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MT" svg:font-family="Symbol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3"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3"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paragraph-properties fo:text-align="end"/>
    </style:style>
    <style:style style:name="P6" style:parent-style-name="Normal" style:family="paragraph">
      <style:paragraph-properties fo:text-align="center"/>
      <style:text-properties style:font-name="Arial"/>
    </style:style>
    <style:style style:name="P7" style:parent-style-name="Normal" style:family="paragraph">
      <style:paragraph-properties fo:text-align="center"/>
    </style:style>
    <style:style style:name="T8" style:parent-style-name="DefaultParagraphFont" style:family="text">
      <style:text-properties style:font-name="Arial"/>
    </style:style>
    <style:style style:name="P9" style:parent-style-name="Normal" style:family="paragraph">
      <style:paragraph-properties fo:text-align="center"/>
      <style:text-properties style:font-name="Arial" fo:font-weight="bold" style:font-weight-asian="bold"/>
    </style:style>
    <style:style style:name="P10" style:parent-style-name="Normal" style:family="paragraph">
      <style:paragraph-properties fo:text-align="center"/>
      <style:text-properties style:font-name="Arial" fo:font-weight="bold" style:font-weight-asian="bold"/>
    </style:style>
    <style:style style:name="P11" style:parent-style-name="Normal" style:family="paragraph">
      <style:paragraph-properties fo:text-align="center"/>
      <style:text-properties style:font-name="Arial" fo:font-weight="bold" style:font-weight-asian="bold"/>
    </style:style>
    <style:style style:name="P12" style:parent-style-name="Normal" style:family="paragraph">
      <style:paragraph-properties style:text-autospace="none" fo:text-align="center"/>
      <style:text-properties style:font-name="Arial" style:font-name-complex="Arial" fo:font-weight="bold" style:font-weight-asian="bold" style:font-weight-complex="bold" fo:color="#000000" fo:font-size="23pt" style:font-size-asian="23pt" style:font-size-complex="23pt"/>
    </style:style>
    <style:style style:name="P13" style:parent-style-name="Normal" style:family="paragraph">
      <style:paragraph-properties style:text-autospace="none" fo:text-align="center"/>
      <style:text-properties style:font-name="Arial" style:font-name-complex="Arial" fo:font-weight="bold" style:font-weight-asian="bold" style:font-weight-complex="bold" fo:color="#000000" fo:font-size="23pt" style:font-size-asian="23pt" style:font-size-complex="23pt"/>
    </style:style>
    <style:style style:name="P14" style:parent-style-name="Normal" style:family="paragraph">
      <style:paragraph-properties style:text-autospace="none" fo:text-align="center"/>
      <style:text-properties style:font-name="Arial" style:font-name-complex="Arial" fo:font-weight="bold" style:font-weight-asian="bold" style:font-weight-complex="bold" fo:color="#000000" fo:font-size="23pt" style:font-size-asian="23pt" style:font-size-complex="23pt"/>
    </style:style>
    <style:style style:name="P15" style:parent-style-name="Heading1" style:family="paragraph">
      <style:paragraph-properties fo:text-align="center"/>
      <style:text-properties style:font-name="Arial" style:font-name-complex="Arial" fo:font-weight="bold" style:font-weight-asian="bold" style:font-weight-complex="bold" style:use-window-font-color="true"/>
    </style:style>
    <style:style style:name="P16"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7"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8" style:parent-style-name="Normal" style:family="paragraph">
      <style:paragraph-properties style:text-autospace="none"/>
      <style:text-properties style:font-name="Arial" style:font-name-complex="Arial" fo:font-weight="bold" style:font-weight-asian="bold" style:font-weight-complex="bold" fo:color="#000000"/>
    </style:style>
    <style:style style:name="P19"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0"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1"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2"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3"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4"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5"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6"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7"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8"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29"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30"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31"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32"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style:style>
    <style:style style:name="P33"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4"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5" style:parent-style-name="Heading3" style:family="paragraph">
      <style:text-properties style:font-name="Arial" style:font-name-complex="Arial" fo:font-weight="bold" style:font-weight-asian="bold" style:font-weight-complex="bold" style:use-window-font-color="true"/>
    </style:style>
    <style:style style:name="P36" style:parent-style-name="Normal" style:family="paragraph">
      <style:paragraph-properties style:text-autospace="none"/>
      <style:text-properties style:font-name="Arial" style:font-name-complex="Arial" fo:color="#000000" fo:font-size="11pt" style:font-size-asian="11pt" style:font-size-complex="11pt"/>
    </style:style>
    <style:style style:name="P37" style:parent-style-name="Normal" style:family="paragraph">
      <style:paragraph-properties style:text-autospace="none"/>
      <style:text-properties style:font-name="Arial" style:font-name-complex="Arial" fo:color="#000000" fo:font-size="11pt" style:font-size-asian="11pt" style:font-size-complex="11pt"/>
    </style:style>
    <style:style style:name="P38" style:parent-style-name="Normal" style:family="paragraph">
      <style:paragraph-properties style:text-autospace="none"/>
      <style:text-properties style:font-name="Arial" style:font-name-complex="Arial" fo:color="#000000" fo:font-size="11pt" style:font-size-asian="11pt" style:font-size-complex="11pt"/>
    </style:style>
    <style:style style:name="P39" style:parent-style-name="Normal" style:family="paragraph">
      <style:paragraph-properties style:text-autospace="none"/>
      <style:text-properties style:font-name="Arial" style:font-name-complex="Arial" fo:color="#000000" fo:font-size="11pt" style:font-size-asian="11pt" style:font-size-complex="11pt"/>
    </style:style>
    <style:style style:name="P40" style:parent-style-name="Normal" style:family="paragraph">
      <style:paragraph-properties style:text-autospace="none"/>
      <style:text-properties style:font-name="Arial" style:font-name-complex="Arial" fo:color="#000000" fo:font-size="11pt" style:font-size-asian="11pt" style:font-size-complex="11pt"/>
    </style:style>
    <style:style style:name="P41" style:parent-style-name="Normal" style:family="paragraph">
      <style:paragraph-properties style:text-autospace="none"/>
      <style:text-properties style:font-name="Arial" style:font-name-complex="Arial" fo:color="#000000" fo:font-size="11pt" style:font-size-asian="11pt" style:font-size-complex="11pt"/>
    </style:style>
    <style:style style:name="P42" style:parent-style-name="ListParagraph" style:list-style-name="LFO24" style:family="paragraph">
      <style:paragraph-properties style:text-autospace="none"/>
      <style:text-properties style:font-name="Arial" style:font-name-complex="Arial" fo:color="#000000" fo:font-size="11pt" style:font-size-asian="11pt" style:font-size-complex="11pt"/>
    </style:style>
    <style:style style:name="P43" style:parent-style-name="ListParagraph" style:list-style-name="LFO24" style:family="paragraph">
      <style:paragraph-properties style:text-autospace="none"/>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SymbolMT" style:font-name-complex="SymbolMT" fo:color="#000000" fo:font-size="11pt" style:font-size-asian="11pt" style:font-size-complex="11pt"/>
    </style:style>
    <style:style style:name="P49" style:parent-style-name="ListParagraph" style:list-style-name="LFO24" style:family="paragraph">
      <style:paragraph-properties style:text-autospace="none"/>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SymbolMT" style:font-name-complex="SymbolMT" fo:color="#000000" fo:font-size="11pt" style:font-size-asian="11pt" style:font-size-complex="11pt"/>
    </style:style>
    <style:style style:name="P55" style:parent-style-name="ListParagraph" style:list-style-name="LFO24" style:family="paragraph">
      <style:paragraph-properties style:text-autospace="none"/>
      <style:text-properties style:font-name="Arial" style:font-name-complex="Arial" fo:color="#000000" fo:font-size="11pt" style:font-size-asian="11pt" style:font-size-complex="11pt"/>
    </style:style>
    <style:style style:name="P56" style:parent-style-name="ListParagraph" style:list-style-name="LFO24" style:family="paragraph">
      <style:paragraph-properties style:text-autospace="none"/>
      <style:text-properties style:font-name="Arial" style:font-name-complex="Arial" fo:color="#000000" fo:font-size="11pt" style:font-size-asian="11pt" style:font-size-complex="11pt"/>
    </style:style>
    <style:style style:name="P57" style:parent-style-name="Normal" style:family="paragraph">
      <style:paragraph-properties style:text-autospace="none"/>
      <style:text-properties style:font-name="Arial" style:font-name-complex="Arial" fo:color="#000000" fo:font-size="11pt" style:font-size-asian="11pt" style:font-size-complex="11pt"/>
    </style:style>
    <style:style style:name="P58" style:parent-style-name="Normal" style:family="paragraph">
      <style:paragraph-properties style:text-autospace="none"/>
      <style:text-properties style:font-name="Arial" style:font-name-complex="Arial" fo:color="#000000" fo:font-size="11pt" style:font-size-asian="11pt" style:font-size-complex="11pt"/>
    </style:style>
    <style:style style:name="P59" style:parent-style-name="Normal" style:family="paragraph">
      <style:paragraph-properties style:text-autospace="none"/>
      <style:text-properties style:font-name="Arial" style:font-name-complex="Arial" fo:color="#000000" fo:font-size="11pt" style:font-size-asian="11pt" style:font-size-complex="11pt"/>
    </style:style>
    <style:style style:name="P60" style:parent-style-name="Normal" style:family="paragraph">
      <style:paragraph-properties style:text-autospace="none"/>
      <style:text-properties style:font-name="Arial" style:font-name-complex="Arial" fo:color="#000000" fo:font-size="11pt" style:font-size-asian="11pt" style:font-size-complex="11pt"/>
    </style:style>
    <style:style style:name="P61" style:parent-style-name="Normal" style:family="paragraph">
      <style:paragraph-properties style:text-autospace="none"/>
      <style:text-properties style:font-name="Arial" style:font-name-complex="Arial" fo:color="#000000" fo:font-size="11pt" style:font-size-asian="11pt" style:font-size-complex="11pt"/>
    </style:style>
    <style:style style:name="P62"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63" style:parent-style-name="Heading3" style:family="paragraph">
      <style:text-properties style:font-name="Arial" style:font-name-complex="Arial" fo:font-weight="bold" style:font-weight-asian="bold" style:font-weight-complex="bold" style:use-window-font-color="true"/>
    </style:style>
    <style:style style:name="P64" style:parent-style-name="Normal" style:family="paragraph">
      <style:paragraph-properties style:text-autospace="none"/>
      <style:text-properties style:font-name="Arial" style:font-name-complex="Arial" fo:color="#000000" fo:font-size="11pt" style:font-size-asian="11pt" style:font-size-complex="11pt"/>
    </style:style>
    <style:style style:name="P65" style:parent-style-name="Normal" style:family="paragraph">
      <style:paragraph-properties style:text-autospace="none"/>
      <style:text-properties style:font-name="Arial" style:font-name-complex="Arial" fo:color="#000000" fo:font-size="11pt" style:font-size-asian="11pt" style:font-size-complex="11pt"/>
    </style:style>
    <style:style style:name="P66" style:parent-style-name="Normal" style:family="paragraph">
      <style:paragraph-properties style:text-autospace="none"/>
      <style:text-properties style:font-name="Arial" style:font-name-complex="Arial" fo:color="#000000" fo:font-size="11pt" style:font-size-asian="11pt" style:font-size-complex="11pt"/>
    </style:style>
    <style:style style:name="P67" style:parent-style-name="Normal" style:family="paragraph">
      <style:paragraph-properties style:text-autospace="none"/>
      <style:text-properties style:font-name="Arial" style:font-name-complex="Arial" fo:color="#000000" fo:font-size="11pt" style:font-size-asian="11pt" style:font-size-complex="11pt"/>
    </style:style>
    <style:style style:name="P68" style:parent-style-name="Normal" style:family="paragraph">
      <style:paragraph-properties style:text-autospace="none"/>
      <style:text-properties style:font-name="Arial" style:font-name-complex="Arial" fo:color="#000000" fo:font-size="11pt" style:font-size-asian="11pt" style:font-size-complex="11pt"/>
    </style:style>
    <style:style style:name="P69" style:parent-style-name="Normal" style:list-style-name="LFO1" style:family="paragraph">
      <style:paragraph-properties style:text-autospace="none"/>
      <style:text-properties style:font-name="Arial" style:font-name-complex="Arial" fo:color="#000000" fo:font-size="11pt" style:font-size-asian="11pt" style:font-size-complex="11pt"/>
    </style:style>
    <style:style style:name="P70" style:parent-style-name="Normal" style:list-style-name="LFO1" style:family="paragraph">
      <style:paragraph-properties style:text-autospace="none"/>
      <style:text-properties style:font-name="Arial" style:font-name-complex="Arial" fo:color="#000000" fo:font-size="11pt" style:font-size-asian="11pt" style:font-size-complex="11pt"/>
    </style:style>
    <style:style style:name="P71" style:parent-style-name="Normal" style:list-style-name="LFO1" style:family="paragraph">
      <style:paragraph-properties style:text-autospace="none"/>
      <style:text-properties style:font-name="Arial" style:font-name-complex="Arial" fo:color="#000000" fo:font-size="11pt" style:font-size-asian="11pt" style:font-size-complex="11pt"/>
    </style:style>
    <style:style style:name="P72" style:parent-style-name="Normal" style:list-style-name="LFO1" style:family="paragraph">
      <style:paragraph-properties style:text-autospace="none"/>
      <style:text-properties style:font-name="Arial" style:font-name-complex="Arial" fo:color="#000000" fo:font-size="11pt" style:font-size-asian="11pt" style:font-size-complex="11pt"/>
    </style:style>
    <style:style style:name="P73" style:parent-style-name="Normal" style:list-style-name="LFO1" style:family="paragraph">
      <style:paragraph-properties style:text-autospace="none"/>
      <style:text-properties style:font-name="Arial" style:font-name-complex="Arial" fo:color="#000000" fo:font-size="11pt" style:font-size-asian="11pt" style:font-size-complex="11pt"/>
    </style:style>
    <style:style style:name="P74" style:parent-style-name="Normal" style:list-style-name="LFO1" style:family="paragraph">
      <style:paragraph-properties style:text-autospace="none"/>
      <style:text-properties style:font-name="Arial" style:font-name-complex="Arial" fo:color="#000000" fo:font-size="11pt" style:font-size-asian="11pt" style:font-size-complex="11pt"/>
    </style:style>
    <style:style style:name="P75" style:parent-style-name="Normal" style:list-style-name="LFO1" style:family="paragraph">
      <style:paragraph-properties style:text-autospace="none"/>
      <style:text-properties style:font-name="Arial" style:font-name-complex="Arial" fo:color="#000000" fo:font-size="11pt" style:font-size-asian="11pt" style:font-size-complex="11pt"/>
    </style:style>
    <style:style style:name="P76" style:parent-style-name="Normal" style:family="paragraph">
      <style:paragraph-properties style:text-autospace="none"/>
      <style:text-properties style:font-name="Arial" style:font-name-complex="Arial" fo:color="#000000" fo:font-size="11pt" style:font-size-asian="11pt" style:font-size-complex="11pt"/>
    </style:style>
    <style:style style:name="P77" style:parent-style-name="Normal" style:family="paragraph">
      <style:paragraph-properties style:text-autospace="none"/>
      <style:text-properties style:font-name="Arial" style:font-name-complex="Arial" fo:color="#000000" fo:font-size="11pt" style:font-size-asian="11pt" style:font-size-complex="11pt"/>
    </style:style>
    <style:style style:name="P78" style:parent-style-name="Normal" style:family="paragraph">
      <style:paragraph-properties style:text-autospace="none"/>
      <style:text-properties style:font-name="Arial" style:font-name-complex="Arial" fo:color="#000000" fo:font-size="11pt" style:font-size-asian="11pt" style:font-size-complex="11pt"/>
    </style:style>
    <style:style style:name="P79" style:parent-style-name="Normal" style:family="paragraph">
      <style:paragraph-properties style:text-autospace="none"/>
      <style:text-properties style:font-name="Arial" style:font-name-complex="Arial" fo:color="#000000" fo:font-size="11pt" style:font-size-asian="11pt" style:font-size-complex="11pt"/>
    </style:style>
    <style:style style:name="P80"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81" style:parent-style-name="Normal" style:family="paragraph">
      <style:paragraph-properties style:text-autospace="none"/>
      <style:text-properties style:font-name="Arial" style:font-name-complex="Arial" fo:color="#000000" fo:font-size="11pt" style:font-size-asian="11pt" style:font-size-complex="11pt"/>
    </style:style>
    <style:style style:name="P82"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83"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84"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style:text-autospace="none"/>
      <style:text-properties style:font-name="Arial" style:font-name-complex="Arial" fo:color="#000000" fo:font-size="11pt" style:font-size-asian="11pt" style:font-size-complex="11pt"/>
    </style:style>
    <style:style style:name="P89"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90"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1"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2"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3"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4"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5"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6"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7"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8"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99"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100" style:parent-style-name="Normal" style:list-style-name="LFO2" style:family="paragraph">
      <style:paragraph-properties style:text-autospace="none" fo:text-indent="-0.0076in">
        <style:tab-stops>
          <style:tab-stop style:type="left" style:position="0.2875in"/>
        </style:tab-stops>
      </style:paragraph-properties>
      <style:text-properties style:font-name="Arial" style:font-name-complex="Arial" fo:color="#000000" fo:font-size="11pt" style:font-size-asian="11pt" style:font-size-complex="11pt"/>
    </style:style>
    <style:style style:name="P101"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102"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10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104"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style:text-autospace="none"/>
      <style:text-properties style:font-name="Arial" style:font-name-complex="Arial" fo:color="#000000" fo:font-size="11pt" style:font-size-asian="11pt" style:font-size-complex="11pt"/>
    </style:style>
    <style:style style:name="P106"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107"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108"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109" style:parent-style-name="Normal" style:family="paragraph">
      <style:paragraph-properties style:text-autospace="none"/>
      <style:text-properties style:font-name="Arial" style:font-name-complex="Arial" fo:color="#000000" fo:font-size="11pt" style:font-size-asian="11pt" style:font-size-complex="11pt"/>
    </style:style>
    <style:style style:name="P110"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111"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112" style:parent-style-name="Normal" style:family="paragraph">
      <style:paragraph-properties style:text-autospace="none"/>
      <style:text-properties style:font-name="Arial" style:font-name-complex="Arial" fo:color="#000000" fo:font-size="11pt" style:font-size-asian="11pt" style:font-size-complex="11pt"/>
    </style:style>
    <style:style style:name="P113"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14" style:parent-style-name="Normal" style:family="paragraph">
      <style:paragraph-properties style:text-autospace="none"/>
      <style:text-properties style:font-name="Arial" style:font-name-complex="Arial" fo:color="#000000" fo:font-size="11pt" style:font-size-asian="11pt" style:font-size-complex="11pt"/>
    </style:style>
    <style:style style:name="P115"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16" style:parent-style-name="Heading3" style:family="paragraph">
      <style:text-properties style:font-name="Arial" style:font-name-complex="Arial" fo:font-weight="bold" style:font-weight-asian="bold" style:font-weight-complex="bold" style:use-window-font-color="true"/>
    </style:style>
    <style:style style:name="P117" style:parent-style-name="Normal" style:family="paragraph">
      <style:paragraph-properties style:text-autospace="none" fo:margin-left="0.75in">
        <style:tab-stops/>
      </style:paragraph-properties>
      <style:text-properties style:font-name="Arial" style:font-name-complex="Arial" style:font-weight-complex="bold" fo:color="#000000" fo:font-size="11pt" style:font-size-asian="11pt" style:font-size-complex="11pt"/>
    </style:style>
    <style:style style:name="P118"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119"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120"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121" style:parent-style-name="Normal" style:family="paragraph">
      <style:paragraph-properties style:text-autospace="none"/>
      <style:text-properties style:font-name="Arial" style:font-name-complex="Arial" style:font-weight-complex="bold" fo:color="#000000" fo:font-size="11pt" style:font-size-asian="11pt" style:font-size-complex="11pt"/>
    </style:style>
    <style:style style:name="P122" style:parent-style-name="Heading3" style:family="paragraph">
      <style:text-properties style:font-name="Arial" style:font-name-complex="Arial" fo:font-weight="bold" style:font-weight-asian="bold" style:font-weight-complex="bold" style:use-window-font-color="true"/>
    </style:style>
    <style:style style:name="P123" style:parent-style-name="Normal" style:family="paragraph">
      <style:paragraph-properties style:text-autospace="none" fo:margin-left="0.75in">
        <style:tab-stops/>
      </style:paragraph-properties>
      <style:text-properties style:font-name="Arial" style:font-name-complex="Arial" style:font-weight-complex="bold" fo:color="#000000" fo:font-size="11pt" style:font-size-asian="11pt" style:font-size-complex="11pt"/>
    </style:style>
    <style:style style:name="P124"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125"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126"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127" style:parent-style-name="Normal" style:family="paragraph">
      <style:paragraph-properties style:text-autospace="none"/>
      <style:text-properties style:font-name="Arial" style:font-name-complex="Arial" style:font-weight-complex="bold" fo:color="#000000" fo:font-size="11pt" style:font-size-asian="11pt" style:font-size-complex="11pt"/>
    </style:style>
    <style:style style:name="P128" style:parent-style-name="Heading3" style:family="paragraph">
      <style:text-properties style:font-name="Arial" style:font-name-complex="Arial" fo:font-weight="bold" style:font-weight-asian="bold" style:font-weight-complex="bold" style:use-window-font-color="true"/>
    </style:style>
    <style:style style:name="P129"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130" style:parent-style-name="NormalWeb" style:family="paragraph">
      <style:paragraph-properties fo:margin-top="0in" fo:margin-bottom="0in" fo:margin-left="0.5in">
        <style:tab-stops/>
      </style:paragraph-properties>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144" style:parent-style-name="NormalWeb"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145" style:parent-style-name="Normal" style:family="paragraph">
      <style:paragraph-properties style:text-autospace="none"/>
      <style:text-properties style:font-name="Arial" style:font-name-complex="Arial" style:font-weight-complex="bold" fo:color="#000000" fo:font-size="11pt" style:font-size-asian="11pt" style:font-size-complex="11pt"/>
    </style:style>
    <style:style style:name="P146"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147"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48" style:parent-style-name="Normal" style:family="paragraph">
      <style:paragraph-properties style:text-autospace="none" fo:text-indent="0.5in"/>
      <style:text-properties style:font-name="Arial" style:font-name-complex="Arial" fo:font-weight="bold" style:font-weight-asian="bold" style:font-weight-complex="bold" fo:color="#000000"/>
    </style:style>
    <style:style style:name="P149"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style:text-autospace="none"/>
      <style:text-properties style:font-name="Arial" style:font-name-complex="Arial" fo:color="#000000" fo:font-size="11pt" style:font-size-asian="11pt" style:font-size-complex="11pt"/>
    </style:style>
    <style:style style:name="P151" style:parent-style-name="Normal" style:family="paragraph">
      <style:paragraph-properties style:text-autospace="none" fo:text-indent="0.5in"/>
      <style:text-properties style:font-name="Arial" style:font-name-complex="Arial" fo:font-weight="bold" style:font-weight-asian="bold" fo:color="#000000"/>
    </style:style>
    <style:style style:name="P152"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153" style:parent-style-name="Normal" style:family="paragraph">
      <style:paragraph-properties style:text-autospace="none"/>
      <style:text-properties style:font-name="Arial" style:font-name-complex="Arial" fo:color="#000000" fo:font-size="11pt" style:font-size-asian="11pt" style:font-size-complex="11pt"/>
    </style:style>
    <style:style style:name="P154" style:parent-style-name="Normal" style:family="paragraph">
      <style:paragraph-properties style:text-autospace="none" fo:text-indent="0.5in"/>
      <style:text-properties style:font-name="Arial" style:font-name-complex="Arial" fo:font-weight="bold" style:font-weight-asian="bold"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Arial" style:font-name-complex="Arial" style:font-weight-complex="bold" fo:color="#000000"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paragraph-properties style:text-autospace="none"/>
      <style:text-properties style:font-name="Arial" style:font-name-complex="Arial" style:font-weight-complex="bold" fo:color="#000000" fo:font-size="11pt" style:font-size-asian="11pt" style:font-size-complex="11pt"/>
    </style:style>
    <style:style style:name="P162" style:parent-style-name="Normal" style:family="paragraph">
      <style:paragraph-properties style:text-autospace="none" fo:text-indent="0.5in"/>
      <style:text-properties style:font-name="Arial" style:font-name-complex="Arial" fo:font-weight="bold" style:font-weight-asian="bold" style:font-weight-complex="bold" fo:color="#000000"/>
    </style:style>
    <style:style style:name="P163"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164" style:parent-style-name="Normal" style:family="paragraph">
      <style:paragraph-properties style:text-autospace="none"/>
      <style:text-properties style:font-name="Arial" style:font-name-complex="Arial" fo:font-weight="bold" style:font-weight-asian="bold" style:font-weight-complex="bold" fo:color="#000000"/>
    </style:style>
    <style:style style:name="P165" style:parent-style-name="Normal" style:family="paragraph">
      <style:paragraph-properties style:text-autospace="none" fo:text-indent="0.4923in"/>
      <style:text-properties style:font-name="Arial" style:font-name-complex="Arial" fo:font-weight="bold" style:font-weight-asian="bold" style:font-weight-complex="bold" fo:color="#000000"/>
    </style:style>
    <style:style style:name="P166"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167" style:parent-style-name="Normal" style:family="paragraph">
      <style:paragraph-properties style:text-autospace="none" fo:text-indent="0.4923in"/>
      <style:text-properties style:font-name="Arial" style:font-name-complex="Arial" style:font-weight-complex="bold" fo:color="#000000"/>
    </style:style>
    <style:style style:name="P168" style:parent-style-name="Normal" style:family="paragraph">
      <style:paragraph-properties style:text-autospace="none" fo:text-indent="0.4923in"/>
      <style:text-properties style:font-name="Arial" style:font-name-complex="Arial" fo:font-weight="bold" style:font-weight-asian="bold" style:font-weight-complex="bold" fo:color="#000000"/>
    </style:style>
    <style:style style:name="P169"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7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71"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17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73"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75"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76"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77" style:parent-style-name="Normal" style:family="paragraph">
      <style:paragraph-properties style:text-autospace="none" fo:margin-left="0.4923in">
        <style:tab-stops/>
      </style:paragraph-properties>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FF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style:text-autospace="none"/>
      <style:text-properties style:font-name="Arial" style:font-name-complex="Arial" fo:color="#000000" fo:font-size="11pt" style:font-size-asian="11pt" style:font-size-complex="11pt"/>
    </style:style>
    <style:style style:name="P190"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91" style:parent-style-name="Normal" style:family="paragraph">
      <style:paragraph-properties style:text-autospace="none"/>
      <style:text-properties style:font-name="Arial" style:font-name-complex="Arial" fo:color="#000000" fo:font-size="11pt" style:font-size-asian="11pt" style:font-size-complex="11pt"/>
    </style:style>
    <style:style style:name="P192"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style:text-autospace="none"/>
      <style:text-properties style:font-name="Arial" style:font-name-complex="Arial" fo:color="#000000" fo:font-size="11pt" style:font-size-asian="11pt" style:font-size-complex="11pt"/>
    </style:style>
    <style:style style:name="P194"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195" style:parent-style-name="Normal" style:family="paragraph">
      <style:paragraph-properties style:text-autospace="none"/>
      <style:text-properties style:font-name="Arial" style:font-name-complex="Arial" style:font-weight-complex="bold" fo:color="#000000" fo:font-size="11pt" style:font-size-asian="11pt" style:font-size-complex="11pt"/>
    </style:style>
    <style:style style:name="P196"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97"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98"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199" style:parent-style-name="Normal" style:family="paragraph">
      <style:paragraph-properties style:text-autospace="none"/>
      <style:text-properties style:font-name="Arial" style:font-name-complex="Arial" fo:color="#000000" fo:font-size="11pt" style:font-size-asian="11pt" style:font-size-complex="11pt"/>
    </style:style>
    <style:style style:name="P200"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1"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2"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3"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4"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5"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207"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8"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9" style:parent-style-name="Normal"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0"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1"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2" style:parent-style-name="Normal" style:list-style-name="LFO3"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13" style:parent-style-name="Normal" style:family="paragraph">
      <style:paragraph-properties style:text-autospace="none"/>
      <style:text-properties style:font-name="Arial" style:font-name-complex="Arial" fo:color="#000000" fo:font-size="11pt" style:font-size-asian="11pt" style:font-size-complex="11pt"/>
    </style:style>
    <style:style style:name="P214"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217"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218"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219" style:parent-style-name="Heading3" style:family="paragraph">
      <style:text-properties style:font-name="Arial" style:font-name-complex="Arial" fo:font-weight="bold" style:font-weight-asian="bold" style:font-weight-complex="bold" style:use-window-font-color="true"/>
    </style:style>
    <style:style style:name="P220"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221"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222"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23"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224" style:parent-style-name="Normal" style:family="paragraph">
      <style:paragraph-properties style:text-autospace="none" fo:margin-left="0.4923in">
        <style:tab-stops/>
      </style:paragraph-properties>
      <style:text-properties style:font-name="Arial" style:font-name-complex="Arial" style:font-weight-complex="bold" fo:color="#000000" fo:font-size="11pt" style:font-size-asian="11pt" style:font-size-complex="11pt"/>
    </style:style>
    <style:style style:name="P225"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226" style:parent-style-name="Normal" style:family="paragraph">
      <style:paragraph-properties style:text-autospace="none"/>
      <style:text-properties style:font-name="Arial" style:font-name-complex="Arial" fo:color="#000000" fo:font-size="11pt" style:font-size-asian="11pt" style:font-size-complex="11pt"/>
    </style:style>
    <style:style style:name="P227"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228"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229"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230"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1" style:parent-style-name="Normal"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2"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3"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4"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5" style:parent-style-name="Normal"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7"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38" style:parent-style-name="Normal" style:family="paragraph">
      <style:text-properties style:font-name="Arial" style:font-name-complex="Arial" fo:font-weight="bold" style:font-weight-asian="bold" fo:font-size="11pt" style:font-size-asian="11pt" style:font-size-complex="11pt"/>
    </style:style>
    <style:style style:name="P239"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text-indent="0.4923in"/>
      <style:text-properties style:font-name="Arial" style:font-name-complex="Arial" fo:font-size="11pt" style:font-size-asian="11pt" style:font-size-complex="11pt"/>
    </style:style>
    <style:style style:name="P246" style:parent-style-name="Normal" style:list-style-name="LFO14"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7" style:parent-style-name="Normal" style:list-style-name="LFO14"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8" style:parent-style-name="Normal" style:list-style-name="LFO14"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49" style:parent-style-name="Normal" style:list-style-name="LFO14"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0"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251"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58"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259"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260" style:parent-style-name="Normal" style:family="paragraph">
      <style:paragraph-properties style:text-autospace="none"/>
      <style:text-properties style:font-name="Arial" style:font-name-complex="Arial" fo:color="#000000" fo:font-size="11pt" style:font-size-asian="11pt" style:font-size-complex="11pt"/>
    </style:style>
    <style:style style:name="P261"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262"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263"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264"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5"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6"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7" style:parent-style-name="Normal"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8"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9" style:parent-style-name="Normal" style:list-style-name="LFO4" style:family="paragraph">
      <style:paragraph-properties style:text-autospace="none" fo:margin-left="0.8861in" fo:text-indent="-0.3937in">
        <style:tab-stops>
          <style:tab-stop style:type="left" style:position="0in"/>
        </style:tab-stops>
      </style:paragraph-properties>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weight="bold" style:font-weight-asian="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font-weight="bold" style:font-weight-asian="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79"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80"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81" style:parent-style-name="Normal" style:list-style-name="LFO4"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283"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284" style:parent-style-name="Normal" style:family="paragraph">
      <style:paragraph-properties style:text-autospace="none"/>
      <style:text-properties style:font-name="Arial" style:font-name-complex="Arial" fo:color="#000000" fo:font-size="11pt" style:font-size-asian="11pt" style:font-size-complex="10pt"/>
    </style:style>
    <style:style style:name="P285" style:parent-style-name="Normal" style:family="paragraph">
      <style:paragraph-properties style:text-autospace="none" fo:text-indent="0.4923in"/>
      <style:text-properties style:font-name="Arial" style:font-name-complex="Arial" fo:color="#000000" fo:font-size="11pt" style:font-size-asian="11pt" style:font-size-complex="10pt"/>
    </style:style>
    <style:style style:name="P286" style:parent-style-name="Normal" style:family="paragraph">
      <style:paragraph-properties style:text-autospace="none" fo:text-indent="0.4923in"/>
      <style:text-properties style:font-name="Arial" style:font-name-complex="Arial" fo:color="#000000" fo:font-size="11pt" style:font-size-asian="11pt" style:font-size-complex="10pt"/>
    </style:style>
    <style:style style:name="P287"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0pt"/>
    </style:style>
    <style:style style:name="P288" style:parent-style-name="Normal" style:family="paragraph">
      <style:paragraph-properties style:text-autospace="none"/>
      <style:text-properties style:font-name="Arial" style:font-name-complex="Arial" fo:color="#000000" fo:font-size="11pt" style:font-size-asian="11pt" style:font-size-complex="10pt"/>
    </style:style>
    <style:style style:name="P289" style:parent-style-name="Normal" style:list-style-name="LFO5" style:family="paragraph">
      <style:paragraph-properties style:text-autospace="none" fo:text-indent="-0.0076in">
        <style:tab-stops>
          <style:tab-stop style:type="left" style:position="0.3861in"/>
        </style:tab-stops>
      </style:paragraph-properties>
    </style:style>
    <style:style style:name="T290" style:parent-style-name="DefaultParagraphFont" style:family="text">
      <style:text-properties style:font-name="Arial" style:font-name-asian="Times New Roman" style:font-name-complex="Arial" fo:font-size="11pt" style:font-size-asian="11pt" style:font-size-complex="10pt"/>
    </style:style>
    <style:style style:name="T291" style:parent-style-name="DefaultParagraphFont" style:family="text">
      <style:text-properties style:font-name="Arial" style:font-name-complex="Arial" fo:color="#000000" fo:font-size="11pt" style:font-size-asian="11pt" style:font-size-complex="10pt"/>
    </style:style>
    <style:style style:name="P292" style:parent-style-name="Normal" style:list-style-name="LFO5" style:family="paragraph">
      <style:paragraph-properties style:text-autospace="none" fo:text-indent="-0.0076in">
        <style:tab-stops>
          <style:tab-stop style:type="left" style:position="0.3861in"/>
        </style:tab-stops>
      </style:paragraph-properties>
    </style:style>
    <style:style style:name="T293" style:parent-style-name="DefaultParagraphFont" style:family="text">
      <style:text-properties style:font-name="Arial" style:font-name-asian="Times New Roman" style:font-name-complex="Arial" fo:font-size="11pt" style:font-size-asian="11pt" style:font-size-complex="10pt"/>
    </style:style>
    <style:style style:name="T294" style:parent-style-name="DefaultParagraphFont" style:family="text">
      <style:text-properties style:font-name="Arial" style:font-name-complex="Arial" fo:color="#000000" fo:font-size="11pt" style:font-size-asian="11pt" style:font-size-complex="10pt"/>
    </style:style>
    <style:style style:name="P295" style:parent-style-name="Normal" style:list-style-name="LFO5" style:family="paragraph">
      <style:paragraph-properties style:text-autospace="none" fo:text-indent="-0.0076in">
        <style:tab-stops>
          <style:tab-stop style:type="left" style:position="0.3861in"/>
        </style:tab-stops>
      </style:paragraph-properties>
      <style:text-properties style:font-name="Arial" style:font-name-complex="Arial" fo:color="#000000" fo:font-size="11pt" style:font-size-asian="11pt" style:font-size-complex="10pt"/>
    </style:style>
    <style:style style:name="P296" style:parent-style-name="Normal" style:list-style-name="LFO5" style:family="paragraph">
      <style:paragraph-properties style:text-autospace="none" fo:text-indent="-0.0076in">
        <style:tab-stops>
          <style:tab-stop style:type="left" style:position="0.3861in"/>
        </style:tab-stops>
      </style:paragraph-properties>
      <style:text-properties style:font-name="Arial" style:font-name-complex="Arial" fo:color="#000000" fo:font-size="11pt" style:font-size-asian="11pt" style:font-size-complex="10pt"/>
    </style:style>
    <style:style style:name="P297" style:parent-style-name="Normal" style:list-style-name="LFO5" style:family="paragraph">
      <style:paragraph-properties style:text-autospace="none" fo:text-indent="-0.0076in">
        <style:tab-stops>
          <style:tab-stop style:type="left" style:position="0.3861in"/>
        </style:tab-stops>
      </style:paragraph-properties>
      <style:text-properties style:font-name="Arial" style:font-name-complex="Arial" fo:color="#000000" fo:font-size="11pt" style:font-size-asian="11pt" style:font-size-complex="10pt"/>
    </style:style>
    <style:style style:name="P298" style:parent-style-name="Normal" style:list-style-name="LFO5" style:family="paragraph">
      <style:paragraph-properties style:text-autospace="none" fo:text-indent="-0.0076in">
        <style:tab-stops>
          <style:tab-stop style:type="left" style:position="0.3861in"/>
        </style:tab-stops>
      </style:paragraph-properties>
      <style:text-properties style:font-name="Arial" style:font-name-complex="Arial" fo:color="#000000" fo:font-size="11pt" style:font-size-asian="11pt" style:font-size-complex="10pt"/>
    </style:style>
    <style:style style:name="P299" style:parent-style-name="Normal" style:list-style-name="LFO5" style:family="paragraph">
      <style:paragraph-properties style:text-autospace="none" fo:text-indent="-0.0076in">
        <style:tab-stops>
          <style:tab-stop style:type="left" style:position="0.3861in"/>
        </style:tab-stops>
      </style:paragraph-properties>
      <style:text-properties style:font-name="Arial" style:font-name-complex="Arial" fo:color="#000000" fo:font-size="11pt" style:font-size-asian="11pt" style:font-size-complex="10pt"/>
    </style:style>
    <style:style style:name="P300" style:parent-style-name="Normal" style:family="paragraph">
      <style:paragraph-properties style:text-autospace="none"/>
      <style:text-properties style:font-name="Arial" style:font-name-complex="Arial" fo:color="#0000FF" fo:font-size="11pt" style:font-size-asian="11pt" style:font-size-complex="10pt"/>
    </style:style>
    <style:style style:name="P301"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0pt"/>
    </style:style>
    <style:style style:name="P302" style:parent-style-name="Normal" style:list-style-name="LFO6" style:family="paragraph">
      <style:paragraph-properties style:text-autospace="none" fo:margin-left="0.8861in" fo:text-indent="-0.3937in">
        <style:tab-stops>
          <style:tab-stop style:type="left" style:position="-0.3861in"/>
        </style:tab-stops>
      </style:paragraph-properties>
      <style:text-properties style:font-name="Arial" style:font-name-complex="Arial" fo:color="#000000" fo:font-size="11pt" style:font-size-asian="11pt" style:font-size-complex="10pt"/>
    </style:style>
    <style:style style:name="P303" style:parent-style-name="Normal" style:list-style-name="LFO6" style:family="paragraph">
      <style:paragraph-properties style:text-autospace="none" fo:margin-left="0.8861in" fo:text-indent="-0.3937in">
        <style:tab-stops>
          <style:tab-stop style:type="left" style:position="-0.3861in"/>
        </style:tab-stops>
      </style:paragraph-properties>
    </style:style>
    <style:style style:name="T304" style:parent-style-name="DefaultParagraphFont" style:family="text">
      <style:text-properties style:font-name="Arial" style:font-name-complex="Arial" fo:color="#000000" fo:font-size="11pt" style:font-size-asian="11pt" style:font-size-complex="10pt"/>
    </style:style>
    <style:style style:name="T305" style:parent-style-name="DefaultParagraphFont" style:family="text">
      <style:text-properties style:font-name="Arial" style:font-name-complex="Arial" fo:color="#000000" fo:font-size="11pt" style:font-size-asian="11pt" style:font-size-complex="10pt"/>
    </style:style>
    <style:style style:name="T306" style:parent-style-name="DefaultParagraphFont" style:family="text">
      <style:text-properties style:font-name="Arial" style:font-name-complex="Arial" fo:color="#000000" fo:font-size="11pt" style:font-size-asian="11pt" style:font-size-complex="10pt"/>
    </style:style>
    <style:style style:name="T307" style:parent-style-name="DefaultParagraphFont" style:family="text">
      <style:text-properties style:font-name="SymbolMT" style:font-name-complex="SymbolMT" fo:color="#000000" fo:font-size="11pt" style:font-size-asian="11pt" style:font-size-complex="10pt"/>
    </style:style>
    <style:style style:name="P308" style:parent-style-name="Normal" style:list-style-name="LFO6" style:family="paragraph">
      <style:paragraph-properties style:text-autospace="none" fo:margin-left="0.8861in" fo:text-indent="-0.3937in">
        <style:tab-stops>
          <style:tab-stop style:type="left" style:position="-0.3861in"/>
        </style:tab-stops>
      </style:paragraph-properties>
      <style:text-properties style:font-name="Arial" style:font-name-complex="Arial" fo:color="#000000" fo:font-size="11pt" style:font-size-asian="11pt" style:font-size-complex="10pt"/>
    </style:style>
    <style:style style:name="P309" style:parent-style-name="Normal" style:list-style-name="LFO6" style:family="paragraph">
      <style:paragraph-properties style:text-autospace="none" fo:margin-left="0.8861in" fo:text-indent="-0.3937in">
        <style:tab-stops>
          <style:tab-stop style:type="left" style:position="-0.3861in"/>
        </style:tab-stops>
      </style:paragraph-properties>
      <style:text-properties style:font-name="Arial" style:font-name-complex="Arial" fo:color="#000000" fo:font-size="11pt" style:font-size-asian="11pt" style:font-size-complex="10pt"/>
    </style:style>
    <style:style style:name="P310" style:parent-style-name="Normal" style:family="paragraph">
      <style:paragraph-properties style:text-autospace="none" fo:margin-left="0.8861in">
        <style:tab-stops/>
      </style:paragraph-properties>
      <style:text-properties style:font-name="Arial" style:font-name-complex="Arial" fo:color="#000000" fo:font-size="11pt" style:font-size-asian="11pt" style:font-size-complex="10pt"/>
    </style:style>
    <style:style style:name="P311" style:parent-style-name="Normal" style:family="paragraph">
      <style:paragraph-properties style:text-autospace="none" fo:margin-left="0.8861in">
        <style:tab-stops/>
      </style:paragraph-properties>
      <style:text-properties style:font-name="Arial" style:font-name-complex="Arial" fo:color="#000000" fo:font-size="11pt" style:font-size-asian="11pt" style:font-size-complex="10pt"/>
    </style:style>
    <style:style style:name="P312" style:parent-style-name="Normal" style:list-style-name="LFO6" style:family="paragraph">
      <style:paragraph-properties style:text-autospace="none" fo:margin-left="0.8861in" fo:text-indent="-0.3937in">
        <style:tab-stops>
          <style:tab-stop style:type="left" style:position="-0.3861in"/>
        </style:tab-stops>
      </style:paragraph-properties>
      <style:text-properties style:font-name="Arial" style:font-name-complex="Arial" fo:color="#000000" fo:font-size="11pt" style:font-size-asian="11pt" style:font-size-complex="10pt"/>
    </style:style>
    <style:style style:name="P313" style:parent-style-name="Normal" style:family="paragraph">
      <style:paragraph-properties style:text-autospace="none" fo:margin-left="0.8861in">
        <style:tab-stops/>
      </style:paragraph-properties>
      <style:text-properties style:font-name="Arial" style:font-name-complex="Arial" fo:color="#000000" fo:font-size="11pt" style:font-size-asian="11pt" style:font-size-complex="10pt"/>
    </style:style>
    <style:style style:name="P314" style:parent-style-name="Normal" style:list-style-name="LFO6" style:family="paragraph">
      <style:paragraph-properties style:text-autospace="none" fo:margin-left="0.8861in" fo:text-indent="-0.3937in">
        <style:tab-stops>
          <style:tab-stop style:type="left" style:position="-0.3861in"/>
        </style:tab-stops>
      </style:paragraph-properties>
      <style:text-properties style:font-name="Arial" style:font-name-complex="Arial" fo:color="#000000" fo:font-size="11pt" style:font-size-asian="11pt" style:font-size-complex="10pt"/>
    </style:style>
    <style:style style:name="P315" style:parent-style-name="Normal" style:list-style-name="LFO6" style:family="paragraph">
      <style:paragraph-properties style:text-autospace="none" fo:margin-left="0.8861in" fo:text-indent="-0.3937in">
        <style:tab-stops>
          <style:tab-stop style:type="left" style:position="-0.3861in"/>
        </style:tab-stops>
      </style:paragraph-properties>
      <style:text-properties style:font-name="Arial" style:font-name-complex="Arial" fo:color="#000000" fo:font-size="11pt" style:font-size-asian="11pt" style:font-size-complex="10pt"/>
    </style:style>
    <style:style style:name="P316" style:parent-style-name="Normal" style:family="paragraph">
      <style:paragraph-properties style:text-autospace="none" fo:margin-left="0.25in">
        <style:tab-stops/>
      </style:paragraph-properties>
      <style:text-properties style:font-name="Arial" style:font-name-complex="Arial" fo:color="#000000" fo:font-size="10pt" style:font-size-asian="10pt" style:font-size-complex="10pt"/>
    </style:style>
    <style:style style:name="P31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style:text-properties style:font-name="Arial" style:font-name-complex="Arial" fo:color="#000000" fo:font-size="10pt" style:font-size-asian="10pt" style:font-size-complex="10pt"/>
    </style:style>
    <style:style style:name="P319"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320" style:parent-style-name="Normal" style:family="paragraph">
      <style:paragraph-properties style:text-autospace="none"/>
      <style:text-properties style:font-name="Arial" style:font-name-complex="Arial" fo:color="#000000" fo:font-size="11pt" style:font-size-asian="11pt" style:font-size-complex="11pt"/>
    </style:style>
    <style:style style:name="P321"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324" style:parent-style-name="Normal" style:list-style-name="LFO13"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25" style:parent-style-name="Normal" style:list-style-name="LFO13"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26" style:parent-style-name="Normal" style:list-style-name="LFO13"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27" style:parent-style-name="Normal" style:list-style-name="LFO13" style:family="paragraph">
      <style:paragraph-properties fo:margin-left="0.8861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335" style:parent-style-name="Heading3" style:family="paragraph">
      <style:paragraph-properties fo:margin-left="0.4923in" fo:text-indent="-0.4923in">
        <style:tab-stops/>
      </style:paragraph-properties>
    </style:style>
    <style:style style:name="T336" style:parent-style-name="DefaultParagraphFont" style:family="text">
      <style:text-properties style:font-name="Arial" style:font-name-complex="Arial" fo:font-weight="bold" style:font-weight-asian="bold" style:font-weight-complex="bold" style:use-window-font-color="true"/>
    </style:style>
    <style:style style:name="T337" style:parent-style-name="DefaultParagraphFont" style:family="text">
      <style:text-properties style:font-name="Arial" style:font-name-complex="Arial" fo:font-weight="bold" style:font-weight-asian="bold" style:font-weight-complex="bold" style:use-window-font-color="true"/>
    </style:style>
    <style:style style:name="P338" style:parent-style-name="Normal" style:family="paragraph">
      <style:paragraph-properties style:text-autospace="none" fo:margin-left="0.4923in" fo:text-indent="-0.4923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9" style:parent-style-name="Normal" style:family="paragraph">
      <style:paragraph-properties style:text-autospace="none" fo:text-indent="0.5in"/>
      <style:text-properties style:font-name="Arial" style:font-name-complex="Arial" fo:color="#000000" fo:font-size="11pt" style:font-size-asian="11pt" style:font-size-complex="11pt"/>
    </style:style>
    <style:style style:name="P340" style:parent-style-name="Normal" style:family="paragraph">
      <style:paragraph-properties style:text-autospace="none" fo:margin-left="0.5in">
        <style:tab-stops/>
      </style:paragraph-properties>
      <style:text-properties style:font-name="Arial" style:font-name-complex="Arial" fo:color="#000000" fo:font-size="11pt" style:font-size-asian="11pt" style:font-size-complex="11pt"/>
    </style:style>
    <style:style style:name="P341" style:parent-style-name="Normal" style:list-style-name="LFO7"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3" style:parent-style-name="Normal" style:list-style-name="LFO7"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5" style:parent-style-name="Normal" style:list-style-name="LFO7"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7" style:parent-style-name="Normal" style:list-style-name="LFO7"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8" style:parent-style-name="Normal" style:list-style-name="LFO7"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9" style:parent-style-name="Normal" style:list-style-name="LFO7"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style:text-autospace="none"/>
      <style:text-properties style:font-name="Arial" style:font-name-complex="Arial" fo:color="#000000" fo:font-size="11pt" style:font-size-asian="11pt" style:font-size-complex="11pt"/>
    </style:style>
    <style:style style:name="P353" style:parent-style-name="Normal" style:family="paragraph">
      <style:paragraph-properties style:text-autospace="none" fo:margin-left="0.4923in">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style:font-weight-complex="bold"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Normal" style:family="paragraph">
      <style:paragraph-properties style:text-autospace="none"/>
      <style:text-properties style:font-name="Arial" style:font-name-complex="Arial" fo:color="#000000" fo:font-size="10pt" style:font-size-asian="10pt" style:font-size-complex="10pt"/>
    </style:style>
    <style:style style:name="P369"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370" style:parent-style-name="Normal" style:family="paragraph">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style:text-autospace="none" fo:margin-left="0.4923in">
        <style:tab-stops/>
      </style:paragraph-propertie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8"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379" style:parent-style-name="Normal" style:family="paragraph">
      <style:paragraph-properties fo:margin-left="0.25in">
        <style:tab-stops>
          <style:tab-stop style:type="center" style:position="0in"/>
          <style:tab-stop style:type="center" style:position="0.12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4923in">
        <style:tab-stops>
          <style:tab-stop style:type="center" style:position="-0.2423in"/>
          <style:tab-stop style:type="center" style:position="-0.1173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list-style-name="LFO15" style:family="paragraph">
      <style:paragraph-properties fo:margin-left="0.8861in" fo:text-indent="-0.3937in">
        <style:tab-stops>
          <style:tab-stop style:type="left" style:position="-0.6361in"/>
        </style:tab-stops>
      </style:paragraph-properties>
      <style:text-properties style:font-name="Arial" style:font-name-complex="Arial" fo:font-size="11pt" style:font-size-asian="11pt" style:font-size-complex="11pt"/>
    </style:style>
    <style:style style:name="P385" style:parent-style-name="Normal" style:list-style-name="LFO15" style:family="paragraph">
      <style:paragraph-properties fo:margin-left="0.8861in" fo:text-indent="-0.3937in">
        <style:tab-stops>
          <style:tab-stop style:type="left" style:position="-0.6361in"/>
        </style:tab-stops>
      </style:paragraph-properties>
      <style:text-properties style:font-name="Arial" style:font-name-complex="Arial" fo:font-size="11pt" style:font-size-asian="11pt" style:font-size-complex="11pt"/>
    </style:style>
    <style:style style:name="P386" style:parent-style-name="Normal" style:list-style-name="LFO15" style:family="paragraph">
      <style:paragraph-properties fo:margin-left="0.8861in" fo:text-indent="-0.3937in">
        <style:tab-stops>
          <style:tab-stop style:type="left" style:position="-0.3861in"/>
        </style:tab-stops>
      </style:paragraph-properties>
      <style:text-properties style:font-name="Arial" style:font-name-complex="Arial" fo:font-size="11pt" style:font-size-asian="11pt" style:font-size-complex="11pt"/>
    </style:style>
    <style:style style:name="P387" style:parent-style-name="Normal" style:list-style-name="LFO15" style:family="paragraph">
      <style:paragraph-properties fo:margin-left="0.8861in" fo:text-indent="-0.3937in">
        <style:tab-stops>
          <style:tab-stop style:type="left" style:position="-0.3861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25in" fo:text-indent="-0.625in">
        <style:tab-stops>
          <style:tab-stop style:type="left" style:position="0.25in"/>
        </style:tab-stops>
      </style:paragraph-properties>
      <style:text-properties style:font-name="Arial" style:font-name-complex="Arial" fo:font-size="11pt" style:font-size-asian="11pt" style:font-size-complex="11pt"/>
    </style:style>
    <style:style style:name="P389" style:parent-style-name="Normal" style:family="paragraph">
      <style:paragraph-properties fo:margin-left="0.4923in">
        <style:tab-stops>
          <style:tab-stop style:type="left" style:position="0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style:font-weight-complex="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P396" style:parent-style-name="Normal" style:family="paragraph">
      <style:paragraph-properties fo:text-indent="-0.75in">
        <style:tab-stops>
          <style:tab-stop style:type="left" style:position="0in"/>
        </style:tab-stops>
      </style:paragraph-properties>
      <style:text-properties style:font-name="Arial" style:font-name-complex="Arial" fo:font-size="11pt" style:font-size-asian="11pt" style:font-size-complex="11pt"/>
    </style:style>
    <style:style style:name="P397"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margin-left="0.4923in">
        <style:tab-stops>
          <style:tab-stop style:type="left" style:position="-0.3673in"/>
          <style:tab-stop style:type="left" style:position="0in"/>
        </style:tab-stops>
      </style:paragraph-properties>
      <style:text-properties style:font-name="Arial" style:font-name-complex="Arial" fo:font-size="11pt" style:font-size-asian="11pt" style:font-size-complex="11pt"/>
    </style:style>
    <style:style style:name="P400"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401"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403"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404"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405"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weight="bold" style:font-weight-asian="bold" fo:font-size="11pt" style:font-size-asian="11pt" style:font-size-complex="11pt"/>
    </style:style>
    <style:style style:name="P407"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408"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paragraph-properties fo:text-indent="0.5in"/>
      <style:text-properties style:font-name="Arial" style:font-name-complex="Arial" fo:font-size="11pt" style:font-size-asian="11pt" style:font-size-complex="11pt"/>
    </style:style>
    <style:style style:name="P418" style:parent-style-name="Normal" style:list-style-name="LFO16"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19" style:parent-style-name="Normal" style:list-style-name="LFO16"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20" style:parent-style-name="Normal" style:list-style-name="LFO16"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21" style:parent-style-name="Normal" style:list-style-name="LFO16"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22" style:parent-style-name="Normal" style:list-style-name="LFO16"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23" style:parent-style-name="Normal" style:list-style-name="LFO16"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24" style:parent-style-name="Normal" style:list-style-name="LFO16"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25" style:parent-style-name="Normal" style:list-style-name="LFO16"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27"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428" style:parent-style-name="Normal" style:family="paragraph">
      <style:paragraph-properties fo:margin-left="0.0416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4923in">
        <style:tab-stops/>
      </style:paragraph-properties>
      <style:text-properties style:font-name="Arial" style:font-name-complex="Arial" fo:font-weight="bold" style:font-weight-asian="bold" fo:font-size="11pt" style:font-size-asian="11pt" style:font-size-complex="11pt"/>
    </style:style>
    <style:style style:name="P431"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32" style:parent-style-name="Normal" style:list-style-name="LFO21"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33" style:parent-style-name="Normal" style:list-style-name="LFO21"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34" style:parent-style-name="Normal" style:list-style-name="LFO21"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35" style:parent-style-name="Normal" style:list-style-name="LFO21"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36" style:parent-style-name="Normal" style:list-style-name="LFO21" style:family="paragraph">
      <style:paragraph-properties fo:margin-left="0.8861in" fo:text-indent="-0.3937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625in">
        <style:tab-stops/>
      </style:paragraph-properties>
      <style:text-properties style:font-name="Arial" style:font-name-complex="Arial" fo:font-weight="bold" style:font-weight-asian="bold" fo:font-size="11pt" style:font-size-asian="11pt" style:font-size-complex="11pt"/>
    </style:style>
    <style:style style:name="P438"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439" style:parent-style-name="Normal" style:family="paragraph">
      <style:text-properties style:font-name="Arial" style:font-name-complex="Arial" fo:font-size="11pt" style:font-size-asian="11pt" style:font-size-complex="11pt"/>
    </style:style>
    <style:style style:name="P440"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margin-left="0.4923in">
        <style:tab-stops>
          <style:tab-stop style:type="left" style:position="0in"/>
        </style:tab-stops>
      </style:paragraph-properties>
      <style:text-properties style:font-name="Arial" style:font-name-complex="Arial" fo:font-size="11pt" style:font-size-asian="11pt" style:font-size-complex="11pt"/>
    </style:style>
    <style:style style:name="P443" style:parent-style-name="Normal" style:family="paragraph">
      <style:text-properties style:font-name="Arial" style:font-name-complex="Arial" fo:font-size="11pt" style:font-size-asian="11pt" style:font-size-complex="11pt"/>
    </style:style>
    <style:style style:name="P444"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45" style:parent-style-name="Normal" style:family="paragraph">
      <style:paragraph-properties style:text-autospace="none"/>
      <style:text-properties style:font-name="Arial" style:font-name-complex="Arial" fo:color="#000000" fo:font-size="10pt" style:font-size-asian="10pt" style:font-size-complex="10pt"/>
    </style:style>
    <style:style style:name="P446"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447" style:parent-style-name="Normal" style:family="paragraph">
      <style:paragraph-properties style:text-autospace="none"/>
      <style:text-properties style:font-name="Arial" style:font-name-complex="Arial" fo:color="#000000" fo:font-size="11pt" style:font-size-asian="11pt" style:font-size-complex="11pt"/>
    </style:style>
    <style:style style:name="P448" style:parent-style-name="Normal" style:family="paragraph">
      <style:paragraph-properties style:text-autospace="none" fo:margin-left="0.4923in">
        <style:tab-stops/>
      </style:paragraph-properties>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P460"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461" style:parent-style-name="Normal" style:family="paragraph">
      <style:paragraph-properties style:text-autospace="none" fo:margin-left="0.4923in">
        <style:tab-stops/>
      </style:paragraph-properties>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style:font-weight-complex="bold"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P469"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470"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471"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72"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73"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74"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75"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76"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77"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78"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79"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482" style:parent-style-name="Normal" style:family="paragraph">
      <style:paragraph-properties style:text-autospace="none"/>
      <style:text-properties style:font-name="Arial" style:font-name-complex="Arial" fo:color="#000000" fo:font-size="11pt" style:font-size-asian="11pt" style:font-size-complex="11pt"/>
    </style:style>
    <style:style style:name="P483"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486" style:parent-style-name="Normal" style:family="paragraph">
      <style:text-properties style:font-name="Arial" style:font-name-complex="Arial" fo:font-size="11pt" style:font-size-asian="11pt" style:font-size-complex="11pt"/>
    </style:style>
    <style:style style:name="P48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490" style:parent-style-name="Normal" style:family="paragraph">
      <style:text-properties style:font-name="Arial" style:font-name-complex="Arial" style:font-weight-complex="bold" fo:color="#000000" fo:font-size="11pt" style:font-size-asian="11pt" style:font-size-complex="11pt"/>
    </style:style>
    <style:style style:name="P491" style:parent-style-name="Normal" style:family="paragraph">
      <style:paragraph-properties fo:margin-left="0.4923in">
        <style:tab-stops/>
      </style:paragraph-properties>
    </style:style>
    <style:style style:name="T492" style:parent-style-name="DefaultParagraphFont" style:family="text">
      <style:text-properties style:font-name="Arial" style:font-name-complex="Arial" style:font-weight-complex="bold" fo:color="#000000" fo:font-size="11pt" style:font-size-asian="11pt" style:font-size-complex="11pt"/>
    </style:style>
    <style:style style:name="T493" style:parent-style-name="DefaultParagraphFont" style:family="text">
      <style:text-properties style:font-name="Arial" style:font-name-complex="Arial" style:font-weight-complex="bold" fo:color="#000000" fo:font-size="11pt" style:font-size-asian="11pt" style:font-size-complex="11pt"/>
    </style:style>
    <style:style style:name="T494" style:parent-style-name="DefaultParagraphFont" style:family="text">
      <style:text-properties style:font-name="Arial" style:font-name-complex="Arial" style:font-weight-complex="bold" fo:color="#000000" fo:font-size="11pt" style:font-size-asian="11pt" style:font-size-complex="11pt"/>
    </style:style>
    <style:style style:name="T495" style:parent-style-name="DefaultParagraphFont" style:family="text">
      <style:text-properties style:font-name="Arial" style:font-name-complex="Arial" style:font-weight-complex="bold"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4" style:parent-style-name="Normal" style:family="paragraph">
      <style:paragraph-properties fo:margin-left="0.25in" fo:text-indent="0.2423in">
        <style:tab-stops/>
      </style:paragraph-properties>
      <style:text-properties style:font-name="Arial" style:font-name-complex="Arial" fo:color="#000000" fo:font-size="11pt" style:font-size-asian="11pt" style:font-size-complex="11pt"/>
    </style:style>
    <style:style style:name="P505" style:parent-style-name="Normal" style:list-style-name="LFO12"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06" style:parent-style-name="Normal" style:list-style-name="LFO11"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07" style:parent-style-name="Normal" style:list-style-name="LFO11"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08" style:parent-style-name="Normal" style:list-style-name="LFO11"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09" style:parent-style-name="Normal" style:list-style-name="LFO11"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10" style:parent-style-name="Normal" style:list-style-name="LFO11"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11" style:parent-style-name="Normal" style:list-style-name="LFO11"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12" style:parent-style-name="Normal" style:family="paragraph">
      <style:text-properties style:font-name="Arial" style:font-name-complex="Arial" fo:color="#000000" fo:font-size="11pt" style:font-size-asian="11pt" style:font-size-complex="11pt"/>
    </style:style>
    <style:style style:name="P513"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14"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16" style:parent-style-name="Normal" style:family="paragraph">
      <style:text-properties style:font-name="Arial" style:font-name-complex="Arial" fo:color="#000000" fo:font-size="11pt" style:font-size-asian="11pt" style:font-size-complex="11pt"/>
    </style:style>
    <style:style style:name="P517" style:parent-style-name="Normal" style:family="paragraph">
      <style:paragraph-properties fo:text-indent="0.4923in"/>
      <style:text-properties style:font-name="Arial" style:font-name-complex="Arial" fo:color="#000000" fo:font-size="11pt" style:font-size-asian="11pt" style:font-size-complex="11pt"/>
    </style:style>
    <style:style style:name="P518" style:parent-style-name="Normal" style:list-style-name="LFO20"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19" style:parent-style-name="Normal" style:list-style-name="LFO20"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20" style:parent-style-name="Normal" style:list-style-name="LFO20"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21" style:parent-style-name="Normal" style:family="paragraph">
      <style:text-properties style:font-name="Arial" style:font-name-complex="Arial" fo:color="#000000" fo:font-size="11pt" style:font-size-asian="11pt" style:font-size-complex="11pt"/>
    </style:style>
    <style:style style:name="P522"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523" style:parent-style-name="Normal" style:family="paragraph">
      <style:text-properties style:font-name="Arial" style:font-name-complex="Arial" fo:color="#000000" fo:font-size="11pt" style:font-size-asian="11pt" style:font-size-complex="11pt"/>
    </style:style>
    <style:style style:name="P524"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25"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26"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27" style:parent-style-name="Normal" style:list-style-name="LFO17"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28" style:parent-style-name="Normal" style:list-style-name="LFO17" style:family="paragraph">
      <style:paragraph-properties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29" style:parent-style-name="Normal" style:family="paragraph">
      <style:text-properties style:font-name="Arial" style:font-name-complex="Arial" fo:color="#000000" fo:font-size="11pt" style:font-size-asian="11pt" style:font-size-complex="11pt"/>
    </style:style>
    <style:style style:name="P530"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53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3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33" style:parent-style-name="Normal" style:family="paragraph">
      <style:text-properties style:font-name="Arial" style:font-name-complex="Arial" fo:color="#000000" fo:font-size="11pt" style:font-size-asian="11pt" style:font-size-complex="11pt"/>
    </style:style>
    <style:style style:name="P53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35" style:parent-style-name="Normal" style:list-style-name="LFO18"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36" style:parent-style-name="Normal" style:list-style-name="LFO18"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37" style:parent-style-name="Normal" style:list-style-name="LFO18"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38" style:parent-style-name="Normal" style:family="paragraph">
      <style:text-properties style:font-name="Arial" style:font-name-complex="Arial" fo:color="#000000" fo:font-size="11pt" style:font-size-asian="11pt" style:font-size-complex="11pt"/>
    </style:style>
    <style:style style:name="P539"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40" style:parent-style-name="Normal" style:list-style-name="LFO19"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41" style:parent-style-name="Normal" style:list-style-name="LFO19"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42" style:parent-style-name="Normal" style:list-style-name="LFO19" style:family="paragraph">
      <style:paragraph-properties fo:margin-left="0.8861in" fo:text-indent="-0.3937in">
        <style:tab-stops/>
      </style:paragraph-properties>
      <style:text-properties style:font-name="Arial" style:font-name-complex="Arial" fo:color="#000000" fo:font-size="11pt" style:font-size-asian="11pt" style:font-size-complex="11pt"/>
    </style:style>
    <style:style style:name="P543" style:parent-style-name="Normal" style:family="paragraph">
      <style:text-properties style:font-name="Arial" style:font-name-complex="Arial" fo:color="#000000" fo:font-size="11pt" style:font-size-asian="11pt" style:font-size-complex="11pt"/>
    </style:style>
    <style:style style:name="P544"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45" style:parent-style-name="Normal" style:family="paragraph">
      <style:text-properties style:font-name="Arial" style:font-name-complex="Arial" fo:color="#000000" fo:font-size="11pt" style:font-size-asian="11pt" style:font-size-complex="11pt"/>
    </style:style>
    <style:style style:name="P546"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547"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48" style:parent-style-name="Normal" style:family="paragraph">
      <style:text-properties style:font-name="Arial" style:font-name-complex="Arial" fo:color="#000000" fo:font-size="11pt" style:font-size-asian="11pt" style:font-size-complex="11pt"/>
    </style:style>
    <style:style style:name="P549"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55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551"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552" style:parent-style-name="Normal" style:family="paragraph">
      <style:paragraph-properties style:text-autospace="none"/>
      <style:text-properties style:font-name="Arial" style:font-name-complex="Arial" fo:color="#000000" fo:font-size="11pt" style:font-size-asian="11pt" style:font-size-complex="11pt"/>
    </style:style>
    <style:style style:name="P553"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554"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555" style:parent-style-name="Normal" style:family="paragraph">
      <style:paragraph-properties style:text-autospace="none" fo:text-indent="0.4923in"/>
      <style:text-properties style:font-name="Arial" style:font-name-complex="Arial" fo:color="#000000" fo:font-size="11pt" style:font-size-asian="11pt" style:font-size-complex="11pt"/>
    </style:style>
    <style:style style:name="P556" style:parent-style-name="Normal" style:list-style-name="LFO8"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57" style:parent-style-name="Normal" style:family="paragraph">
      <style:paragraph-properties style:text-autospace="none" fo:margin-left="0.8861in" fo:text-indent="-0.3937in">
        <style:tab-stops>
          <style:tab-stop style:type="left" style:position="0in"/>
        </style:tab-stops>
      </style:paragraph-properties>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SymbolMT" style:font-name-complex="SymbolMT" fo:color="#000000" fo:font-size="11pt" style:font-size-asian="11pt" style:font-size-complex="11pt"/>
    </style:style>
    <style:style style:name="P563" style:parent-style-name="Normal" style:list-style-name="LFO8" style:family="paragraph">
      <style:paragraph-properties style:text-autospace="none" fo:margin-left="0.8861in" fo:text-indent="-0.3937in">
        <style:tab-stops>
          <style:tab-stop style:type="left" style:position="0in"/>
        </style:tab-stops>
      </style:paragraph-properties>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SymbolMT" style:font-name-complex="SymbolMT" fo:color="#000000" fo:font-size="11pt" style:font-size-asian="11pt" style:font-size-complex="11pt"/>
    </style:style>
    <style:style style:name="P567" style:parent-style-name="Normal" style:list-style-name="LFO9" style:family="paragraph">
      <style:paragraph-properties style:text-autospace="none" fo:margin-left="0.8861in" fo:text-indent="-0.3937in">
        <style:tab-stops>
          <style:tab-stop style:type="left" style:position="0in"/>
        </style:tab-stops>
      </style:paragraph-properties>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P573" style:parent-style-name="Normal" style:list-style-name="LFO9"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74" style:parent-style-name="Normal" style:list-style-name="LFO9" style:family="paragraph">
      <style:paragraph-properties style:text-autospace="none" fo:margin-left="0.8861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75" style:parent-style-name="Normal" style:family="paragraph">
      <style:paragraph-properties style:text-autospace="none"/>
      <style:text-properties style:font-name="Arial" style:font-name-complex="Arial" fo:color="#000000" fo:font-size="11pt" style:font-size-asian="11pt" style:font-size-complex="11pt"/>
    </style:style>
    <style:style style:name="P576" style:parent-style-name="Heading2" style:list-style-name="LFO22" style:family="paragraph">
      <style:paragraph-properties fo:margin-left="0.4923in" fo:text-indent="-0.5451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577" style:parent-style-name="Normal" style:family="paragraph">
      <style:paragraph-properties style:text-autospace="none"/>
      <style:text-properties style:font-name="Arial" style:font-name-complex="Arial" fo:color="#000000" fo:font-size="11pt" style:font-size-asian="11pt" style:font-size-complex="11pt"/>
    </style:style>
    <style:style style:name="P578" style:parent-style-name="Normal" style:family="paragraph">
      <style:paragraph-properties style:text-autospace="none" fo:margin-left="0.4923in">
        <style:tab-stops/>
      </style:paragraph-properties>
      <style:text-properties style:font-name="Arial" style:font-name-complex="Arial" fo:color="#000000" fo:font-size="11pt" style:font-size-asian="11pt" style:font-size-complex="11pt"/>
    </style:style>
    <style:style style:name="P579" style:parent-style-name="Normal" style:list-style-name="LFO10" style:family="paragraph">
      <style:paragraph-properties style:text-autospace="none" fo:margin-left="0.8861in" fo:text-indent="-0.3937in">
        <style:tab-stops>
          <style:tab-stop style:type="left" style:position="-0.3861in"/>
        </style:tab-stops>
      </style:paragraph-properties>
      <style:text-properties style:font-name="Arial" style:font-name-complex="Arial" fo:color="#000000" fo:font-size="11pt" style:font-size-asian="11pt" style:font-size-complex="11pt"/>
    </style:style>
    <style:style style:name="P580" style:parent-style-name="Normal" style:list-style-name="LFO10" style:family="paragraph">
      <style:paragraph-properties style:text-autospace="none" fo:margin-left="0.8861in" fo:text-indent="-0.3937in">
        <style:tab-stops>
          <style:tab-stop style:type="left" style:position="-0.3861in"/>
        </style:tab-stops>
      </style:paragraph-properties>
      <style:text-properties style:font-name="Arial" style:font-name-complex="Arial" fo:color="#000000" fo:font-size="11pt" style:font-size-asian="11pt" style:font-size-complex="11pt"/>
    </style:style>
    <style:style style:name="P581" style:parent-style-name="Normal" style:family="paragraph">
      <style:paragraph-properties style:text-autospace="none" fo:margin-left="0.8861in">
        <style:tab-stops/>
      </style:paragraph-properties>
      <style:text-properties style:font-name="Arial" style:font-name-complex="Arial" fo:color="#000000" fo:font-size="11pt" style:font-size-asian="11pt" style:font-size-complex="11pt"/>
    </style:style>
    <style:style style:name="P582" style:parent-style-name="Normal" style:list-style-name="LFO10" style:family="paragraph">
      <style:paragraph-properties style:text-autospace="none" fo:margin-left="0.8861in" fo:text-indent="-0.3937in">
        <style:tab-stops>
          <style:tab-stop style:type="left" style:position="-0.3861in"/>
        </style:tab-stops>
      </style:paragraph-properties>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SymbolMT" style:font-name-complex="SymbolMT" fo:color="#000000" fo:font-size="11pt" style:font-size-asian="11pt" style:font-size-complex="11pt"/>
    </style:style>
    <style:style style:name="T589" style:parent-style-name="DefaultParagraphFont" style:family="text">
      <style:text-properties style:font-name="SymbolMT" style:font-name-complex="SymbolMT"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P591" style:parent-style-name="Normal" style:list-style-name="LFO10" style:family="paragraph">
      <style:paragraph-properties style:text-autospace="none" fo:margin-left="0.8861in" fo:text-indent="-0.3937in">
        <style:tab-stops>
          <style:tab-stop style:type="left" style:position="-0.3861in"/>
        </style:tab-stops>
      </style:paragraph-properties>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paragraph-properties fo:margin-left="0.4923in">
        <style:tab-stops/>
      </style:paragraph-properties>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602"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603"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604"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605"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606"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607"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608"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609" style:parent-style-name="Normal" style:family="paragraph">
      <style:paragraph-properties fo:margin-left="0.4923in">
        <style:tab-stops/>
      </style:paragraph-properties>
    </style:style>
    <style:style style:name="T610" style:parent-style-name="DefaultParagraphFont" style:family="text">
      <style:text-properties style:font-name="Arial" style:font-name-complex="Arial" fo:font-size="11pt" style:font-size-asian="11pt" style:font-size-complex="11pt"/>
    </style:style>
    <style:style style:name="T611" style:parent-style-name="Hyperlink" style:family="text">
      <style:text-properties style:font-name="Arial" style:font-name-complex="Arial" fo:color="#0070C0" fo:font-size="11pt" style:font-size-asian="11pt" style:font-size-complex="11pt"/>
    </style:style>
    <style:style style:name="P612"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Heading2" style:master-page-name="MP1"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style>
    <style:style style:name="P619" style:parent-style-name="Normal" style:family="paragraph">
      <style:paragraph-properties fo:margin-left="-0.125in">
        <style:tab-stops/>
      </style:paragraph-properties>
      <style:text-properties style:font-name="Arial" style:font-name-complex="Arial" fo:font-weight="bold" style:font-weight-asian="bold" fo:font-size="14pt" style:font-size-asian="14pt" style:font-size-complex="14pt"/>
    </style:style>
    <style:style style:name="P620" style:parent-style-name="Heading3" style:family="paragraph">
      <style:paragraph-properties fo:margin-left="0.4923in" fo:text-indent="-0.4923in">
        <style:tab-stops/>
      </style:paragraph-properties>
      <style:text-properties style:font-name="Arial" style:font-name-complex="Arial" fo:font-weight="bold" style:font-weight-asian="bold" style:font-weight-complex="bold" style:use-window-font-color="true"/>
    </style:style>
    <style:style style:name="P621" style:parent-style-name="Normal" style:family="paragraph">
      <style:text-properties style:font-name="Arial" style:font-name-complex="Arial" fo:font-weight="bold" style:font-weight-asian="bold" fo:font-size="11pt" style:font-size-asian="11pt" style:font-size-complex="11pt"/>
    </style:style>
    <style:style style:name="TableColumn623" style:family="table-column">
      <style:table-column-properties style:column-width="1.084in"/>
    </style:style>
    <style:style style:name="TableColumn624" style:family="table-column">
      <style:table-column-properties style:column-width="2.1277in"/>
    </style:style>
    <style:style style:name="TableColumn625" style:family="table-column">
      <style:table-column-properties style:column-width="3.0493in"/>
    </style:style>
    <style:style style:name="Table622" style:family="table">
      <style:table-properties style:width="6.2611in" style:rel-width="100%" fo:margin-left="0in" table:align="left"/>
    </style:style>
    <style:style style:name="TableRow626" style:family="table-row">
      <style:table-row-properties/>
    </style:style>
    <style:style style:name="TableCell6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8" style:parent-style-name="Normal" style:family="paragraph">
      <style:text-properties style:font-name="Arial" style:font-name-complex="Arial" fo:font-weight="bold" style:font-weight-asian="bold"/>
    </style:style>
    <style:style style:name="P629" style:parent-style-name="Normal" style:family="paragraph">
      <style:text-properties style:font-name="Arial" style:font-name-complex="Arial" fo:font-weight="bold" style:font-weight-asian="bold"/>
    </style:style>
    <style:style style:name="TableCell6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1" style:parent-style-name="Normal" style:family="paragraph">
      <style:text-properties style:font-name="Arial" style:font-name-complex="Arial" fo:font-weight="bold" style:font-weight-asian="bold"/>
    </style:style>
    <style:style style:name="TableCell6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3" style:parent-style-name="Normal" style:family="paragraph">
      <style:text-properties style:font-name="Arial" style:font-name-complex="Arial" fo:font-weight="bold" style:font-weight-asian="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weight="bold" style:font-weight-asian="bold" fo:font-size="11pt" style:font-size-asian="11pt" style:font-size-complex="11pt"/>
    </style:style>
    <style:style style:name="P637" style:parent-style-name="Normal" style:family="paragraph">
      <style:text-properties style:font-name="Arial" style:font-name-complex="Arial" fo:font-weight="bold" style:font-weight-asian="bold" fo:font-size="11pt" style:font-size-asian="11pt" style:font-size-complex="11pt"/>
    </style:style>
    <style:style style:name="P638" style:parent-style-name="Normal" style:family="paragraph">
      <style:text-properties style:font-name="Arial" style:font-name-complex="Arial" fo:font-weight="bold" style:font-weight-asian="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weight="bold" style:font-weight-asian="bold" fo:font-size="11pt" style:font-size-asian="11pt" style:font-size-complex="11pt"/>
    </style:style>
    <style:style style:name="P641" style:parent-style-name="Normal" style:family="paragraph">
      <style:text-properties style:font-name="Arial" style:font-name-complex="Arial" fo:font-weight="bold" style:font-weight-asian="bold" fo:font-size="11pt" style:font-size-asian="11pt" style:font-size-complex="11pt"/>
    </style:style>
    <style:style style:name="P642" style:parent-style-name="Normal" style:family="paragraph">
      <style:text-properties style:font-name="Arial" style:font-name-complex="Arial" fo:font-weight="bold" style:font-weight-asian="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weight="bold" style:font-weight-asian="bold" fo:font-size="11pt" style:font-size-asian="11pt" style:font-size-complex="11pt"/>
    </style:style>
    <style:style style:name="P645" style:parent-style-name="Normal" style:family="paragraph">
      <style:text-properties style:font-name="Arial" style:font-name-complex="Arial" fo:font-weight="bold" style:font-weight-asian="bold" fo:font-size="11pt" style:font-size-asian="11pt" style:font-size-complex="11pt"/>
    </style:style>
    <style:style style:name="P646" style:parent-style-name="Normal" style:family="paragraph">
      <style:text-properties style:font-name="Arial" style:font-name-complex="Arial" fo:font-weight="bold" style:font-weight-asian="bold"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fo:font-weight="bold" style:font-weight-asian="bold" fo:font-size="11pt" style:font-size-asian="11pt" style:font-size-complex="11pt"/>
    </style:style>
    <style:style style:name="P650" style:parent-style-name="Normal" style:family="paragraph">
      <style:text-properties style:font-name="Arial" style:font-name-complex="Arial" fo:font-weight="bold" style:font-weight-asian="bold" fo:font-size="11pt" style:font-size-asian="11pt" style:font-size-complex="11pt"/>
    </style:style>
    <style:style style:name="P651" style:parent-style-name="Normal" style:family="paragraph">
      <style:text-properties style:font-name="Arial" style:font-name-complex="Arial" fo:font-weight="bold" style:font-weight-asian="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complex="Arial" fo:font-weight="bold" style:font-weight-asian="bold" fo:font-size="11pt" style:font-size-asian="11pt" style:font-size-complex="11pt"/>
    </style:style>
    <style:style style:name="P654" style:parent-style-name="Normal" style:family="paragraph">
      <style:text-properties style:font-name="Arial" style:font-name-complex="Arial" fo:font-weight="bold" style:font-weight-asian="bold" fo:font-size="11pt" style:font-size-asian="11pt" style:font-size-complex="11pt"/>
    </style:style>
    <style:style style:name="P655" style:parent-style-name="Normal" style:family="paragraph">
      <style:text-properties style:font-name="Arial" style:font-name-complex="Arial" fo:font-weight="bold" style:font-weight-asian="bold" fo:font-size="11pt" style:font-size-asian="11pt" style:font-size-complex="11pt"/>
    </style:style>
    <style:style style:name="P656" style:parent-style-name="Normal" style:family="paragraph">
      <style:text-properties style:font-name="Arial" style:font-name-complex="Arial" fo:font-weight="bold" style:font-weight-asian="bold" fo:font-size="11pt" style:font-size-asian="11pt" style:font-size-complex="11pt"/>
    </style:style>
    <style:style style:name="P657" style:parent-style-name="Normal" style:family="paragraph">
      <style:text-properties style:font-name="Arial" style:font-name-complex="Arial" fo:font-weight="bold" style:font-weight-asian="bold" fo:font-size="11pt" style:font-size-asian="11pt" style:font-size-complex="11pt"/>
    </style:style>
    <style:style style:name="P658" style:parent-style-name="Normal" style:family="paragraph">
      <style:text-properties style:font-name="Arial" style:font-name-complex="Arial" fo:font-weight="bold" style:font-weight-asian="bold" fo:font-size="11pt" style:font-size-asian="11pt" style:font-size-complex="11pt"/>
    </style:style>
    <style:style style:name="P659" style:parent-style-name="Normal" style:family="paragraph">
      <style:text-properties style:font-name="Arial" style:font-name-complex="Arial" fo:font-weight="bold" style:font-weight-asian="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weight="bold" style:font-weight-asian="bold" fo:font-size="11pt" style:font-size-asian="11pt" style:font-size-complex="11pt"/>
    </style:style>
    <style:style style:name="P662" style:parent-style-name="Normal" style:family="paragraph">
      <style:text-properties style:font-name="Arial" style:font-name-complex="Arial" fo:font-weight="bold" style:font-weight-asian="bold" fo:font-size="11pt" style:font-size-asian="11pt" style:font-size-complex="11pt"/>
    </style:style>
    <style:style style:name="P663" style:parent-style-name="Normal" style:family="paragraph">
      <style:text-properties style:font-name="Arial" style:font-name-complex="Arial" fo:font-weight="bold" style:font-weight-asian="bold" fo:font-size="11pt" style:font-size-asian="11pt" style:font-size-complex="11pt"/>
    </style:style>
    <style:style style:name="P664" style:parent-style-name="Normal" style:family="paragraph">
      <style:text-properties style:font-name="Arial" style:font-name-complex="Arial" fo:font-weight="bold" style:font-weight-asian="bold" fo:font-size="11pt" style:font-size-asian="11pt" style:font-size-complex="11pt"/>
    </style:style>
    <style:style style:name="P665" style:parent-style-name="Normal" style:family="paragraph">
      <style:text-properties style:font-name="Arial" style:font-name-complex="Arial" fo:font-weight="bold" style:font-weight-asian="bold" fo:font-size="11pt" style:font-size-asian="11pt" style:font-size-complex="11pt"/>
    </style:style>
    <style:style style:name="P666" style:parent-style-name="Normal" style:family="paragraph">
      <style:text-properties style:font-name="Arial" style:font-name-complex="Arial" fo:font-weight="bold" style:font-weight-asian="bold"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rial" style:font-name-complex="Arial" fo:font-weight="bold" style:font-weight-asian="bold" fo:font-size="11pt" style:font-size-asian="11pt" style:font-size-complex="11pt"/>
    </style:style>
    <style:style style:name="P670" style:parent-style-name="Normal" style:family="paragraph">
      <style:text-properties style:font-name="Arial" style:font-name-complex="Arial" fo:font-weight="bold" style:font-weight-asian="bold" fo:font-size="11pt" style:font-size-asian="11pt" style:font-size-complex="11pt"/>
    </style:style>
    <style:style style:name="P671" style:parent-style-name="Normal" style:family="paragraph">
      <style:text-properties style:font-name="Arial" style:font-name-complex="Arial" fo:font-weight="bold" style:font-weight-asian="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rial" style:font-name-complex="Arial" fo:font-weight="bold" style:font-weight-asian="bold" fo:font-size="11pt" style:font-size-asian="11pt" style:font-size-complex="11pt"/>
    </style:style>
    <style:style style:name="P674" style:parent-style-name="Normal" style:family="paragraph">
      <style:text-properties style:font-name="Arial" style:font-name-complex="Arial" fo:font-weight="bold" style:font-weight-asian="bold" fo:font-size="11pt" style:font-size-asian="11pt" style:font-size-complex="11pt"/>
    </style:style>
    <style:style style:name="P675" style:parent-style-name="Normal" style:family="paragraph">
      <style:text-properties style:font-name="Arial" style:font-name-complex="Arial" fo:font-weight="bold" style:font-weight-asian="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font-weight="bold" style:font-weight-asian="bold" fo:font-size="11pt" style:font-size-asian="11pt" style:font-size-complex="11pt"/>
    </style:style>
    <style:style style:name="P678" style:parent-style-name="Normal" style:family="paragraph">
      <style:text-properties style:font-name="Arial" style:font-name-complex="Arial" fo:font-weight="bold" style:font-weight-asian="bold" fo:font-size="11pt" style:font-size-asian="11pt" style:font-size-complex="11pt"/>
    </style:style>
    <style:style style:name="P679" style:parent-style-name="Normal" style:family="paragraph">
      <style:text-properties style:font-name="Arial" style:font-name-complex="Arial" fo:font-weight="bold" style:font-weight-asian="bold" fo:font-size="11pt" style:font-size-asian="11pt" style:font-size-complex="11pt"/>
    </style:style>
    <style:style style:name="P680" style:parent-style-name="Normal" style:family="paragraph">
      <style:text-properties style:font-name="Arial" style:font-name-complex="Arial" fo:font-weight="bold" style:font-weight-asian="bol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fo:font-weight="bold" style:font-weight-asian="bold" fo:font-size="11pt" style:font-size-asian="11pt" style:font-size-complex="11pt"/>
    </style:style>
    <style:style style:name="P684" style:parent-style-name="Normal" style:family="paragraph">
      <style:text-properties style:font-name="Arial" style:font-name-complex="Arial" fo:font-weight="bold" style:font-weight-asian="bold" fo:font-size="11pt" style:font-size-asian="11pt" style:font-size-complex="11pt"/>
    </style:style>
    <style:style style:name="P685" style:parent-style-name="Normal" style:family="paragraph">
      <style:text-properties style:font-name="Arial" style:font-name-complex="Arial" fo:font-weight="bold" style:font-weight-asian="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fo:font-weight="bold" style:font-weight-asian="bold" fo:font-size="11pt" style:font-size-asian="11pt" style:font-size-complex="11pt"/>
    </style:style>
    <style:style style:name="P688" style:parent-style-name="Normal" style:family="paragraph">
      <style:text-properties style:font-name="Arial" style:font-name-complex="Arial" fo:font-weight="bold" style:font-weight-asian="bold" fo:font-size="11pt" style:font-size-asian="11pt" style:font-size-complex="11pt"/>
    </style:style>
    <style:style style:name="P689" style:parent-style-name="Normal" style:family="paragraph">
      <style:text-properties style:font-name="Arial" style:font-name-complex="Arial" fo:font-weight="bold" style:font-weight-asian="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fo:font-weight="bold" style:font-weight-asian="bold" fo:font-size="11pt" style:font-size-asian="11pt" style:font-size-complex="11pt"/>
    </style:style>
    <style:style style:name="P692" style:parent-style-name="Normal" style:family="paragraph">
      <style:text-properties style:font-name="Arial" style:font-name-complex="Arial" fo:font-weight="bold" style:font-weight-asian="bold" fo:font-size="11pt" style:font-size-asian="11pt" style:font-size-complex="11pt"/>
    </style:style>
    <style:style style:name="P693" style:parent-style-name="Normal" style:family="paragraph">
      <style:text-properties style:font-name="Arial" style:font-name-complex="Arial" fo:font-weight="bold" style:font-weight-asian="bold" fo:font-size="11pt" style:font-size-asian="11pt" style:font-size-complex="11pt"/>
    </style:style>
    <style:style style:name="P694" style:parent-style-name="Normal" style:family="paragraph">
      <style:text-properties style:font-name="Arial" style:font-name-complex="Arial" fo:font-weight="bold" style:font-weight-asian="bold"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weight="bold" style:font-weight-asian="bold" fo:font-size="11pt" style:font-size-asian="11pt" style:font-size-complex="11pt"/>
    </style:style>
    <style:style style:name="P698" style:parent-style-name="Normal" style:family="paragraph">
      <style:text-properties style:font-name="Arial" style:font-name-complex="Arial" fo:font-weight="bold" style:font-weight-asian="bold" fo:font-size="11pt" style:font-size-asian="11pt" style:font-size-complex="11pt"/>
    </style:style>
    <style:style style:name="P699" style:parent-style-name="Normal" style:family="paragraph">
      <style:text-properties style:font-name="Arial" style:font-name-complex="Arial" fo:font-weight="bold" style:font-weight-asian="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complex="Arial" fo:font-weight="bold" style:font-weight-asian="bold" fo:font-size="11pt" style:font-size-asian="11pt" style:font-size-complex="11pt"/>
    </style:style>
    <style:style style:name="P702" style:parent-style-name="Normal" style:family="paragraph">
      <style:text-properties style:font-name="Arial" style:font-name-complex="Arial" fo:font-weight="bold" style:font-weight-asian="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weight="bold" style:font-weight-asian="bold" fo:font-size="11pt" style:font-size-asian="11pt" style:font-size-complex="11pt"/>
    </style:style>
    <style:style style:name="P705" style:parent-style-name="Normal" style:family="paragraph">
      <style:text-properties style:font-name="Arial" style:font-name-complex="Arial" fo:font-weight="bold" style:font-weight-asian="bold" fo:font-size="11pt" style:font-size-asian="11pt" style:font-size-complex="11pt"/>
    </style:style>
    <style:style style:name="P706" style:parent-style-name="Normal" style:family="paragraph">
      <style:text-properties style:font-name="Arial" style:font-name-complex="Arial" fo:font-weight="bold" style:font-weight-asian="bold" fo:font-size="11pt" style:font-size-asian="11pt" style:font-size-complex="11pt"/>
    </style:style>
    <style:style style:name="P707" style:parent-style-name="Normal" style:family="paragraph">
      <style:text-properties style:font-name="Arial" style:font-name-complex="Arial" fo:font-weight="bold" style:font-weight-asian="bold" fo:font-size="11pt" style:font-size-asian="11pt" style:font-size-complex="11pt"/>
    </style:style>
    <style:style style:name="P708" style:parent-style-name="Normal" style:family="paragraph">
      <style:text-properties style:font-name="Arial" style:font-name-complex="Arial" fo:font-weight="bold" style:font-weight-asian="bold" fo:font-size="11pt" style:font-size-asian="11pt" style:font-size-complex="11pt"/>
    </style:style>
    <style:style style:name="P709" style:parent-style-name="Normal" style:family="paragraph">
      <style:text-properties style:font-name="Arial" style:font-name-complex="Arial" fo:font-weight="bold" style:font-weight-asian="bold" fo:font-size="11pt" style:font-size-asian="11pt" style:font-size-complex="11pt"/>
    </style:style>
    <style:style style:name="P710" style:parent-style-name="Normal" style:family="paragraph">
      <style:text-properties style:font-name="Arial" style:font-name-complex="Arial" fo:font-weight="bold" style:font-weight-asian="bold"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fo:font-weight="bold" style:font-weight-asian="bold" fo:font-size="11pt" style:font-size-asian="11pt" style:font-size-complex="11pt"/>
    </style:style>
    <style:style style:name="P714" style:parent-style-name="Normal" style:family="paragraph">
      <style:text-properties style:font-name="Arial" style:font-name-complex="Arial" fo:font-weight="bold" style:font-weight-asian="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weight="bold" style:font-weight-asian="bold" fo:font-size="11pt" style:font-size-asian="11pt" style:font-size-complex="11pt"/>
    </style:style>
    <style:style style:name="P717" style:parent-style-name="Normal" style:family="paragraph">
      <style:text-properties style:font-name="Arial" style:font-name-complex="Arial" fo:font-weight="bold" style:font-weight-asian="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font-name-complex="Arial" fo:font-weight="bold" style:font-weight-asian="bold" fo:font-size="11pt" style:font-size-asian="11pt" style:font-size-complex="11pt"/>
    </style:style>
    <style:style style:name="P720" style:parent-style-name="Normal" style:family="paragraph">
      <style:text-properties style:font-name="Arial" style:font-name-complex="Arial" fo:font-weight="bold" style:font-weight-asian="bold" fo:font-size="11pt" style:font-size-asian="11pt" style:font-size-complex="11pt"/>
    </style:style>
    <style:style style:name="P721" style:parent-style-name="Normal" style:family="paragraph">
      <style:text-properties style:font-name="Arial" style:font-name-complex="Arial" fo:font-weight="bold" style:font-weight-asian="bold" fo:font-size="11pt" style:font-size-asian="11pt" style:font-size-complex="11pt"/>
    </style:style>
    <style:style style:name="P722" style:parent-style-name="Normal" style:family="paragraph">
      <style:text-properties style:font-name="Arial" style:font-name-complex="Arial" fo:font-weight="bold" style:font-weight-asian="bold" fo:font-size="11pt" style:font-size-asian="11pt" style:font-size-complex="11pt"/>
    </style:style>
    <style:style style:name="P723" style:parent-style-name="Normal" style:family="paragraph">
      <style:text-properties style:font-name="Arial" style:font-name-complex="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
      <text:p text:style-name="P5"><text:tab/><text:tab/><text:tab/><text:tab/><text:tab/><text:tab/><text:tab/><text:tab/></text:p>
      <text:p text:style-name="P6"/>
      <text:p text:style-name="P7"><text:span text:style-name="T8"><draw:frame draw:style-name="a1" draw:name="Picture 1" text:anchor-type="as-char" svg:x="0in" svg:y="0in" svg:width="1.89583in" svg:height="1.02083in" style:rel-width="scale" style:rel-height="scale"><draw:image xlink:href="media/image1.wmf" xlink:type="simple" xlink:show="embed" xlink:actuate="onLoad"/><svg:title/><svg:desc>South Lanarkshire Council</svg:desc></draw:frame></text:span></text:p>
      <text:p text:style-name="P9"/>
      <text:p text:style-name="P10"/>
      <text:p text:style-name="P11"/>
      <text:p text:style-name="P12"/>
      <text:p text:style-name="P13"/>
      <text:p text:style-name="P14"/>
      <text:h text:style-name="P15" text:outline-level="1">Information Security Policy</text:h>
      <text:p text:style-name="Title"/>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As Approved by South Lanarkshire Council on <text:s text:c="17"/>18 March 2024</text:p>
      <text:p text:style-name="P30"/>
      <text:p text:style-name="P31"/>
      <text:p text:style-name="P32"/>
      <text:soft-page-break/>
      <text:h text:style-name="P33" text:outline-level="2">Introduction</text:h>
      <text:p text:style-name="P34"/>
      <text:h text:style-name="P35" text:outline-level="3">What is information security?</text:h>
      <text:p text:style-name="P36"/>
      <text:p text:style-name="P37">Information is an essential resource for South Lanarkshire Council. Without</text:p>
      <text:p text:style-name="P38">accurate and reliable information the<text:s/>council cannot be effective in meeting either<text:s/>business objectives or statutory obligations. Thus, the<text:s/>council has implemented<text:s/>systems,<text:s/>policies,<text:s/>and procedures all of which aim to make sure that information is<text:s/>suitably protected. This Information Security Management System is essential to<text:s/>the Information Strategy of the<text:s/>council.</text:p>
      <text:p text:style-name="P39"/>
      <text:p text:style-name="P40">For South Lanarkshire Council there are 5 information security themes:</text:p>
      <text:p text:style-name="P41"/>
      <text:list text:style-name="LFO24" text:continue-numbering="true">
        <text:list-item>
          <text:p text:style-name="P42">Confidentiality - protecting sensitive information from unauthorised<text:s/>disclosure or intelligible<text:s/>interception.</text:p>
        </text:list-item>
        <text:list-item>
          <text:p text:style-name="P43"><text:span text:style-name="T44">Integrity - safeguarding the accuracy and completeness of the</text:span><text:span text:style-name="T45"><text:s/></text:span><text:span text:style-name="T46">information and computer<text:s/></text:span><text:span text:style-name="T47">software.</text:span><text:span text:style-name="T48"><text:s/></text:span></text:p>
        </text:list-item>
        <text:list-item>
          <text:p text:style-name="P49"><text:span text:style-name="T50">Availability - ensuring that information and vital services are available</text:span><text:span text:style-name="T51"><text:s/></text:span><text:span text:style-name="T52">to<text:s/></text:span><text:span text:style-name="T53">users.</text:span><text:span text:style-name="T54"><text:s/></text:span></text:p>
        </text:list-item>
        <text:list-item>
          <text:p text:style-name="P55">Authenticity – ensuring that only authorised users can access<text:s/>information.</text:p>
        </text:list-item>
        <text:list-item>
          <text:p text:style-name="P56">Legal Compliance – ensuring that the<text:s/>council complies with each of its<text:s/>legislative obligations.</text:p>
        </text:list-item>
      </text:list>
      <text:p text:style-name="P57"/>
      <text:p text:style-name="P58">Information takes many forms. It can be stored on computers, transmitted across</text:p>
      <text:p text:style-name="P59">networks, printed out or written down on paper and spoken in conversations.</text:p>
      <text:p text:style-name="P60"/>
      <text:p text:style-name="P61">From a security perspective, appropriate protection should be applied to all forms<text:s/>of information including papers, databases, computer files, conversations and any<text:s/>other methods used to convey knowledge and ideas.</text:p>
      <text:p text:style-name="P62"/>
      <text:h text:style-name="P63" text:outline-level="3">Why is action needed?</text:h>
      <text:p text:style-name="P64"/>
      <text:p text:style-name="P65">Information and the systems and networks which support it are important to the</text:p>
      <text:p text:style-name="P66">council. Their availability, integrity and confidentiality is an essential element in</text:p>
      <text:p text:style-name="P67">allowing the<text:s/>council to provide continuous improvement in services, demonstrate</text:p>
      <text:p text:style-name="P68">best value and meet statutory obligations.<text:s/>The threats to information are many and varied, including:</text:p>
      <text:list text:style-name="LFO1" text:continue-numbering="true">
        <text:list-item>
          <text:p text:style-name="P69">accidental damage<text:s/>or loss</text:p>
        </text:list-item>
        <text:list-item>
          <text:p text:style-name="P70">inappropriate disclosure</text:p>
        </text:list-item>
        <text:list-item>
          <text:p text:style-name="P71">computer based fraud</text:p>
        </text:list-item>
        <text:list-item>
          <text:p text:style-name="P72">sabotage or vandalism</text:p>
        </text:list-item>
        <text:list-item>
          <text:p text:style-name="P73">environment or climatic conditions</text:p>
        </text:list-item>
        <text:list-item>
          <text:p text:style-name="P74">viruses</text:p>
        </text:list-item>
        <text:list-item>
          <text:p text:style-name="P75">hackers</text:p>
        </text:list-item>
      </text:list>
      <text:p text:style-name="P76"/>
      <text:p text:style-name="P77">Each of these threats can be either internal or external to the<text:s/>council and as such<text:s/>it is essential that security procedures are developed and deployed to minimise<text:s/>risk.</text:p>
      <text:p text:style-name="P78"/>
      <text:p text:style-name="P79"/>
      <text:soft-page-break/>
      <text:list text:style-name="LFO22" text:continue-numbering="true">
        <text:list-item>
          <text:p text:style-name="P80">Information Security Policy Statement</text:p>
        </text:list-item>
      </text:list>
      <text:p text:style-name="P81"/>
      <text:p text:style-name="P82">South Lanarkshire Council has based<text:s/>this<text:s/>Information Security Policy on the</text:p>
      <text:p text:style-name="P83">international<text:s/>information<text:s/>security management standard ISO27001. This management standard<text:s/>provides guidance on best practice and identifies the controls that are<text:s/>recommended to protect information assets.</text:p>
      <text:p text:style-name="P84"/>
      <text:p text:style-name="P85">Where these controls are appropriate to the legislative obligations and business</text:p>
      <text:p text:style-name="P86">needs of the<text:s/>council they are mandatory and must be implemented. This policy</text:p>
      <text:p text:style-name="P87">has<text:s/>taken into account<text:s/>the<text:s/>ISO27001 standard.</text:p>
      <text:p text:style-name="P88"/>
      <text:p text:style-name="P89">The policy covers the 11 key areas of control identified in ISO27001:</text:p>
      <text:list text:style-name="LFO2" text:continue-numbering="true">
        <text:list-item>
          <text:p text:style-name="P90">Security Policy</text:p>
        </text:list-item>
        <text:list-item>
          <text:p text:style-name="P91">Security Organisation</text:p>
        </text:list-item>
        <text:list-item>
          <text:p text:style-name="P92">Asset Management</text:p>
        </text:list-item>
        <text:list-item>
          <text:p text:style-name="P93">Personnel Security</text:p>
        </text:list-item>
        <text:list-item>
          <text:p text:style-name="P94">Physical<text:s/>and<text:s/>Environmental Security</text:p>
        </text:list-item>
        <text:list-item>
          <text:p text:style-name="P95">Communications and Operations Management</text:p>
        </text:list-item>
        <text:list-item>
          <text:p text:style-name="P96">Access Control</text:p>
        </text:list-item>
        <text:list-item>
          <text:p text:style-name="P97">Information Systems Acquisition, Development &amp; Maintenance</text:p>
        </text:list-item>
        <text:list-item>
          <text:p text:style-name="P98">Information Security Incident Management</text:p>
        </text:list-item>
        <text:list-item>
          <text:p text:style-name="P99">Business Continuity Management</text:p>
        </text:list-item>
        <text:list-item>
          <text:p text:style-name="P100">Compliance</text:p>
        </text:list-item>
      </text:list>
      <text:p text:style-name="P101"/>
      <text:list text:style-name="LFO22" text:continue-numbering="true">
        <text:list-item>
          <text:p text:style-name="P102">Security Policy</text:p>
        </text:list-item>
      </text:list>
      <text:p text:style-name="P103"/>
      <text:p text:style-name="P104">This information security policy sets out the framework for the information security management system and the scope of how information security management risk will be handled by South Lanarkshire Council.</text:p>
      <text:p text:style-name="P105"/>
      <text:p text:style-name="P106">This Information Security Policy includes explanations of specific policies,</text:p>
      <text:p text:style-name="P107">standards and compliance requirements, and a definition of general and specific</text:p>
      <text:p text:style-name="P108">responsibilities for all aspects of information security.</text:p>
      <text:p text:style-name="P109"/>
      <text:p text:style-name="P110">This policy will be regularly reviewed to ensure that it continues to meet the</text:p>
      <text:p text:style-name="P111">requirements of South Lanarkshire Council.</text:p>
      <text:p text:style-name="P112"/>
      <text:p text:style-name="P113">Information Security affects every user of South Lanarkshire Council’s<text:s/>information,<text:s/>services,<text:s/>and infrastructure, whether employees,<text:s/>Elected Members,<text:s/>third party suppliers or customers.<text:s/>It is essential that<text:s/>all<text:s/>these user groups are aware of their responsibilities in<text:s/>relation to the Information Security Policy.</text:p>
      <text:p text:style-name="P114"/>
      <text:p text:style-name="P115">The Information Security Policy, and any supplementary guidance,<text:s/>will be made available to every user of information,<text:s/>services,<text:s/>and infrastructure within South Lanarkshire Council<text:s/>through the Information Security Section on the<text:s/>council’s intranet, as well as being<text:s/>provided to Third Party Suppliers and Partner Organisations.</text:p>
      <text:h text:style-name="P116" text:outline-level="3">2.1<text:tab/>Aim of the policy</text:h>
      <text:p text:style-name="P117"/>
      <text:p text:style-name="P118">The<text:s/>council has developed this<text:s/>Information security Policy as part of<text:s/>its<text:s/>commitment to protect information used by the<text:s/>council<text:s/>to those parties to which<text:s/><text:soft-page-break/>the information relates. The<text:s/>council acknowledged that it has responsibilities towards these third parties as well as to ensuring that its business requirements are met.</text:p>
      <text:p text:style-name="P119"/>
      <text:p text:style-name="P120">The aim of the policy is to assist all information users within the<text:s/>council (including those who external users are handling information purely on behalf of the<text:s/>council) to recognise the role they must play in ensuring that its information is managed in a safe and secure manner. The<text:s/>council acknowledges that do so must involve taking account of the likelihood and impact of any risk, both to the<text:s/>council and the parties to whom the information relates occurring, taking account of the risks.</text:p>
      <text:p text:style-name="P121"/>
      <text:h text:style-name="P122" text:outline-level="3">2.2<text:tab/>Information Security awareness</text:h>
      <text:p text:style-name="P123"/>
      <text:p text:style-name="P124">All information users within the<text:s/>council (and anyone handling information on its behalf) must be made aware of this Information Security Policy and the Information Management System and its role in helping to ensure that the<text:s/>council’s handling of information remains compliant with this policy.</text:p>
      <text:p text:style-name="P125"/>
      <text:p text:style-name="P126">A Learn on Line course on information security is available and the Executive Director must ensure that all relevant employees must complete this course if relevant to their employment tasks.</text:p>
      <text:p text:style-name="P127"/>
      <text:h text:style-name="P128" text:outline-level="3">2.3<text:tab/><text:s/>Information Security Management System<text:s/></text:h>
      <text:p text:style-name="P129"/>
      <text:p text:style-name="P130"><text:span text:style-name="T131">The Information Security Management System<text:s/></text:span><text:span text:style-name="T132">(ISMS) is a set of policies concerned with in</text:span><text:span text:style-name="T133">formation</text:span><text:span text:style-name="T134"><text:s/>management or<text:s/></text:span><text:span text:style-name="T135">IT<text:s/></text:span><text:span text:style-name="T136">related risks. The governing principle behind the ISMS is that the<text:s/></text:span><text:span text:style-name="T137">c</text:span><text:span text:style-name="T138">ouncil should design,<text:s/></text:span><text:span text:style-name="T139">implement,</text:span><text:span text:style-name="T140"><text:s/>and maintain a coherent set of policies,<text:s/></text:span><text:span text:style-name="T141">processes,</text:span><text:span text:style-name="T142"><text:s/>and systems to manage risks to its information assets, thus ensuring acceptable levels of information security risk.</text:span></text:p>
      <text:p text:style-name="P143"/>
      <text:p text:style-name="P144">Consequently, this Policy is part of that set of interconnecting information management policies set out in Appendix 1.</text:p>
      <text:p text:style-name="P145"/>
      <text:list text:style-name="LFO22" text:continue-numbering="true">
        <text:list-item>
          <text:p text:style-name="P146">Security organisation<text:s/></text:p>
        </text:list-item>
      </text:list>
      <text:p text:style-name="P147"/>
      <text:p text:style-name="P148">The Chief Executive</text:p>
      <text:p text:style-name="P149">On a corporate level,<text:s/>the<text:s/>Chief Executive<text:s/>is responsible for<text:s/>authorising this policy and assigning implementation and compliance<text:s/>responsibilities to relevant individuals and groups.</text:p>
      <text:p text:style-name="P150"/>
      <text:p text:style-name="P151">Information Governance Board</text:p>
      <text:p text:style-name="P152">The Information Governance Board, which has representation from all<text:s/>Resources,<text:s/>takes a strategic overview of all information governance issues of which information security plays an integral part.</text:p>
      <text:p text:style-name="P153"/>
      <text:p text:style-name="P154">Executive Directors</text:p>
      <text:p text:style-name="P155"><text:span text:style-name="T156">All Executive Directors (as default Information Asset Owner – see Section 4) are responsible for</text:span><text:span text:style-name="T157"><text:s/></text:span><text:span text:style-name="T158">ensuring that there are appropriate procedures and measures to support this Policy within that Resource and that these procedures and measures are communicated to employees<text:s/></text:span><text:span text:style-name="T159">(see<text:s/></text:span><text:span text:style-name="T160">Section 7 for more information).</text:span></text:p>
      <text:p text:style-name="P161"/>
      <text:soft-page-break/>
      <text:p text:style-name="P162">IT Services Management Team</text:p>
      <text:p text:style-name="P163">Responsibility for overseeing and implementing the information security assigned to the<text:s/>Management Team within IT Services.</text:p>
      <text:p text:style-name="P164"><text:tab/></text:p>
      <text:p text:style-name="P165">Data Protection Officer (the DPO)</text:p>
      <text:p text:style-name="P166">This is the person who has been designated by the<text:s/>council to provide advice on all issues relating to data protection matters. The DPO is an advisory role only. However Executive Directors must ensure that the DPO is involved, properly and in a timely manner, in all issues involving information security where the information concerned is personal data or sensitive personal data (or after 25 May 2018, special category data) all data protection.</text:p>
      <text:p text:style-name="P167"><text:tab/></text:p>
      <text:p text:style-name="P168">Individuals and users of information assets</text:p>
      <text:p text:style-name="P169">Individuals who make use of<text:s/>council information and information assets are<text:s/>responsible for adhering to the various codes of practice and guidance documents<text:s/>that apply.<text:s/></text:p>
      <text:p text:style-name="P170"/>
      <text:list text:style-name="LFO22" text:continue-numbering="true">
        <text:list-item>
          <text:p text:style-name="P171">Asset Management</text:p>
        </text:list-item>
      </text:list>
      <text:p text:style-name="P172"/>
      <text:p text:style-name="P173">Information is an asset of the<text:s/>council in the same way as buildings or vehicles can be considered assets.<text:s/>Each set of data or records are part of our information assets.<text:s/>Therefore, it is important that we keep a record of our information assets in the form of an asset inventory or register.</text:p>
      <text:p text:style-name="P174"/>
      <text:p text:style-name="P175">A register of existing information assets has been compiled by means of an information audit.<text:s/>This is a valuable resource and must be kept current by all services.</text:p>
      <text:p text:style-name="P176"/>
      <text:p text:style-name="P177"><text:span text:style-name="T178">All new<text:s/></text:span><text:span text:style-name="T179">projects<text:s/></text:span><text:span text:style-name="T180">as part of their design<text:s/></text:span><text:span text:style-name="T181">will compile an inventory of assets</text:span><text:span text:style-name="T182"><text:s/></text:span><text:span text:style-name="T183">which</text:span><text:span text:style-name="T184"><text:s/></text:span><text:span text:style-name="T185">will cover all formats including electronic and manual assets</text:span><text:span text:style-name="T186"><text:s/>specifically identifying<text:s/></text:span><text:span text:style-name="T187">each asset.</text:span><text:span text:style-name="T188"><text:s/>If the project involves personal data or sensitive personal data, this shall be included within the Privacy Impact Assessment.</text:span></text:p>
      <text:p text:style-name="P189"/>
      <text:p text:style-name="P190">By use of the information asset register or inventory we will control and manage our information assets ensuring that any changes do not compromise security.</text:p>
      <text:p text:style-name="P191"/>
      <text:p text:style-name="P192">Executive Directors are the default Information Asset Owner (IAO) for each Resource. Information Asset Owners are responsible for ensuring the security of all information and, in particular, confidential information such as personal or sensitive personal data. An Executive Director will be able to designate someone else who will be the Resource IAO for the specified information held and used by that Resource.</text:p>
      <text:p text:style-name="P193"/>
      <text:p text:style-name="P194">At no time, should there be more than one identified Information Asset Owner for each set of information.</text:p>
      <text:p text:style-name="P195"/>
      <text:p text:style-name="P196">Where an Executive Director wishes to identify a Resource IAO for certain information assets, the Executive Director must ensure that the additional IAO has sufficient management responsibility and powers to be able to ensure compliance with this Policy.<text:s/></text:p>
      <text:p text:style-name="P197"/>
      <text:p text:style-name="P198">As and when change occurs in<text:s/>the identification of an IAO,<text:s/>projects,<text:s/>or information assets<text:s/>the new IAO<text:s/>will identify any<text:s/>changes that need to take place<text:s/><text:soft-page-break/>in the inventory. As well as listing each<text:s/>information<text:s/>asset, the<text:s/>inventory will record:</text:p>
      <text:p text:style-name="P199"/>
      <text:list text:style-name="LFO3" text:continue-numbering="true">
        <text:list-item>
          <text:p text:style-name="P200">Who<text:s/>is the IAO that<text:s/>controls that<text:s/>asset<text:s/>(where this is not the Executive Director).</text:p>
        </text:list-item>
        <text:list-item>
          <text:p text:style-name="P201">The physical, or logical, location of that<text:s/>asset.</text:p>
        </text:list-item>
        <text:list-item>
          <text:p text:style-name="P202">Any specific controls that apply to that<text:s/>asset.</text:p>
        </text:list-item>
        <text:list-item>
          <text:p text:style-name="P203">Whether the asset contains any personal and/or sensitive data (or after 25 May 2018, special category data) and</text:p>
        </text:list-item>
        <text:list-item>
          <text:p text:style-name="P204">If any of the information is such data, the processing conditions which makes the<text:s/>council’s processing of the data lawful.</text:p>
        </text:list-item>
      </text:list>
      <text:p text:style-name="P205"/>
      <text:p text:style-name="P206">The Executive Director for each Resource (or the designated person) will<text:s/>ensure that appropriate risk<text:s/>management processes are in place for each information asset<text:s/>in whatever format<text:s/>that it exists.<text:s/>To make this<text:s/>happen the following measures will be enforced:</text:p>
      <text:list text:style-name="LFO3" text:continue-numbering="true">
        <text:list-item>
          <text:p text:style-name="P207">business critical information services provided by the<text:s/>council will be<text:tab/>subject to business continuity and disaster recovery planning.</text:p>
        </text:list-item>
        <text:list-item>
          <text:p text:style-name="P208">asset registers will be compiled identifying the information assets within</text:p>
        </text:list-item>
      </text:list>
      <text:p text:style-name="P209"><text:tab/>the<text:s/>council.</text:p>
      <text:list text:style-name="LFO3" text:continue-numbering="true">
        <text:list-item>
          <text:p text:style-name="P210">risk assessments will be carried out on critical assets to identify<text:s/>potential threats.</text:p>
        </text:list-item>
        <text:list-item>
          <text:p text:style-name="P211">appropriate controls for each asset will be identified,<text:s/>documented,<text:s/>and implemented<text:s/>as agreed with relevant managers.</text:p>
        </text:list-item>
        <text:list-item>
          <text:p text:style-name="P212">where there is a change to security measures relating to the<text:s/>council’s collection or use of personal data or sensitive personal data, a Privacy Impact Assessment or a Data Protection Assessment has been undertaken prior to those changes being made and that all risks to the<text:s/>council and to the data subjects have been mitigated to a proportionate level after balancing the extant risks against the purposes of the processing.</text:p>
        </text:list-item>
      </text:list>
      <text:p text:style-name="P213"/>
      <text:p text:style-name="P214">The<text:s/>IT Services Management Team<text:s/>must be consulted prior to<text:s/>these decisions<text:s/>to</text:p>
      <text:p text:style-name="P215">ensure that they remain appropriate to the business needs of the organisation.<text:s/></text:p>
      <text:p text:style-name="P216"/>
      <text:p text:style-name="P217">Where the information is personal data and/or sensitive personal data (or after 25 May 2018, special category data), it may be necessary in terms of the<text:s/>council’s Privacy Policy (and from 25 May 2018, required by law) to carry out a<text:s/>Privacy Impact Assessment<text:s/>(a PIA). When undertaking a PIA, Resources must consider the Screening Questions and consult<text:s/>the DPO on any issues relating to data protection to ensure that the<text:s/>council is complying with data protection law in relation to protection of personal data and/or sensitive personal data (or from 25 May 2018, special category data).</text:p>
      <text:p text:style-name="P218"/>
      <text:h text:style-name="P219" text:outline-level="3">4.1<text:tab/>Cross Resource Information Systems</text:h>
      <text:p text:style-name="P220">There may be certain systems holding information that are used jointly between two or more Resources. In such cases, the Executive Directors (or others designated to carry out the information security function for a Resource) shall clearly identify as part of the Privacy Impact Assessment or Data Protection Assessment. This Executive Director (or the designated person) shall be responsible for the undertaking of any risk assessment, identification,<text:s/>documentation,<text:s/>and implementation of appropriate controls for the asset.</text:p>
      <text:p text:style-name="P221"/>
      <text:soft-page-break/>
      <text:p text:style-name="P222">It is the responsibility of the Executive Director for each Resource to ensure that, where the issue of information security relates to personal data or sensitive personal data, proper records are kept in order that the<text:s/>council can demonstrate compliance with this Policy.</text:p>
      <text:p text:style-name="P223"/>
      <text:p text:style-name="P224"/>
      <text:list text:style-name="LFO22" text:continue-numbering="true">
        <text:list-item>
          <text:p text:style-name="P225">Personnel security</text:p>
        </text:list-item>
      </text:list>
      <text:p text:style-name="P226"/>
      <text:p text:style-name="P227">Everyone within South Lanarkshire Council will be made aware of the importance</text:p>
      <text:p text:style-name="P228">of implementing and following the information security policy. Controls in place to</text:p>
      <text:p text:style-name="P229">reinforce this will include:</text:p>
      <text:list text:style-name="LFO4" text:continue-numbering="true">
        <text:list-item>
          <text:p text:style-name="P230">each member of staff will be made aware of their duties and</text:p>
        </text:list-item>
      </text:list>
      <text:p text:style-name="P231"><text:tab/>responsibilities within the information security management system.</text:p>
      <text:list text:style-name="LFO4" text:continue-numbering="true">
        <text:list-item>
          <text:p text:style-name="P232">management systems in place will ensure that everyone can report any<text:s/>problems or potential threat to any of the assets held by the<text:s/>council.</text:p>
        </text:list-item>
        <text:list-item>
          <text:p text:style-name="P233">If a training need has been identified, as and when required, appropriate training will be given to staff. The completion of this training will be<text:s/>verified and recorded.</text:p>
        </text:list-item>
        <text:list-item>
          <text:p text:style-name="P234">an introduction to the requirements of the information security</text:p>
        </text:list-item>
      </text:list>
      <text:p text:style-name="P235"><text:tab/>management systems, including the undertaking of any relevant Learn on Line modules,<text:s/>will be included as an induction item for all new</text:p>
      <text:p text:style-name="P236"><text:tab/>starts in the<text:s/>council.</text:p>
      <text:list text:style-name="LFO4" text:continue-numbering="true">
        <text:list-item>
          <text:p text:style-name="P237">arrangements<text:s/>that have been put<text:s/>place<text:s/>by any Executive Director<text:s/>to monitor compliance with the information security policy and to detect breaches.<text:s/></text:p>
        </text:list-item>
      </text:list>
      <text:p text:style-name="P238"/>
      <text:h text:style-name="P239" text:outline-level="3">5.1<text:tab/>User responsibility guidelines – Manual and Electronic Records</text:h>
      <text:p text:style-name="P240"/>
      <text:p text:style-name="P241">South Lanarkshire Council<text:s/>deals with a wide variety of information and needs to do this effectively to deliver services to its residents,<text:s/>customers,<text:s/>and partners.<text:s/>If an employee uses this information, or the Information and Communications Technology systems and networks, the employee has an essential part to play and must follow the regulations that apply.<text:s/>This document summarises the responsibilities placed on employees and identifies relevant<text:s/>council policies and codes of practice.<text:s/>Copies of these are available on the intranet and the Executive Director of the relevant Resources must ensure that employees are aware of these and understand how they may affect them.</text:p>
      <text:p text:style-name="P242"/>
      <text:p text:style-name="P243">Note that, in many cases, there is a legal obligation on the<text:s/>council to both enforce and monitor the implementation of these responsibilities and therefore any breach would be viewed as serious, especially where it is a breach of the<text:s/>council’s Code of Conduct.</text:p>
      <text:p text:style-name="P244"/>
      <text:p text:style-name="P245">All information users must:</text:p>
      <text:list text:style-name="LFO14" text:continue-numbering="true">
        <text:list-item>
          <text:p text:style-name="P246">understand the nature and sensitivity of any information they deal with and ensure it is retained<text:s/>securely.</text:p>
        </text:list-item>
        <text:list-item>
          <text:p text:style-name="P247">use any IT equipment sensibly and observe the relevant codes of practice and guidance documents that<text:s/>apply.</text:p>
        </text:list-item>
        <text:list-item>
          <text:p text:style-name="P248">ensure that any requests made of them for information are dealt with in accordance with the relevant procedures and</text:p>
        </text:list-item>
        <text:list-item>
          <text:p text:style-name="P249">report either to their line manager or the IT Service Centre any problems or issues they experience when using either the IT facilities, working with manual files or observing these responsibilities.</text:p>
        </text:list-item>
      </text:list>
      <text:p text:style-name="P250"/>
      <text:h text:style-name="P251" text:outline-level="3">5.2<text:tab/>Misuse of information</text:h>
      <text:p text:style-name="P252"/>
      <text:p text:style-name="P253">As a responsible organisation,<text:s/>South Lanarkshire Council<text:s/>will take steps to ensure adherence to this Information Security Policy.</text:p>
      <text:p text:style-name="P254"/>
      <text:p text:style-name="P255">All information users must immediately bring any instances of suspected or actual information misuse which may compromise the policy to the attention of their line manager or IT Service Centre (01698 455656).</text:p>
      <text:p text:style-name="P256"/>
      <text:p text:style-name="P257">Everyone who uses<text:s/>South Lanarkshire Council<text:s/>information systems, which includes telephones, software, hardware, infrastructure, data and hard copy files and records must understand the Information Security Policy, and any other associated guidelines, and fully comply with them.</text:p>
      <text:p text:style-name="P258"/>
      <text:list text:style-name="LFO22" text:continue-numbering="true">
        <text:list-item>
          <text:p text:style-name="P259">Physical and environmental security</text:p>
        </text:list-item>
      </text:list>
      <text:p text:style-name="P260"/>
      <text:p text:style-name="P261">As the top priority, the<text:s/>council will ensure that<text:s/>all<text:s/>its activities are<text:s/>carried out in a safe working environment. This applies equally to staff, visitors,</text:p>
      <text:p text:style-name="P262">sub-contractors and information assets. Applying this to the information security</text:p>
      <text:p text:style-name="P263">management system specifically, the<text:s/>council will:</text:p>
      <text:list text:style-name="LFO4" text:continue-numbering="true">
        <text:list-item>
          <text:p text:style-name="P264">where require, undertake a PIA including the consideration of what and the level of security measures that are required,</text:p>
        </text:list-item>
        <text:list-item>
          <text:p text:style-name="P265">ensure that all information assets are used in a suitable and safe working<text:s/>environment and protected against accidental and deliberate<text:s/>damage.</text:p>
        </text:list-item>
        <text:list-item>
          <text:p text:style-name="P266">protect electronic equipment against threats such as power fluctuations,</text:p>
        </text:list-item>
      </text:list>
      <text:p text:style-name="P267"><text:tab/>ingress of dust and electrostatic<text:s/>discharge.</text:p>
      <text:list text:style-name="LFO4" text:continue-numbering="true">
        <text:list-item>
          <text:p text:style-name="P268">protect all network cabling and equipment against damage or<text:s/>loss.</text:p>
        </text:list-item>
        <text:list-item>
          <text:p text:style-name="P269"><text:span text:style-name="T270">e</text:span><text:span text:style-name="T271">ncourage a<text:s/></text:span><text:span text:style-name="T272">clear desk</text:span><text:span text:style-name="T273"><text:s/>and<text:s/></text:span><text:span text:style-name="T274">screen policy</text:span><text:span text:style-name="T275"><text:s/>(i.e. not leaving information visible on users’ screens while they are away for a few minutes</text:span><text:span text:style-name="T276">)</text:span><text:span text:style-name="T277">.</text:span></text:p>
        </text:list-item>
        <text:list-item>
          <text:p text:style-name="P278">enforce access control procedures for sensitive business processes<text:s/>and<text:s/>procedures.</text:p>
        </text:list-item>
        <text:list-item>
          <text:p text:style-name="P279">ensure manual files are kept in secure, locked cabinets where<text:s/>appropriate.</text:p>
        </text:list-item>
        <text:list-item>
          <text:p text:style-name="P280">introduce audit trails in relation to location of manual records such as sign out/sign in procedures to track file<text:s/>movements.</text:p>
        </text:list-item>
        <text:list-item>
          <text:p text:style-name="P281">ensure, where information is being destroyed in accordance with any relevant retention policy, the information is destroyed securely and<text:s/>confidentially.</text:p>
        </text:list-item>
      </text:list>
      <text:p text:style-name="P282"/>
      <text:list text:style-name="LFO22" text:continue-numbering="true">
        <text:list-item>
          <text:p text:style-name="P283">Communications and operations management</text:p>
        </text:list-item>
      </text:list>
      <text:p text:style-name="P284"/>
      <text:p text:style-name="P285">The information security policy enforced by the<text:s/>council will be supported by the</text:p>
      <text:p text:style-name="P286">operation of the<text:s/>council’s Codes of Conduct as well as relevant Codes of Practice</text:p>
      <text:p text:style-name="P287">and guidance documents. These define responsibilities and identify how key tasks<text:s/>are to be carried out and are available using the links below:</text:p>
      <text:p text:style-name="P288"/>
      <text:list text:style-name="LFO5" text:continue-numbering="true">
        <text:list-item>
          <text:p text:style-name="P289"><text:span text:style-name="T290">Employee</text:span><text:span text:style-name="T291"><text:s/>Code of Conduct</text:span></text:p>
        </text:list-item>
        <text:list-item>
          <text:p text:style-name="P292"><text:span text:style-name="T293">IT</text:span><text:span text:style-name="T294"><text:s/>Acceptable Use Policy</text:span></text:p>
        </text:list-item>
        <text:list-item>
          <text:p text:style-name="P295">Records Management Policy (and related Management Plan)</text:p>
        </text:list-item>
        <text:list-item>
          <text:p text:style-name="P296">Privacy Policy</text:p>
        </text:list-item>
        <text:list-item>
          <text:p text:style-name="P297">Data Sharing Policy</text:p>
        </text:list-item>
        <text:list-item>
          <text:p text:style-name="P298">Information Strategy</text:p>
        </text:list-item>
        <text:list-item>
          <text:p text:style-name="P299">Corporate Standards<text:s/></text:p>
        </text:list-item>
      </text:list>
      <text:p text:style-name="P300"/>
      <text:p text:style-name="P301">The operation of the information security management system will be supported<text:s/>by internal communications within the<text:s/>council. Specifically, there is in place a<text:s/>reporting mechanism<text:s/>to the relevant IAO<text:s/>that can be used to identify existing and potential risks in the<text:s/>operation of the information security management system. This system tracks and<text:s/>monitors issues and ensures that:</text:p>
      <text:list text:style-name="LFO6" text:continue-numbering="true">
        <text:list-item>
          <text:p text:style-name="P302">sufficient IT capability is made available to satisfy the<text:s/>council’s<text:s/>business<text:s/>needs.</text:p>
        </text:list-item>
        <text:list-item>
          <text:p text:style-name="P303"><text:span text:style-name="T304">s</text:span><text:span text:style-name="T305">ystem documentation is controlled to prevent loss or<text:s/></text:span><text:span text:style-name="T306">damage.</text:span><text:span text:style-name="T307"><text:s/></text:span></text:p>
        </text:list-item>
        <text:list-item>
          <text:p text:style-name="P308">protection against malicious software is in place and as far as is<text:s/>possible meets current known<text:s/>threats.</text:p>
        </text:list-item>
        <text:list-item>
          <text:p text:style-name="P309">information exchange with other organisations is carried out in a</text:p>
        </text:list-item>
      </text:list>
      <text:p text:style-name="P310">controlled manner that protects both parties as well as the information</text:p>
      <text:p text:style-name="P311">itself.</text:p>
      <text:list text:style-name="LFO6" text:continue-numbering="true">
        <text:list-item>
          <text:p text:style-name="P312">each incident is logged, including notification in accordance with the<text:s/>council’s Information Incident Notification Procedures<text:s/>and, in relation to resolution, remedying or mitigating any damage arising from an information security incident,<text:s/>allocated to a specific person within the</text:p>
        </text:list-item>
      </text:list>
      <text:p text:style-name="P313">council who is responsible for its<text:s/>resolution.</text:p>
      <text:list text:style-name="LFO6" text:continue-numbering="true">
        <text:list-item>
          <text:p text:style-name="P314">progress in resolving each incident can be<text:s/>recorded.</text:p>
        </text:list-item>
        <text:list-item>
          <text:p text:style-name="P315">the closure of each incident is<text:s/>recorded,<text:s/>and the results communicated<text:s/>to each person affected as well as the originator.</text:p>
        </text:list-item>
      </text:list>
      <text:p text:style-name="P316"/>
      <text:p text:style-name="P317">It is the responsibility of the Executive Director of each Resource to ensure that these procedures and measures are communicated to employees.</text:p>
      <text:p text:style-name="P318"/>
      <text:list text:style-name="LFO22" text:continue-numbering="true">
        <text:list-item>
          <text:p text:style-name="P319">Access control</text:p>
        </text:list-item>
      </text:list>
      <text:p text:style-name="P320"/>
      <text:p text:style-name="P321">Information in all its formats is a critical business asset.<text:s/>This includes hard copy Information and data held on Information and Communications Technology systems and networks.<text:s/>Their security is essential to the<text:s/>council’s effective operation.<text:s/>This means we must make sure that information can be accessed only by appropriately authorised people and that it will be accurate and available whenever they need to use it.</text:p>
      <text:p text:style-name="P322"/>
      <text:p text:style-name="P323">South Lanarkshire Council<text:s/>is committed to restricting access to information only to those who have a requirement to access it. The<text:s/>council will take steps to:</text:p>
      <text:list text:style-name="LFO13" text:continue-numbering="true">
        <text:list-item>
          <text:p text:style-name="P324">protect our hard copy and electronic information, our IT assets – hardware, software,<text:s/>infrastructure,<text:s/>and data – against security<text:s/>threats.</text:p>
        </text:list-item>
        <text:list-item>
          <text:p text:style-name="P325">enforce an effective<text:s/>council wide Information Security Policy</text:p>
        </text:list-item>
        <text:list-item>
          <text:p text:style-name="P326">help users understand the importance of securing these assets as part of our everyday work.</text:p>
        </text:list-item>
        <text:list-item>
          <text:p text:style-name="P327">make sure the<text:s/>council follows relevant<text:s/>laws.</text:p>
        </text:list-item>
      </text:list>
      <text:p text:style-name="P328"/>
      <text:p text:style-name="P329">South Lanarkshire Council<text:s/>employees as well as processors, will be provided with appropriate access to information,<text:s/>equipment,<text:s/>and systems they need to do their work effectively. However,<text:s/>where the information or part of it is personal data<text:s/><text:soft-page-break/>and/or sensitive personal data (or special category) is being shared with third parties including Elected Members will always be done in compliance with the<text:s/>council’s<text:s/>Data Sharing Policy<text:s/>and data protection laws.<text:s/>Everyone using these has a direct responsibility for the security of the information assets.</text:p>
      <text:p text:style-name="P330"/>
      <text:p text:style-name="P331">Access to these information assets and IT systems will be controlled using specific accounts that must be used by the authorised user only.<text:s/>Authorised users will be responsible for actions recorded against that account.</text:p>
      <text:p text:style-name="P332"/>
      <text:p text:style-name="P333">Access to manual files will be monitored and controlled.<text:s/></text:p>
      <text:p text:style-name="P334"/>
      <text:h text:style-name="P335" text:outline-level="3"><text:span text:style-name="T336">8.1</text:span><text:span text:style-name="T337"><text:tab/>Electronic Records</text:span></text:h>
      <text:p text:style-name="P338"/>
      <text:p text:style-name="P339">Access to critical information assets will be controlled. Defined controls will exist<text:s/></text:p>
      <text:p text:style-name="P340">for each<text:s/>information<text:s/>asset, listing who can access the<text:s/>information and what they can do with<text:s/>that information. These access rights are only granted if approved by relevant line<text:s/>managers who have ensured there is an appropriate business need for that<text:s/>access. Controls will include:</text:p>
      <text:list text:style-name="LFO7" text:continue-numbering="true">
        <text:list-item>
          <text:p text:style-name="P341">registering each authorised user of each asset and defining their user</text:p>
        </text:list-item>
      </text:list>
      <text:p text:style-name="P342"><text:tab/>rights.</text:p>
      <text:list text:style-name="LFO7" text:continue-numbering="true">
        <text:list-item>
          <text:p text:style-name="P343">Ensuring that each user is made aware of their responsibilities and</text:p>
        </text:list-item>
      </text:list>
      <text:p text:style-name="P344"><text:tab/>duties in the information security management<text:s/>system.</text:p>
      <text:list text:style-name="LFO7" text:continue-numbering="true">
        <text:list-item>
          <text:p text:style-name="P345">Ensuring that suitable network access control is part of the<text:s/>network.</text:p>
        </text:list-item>
      </text:list>
      <text:p text:style-name="P346"><text:tab/>operating<text:s/>systems.</text:p>
      <text:list text:style-name="LFO7" text:continue-numbering="true">
        <text:list-item>
          <text:p text:style-name="P347">Restricting access to sensitive<text:s/>information.</text:p>
        </text:list-item>
        <text:list-item>
          <text:p text:style-name="P348">Where appropriate,<text:s/>monitoring the usage of specific<text:s/>resources.</text:p>
        </text:list-item>
        <text:list-item>
          <text:p text:style-name="P349">Reviewing user lists regularly to take account of personnel changes.</text:p>
        </text:list-item>
      </text:list>
      <text:p text:style-name="P350"/>
      <text:p text:style-name="P351">As well as any physical access control measures, password control will be used to<text:s/>control access to electronic media with a defined Password policy in place for each<text:s/>aspect of the business. Non-electronic media will be subject to access control<text:s/>measures appropriate to that media and application.</text:p>
      <text:p text:style-name="P352"/>
      <text:p text:style-name="P353"><text:span text:style-name="T354">In terms of physical control measures, account should be taken of security within<text:s/></text:span><text:span text:style-name="T355">the</text:span><text:span text:style-name="T356"><text:s/>office area and there should be methods in place to prevent unauthorised people gaining access to physical files</text:span><text:span text:style-name="T357">.<text:s/></text:span><text:span text:style-name="T358">For example, files should be kept in locked cabinets with restricted key holding arrangements</text:span><text:span text:style-name="T359">.<text:s/></text:span><text:span text:style-name="T360">See the risk management guidance document on<text:s/></text:span><text:span text:style-name="T361">key holding procedures</text:span><text:span text:style-name="T362"><text:s/></text:span><text:span text:style-name="T363">for more information</text:span><text:span text:style-name="T364">.<text:s/></text:span><text:span text:style-name="T365">Where this is not possible, files should not be left unattended</text:span><text:span text:style-name="T366">.</text:span><text:span text:style-name="T367"><text:s/></text:span></text:p>
      <text:p text:style-name="P368"/>
      <text:h text:style-name="P369" text:outline-level="3">8.2<text:tab/>Paper files and records</text:h>
      <text:p text:style-name="P370"/>
      <text:p text:style-name="P371"><text:span text:style-name="T372">Although a large proportion of our information is held electronically, we are still creating and using manual paper files. Care should be taken when the file contains personal and sensitive information.<text:s/></text:span><text:span text:style-name="T373">The information security management system<text:s/></text:span><text:span text:style-name="T374">as described in section 2.3 also covers paper files</text:span><text:span text:style-name="T375">.<text:s/></text:span><text:span text:style-name="T376">The 11 key areas of control outlined in section 1 should be considered when dealing with paper information.</text:span></text:p>
      <text:p text:style-name="P377"/>
      <text:h text:style-name="P378" text:outline-level="3">8.3<text:tab/>Keeping personal information secure within the office</text:h>
      <text:p text:style-name="P379"/>
      <text:soft-page-break/>
      <text:p text:style-name="P380"><text:span text:style-name="T381">All personal data must be kept in a secure environment with controlled access</text:span><text:span text:style-name="T382">.<text:s/></text:span><text:span text:style-name="T383">Suggestions as to how local arrangements can be made to secure paper records include:<text:s/></text:span></text:p>
      <text:list text:style-name="LFO15" text:continue-numbering="true">
        <text:list-item>
          <text:p text:style-name="P384">Locked metal cabinets (access to keys limited to nominated employees only)</text:p>
        </text:list-item>
        <text:list-item>
          <text:p text:style-name="P385">Locked drawer or desk (access to keys limited to nominated employees only)</text:p>
        </text:list-item>
        <text:list-item>
          <text:p text:style-name="P386">Locked cupboard or room (access to keys limited to nominated employees only)</text:p>
        </text:list-item>
        <text:list-item>
          <text:p text:style-name="P387">Physical access to floors or areas where records are stored monitored and<text:s/>restricted.</text:p>
        </text:list-item>
      </text:list>
      <text:p text:style-name="P388"/>
      <text:p text:style-name="P389"><text:span text:style-name="T390"><text:tab/>Where access to the information is required on a frequent basis making locked cabinets and rooms impractical, arrangements must be made to ensure that areas where personal data is held are manned by authorised employees so that access can be controlled</text:span><text:span text:style-name="T391">.<text:s/></text:span><text:span text:style-name="T392">For more guidance on key holding procedures see the</text:span><text:span text:style-name="T393"><text:s/>risk management guidance document entitled<text:s/></text:span><text:span text:style-name="T394">key holding procedures</text:span><text:span text:style-name="T395">.<text:s/></text:span></text:p>
      <text:p text:style-name="P396"/>
      <text:p text:style-name="P397"><text:tab/>While staff are working on files containing personal information, care should be taken not to leave these unattended at their desk or work area.<text:s/>No files containing personal information should be left overnight on employee’s desks.<text:s/>A clear desk policy should be applied in relation to files and information containing personal and sensitive information.</text:p>
      <text:p text:style-name="P398"/>
      <text:p text:style-name="P399">Be on the lookout for any unattended visitors accessing files where they have no authorisation.<text:s/>Visitors should be signed in and accompanied while they are in areas normally restricted to staff only.</text:p>
      <text:p text:style-name="P400"/>
      <text:p text:style-name="P401">When handling personal and sensitive data, Managers should only allow access to employees who have a legitimate business need to access it as part of their duties.</text:p>
      <text:p text:style-name="P402"/>
      <text:p text:style-name="P403">It is also important to be certain of the purposes for which access to personal data will be permitted.<text:s/>This will be clear in some cases such as Personnel Services but there may be other areas where it requires to be specifically defined.</text:p>
      <text:p text:style-name="P404"/>
      <text:p text:style-name="P405">Employees may have access to personal data about other members of staff – confidentiality should be maintained at all times and where appropriate, confidentiality forms must be signed.</text:p>
      <text:p text:style-name="P406"/>
      <text:h text:style-name="P407" text:outline-level="3">8.4<text:tab/><text:s/>Keeping personal information secure out with the office<text:s/></text:h>
      <text:p text:style-name="P408"/>
      <text:p text:style-name="P409">Employees should avoid taking manual files home or out of the office with them.<text:s/>However, if there is a business need to do so, permission should be obtained from the line manager. To minimise the risk, it may be possible to only take part of the file away rather than the entire file.<text:s/></text:p>
      <text:p text:style-name="P410"/>
      <text:p text:style-name="P411">Photocopies of files containing personal information should be carefully controlled and kept to a minimum.<text:s/>Once no longer needed, the photocopy should be confidentially destroyed.</text:p>
      <text:p text:style-name="P412"/>
      <text:p text:style-name="P413">Where files containing personal data are required to be removed from the office e.g. to a meeting at another location and permission has been given to do so, a<text:s/><text:soft-page-break/>signing out and signing back in procedure should be introduced.<text:s/>While out of the office, the file should be the responsibility of the person who has signed it out.</text:p>
      <text:p text:style-name="P414"><text:tab/></text:p>
      <text:p text:style-name="P415">As well as the signing out and signing in procedure, other reasonable security measures appropriate to the sensitivity of the information concerned must be taken to ensure the safety of the file.<text:s/></text:p>
      <text:p text:style-name="P416"/>
      <text:p text:style-name="P417">Examples of these measures are:</text:p>
      <text:list text:style-name="LFO16" text:continue-numbering="true">
        <text:list-item>
          <text:list>
            <text:list-item>
              <text:p text:style-name="P418">using robust containers to transport files e.g. document folders with secure fastenings or lockable briefcases<text:s/></text:p>
            </text:list-item>
            <text:list-item>
              <text:p text:style-name="P419">employees returning files to the office as soon as they can</text:p>
            </text:list-item>
            <text:list-item>
              <text:p text:style-name="P420">never leaving information unattended in a public place (e.g. a train)</text:p>
            </text:list-item>
            <text:list-item>
              <text:p text:style-name="P421">never leaving information on view while in a car – put it in the boot</text:p>
            </text:list-item>
            <text:list-item>
              <text:p text:style-name="P422">never leaving information overnight in the car (not even in the boot)</text:p>
            </text:list-item>
            <text:list-item>
              <text:p text:style-name="P423">In the information users home, storing the information in a locked drawer or cupboard if possible</text:p>
            </text:list-item>
            <text:list-item>
              <text:p text:style-name="P424">never storing paper files or notes of encryption PIN numbers alongside or in the same carrying case as a laptop<text:s/></text:p>
            </text:list-item>
            <text:list-item>
              <text:p text:style-name="P425">Destroy any paper files or records confidentially</text:p>
            </text:list-item>
          </text:list>
        </text:list-item>
      </text:list>
      <text:p text:style-name="P426"/>
      <text:h text:style-name="P427" text:outline-level="3">8.5<text:tab/>Transfer, delivery and posting of personal information</text:h>
      <text:p text:style-name="P428"/>
      <text:p text:style-name="P429">When the<text:s/>council is required to transfer paper information or files containing personal or sensitive information, the relevant IAO must first consider the risks associated with the loss or disclosure of that information.<text:s/>If the information to be transferred is highly<text:s/>sensitive,<text:s/>then it may be that hand delivery or special courier is the only appropriate method of transfer. <text:s/></text:p>
      <text:p text:style-name="P430"/>
      <text:p text:style-name="P431">Employees of the<text:s/>council must ensure that:</text:p>
      <text:list text:style-name="LFO21" text:continue-numbering="true">
        <text:list-item>
          <text:p text:style-name="P432">all communications are marked strictly private and<text:s/>confidential<text:s/></text:p>
        </text:list-item>
        <text:list-item>
          <text:p text:style-name="P433">the name and address of the individual to whom the information is being sent are clearly defined on the outside packaging and</text:p>
        </text:list-item>
        <text:list-item>
          <text:p text:style-name="P434">the name and address are checked before sending it out to make sure they are accurate,</text:p>
        </text:list-item>
        <text:list-item>
          <text:p text:style-name="P435">packaging must be robust and appropriate for the contents, making sure that it will not come apart with rough handling in the mail system and</text:p>
        </text:list-item>
        <text:list-item>
          <text:p text:style-name="P436">the packaging is securely fastened and taped so that no one can tamper with it.</text:p>
        </text:list-item>
      </text:list>
      <text:p text:style-name="P437"/>
      <text:h text:style-name="P438" text:outline-level="3">8.6<text:tab/>Deletion/Disposal of information – Electronic and Manual Records</text:h>
      <text:p text:style-name="P439"/>
      <text:p text:style-name="P440">Importance is also placed on the deletion/disposal of information regardless of its format.<text:s/>Data must be deleted in an appropriate manner and specific arrangements for confidential destruction must be made if the information contains personal data and/or sensitive personal data (or from 25 May 2018, special category data) about our employees or customers.</text:p>
      <text:p text:style-name="P441"/>
      <text:p text:style-name="P442"><text:tab/>Manual files and information should be destroyed in accordance with the approved retention schedule for the relevant service area.<text:s/>If the Service does not<text:s/><text:soft-page-break/>have a retention schedule in place, they must contact the Archive and Information Management Service (AIMS) on 01698 454768 and one can be developed.<text:s/></text:p>
      <text:p text:style-name="P443"/>
      <text:p text:style-name="P444">All manual records must be destroyed/disposed of in compliance with any Confidential Waste Disposal Policy approved by the<text:s/>council.</text:p>
      <text:p text:style-name="P445"/>
      <text:list text:style-name="LFO22" text:continue-numbering="true">
        <text:list-item>
          <text:p text:style-name="P446">Information systems acquisition,<text:s/>development,<text:s/>and maintenance</text:p>
        </text:list-item>
      </text:list>
      <text:p text:style-name="P447"/>
      <text:p text:style-name="P448"><text:span text:style-name="T449">In terms of the<text:s/></text:span><text:span text:style-name="T450">c</text:span><text:span text:style-name="T451">ouncil’s Privacy Policy (and in certain circumstances after 25 May 29018, by law), the<text:s/></text:span><text:span text:style-name="T452">c</text:span><text:span text:style-name="T453">ouncil requires that a<text:s/></text:span><text:span text:style-name="T454">Privacy Impact Assessment</text:span><text:span text:style-name="T455"><text:s/>is required where the<text:s/></text:span><text:span text:style-name="T456">c</text:span><text:span text:style-name="T457">ouncil is developing operations which involve the processing of personal data and/or sensitive personal data (from 25 May 2018, special category data). As part of a PIA, the security of such data (both technical and operational) during the proposed<text:s/></text:span><text:span text:style-name="T458">operation<text:s/></text:span><text:span text:style-name="T459">must be included.<text:s/></text:span></text:p>
      <text:p text:style-name="P460"/>
      <text:p text:style-name="P461"><text:span text:style-name="T462">The<text:s/></text:span><text:span text:style-name="T463">c</text:span><text:span text:style-name="T464">ouncil must put in place all security measures identified within the PIA<text:s/></text:span><text:span text:style-name="T465">before</text:span><text:span text:style-name="T466"><text:s/>any personal data etc. is processed. This includes the assessment of security measures in relation to systems acquired or the obtaining of services from processors. These are set out in more detail in the related<text:s/></text:span><text:span text:style-name="T467">Toolkit</text:span><text:span text:style-name="T468">.</text:span></text:p>
      <text:p text:style-name="P469"/>
      <text:p text:style-name="P470">During the development of assets, systems or products by the<text:s/>council, access to</text:p>
      <text:p text:style-name="P471">each such asset will be controlled. This control will ensure that nothing can be</text:p>
      <text:p text:style-name="P472">released until appropriate quality checks have been completed and that the</text:p>
      <text:p text:style-name="P473">inventory of assets cannot be adversely affected by development activities.</text:p>
      <text:p text:style-name="P474">Release will not be completed until any implications for the information security</text:p>
      <text:p text:style-name="P475">management system have been considered and recorded.</text:p>
      <text:p text:style-name="P476"/>
      <text:p text:style-name="P477">Similarly, as and when any planned maintenance changes to products are</text:p>
      <text:p text:style-name="P478">introduced, there will be in place a mechanism to ensure that each change is</text:p>
      <text:p text:style-name="P479">released in a controlled manner.</text:p>
      <text:p text:style-name="P480"/>
      <text:list text:style-name="LFO22" text:continue-numbering="true">
        <text:list-item>
          <text:p text:style-name="P481">Information Security Incident Management</text:p>
        </text:list-item>
      </text:list>
      <text:p text:style-name="P482"/>
      <text:p text:style-name="P483">Procedures have been established to manage<text:s/>risk of<text:s/>incidents that can impact the<text:s/>council’s information assets.<text:s/>Any potential threats to security or misuse of the<text:s/>council’s electronic information should be reported by employees to their line manager, the Information Security<text:s/>Manager,<text:s/>or the IT Service Centre.<text:s/></text:p>
      <text:p text:style-name="P484"/>
      <text:h text:style-name="P485" text:outline-level="3">10.1<text:tab/>Security Incidents</text:h>
      <text:p text:style-name="P486"/>
      <text:p text:style-name="P487">The<text:s/>council has in place an information security incident reporting process.<text:s/>All incidents (including where it is suspected that there has been or may have been an information security incident in relation to confidential information including personal data and sensitive personal data) must be reported by employees to their line manager and their Resource’s Contact Officer. The Contact Officer will then report it to the IGB and SIRO in accordance with the<text:s/>council’s Information Security Incident Reporting Guidance.</text:p>
      <text:p text:style-name="P488"/>
      <text:soft-page-break/>
      <text:h text:style-name="P489" text:outline-level="3">10.2<text:tab/>Information security incident notification process</text:h>
      <text:p text:style-name="P490"/>
      <text:p text:style-name="P491"><text:span text:style-name="T492">In addition to the above reporting mechanism which identifies existing and potential risks in the operation of the information security management system there is an information security</text:span><text:span text:style-name="T493"><text:s/>incident</text:span><text:span text:style-name="T494"><text:s/>notification process</text:span><text:span text:style-name="T495">.<text:s/></text:span><text:span text:style-name="T496">The process is for Services/Resources to report<text:s/></text:span><text:span text:style-name="T497">all information</text:span><text:span text:style-name="T498"><text:s/>security</text:span><text:span text:style-name="T499"><text:s/>incidents</text:span><text:span text:style-name="T500"><text:s/>to the<text:s/></text:span><text:span text:style-name="T501">c</text:span><text:span text:style-name="T502">ouncil’s Information Governance Board.</text:span></text:p>
      <text:p text:style-name="P503"/>
      <text:p text:style-name="P504">The type of<text:s/>incidents<text:s/>that could be reported are:</text:p>
      <text:list text:style-name="LFO12" text:continue-numbering="true">
        <text:list-item>
          <text:p text:style-name="P505">loss or theft of data held either electronically or in paper files or equipment on which data is<text:s/>stored.<text:s/></text:p>
        </text:list-item>
      </text:list>
      <text:list text:style-name="LFO11">
        <text:list-item text:start-value="0">
          <text:p text:style-name="P506">Inappropriate access controls allowing unauthorised<text:s/>use.<text:s/></text:p>
        </text:list-item>
      </text:list>
      <text:list text:style-name="LFO11" text:continue-numbering="true">
        <text:list-item>
          <text:p text:style-name="P507">Equipment failure<text:s/></text:p>
        </text:list-item>
      </text:list>
      <text:list text:style-name="LFO11" text:continue-numbering="true">
        <text:list-item>
          <text:p text:style-name="P508">Human error<text:s/></text:p>
        </text:list-item>
      </text:list>
      <text:list text:style-name="LFO11" text:continue-numbering="true">
        <text:list-item>
          <text:p text:style-name="P509">Unforeseen circumstances such as fire or<text:s/>flood.<text:s/></text:p>
        </text:list-item>
      </text:list>
      <text:list text:style-name="LFO11" text:continue-numbering="true">
        <text:list-item>
          <text:p text:style-name="P510">Hacking attack <text:s/></text:p>
        </text:list-item>
      </text:list>
      <text:list text:style-name="LFO11" text:continue-numbering="true">
        <text:list-item>
          <text:p text:style-name="P511">Information obtained from the<text:s/>council by deceiving the<text:s/>council -<text:s/>blagging.</text:p>
        </text:list-item>
      </text:list>
      <text:p text:style-name="P512"/>
      <text:p text:style-name="P513">For reporting information security incidents, please see the Information Security Incident Reporting Guidance.</text:p>
      <text:p text:style-name="P514"/>
      <text:p text:style-name="P515">This must be followed by all Resources within the<text:s/>council in relation to notifying Information Security Incidents.</text:p>
      <text:p text:style-name="P516"/>
      <text:p text:style-name="P517">In summary</text:p>
      <text:list text:style-name="LFO20" text:continue-numbering="true">
        <text:list-item>
          <text:p text:style-name="P518">Executive Directors of each Resource should ensure that there are appropriate procedures in place within his/her Resource for incidents to be reported to the IGB and SIRO within 48 hours of becoming aware of the incident.</text:p>
        </text:list-item>
        <text:list-item>
          <text:p text:style-name="P519">Employees should liaise with their line manager with regard to reporting<text:s/>information security incidents<text:s/>to their<text:s/>Information Governance Board<text:s/>representative, who in turn will report the incident to the<text:s/>council’s Information Governance Board via the Data Protection Officer.</text:p>
        </text:list-item>
        <text:list-item>
          <text:p text:style-name="P520">If the Executive Director must provide<text:s/>all<text:s/>the information contained sought in the information Security Preliminary Notification form when notifying the incident, together with the information sought by the Information Security Incident Supplementary Notification Form as a matter of urgency thereafter.</text:p>
        </text:list-item>
      </text:list>
      <text:p text:style-name="P521"/>
      <text:h text:style-name="P522" text:outline-level="3">10.3<text:tab/>Information Security Incidents external notification process</text:h>
      <text:p text:style-name="P523"/>
      <text:p text:style-name="P524">This section applies to where the information security incident relates to personal data or sensitive personal data. It does not apply to incidents which relate to other types of information deemed to be confidential by the<text:s/>council.</text:p>
      <text:p text:style-name="P525"/>
      <text:p text:style-name="P526">Where the information security incident involves the unauthorised (regardless of whether the disclosure is accidental, a failure in a process or human error) disclosure of personal data or sensitive personal data to someone other than the person to whom the information relates (the data subject), the<text:s/>council:</text:p>
      <text:list text:style-name="LFO17" text:continue-numbering="true">
        <text:list-item>
          <text:p text:style-name="P527">must communicate that the incident has occurred to the person to whom the information relates (if more than one data subject is involved, to each of those data subjects individually) and</text:p>
        </text:list-item>
        <text:list-item>
          <text:p text:style-name="P528">may have to notify that the incident has occurred to the Information Commissioner.</text:p>
        </text:list-item>
      </text:list>
      <text:p text:style-name="P529"/>
      <text:h text:style-name="P530" text:outline-level="3">10.4<text:tab/>Communication with the data subject</text:h>
      <text:p text:style-name="P531"/>
      <text:p text:style-name="P532">It is the responsibility of the Executive Director of the Resource processing the personal data or sensitive personal data to advise the data subject of the information security incident without undue delay. This responsibility applies even where the personal data or sensitive personal data was being processed on behalf of the Resource concerned – regardless of whether this was another Service within the<text:s/>council or an external data processor.</text:p>
      <text:p text:style-name="P533"/>
      <text:p text:style-name="P534">The following information must be communicated to the data subject personally (unless one or more of the exceptions mentioned later applies)</text:p>
      <text:list text:style-name="LFO18" text:continue-numbering="true">
        <text:list-item>
          <text:p text:style-name="P535">the contact details for the<text:s/>council’s data protection officer</text:p>
        </text:list-item>
        <text:list-item>
          <text:p text:style-name="P536">the likely consequences of the incident and</text:p>
        </text:list-item>
        <text:list-item>
          <text:p text:style-name="P537">the steps taken or proposed to be taken by the<text:s/>council to address the incident, including, where appropriate, measures to mitigate the incident’s possible adverse effects.</text:p>
        </text:list-item>
      </text:list>
      <text:p text:style-name="P538"/>
      <text:p text:style-name="P539">The Executive Director of the Resource concerned does not need to contact the data subject regarding any incident where:</text:p>
      <text:list text:style-name="LFO19" text:continue-numbering="true">
        <text:list-item>
          <text:p text:style-name="P540">the personal data or sensitive personal data involved in the incident had been rendered unintelligible to the recipient of the information i.e. it was encrypted before the incident.</text:p>
        </text:list-item>
        <text:list-item>
          <text:p text:style-name="P541">the<text:s/>council has taken measures which ensure that there is no risk to the data subject concerned such as risk to the right of privacy or financial or other loss or damage arising from that incident and</text:p>
        </text:list-item>
        <text:list-item>
          <text:p text:style-name="P542">if there is a large number of data subjects involved within the incident, where notification to each data subject would involve disproportionate effort (however alternative means of notification such as a public communication must be used).</text:p>
        </text:list-item>
      </text:list>
      <text:p text:style-name="P543"/>
      <text:p text:style-name="P544">Where the Executive Director is of the view that one or more of the above exceptions apply and so there is no need to contact the data subject, the Executive Director concerned must ensure that records explaining why notification to the data subject was not required. The decision as to whether to notify the data subjects will be set out in the information security incident notification form sent to the<text:s/>council’s Data Protection Officer.</text:p>
      <text:p text:style-name="P545"/>
      <text:h text:style-name="P546" text:outline-level="3">10.5<text:tab/>Communication with the Information Commissioner</text:h>
      <text:p text:style-name="P547">Where the security<text:s/>incident<text:s/>includes personal data<text:s/>or sensitive personal data,<text:s/>the<text:s/>council will generally need to notify the Information Commissioner of the incident. The decision regarding whether the incident is one which does not require notification will be taken by the<text:s/>council’s Senior Information Risk Officer or someone authorised to act on his/her behalf.</text:p>
      <text:p text:style-name="P548"/>
      <text:p text:style-name="P549">The information provided in the<text:s/>information security incident<text:s/>preliminary<text:s/>notification form will be considered when deciding as to whether<text:s/>the<text:s/>council must<text:s/>report a security<text:s/>incident<text:s/>to the Information Commissioner.<text:s/></text:p>
      <text:p text:style-name="P550"/>
      <text:soft-page-break/>
      <text:list text:style-name="LFO22" text:continue-numbering="true">
        <text:list-item>
          <text:p text:style-name="P551">Business continuity management</text:p>
        </text:list-item>
      </text:list>
      <text:p text:style-name="P552"/>
      <text:p text:style-name="P553">As part of the ongoing risk assessment exercise for information assets,<text:s/>appropriate<text:s/>measures will be taken to ensure that each asset is protected. This protection will</text:p>
      <text:p text:style-name="P554">include planning how the<text:s/>council would replace each asset in the event of loss.</text:p>
      <text:p text:style-name="P555">Controls in place will include:</text:p>
      <text:list text:style-name="LFO8" text:continue-numbering="true">
        <text:list-item>
          <text:p text:style-name="P556">A documented business continuity and disaster recovery plan for the</text:p>
        </text:list-item>
      </text:list>
      <text:p text:style-name="P557"><text:span text:style-name="T558"><text:tab/></text:span><text:span text:style-name="T559">c</text:span><text:span text:style-name="T560">ouncil that includes defined<text:s/></text:span><text:span text:style-name="T561">responsibilities.</text:span><text:span text:style-name="T562"><text:s/></text:span></text:p>
      <text:list text:style-name="LFO8" text:continue-numbering="true">
        <text:list-item>
          <text:p text:style-name="P563"><text:span text:style-name="T564">A schedule of regular and systematic back-ups of electronic<text:s/></text:span><text:span text:style-name="T565">media.</text:span><text:span text:style-name="T566"><text:s/></text:span></text:p>
        </text:list-item>
      </text:list>
      <text:list text:style-name="LFO9" text:continue-numbering="true">
        <text:list-item>
          <text:p text:style-name="P567"><text:span text:style-name="T568">Testing these back up procedures by restoring from back up at<text:s/></text:span><text:span text:style-name="T569">planned</text:span><text:span text:style-name="T570"><text:s/></text:span><text:span text:style-name="T571">intervals</text:span><text:span text:style-name="T572">.</text:span></text:p>
        </text:list-item>
        <text:list-item>
          <text:p text:style-name="P573">Where appropriate the replication of paper copy assets.</text:p>
        </text:list-item>
        <text:list-item>
          <text:p text:style-name="P574">Preparation of a vital records schedule<text:s/>(this will form part of the information audit exercise)</text:p>
        </text:list-item>
      </text:list>
      <text:p text:style-name="P575"/>
      <text:list text:style-name="LFO22" text:continue-numbering="true">
        <text:list-item>
          <text:p text:style-name="P576">Compliance<text:s/></text:p>
        </text:list-item>
      </text:list>
      <text:p text:style-name="P577"/>
      <text:p text:style-name="P578">The Information Governance Board<text:s/>will keep up to date with<text:s/>external regulatory<text:s/>requirements and continuously review the information security policy<text:s/>and other related policies<text:s/>to<text:s/>ensure that the<text:s/>council<text:s/>has appropriate policies in place and that it<text:s/>continues to comply with each. This will include:</text:p>
      <text:list text:style-name="LFO10" text:continue-numbering="true">
        <text:list-item>
          <text:p text:style-name="P579">ensuring compliance with the Data Protection Act<text:s/>and Public Records (Scotland) Act</text:p>
        </text:list-item>
        <text:list-item>
          <text:p text:style-name="P580">observing intellectual property rights<text:s/>such as<text:s/>copyright to ensure fully</text:p>
        </text:list-item>
      </text:list>
      <text:p text:style-name="P581">recognised and only authorised copies of software are<text:s/>used.</text:p>
      <text:list text:style-name="LFO10" text:continue-numbering="true">
        <text:list-item>
          <text:p text:style-name="P582"><text:span text:style-name="T583">e</text:span><text:span text:style-name="T584">nsuring that the<text:s/></text:span><text:span text:style-name="T585">c</text:span><text:span text:style-name="T586">ouncil’s IT resources are not used<text:s/></text:span><text:span text:style-name="T587">inappropriately,</text:span><text:span text:style-name="T588"><text:s/></text:span><text:span text:style-name="T589">e</text:span><text:span text:style-name="T590">nforcing the appropriate secure information systems and procedures.</text:span></text:p>
        </text:list-item>
        <text:list-item>
          <text:p text:style-name="P591"><text:span text:style-name="T592">a</text:span><text:span text:style-name="T593">s part of the ongoing information security management system</text:span><text:span text:style-name="T594">, the carrying out of<text:s/></text:span><text:span text:style-name="T595">regular audits to ensure that each applicable regulation is adhered to consistently.</text:span></text:p>
        </text:list-item>
      </text:list>
      <text:p text:style-name="P596"/>
      <text:p text:style-name="P597"><text:span text:style-name="T598">It is the responsibility of the Executive Director of each Resource to ensure that there are appropriate procedures and measures to support these policies within that Resource and that these procedures and measures are communicated to employees<text:s/></text:span><text:span text:style-name="T599">(see<text:s/></text:span><text:span text:style-name="T600">section 7).</text:span></text:p>
      <text:p text:style-name="P601"/>
      <text:p text:style-name="P602"/>
      <text:p text:style-name="P603"/>
      <text:p text:style-name="P604"/>
      <text:p text:style-name="P605"/>
      <text:p text:style-name="P606"/>
      <text:p text:style-name="P607"/>
      <text:p text:style-name="P608"/>
      <text:p text:style-name="P609"><text:span text:style-name="T610">If you need this information in another language or format, please contact us to discuss how we can best meet your needs. Phone 0303 123 1015 or email<text:s/></text:span><text:a xlink:href="mailto:equalities@southlanarkshire.gov.uk" office:target-frame-name="_top" xlink:show="replace"><text:span text:style-name="T611">equalities@southlanarkshire.gov.uk</text:span></text:a></text:p>
      <text:p text:style-name="P612"/>
      <text:p text:style-name="P613"/>
      <text:p text:style-name="P614"/>
      <text:p text:style-name="P615"/>
      <text:p text:style-name="P616"/>
      <text:soft-page-break/>
      <text:h text:style-name="P617" text:outline-level="2">Appendix</text:h>
      <text:p text:style-name="P619"/>
      <text:h text:style-name="P620" text:outline-level="3">Information security management system - policies</text:h>
      <text:p text:style-name="P621"/>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Policy<text:s/></text:p>
              <text:p text:style-name="P629"/>
            </table:table-cell>
            <table:table-cell table:style-name="TableCell630">
              <text:p text:style-name="P631">What the policy covers</text:p>
            </table:table-cell>
            <table:table-cell table:style-name="TableCell632">
              <text:p text:style-name="P633">For help contact</text:p>
            </table:table-cell>
          </table:table-row>
        </table:table-header-rows>
        <table:table-row table:style-name="TableRow634">
          <table:table-cell table:style-name="TableCell635">
            <text:p text:style-name="P636"/>
            <text:p text:style-name="P637">Information Strategy</text:p>
            <text:p text:style-name="P638"/>
          </table:table-cell>
          <table:table-cell table:style-name="TableCell639">
            <text:p text:style-name="P640"/>
            <text:p text:style-name="P641">How the<text:s/>council manages its information and its plans for improvement</text:p>
            <text:p text:style-name="P642"/>
          </table:table-cell>
          <table:table-cell table:style-name="TableCell643">
            <text:p text:style-name="P644"/>
            <text:p text:style-name="P645">Line Manager</text:p>
            <text:p text:style-name="P646"/>
          </table:table-cell>
        </table:table-row>
        <table:table-row table:style-name="TableRow647">
          <table:table-cell table:style-name="TableCell648">
            <text:p text:style-name="P649"/>
            <text:p text:style-name="P650">Privacy Policy</text:p>
            <text:p text:style-name="P651"/>
          </table:table-cell>
          <table:table-cell table:style-name="TableCell652">
            <text:p text:style-name="P653"/>
            <text:p text:style-name="P654">Data Protection Act<text:s/>2018.</text:p>
            <text:p text:style-name="P655"/>
            <text:p text:style-name="P656">Our responsibilities with respect to processing personal data</text:p>
            <text:p text:style-name="P657"/>
            <text:p text:style-name="P658">Privacy Impact Assessment Guidance</text:p>
            <text:p text:style-name="P659"/>
          </table:table-cell>
          <table:table-cell table:style-name="TableCell660">
            <text:p text:style-name="P661"/>
            <text:p text:style-name="P662">Line Manager</text:p>
            <text:p text:style-name="P663"/>
            <text:p text:style-name="P664">Line Manager</text:p>
            <text:p text:style-name="P665"/>
            <text:p text:style-name="P666">Data Protection Officer</text:p>
          </table:table-cell>
        </table:table-row>
        <table:table-row table:style-name="TableRow667">
          <table:table-cell table:style-name="TableCell668">
            <text:p text:style-name="P669"/>
            <text:p text:style-name="P670">Data Sharing Policy</text:p>
            <text:p text:style-name="P671"/>
          </table:table-cell>
          <table:table-cell table:style-name="TableCell672">
            <text:p text:style-name="P673"/>
            <text:p text:style-name="P674">Our responsibilities with respect of the sharing of personal data with other parts of the<text:s/>council and to external people,<text:s/>partners,<text:s/>or organisations</text:p>
            <text:p text:style-name="P675"/>
          </table:table-cell>
          <table:table-cell table:style-name="TableCell676">
            <text:p text:style-name="P677"/>
            <text:p text:style-name="P678">Line Manager</text:p>
            <text:p text:style-name="P679"/>
            <text:p text:style-name="P680">Data Protection Officer</text:p>
          </table:table-cell>
        </table:table-row>
        <table:table-row table:style-name="TableRow681">
          <table:table-cell table:style-name="TableCell682">
            <text:p text:style-name="P683"/>
            <text:p text:style-name="P684">IT Acceptable Use Policy</text:p>
            <text:p text:style-name="P685"/>
          </table:table-cell>
          <table:table-cell table:style-name="TableCell686">
            <text:p text:style-name="P687"/>
            <text:p text:style-name="P688">The code of conduct for the use of IT facilities, email, internet,<text:s/>desktop,<text:s/>and laptops</text:p>
            <text:p text:style-name="P689"/>
          </table:table-cell>
          <table:table-cell table:style-name="TableCell690">
            <text:p text:style-name="P691"/>
            <text:p text:style-name="P692">Line Manager<text:s/></text:p>
            <text:p text:style-name="P693"/>
            <text:p text:style-name="P694">IT Help Desk</text:p>
          </table:table-cell>
        </table:table-row>
        <table:table-row table:style-name="TableRow695">
          <table:table-cell table:style-name="TableCell696">
            <text:p text:style-name="P697"/>
            <text:p text:style-name="P698">Information Security Policy<text:s/></text:p>
            <text:p text:style-name="P699"/>
          </table:table-cell>
          <table:table-cell table:style-name="TableCell700">
            <text:p text:style-name="P701"/>
            <text:p text:style-name="P702">How information security is managed in South Lanarkshire Council</text:p>
          </table:table-cell>
          <table:table-cell table:style-name="TableCell703">
            <text:p text:style-name="P704"/>
            <text:p text:style-name="P705">Line Manager <text:s/></text:p>
            <text:p text:style-name="P706"/>
            <text:p text:style-name="P707">IT Help Desk</text:p>
            <text:p text:style-name="P708"/>
            <text:p text:style-name="P709">Information Security Manager</text:p>
            <text:p text:style-name="P710"/>
          </table:table-cell>
        </table:table-row>
        <table:table-row table:style-name="TableRow711">
          <table:table-cell table:style-name="TableCell712">
            <text:p text:style-name="P713"/>
            <text:p text:style-name="P714">Records Management Policy</text:p>
          </table:table-cell>
          <table:table-cell table:style-name="TableCell715">
            <text:p text:style-name="P716"/>
            <text:p text:style-name="P717">How to manage the<text:s/>council’s records</text:p>
          </table:table-cell>
          <table:table-cell table:style-name="TableCell718">
            <text:p text:style-name="P719"/>
            <text:p text:style-name="P720">Line Manager</text:p>
            <text:p text:style-name="P721"/>
            <text:p text:style-name="P722">Administration Adviser</text:p>
            <text:p text:style-name="P72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3"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3"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9847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style:font-name="Arial" style:font-name-complex="Arial" fo:font-size="11pt" style:font-size-asian="11pt" style:font-size-complex="11pt"/>
    </style:style>
    <style:style style:name="P4" style:parent-style-name="Footer" style:family="paragraph">
      <style:text-properties style:font-name="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Normal"><draw:frame draw:style-name="F2" text:anchor-type="paragraph" svg:y="0.0006in" draw:z-index="0"><draw:text-box fo:min-height="0in" fo:min-width="0in"><text:p text:style-name="Footer"/></draw:text-box></draw:frame></text:p>
      </style:footer>
      <style:footer-first>
        <text:p text:style-name="P3">Version: 6.5</text:p>
        <text:p text:style-name="P4"/>
      </style:footer-first>
    </style:master-page>
    <style:master-page style:name="MP1" style:page-layout-name="PL1">
      <style:footer>
        <text:p text:style-name="Normal"><draw:frame draw:style-name="F618"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ation Security Policy v6.5</dc:title>
    <dc:description/>
    <dc:subject/>
    <meta:initial-creator>South Lanarkshire Council</meta:initial-creator>
    <dc:creator>Moffat, Christine</dc:creator>
    <meta:creation-date>2024-09-26T14:02:00Z</meta:creation-date>
    <dc:date>2024-09-26T14:02:00Z</dc:date>
    <meta:template xlink:href="Normal" xlink:type="simple"/>
    <meta:editing-cycles>2</meta:editing-cycles>
    <meta:editing-duration>PT0S</meta:editing-duration>
    <meta:document-statistic meta:page-count="17" meta:paragraph-count="331" meta:word-count="5997" meta:character-count="39600" meta:row-count="897" meta:non-whitespace-character-count="33727"/>
  </office:meta>
</office:document-meta>
</file>