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size="11pt" style:font-size-asian="11pt" style:font-size-complex="11pt"/>
    </style:style>
    <style:style style:name="P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TableColumn27" style:family="table-column">
      <style:table-column-properties style:column-width="2.1236in"/>
    </style:style>
    <style:style style:name="TableColumn28" style:family="table-column">
      <style:table-column-properties style:column-width="2.3625in"/>
    </style:style>
    <style:style style:name="TableColumn29" style:family="table-column">
      <style:table-column-properties style:column-width="2.1791in"/>
    </style:style>
    <style:style style:name="Table26" style:family="table">
      <style:table-properties style:width="6.6652in" fo:margin-left="0in" table:align="center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TableRow48" style:family="table-row">
      <style:table-row-properties style:min-row-height="0.6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fo:margin-left="0.4958in" fo:text-indent="-0.2479in">
        <style:tab-stops>
          <style:tab-stop style:type="left" style:position="-3.2458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fo:margin-left="0.4958in" fo:text-indent="-0.2479in">
        <style:tab-stops>
          <style:tab-stop style:type="left" style:position="-3.2458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3" style:parent-style-name="Normal" style:family="paragraph">
      <style:text-properties style:font-name-complex="Arial" fo:font-size="8pt" style:font-size-asian="8pt" style:font-size-complex="8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Central Technician<text:line-break/>Job profile</text:h>
      <text:p text:style-name="P4"/>
      <text:p text:style-name="P5">Service:<text:tab/><text:tab/>Support Services</text:p>
      <text:p text:style-name="P6">Grade scale:<text:tab/>Grade 2, Level 3</text:p>
      <text:p text:style-name="P7">Reports to:<text:tab/><text:tab/>Central Technician Team Leader</text:p>
      <text:h text:style-name="Heading2" text:outline-level="2">Purpose of the job<text:s/></text:h>
      <text:p text:style-name="P8">To provide specialist support and advice to the Learning Community,<text:s/>complying with current and developing legislation and Codes of Practice in line with South Lanarkshire Council’s policy and procedures.</text:p>
      <text:h text:style-name="Heading2" text:outline-level="2">Key tasks and responsibilities</text:h>
      <text:p text:style-name="P9">Comply with Health and safety legislation and South Lanarkshire Council’s Health and Safety Codes of Practice requirements within the Learning Community.</text:p>
      <text:p text:style-name="P10">Operate a system of quality assurance for the technicians service within the learning community.</text:p>
      <text:p text:style-name="P11">Maintain and test the inventory of resources to South Lanarkshire Council standards, providing advice and guidance to teaching staff on the purchase and use of specialist equipment.</text:p>
      <text:p text:style-name="P12">Maintain, repair, demonstrate and deploy equipment, apparatus and materials to support learning and teaching.</text:p>
      <text:p text:style-name="P13">Liaising with internal and external agencies to assist in the design, development and delivery of training courses relevant to learning community schools and participate in appropriate training.</text:p>
      <text:p text:style-name="P14">Provide an ICT technical support service by carrying out front line maintenance on computers and their<text:s/>peripheries, backing up main school servers, setting up portable systems, reporting faults and liaising with South Lanarkshire Council’s external IT contract provider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h text:style-name="Heading2" text:outline-level="2">Person specification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Criteria</text:p>
            </table:table-cell>
            <table:table-cell table:style-name="TableCell33">
              <text:p text:style-name="P34">Essential</text:p>
            </table:table-cell>
            <table:table-cell table:style-name="TableCell35">
              <text:p text:style-name="P36">Desirable</text:p>
            </table:table-cell>
          </table:table-row>
        </table:table-header-rows>
        <table:table-row table:style-name="TableRow37">
          <table:table-cell table:style-name="TableCell38">
            <text:p text:style-name="P39">Education,<text:s/>qualification and training</text:p>
          </table:table-cell>
          <table:table-cell table:style-name="TableCell40">
            <text:p text:style-name="P41">Have a science related background including experience of preparing chemicals and other scientific resources.</text:p>
            <text:p text:style-name="P42"/>
          </table:table-cell>
          <table:table-cell table:style-name="TableCell43">
            <text:p text:style-name="P44">Accredited science related qualification, B.Sc. HND or HNC.</text:p>
            <text:p text:style-name="P45"/>
            <text:p text:style-name="P46">Level III Microbiology</text:p>
            <text:p text:style-name="P47"/>
          </table:table-cell>
        </table:table-row>
        <table:table-row table:style-name="TableRow48">
          <table:table-cell table:style-name="TableCell49">
            <text:p text:style-name="P50">Skills, knowledge and<text:s/>experience</text:p>
          </table:table-cell>
          <table:table-cell table:style-name="TableCell51">
            <text:p text:style-name="P52">Is competent and suitably qualified to carry out specific technician duties (such as A.V. Science, Technical) necessary for working in a school environment.</text:p>
            <text:p text:style-name="P53"/>
            <text:p text:style-name="P54">Has the ability to cater for curricular and teaching staff’s needs (such as<text:s/>demonstrations, experiments, repairs and maintenance)</text:p>
            <text:p text:style-name="P55"/>
            <text:p text:style-name="P56">Demonstrates a basic awareness of appropriate council policies understanding own obligation</text:p>
            <text:p text:style-name="P57"/>
            <text:p text:style-name="P58">Proven ability to prioritise work with little or no supervision</text:p>
            <text:p text:style-name="P59"/>
            <text:p text:style-name="P60">Undertakes CPD</text:p>
            <text:p text:style-name="P61"/>
          </table:table-cell>
          <table:table-cell table:style-name="TableCell62">
            <text:p text:style-name="P63">Experience of technician/scientific duties within a school, research or medical environment.</text:p>
            <text:p text:style-name="P64"/>
            <text:p text:style-name="P65">A working knowledge of ICT</text:p>
            <text:p text:style-name="P66"/>
          </table:table-cell>
        </table:table-row>
        <table:table-row table:style-name="TableRow67">
          <table:table-cell table:style-name="TableCell68">
            <text:p text:style-name="P69">Personal qualities</text:p>
          </table:table-cell>
          <table:table-cell table:style-name="TableCell70">
            <text:p text:style-name="P71">Identifies and achieves particular aims of the team in their specific field, for example science, technical, AV, with minimal<text:s/>supervision from team leader</text:p>
            <text:p text:style-name="P72"/>
            <text:p text:style-name="P73">Actively contributes to the team and departmental meetings in matters relating to service provision (such as HGIOCTT,</text:p>
            <text:p text:style-name="P74">Teacher support, primary support)</text:p>
            <text:p text:style-name="P75"/>
            <text:p text:style-name="P76">Competently uses knowledge, qualifications and experience to identify areas for improvement in provision of service (such as literature, demonstrations, visual aids, and new developments)</text:p>
            <text:p text:style-name="P77"/>
            <text:p text:style-name="P78">Is capable of identifying future problems within service provision and is actively involved in implementing solutions (such as preventative maintenance programme)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ther</text:p>
          </table:table-cell>
          <table:table-cell table:style-name="TableCell85">
            <text:p text:style-name="P86">An ability to work as part of a team</text:p>
            <text:p text:style-name="P87"/>
            <text:p text:style-name="P88">An ability to work co-operatively under direction as well as on own initiative</text:p>
            <text:p text:style-name="P89"/>
            <text:p text:style-name="P90">Is highly motivated and flexible</text:p>
            <text:p text:style-name="P91"/>
          </table:table-cell>
          <table:table-cell table:style-name="TableCell92">
            <text:p text:style-name="P93"/>
          </table:table-cell>
        </table:table-row>
      </table:table>
      <text:h text:style-name="Heading2" text:outline-level="2">Safer recruitment checks</text:h>
      <text:p text:style-name="P94">As part of our approach to good<text:s/>practice and safer recruitment we carry out a number of pre-employment checks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7">Candidate Disclosure Scotland check, where applicable.</text:p>
        </text:list-item>
      </text:list>
      <text:h text:style-name="Heading2" text:outline-level="2">Behaviour framework</text:h>
      <text:p text:style-name="P98"><text:bookmark-start text:name="_Hlk115182341"/>The council’s behaviour framework is a set of core behaviours that defines how employees approach work to enable the<text:s/>delivery of key tasks for the role. The expected behaviours for this role are:</text:p>
      <text:p text:style-name="P99"><text:bookmark-end text:name="_Hlk115182341"/></text:p>
      <text:p text:style-name="P100"><text:bookmark-start text:name="_Hlk183762927"/>Efficient</text:p>
      <text:list text:style-name="LFO7" text:continue-numbering="true">
        <text:list-item>
          <text:p text:style-name="P101">Use initiative and drive to improve and develop systems and processes to increase efficiency achieving better outcomes in service delivery.</text:p>
        </text:list-item>
        <text:list-item>
          <text:p text:style-name="P102">Suggests ways to improve how others organise their own work.</text:p>
        </text:list-item>
        <text:list-item>
          <text:p text:style-name="P103">As a manager or professional/expert you actively seek solutions to deliver improvements and involves others in the development of solutions and improvements.</text:p>
        </text:list-item>
        <text:list-item>
          <text:p text:style-name="P104">Agrees SMART objectives for both team and individual employees reviewing progress to achieve successful outcomes.</text:p>
        </text:list-item>
        <text:list-item>
          <text:p text:style-name="P105">Manage budgets with no overspends and applying the council’s financial policies and procedures.</text:p>
        </text:list-item>
        <text:list-item>
          <text:p text:style-name="P106">Ensures sustainability and environmental awareness practices are being implemented and that they inform the development of new projects/initiatives.</text:p>
        </text:list-item>
      </text:list>
      <text:p text:style-name="P107"/>
      <text:p text:style-name="P108">Flexible</text:p>
      <text:list text:style-name="LFO8" text:continue-numbering="true">
        <text:list-item>
          <text:p text:style-name="P109">Anticipates and responds flexibly to changing priorities and modifies practice to meet changing environment.</text:p>
        </text:list-item>
        <text:list-item>
          <text:p text:style-name="P110">Identifies and implements new ways of working.</text:p>
        </text:list-item>
        <text:list-item>
          <text:p text:style-name="P111">Supports individuals and team at times of both organisational and personal change making appropriate adjustments to accommodate individual needs where required.</text:p>
        </text:list-item>
        <text:list-item>
          <text:p text:style-name="P112">Expresses a positive approach to change and promotes the benefits of change to team and colleagues.</text:p>
        </text:list-item>
        <text:list-item>
          <text:p text:style-name="P113">Actively listens to customer feedback and takes action to improve customer experience.</text:p>
        </text:list-item>
      </text:list>
      <text:p text:style-name="P114"/>
      <text:p text:style-name="P115">Performing</text:p>
      <text:list text:style-name="LFO9" text:continue-numbering="true">
        <text:list-item>
          <text:p text:style-name="P116">Use professional expertise and knowledge to ensure the council is leading best practice to improve outcomes.</text:p>
        </text:list-item>
        <text:list-item>
          <text:p text:style-name="P117">Ensure that the council is meeting it’s legislative and statutory requirements by keeping abreast of new initiatives and legislation.</text:p>
        </text:list-item>
        <text:list-item>
          <text:p text:style-name="P118">Evaluates and reviews the impact of service improvements from the customers perspective.</text:p>
        </text:list-item>
        <text:list-item>
          <text:p text:style-name="P119">Identifies trends and creates solutions.</text:p>
        </text:list-item>
        <text:list-item>
          <text:p text:style-name="P120">Ensuring that health and safety practices, policies and procedures are applied keeping employees and customers safe and minimising workplace accidents and injuries.</text:p>
        </text:list-item>
        <text:list-item>
          <text:p text:style-name="P121">Implements the council’s maximising attendance policy and procedure ensuring action is taken and recorded on people connect.</text:p>
        </text:list-item>
        <text:list-item>
          <text:p text:style-name="P122">Considers risk in the context of service development and delivery.</text:p>
        </text:list-item>
      </text:list>
      <text:p text:style-name="P123"/>
      <text:p text:style-name="P124"><text:span text:style-name="T125">Working with others</text:span></text:p>
      <text:list text:style-name="LFO10" text:continue-numbering="true">
        <text:list-item>
          <text:p text:style-name="P126">Promotes a positive team environment with good morale.</text:p>
        </text:list-item>
        <text:list-item>
          <text:p text:style-name="P127">Works with other teams and colleagues internally and externally, developing relationships and sharing knowledge, ideas and expertise to achieve outcomes.</text:p>
        </text:list-item>
        <text:list-item>
          <text:p text:style-name="P128">Provide objective and constructive advice and support if tensions arise.</text:p>
        </text:list-item>
        <text:list-item>
          <text:p text:style-name="P129">Shares knowledge with internal and external colleagues to achieve common objectives.</text:p>
        </text:list-item>
        <text:list-item>
          <text:p text:style-name="P130">Giving praise and recognition for good work.</text:p>
        </text:list-item>
        <text:list-item>
          <text:p text:style-name="P131">Use professional identity and expert knowledge to work across disciplines breaking down professional barriers to improve outcomes for individuals and communities.</text:p>
        </text:list-item>
        <text:list-item>
          <text:p text:style-name="P132">Encourages colleagues to consider different perspectives in their work.</text:p>
        </text:list-item>
        <text:list-item>
          <text:p text:style-name="P133">Adapts communication to encourage desired behaviour.</text:p>
        </text:list-item>
      </text:list>
      <text:p text:style-name="P134"/>
      <text:p text:style-name="P135">Leading</text:p>
      <text:list text:style-name="LFO11" text:continue-numbering="true">
        <text:list-item>
          <text:p text:style-name="P136">Understands what needs to be achieved and ensures that this is communicated to team members.</text:p>
        </text:list-item>
        <text:list-item>
          <text:p text:style-name="P137">Expresses positive expectations of others to support their development.</text:p>
        </text:list-item>
        <text:list-item>
          <text:p text:style-name="P138">Recognise individual and team achievements thanking and praising others.</text:p>
        </text:list-item>
        <text:list-item>
          <text:p text:style-name="P139">Maintain a positive approach and motivate team when things go wrong, or demands are high.</text:p>
        </text:list-item>
        <text:list-item>
          <text:p text:style-name="P140">You identify talent and provide opportunities for those individuals who wish to progress or learn new skills.</text:p>
        </text:list-item>
        <text:list-item>
          <text:p text:style-name="P141">Takes responsibility for personal and team development needs taking account of learning styles and available learning/training methods of delivery.</text:p>
        </text:list-item>
        <text:list-item>
          <text:p text:style-name="P142">Uses professional judgement/expert knowledge to make informed decisions.</text:p>
        </text:list-item>
      </text:list>
      <text:p text:style-name="P143"><text:bookmark-end text:name="_Hlk183762927"/></text:p>
      <text:p text:style-name="P144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5">Phone 0303 123 1015 or email<text:s/></text:span><text:a xlink:href="mailto:equalities@southlanarkshire.gov.uk" office:target-frame-name="_top" xlink:show="replace"><text:span text:style-name="T14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ntral Technician (Education Resources) - job profile</dc:title>
    <dc:subject/>
    <meta:initial-creator>South Lanarkshire Council</meta:initial-creator>
    <dc:creator>Booth, Donna</dc:creator>
    <meta:creation-date>2025-03-28T08:59:00Z</meta:creation-date>
    <dc:date>2025-03-28T10:19:00Z</dc:date>
    <meta:print-date>2011-03-23T16:16:00Z</meta:print-date>
    <meta:template xlink:href="Normal" xlink:type="simple"/>
    <meta:editing-cycles>6</meta:editing-cycles>
    <meta:editing-duration>PT1080S</meta:editing-duration>
    <meta:document-statistic meta:page-count="4" meta:paragraph-count="14" meta:word-count="1107" meta:character-count="7405" meta:row-count="52" meta:non-whitespace-character-count="6312"/>
  </office:meta>
</office:document-meta>
</file>