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nkGothITC Bk BT" svg:font-family="FrnkGothITC Bk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center">
        <style:tab-stops>
          <style:tab-stop style:type="left" style:position="0.9625in"/>
          <style:tab-stop style:type="left" style:position="1.4625in"/>
          <style:tab-stop style:type="left" style:position="1.9625in"/>
          <style:tab-stop style:type="left" style:position="2.4625in"/>
          <style:tab-stop style:type="left" style:position="2.9625in"/>
          <style:tab-stop style:type="left" style:position="3.4625in"/>
          <style:tab-stop style:type="left" style:position="3.9625in"/>
          <style:tab-stop style:type="left" style:position="4.4625in"/>
          <style:tab-stop style:type="left" style:position="4.9625in"/>
          <style:tab-stop style:type="left" style:position="5.4625in"/>
          <style:tab-stop style:type="left" style:position="5.9625in"/>
          <style:tab-stop style:type="left" style:position="6.4625in"/>
        </style:tab-stops>
      </style:paragraph-properties>
    </style:style>
    <style:style style:name="T2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 fo:country="GB" style:language-asian="en" style:country-asian="GB"/>
    </style:style>
    <style:style style:name="P3" style:parent-style-name="Heading1" style:family="paragraph">
      <style:paragraph-properties fo:margin-top="0in"/>
    </style:style>
    <style:style style:name="P4" style:parent-style-name="BodyText" style:family="paragraph">
      <style:paragraph-properties>
        <style:tab-stops>
          <style:tab-stop style:type="left" style:position="0.9625in"/>
          <style:tab-stop style:type="left" style:position="1.4625in"/>
          <style:tab-stop style:type="left" style:position="1.9625in"/>
          <style:tab-stop style:type="left" style:position="2.4625in"/>
          <style:tab-stop style:type="left" style:position="2.9625in"/>
          <style:tab-stop style:type="left" style:position="3.4625in"/>
          <style:tab-stop style:type="left" style:position="3.9625in"/>
          <style:tab-stop style:type="left" style:position="4.4625in"/>
          <style:tab-stop style:type="left" style:position="4.9625in"/>
          <style:tab-stop style:type="left" style:position="5.4625in"/>
          <style:tab-stop style:type="left" style:position="5.9625in"/>
          <style:tab-stop style:type="left" style:position="6.4625in"/>
        </style:tab-stops>
      </style:paragraph-properties>
      <style:text-properties style:font-name="FrnkGothITC Bk BT" fo:font-weight="bold" style:font-weight-asian="bold" fo:text-transform="uppercase" style:use-window-font-color="true" fo:font-size="11pt" style:font-size-asian="11pt" style:font-size-complex="11pt"/>
    </style:style>
    <style:style style:name="P5" style:parent-style-name="Normal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2.3625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2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2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2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ListParagraph" style:family="paragraph">
      <style:paragraph-properties>
        <style:tab-stops>
          <style:tab-stop style:type="left" style:position="1.8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ListParagraph" style:family="paragraph">
      <style:paragraph-properties>
        <style:tab-stops>
          <style:tab-stop style:type="left" style:position="1.8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ListParagraph" style:family="paragraph">
      <style:paragraph-properties>
        <style:tab-stops>
          <style:tab-stop style:type="left" style:position="1.8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ListParagraph" style:family="paragraph">
      <style:paragraph-properties>
        <style:tab-stops>
          <style:tab-stop style:type="left" style:position="1.8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ListParagraph" style:family="paragraph">
      <style:paragraph-properties>
        <style:tab-stops>
          <style:tab-stop style:type="left" style:position="1.8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ListParagraph" style:family="paragraph">
      <style:paragraph-properties>
        <style:tab-stops>
          <style:tab-stop style:type="left" style:position="1.8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ListParagraph" style:family="paragraph">
      <style:paragraph-properties>
        <style:tab-stops>
          <style:tab-stop style:type="left" style:position="1.8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ListParagraph" style:family="paragraph">
      <style:paragraph-properties>
        <style:tab-stops>
          <style:tab-stop style:type="left" style:position="1.8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ListParagraph" style:family="paragraph">
      <style:paragraph-properties>
        <style:tab-stops>
          <style:tab-stop style:type="left" style:position="1.8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ListParagraph" style:family="paragraph">
      <style:paragraph-properties>
        <style:tab-stops>
          <style:tab-stop style:type="left" style:position="1.8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5in" svg:height="0.84375in" style:rel-width="scale" style:rel-height="scale"><draw:image xlink:href="media/image1.wmf" xlink:type="simple" xlink:show="embed" xlink:actuate="onLoad"/><svg:title/><svg:desc>South Lanarkshire Council logo</svg:desc></draw:frame></text:span></text:p>
      <text:h text:style-name="P3" text:outline-level="1">Education Resources<text:line-break/>Teacher (Complex Needs)<text:line-break/>Job profile</text:h>
      <text:h text:style-name="Heading2" text:outline-level="2">Post: Teacher (Complex Needs)</text:h>
      <text:p text:style-name="P4"/>
      <text:p text:style-name="P5">Teaching Duties</text:p>
      <text:p text:style-name="P6"><text:span text:style-name="T7">To carry out the list of duties contained in Appendix B of “A Teaching Profession for the 21</text:span><text:span text:style-name="T8">st</text:span><text:span text:style-name="T9"><text:s/>Century”.</text:span></text:p>
      <text:p text:style-name="P10">To teach classes assigned by the<text:s/>Head Teacher.</text:p>
      <text:p text:style-name="P11"/>
      <text:p text:style-name="P12">This includes:</text:p>
      <text:list text:style-name="LFO1" text:continue-numbering="true">
        <text:list-item>
          <text:p text:style-name="P13">To be responsible for the planning, preparation and management of an effective, appropriate educational programme for children with complex autistic needs so that each pupil develops his/her potential.</text:p>
        </text:list-item>
        <text:list-item>
          <text:p text:style-name="P14">To prepare, teach<text:s/>and provide support for lessons and courses to support these pupils.</text:p>
        </text:list-item>
        <text:list-item>
          <text:p text:style-name="P15">To undertake appropriate planning for each pupil including Individualised Educational Programmes, Additional Support Plans and Co-ordinated Support Plans.</text:p>
        </text:list-item>
        <text:list-item>
          <text:p text:style-name="P16">To monitor, assess, record and report on the progress of pupils.</text:p>
        </text:list-item>
        <text:list-item>
          <text:p text:style-name="P17">Collaborative working with complex class colleagues.</text:p>
        </text:list-item>
      </text:list>
      <text:p text:style-name="P18"/>
      <text:p text:style-name="P19">Curricular Duties</text:p>
      <text:list text:style-name="LFO2" text:continue-numbering="true">
        <text:list-item>
          <text:p text:style-name="P20">To support curriculum development within the Communications Support Base and across the whole school as directed by the PT, Communication Support Base.</text:p>
        </text:list-item>
        <text:list-item>
          <text:p text:style-name="P21">To assist with the implementation and future planning and development of the curriculum, taking full account of Curriculum for Excellence.</text:p>
        </text:list-item>
        <text:list-item>
          <text:p text:style-name="P22">To take responsibility for individual or small groups of pupils as directed by the PT, Communication Support<text:s/>Base.</text:p>
        </text:list-item>
        <text:list-item>
          <text:p text:style-name="P23">To support the progress of pupils in line with the School Improvement Plan and the Departmental Improvement Plan.</text:p>
        </text:list-item>
      </text:list>
      <text:p text:style-name="P24"/>
      <text:p text:style-name="P25">Other Duties</text:p>
      <text:list text:style-name="LFO3" text:continue-numbering="true">
        <text:list-item>
          <text:p text:style-name="P26">To contribute to the formulation of the self-evaluation and quality improvement processes, systems and documentation.</text:p>
        </text:list-item>
        <text:list-item>
          <text:p text:style-name="P27">To promote and maintain good order and discipline among pupils.</text:p>
        </text:list-item>
        <text:list-item>
          <text:p text:style-name="P28">To contribute to the active implementation of whole-school polices.</text:p>
        </text:list-item>
        <text:list-item>
          <text:p text:style-name="P29">To participate in the work of task groups and committees on whole school and cross-curricular issues.</text:p>
        </text:list-item>
        <text:list-item>
          <text:p text:style-name="P30">To participate in and contribute to whole school events and initiatives to promote a positive school ethos.</text:p>
        </text:list-item>
        <text:list-item>
          <text:p text:style-name="P31">The duties of this post may change according to the needs of the school as determined by the Head Teacher based on the advice of colleagues.</text:p>
        </text:list-item>
        <text:list-item>
          <text:p text:style-name="P32">To maintain regular contact with parents via diaries, email, telephone, letters and meetings.</text:p>
        </text:list-item>
        <text:list-item>
          <text:p text:style-name="P33">To liaise with subject staff and outside agencies.</text:p>
        </text:list-item>
        <text:list-item>
          <text:p text:style-name="P34">To develop and deliver in-service training.</text:p>
        </text:list-item>
        <text:list-item>
          <text:p text:style-name="P35">To make use of a variety of ICT resources.</text:p>
        </text:list-item>
      </text:list>
      <text:p text:style-name="Normal"/>
      <text:p text:style-name="P36"><text:bookmark-start text:name="_Hlk177020473"/><text:soft-page-break/>If you need this information in another<text:s/>language or format, please contact us to discuss how we can best meet your needs.</text:p>
      <text:p text:style-name="Normal"><text:span text:style-name="T37">Phone 0303 123 1015 or email<text:s/></text:span><text:a xlink:href="mailto:equalities@southlanarkshire.gov.uk" office:target-frame-name="_top" xlink:show="replace"><text:span text:style-name="T38">equalities@southlanarkshire.gov.uk</text:span></text:a><text:bookmark-end text:name="_Hlk17702047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nkGothITC Bk BT" svg:font-family="FrnkGothITC Bk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0" fo:orphans="0" fo:text-align="center" fo:margin-top="0.3333in" fo:margin-bottom="0.1666in"/>
      <style:text-properties style:font-name="Arial" fo:font-weight="bold" style:font-weight-asian="bold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rial" fo:font-weight="bold" style:font-weight-asian="bold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color="#000000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font-size-complex="2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Subtitle" style:display-name="Subtitle" style:family="paragraph" style:parent-style-name="Normal">
      <style:text-properties style:font-name="Georgia" fo:font-size="14pt" style:font-size-asian="14pt" style:language-asian="en" style:country-asian="US" fo:hyphenate="true"/>
    </style:style>
    <style:style style:name="SubtitleChar" style:display-name="Subtitle Char" style:family="text" style:parent-style-name="DefaultParagraphFont">
      <style:text-properties style:font-name="Georgia" fo:font-size="14pt" style:font-size-asian="14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cher of Complex needs (Education Resources) job profile</dc:title>
    <meta:initial-creator>South Lanarkshire Council</meta:initial-creator>
    <dc:creator>Booth, Donna</dc:creator>
    <meta:creation-date>2025-02-11T13:18:00Z</meta:creation-date>
    <dc:date>2025-02-11T13:18:00Z</dc:date>
    <meta:print-date>2011-08-08T12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5" meta:row-count="17" meta:non-whitespace-character-count="2101"/>
  </office:meta>
</office:document-meta>
</file>