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-complex="Arial" style:font-size-complex="11pt"/>
    </style:style>
    <style:style style:name="P2" style:parent-style-name="NoSpacing" style:family="paragraph">
      <style:text-properties style:font-name-complex="Arial"/>
    </style:style>
    <style:style style:name="P3" style:parent-style-name="NoSpacing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text-align="center"/>
      <style:text-properties style:font-name-complex="Arial"/>
    </style:style>
    <style:style style:name="P6" style:parent-style-name="Normal" style:family="paragraph">
      <style:paragraph-properties fo:text-align="center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/>
      <style:text-properties style:font-name-complex="Arial"/>
    </style:style>
    <style:style style:name="P9" style:parent-style-name="Normal" style:family="paragraph">
      <style:paragraph-properties fo:margin-bottom="0in"/>
      <style:text-properties style:font-name-complex="Arial"/>
    </style:style>
    <style:style style:name="P10" style:parent-style-name="Normal" style:family="paragraph">
      <style:paragraph-properties fo:margin-bottom="0in"/>
      <style:text-properties style:font-name-complex="Arial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3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5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6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7" style:parent-style-name="Heading2" style:family="paragraph"/>
    <style:style style:name="P28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29" style:parent-style-name="Normal" style:family="paragraph">
      <style:paragraph-properties fo:margin-bottom="0in" fo:margin-left="0.25in" fo:text-indent="0.25in">
        <style:tab-stops/>
      </style:paragraph-properties>
      <style:text-properties style:font-name-complex="Arial" fo:font-weight="bold" style:font-weight-asian="bold" style:font-weight-complex="bold"/>
    </style:style>
    <style:style style:name="P30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31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32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33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  <style:style style:name="P34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weight="bold" style:font-weight-asian="bold"/>
    </style:style>
    <style:style style:name="P35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36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37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38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39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0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1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2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3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4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5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6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7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8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49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0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1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2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3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4" style:parent-style-name="Normal" style:family="paragraph">
      <style:paragraph-properties fo:margin-bottom="0in" fo:margin-left="0.25in">
        <style:tab-stops/>
      </style:paragraph-properties>
      <style:text-properties style:font-name-complex="Arial"/>
    </style:style>
    <style:style style:name="P55" style:parent-style-name="Normal" style:family="paragraph">
      <style:paragraph-properties fo:margin-bottom="0in" fo:margin-left="0.25in">
        <style:tab-stops/>
      </style:paragraph-properties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Hyperlink" style:family="text">
      <style:text-properties style:font-name-complex="Arial"/>
    </style:style>
    <style:style style:name="P59" style:parent-style-name="Normal" style:family="paragraph">
      <style:paragraph-properties fo:margin-bottom="0in" fo:margin-left="0.25in">
        <style:tab-stops/>
      </style:paragraph-properties>
      <style:text-properties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South Lanarkshire Licensing Division<text:s/><text:line-break/>No. 2 (East Kilbride Area)</text:h>
      <text:p text:style-name="P2"/>
      <text:h text:style-name="Heading1" text:outline-level="1">Minutes of Meeting</text:h>
      <text:p text:style-name="P3">3 February 2025 at 1pm</text:p>
      <text:p text:style-name="P4"/>
      <text:p text:style-name="P5">Via Microsoft Teams</text:p>
      <text:p text:style-name="P6"/>
      <text:p text:style-name="P7">Present:<text:tab/><text:s text:c="4"/><text:tab/>Councillor Archie Buchanan</text:p>
      <text:p text:style-name="P8"><text:tab/><text:tab/><text:tab/>Councillor John Anderson</text:p>
      <text:p text:style-name="P9"><text:tab/><text:tab/><text:tab/>Councillor Graham Scott</text:p>
      <text:p text:style-name="P10"><text:tab/><text:tab/><text:tab/>Councillor Kirsten Robb</text:p>
      <text:p text:style-name="P11">Councillor Kirsty Williams</text:p>
      <text:p text:style-name="P12">Councillor Grant Ferguson</text:p>
      <text:p text:style-name="P13"/>
      <text:p text:style-name="P14">Apologies:<text:tab/><text:tab/>Councillor Matthew Buchanan</text:p>
      <text:p text:style-name="P15">Councillor Geri Gray</text:p>
      <text:p text:style-name="P16">Councillor Elaine McDougall</text:p>
      <text:p text:style-name="P17"/>
      <text:p text:style-name="P18">Attending:<text:tab/><text:tab/>Donald McLardy, Depute Clerk to the Licensing Board</text:p>
      <text:p text:style-name="P19"><text:tab/><text:tab/><text:tab/>Lisa Steele,<text:s/>Licensing and Registration Assistant</text:p>
      <text:p text:style-name="P20"><text:tab/><text:tab/><text:tab/></text:p>
      <text:p text:style-name="P21"/>
      <text:p text:style-name="P22"/>
      <text:p text:style-name="P23"/>
      <text:p text:style-name="P24"/>
      <text:p text:style-name="P25"/>
      <text:p text:style-name="P26"/>
      <text:soft-page-break/>
      <text:list text:style-name="LFO1" text:continue-numbering="true">
        <text:list-item>
          <text:p text:style-name="P27">Review of Statement of Gambling Principles 2025-2028</text:p>
        </text:list-item>
      </text:list>
      <text:p text:style-name="P28"/>
      <text:p text:style-name="P29">Approved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If you need this information in another language or format, please contact us to discuss how we can best meet your<text:s/></text:span><text:span text:style-name="T57">needs. Phone 0303 123 1015 or email<text:s/></text:span><text:a xlink:href="mailto:equalities@southlanarkshire.gov.uk" office:target-frame-name="_top" xlink:show="replace"><text:span text:style-name="T58">equalities@southlanarkshire.gov.uk</text:span></text:a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mailSignatureChar" style:display-name="E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censing Division East Kilbride 03022025</dc:title>
    <dc:description/>
    <dc:subject/>
    <meta:initial-creator>South Lanarkshire Council</meta:initial-creator>
    <dc:creator>McVey, Lisa</dc:creator>
    <meta:creation-date>2025-02-05T09:58:00Z</meta:creation-date>
    <dc:date>2025-02-05T09:58:00Z</dc:date>
    <meta:print-date>2024-09-10T08:25:00Z</meta:print-date>
    <meta:template xlink:href="Normal" xlink:type="simple"/>
    <meta:editing-cycles>3</meta:editing-cycles>
    <meta:editing-duration>PT60S</meta:editing-duration>
    <meta:user-defined meta:name="GrammarlyDocumentId">dfa27f0455fbc1ce2de973ef5dc71e465d00078e983d35a8a0e805a55117e2f1</meta:user-defined>
    <meta:user-defined meta:name="_MarkAsFinal" meta:value-type="boolean">true</meta:user-defined>
    <meta:document-statistic meta:page-count="2" meta:paragraph-count="18" meta:word-count="102" meta:character-count="745" meta:row-count="58" meta:non-whitespace-character-count="638"/>
  </office:meta>
</office:document-meta>
</file>