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-complex="Arial" style:font-size-complex="11pt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asian="Times New Roman" style:font-name-complex="Arial" fo:color="#000000" style:language-asian="en" style:country-asian="GB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30" style:parent-style-name="Heading2" style:family="paragraph"/>
    <style:style style:name="P31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2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3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4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5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6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7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8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9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0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1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2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3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4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5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6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7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8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50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51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52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53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54" style:parent-style-name="ListParagraph" style:family="paragraph">
      <style:paragraph-properties fo:margin-bottom="0in"/>
      <style:text-properties style:font-name-complex="Arial" style:font-weight-complex="bold"/>
    </style:style>
    <style:style style:name="P55" style:parent-style-name="ListParagraph" style:family="paragraph">
      <style:paragraph-properties fo:margin-bottom="0in"/>
      <style:text-properties style:font-name-complex="Arial" style:font-weight-complex="bold"/>
    </style:style>
    <style:style style:name="P56" style:parent-style-name="ListParagraph" style:family="paragraph">
      <style:paragraph-properties fo:margin-bottom="0in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Hyperlink" style:family="text">
      <style:text-properties style:font-name-complex="Arial" style:font-weight-complex="bold"/>
    </style:style>
    <style:style style:name="P60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61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South Lanarkshire Licensing Division<text:s/><text:line-break/>No. 1 (Clydesdale Area)<text:s/><text:line-break/><text:line-break/>Minutes of Meeting<text:s/><text:line-break/>Friday 31 January 2025 at 10am</text:h>
      <text:p text:style-name="P2"/>
      <text:p text:style-name="P3">Via Microsoft Teams</text:p>
      <text:p text:style-name="P4"/>
      <text:p text:style-name="P5">Present:<text:tab/><text:s text:c="4"/><text:tab/>Councillor Catherine McClymont (Convener)</text:p>
      <text:p text:style-name="P6"><text:tab/>Councillor Ross Gowland (Vice<text:s/>Convener)</text:p>
      <text:p text:style-name="P7">Councillor Eileen Logan</text:p>
      <text:p text:style-name="P8">Councillor Julia Marrs</text:p>
      <text:p text:style-name="P9">Councillor David Shearer</text:p>
      <text:p text:style-name="P10">Councillor Richard Lockhart</text:p>
      <text:p text:style-name="P11">Councillor Ian McAllan</text:p>
      <text:p text:style-name="P12"><text:tab/><text:tab/><text:tab/>Councillor Ross Lambie</text:p>
      <text:p text:style-name="P13"/>
      <text:p text:style-name="P14"><text:span text:style-name="T15">Apologies:</text:span><text:span text:style-name="T16"><text:tab/></text:span><text:span text:style-name="T17"><text:tab/></text:span><text:span text:style-name="T18">Councillor Ralph Barker</text:span></text:p>
      <text:p text:style-name="P19">Councillor Alex Allison</text:p>
      <text:p text:style-name="P20"/>
      <text:p text:style-name="P21">Attending:<text:tab/><text:tab/>Donald McLardy,<text:s/>Depute Clerk to the Licensing Board</text:p>
      <text:p text:style-name="P22">Lisa Steele, Licensing and Registration Assistant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list text:style-name="LFO1" text:continue-numbering="true">
        <text:list-item>
          <text:p text:style-name="P30">Review of Statement of Gambling Principles 2025-2028</text:p>
        </text:list-item>
      </text:list>
      <text:p text:style-name="P31"/>
      <text:p text:style-name="P32">Approved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f you need this information in another language or format, please<text:s/></text:span><text:span text:style-name="T58">contact us to discuss how we can best meet your needs. Phone 0303 123 1015 or email<text:s/></text:span><text:a xlink:href="mailto:equalities@southlanarkshire.gov.uk" office:target-frame-name="_top" xlink:show="replace"><text:span text:style-name="T59">equalities@southlanarkshire.gov.uk</text:span></text:a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No. 1 Clydesdale 31012025</dc:title>
    <dc:description/>
    <dc:subject/>
    <meta:initial-creator>South Lanarkshire Council</meta:initial-creator>
    <dc:creator>McVey, Lisa</dc:creator>
    <meta:creation-date>2025-02-05T10:00:00Z</meta:creation-date>
    <dc:date>2025-02-05T10:00:00Z</dc:date>
    <meta:print-date>2024-09-10T08:25:00Z</meta:print-date>
    <meta:template xlink:href="Normal" xlink:type="simple"/>
    <meta:editing-cycles>3</meta:editing-cycles>
    <meta:editing-duration>PT60S</meta:editing-duration>
    <meta:user-defined meta:name="_MarkAsFinal" meta:value-type="boolean">true</meta:user-defined>
    <meta:document-statistic meta:page-count="2" meta:paragraph-count="17" meta:word-count="108" meta:character-count="789" meta:row-count="59" meta:non-whitespace-character-count="683"/>
  </office:meta>
</office:document-meta>
</file>