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style:font-weight-complex="bold"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Heading2" style:family="paragraph">
      <style:text-properties style:font-name="Arial" fo:font-style="normal" style:font-style-asian="normal" style:font-style-complex="normal" fo:font-size="12pt" style:font-size-asian="12pt"/>
    </style:style>
    <style:style style:name="P13" style:parent-style-name="BodyText" style:family="paragraph">
      <style:paragraph-properties fo:margin-bottom="0.0833in"/>
      <style:text-properties style:font-name="Arial" style:font-name-complex="Arial" fo:font-size="11pt" style:font-size-asian="11pt" style:font-size-complex="11pt"/>
    </style:style>
    <style:style style:name="P14" style:parent-style-name="BodyText" style:family="paragraph">
      <style:paragraph-properties fo:margin-bottom="0.0833in"/>
      <style:text-properties style:font-name="Arial" style:font-name-complex="Arial" fo:font-size="11pt" style:font-size-asian="11pt" style:font-size-complex="11pt"/>
    </style:style>
    <style:style style:name="P15" style:parent-style-name="BodyText" style:family="paragraph">
      <style:paragraph-properties fo:margin-bottom="0.0833in"/>
    </style:style>
    <style:style style:name="T16" style:parent-style-name="DefaultParagraphFont" style:family="text">
      <style:text-properties style:font-name="Arial" style:font-name-complex="Arial"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text-properties style:font-name="Arial" style:font-name-complex="Arial" fo:font-size="11pt" style:font-size-asian="11pt"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Heading2" style:family="paragraph">
      <style:text-properties style:font-name="Arial" fo:font-style="normal" style:font-style-asian="normal" style:font-style-complex="normal" fo:font-size="12pt" style:font-size-asian="12pt"/>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color="#000000" fo:font-size="11pt" style:font-size-asian="11pt" style:font-size-complex="11pt"/>
    </style:style>
    <style:style style:name="T51" style:parent-style-name="DefaultParagraphFont" style:family="text">
      <style:text-properties style:font-name-complex="Arial" fo:color="#000000" fo:font-size="11pt" style:font-size-asian="11pt" style:font-size-complex="11pt"/>
    </style:style>
    <style:style style:name="T52" style:parent-style-name="DefaultParagraphFont" style:family="text">
      <style:text-properties style:font-name-complex="Arial" fo:color="#000000" fo:font-size="11pt" style:font-size-asian="11pt" style:font-size-complex="11pt"/>
    </style:style>
    <style:style style:name="T53" style:parent-style-name="DefaultParagraphFont" style:family="text">
      <style:text-properties style:font-name-complex="Arial" fo:color="#000000" fo:font-size="11pt" style:font-size-asian="11pt" style:font-size-complex="11pt"/>
    </style:style>
    <style:style style:name="P54" style:parent-style-name="Normal" style:family="paragraph">
      <style:text-properties style:font-name-complex="Arial" fo:color="#000000"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color="#000000" fo:font-size="11pt" style:font-size-asian="11pt" style:font-size-complex="11pt"/>
    </style:style>
    <style:style style:name="P57" style:parent-style-name="Normal" style:family="paragraph">
      <style:text-properties style:font-name-complex="Arial" fo:color="#000000"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1pt" style:font-size-asian="11pt" style:font-size-complex="11pt"/>
    </style:style>
    <style:style style:name="P133" style:parent-style-name="Heading2" style:family="paragraph">
      <style:text-properties style:font-name="Arial" fo:font-style="normal" style:font-style-asian="normal" style:font-style-complex="normal" fo:font-size="12pt" style:font-size-asian="12pt"/>
    </style:style>
    <style:style style:name="P13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3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3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38" style:parent-style-name="Heading2" style:family="paragraph">
      <style:text-properties style:font-name="Arial" fo:font-style="normal" style:font-style-asian="normal" style:font-style-complex="normal" fo:font-size="12pt" style:font-size-asian="12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line-height="115%"/>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line-height="115%"/>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P172" style:parent-style-name="Normal" style:family="paragraph">
      <style:paragraph-properties fo:line-height="115%"/>
      <style:text-properties style:font-name-complex="Arial" fo:font-size="11pt" style:font-size-asian="11pt" style:font-size-complex="11pt"/>
    </style:style>
    <style:style style:name="P173" style:parent-style-name="Normal" style:family="paragraph">
      <style:paragraph-properties fo:line-height="115%"/>
      <style:text-properties style:font-name-complex="Arial" fo:font-size="11pt" style:font-size-asian="11pt" style:font-size-complex="11pt"/>
    </style:style>
    <style:style style:name="P174" style:parent-style-name="Normal" style:family="paragraph">
      <style:paragraph-properties fo:line-height="115%"/>
      <style:text-properties style:font-name-complex="Arial" fo:font-size="11pt" style:font-size-asian="11pt" style:font-size-complex="11pt"/>
    </style:style>
    <style:style style:name="P175" style:parent-style-name="Normal" style:family="paragraph">
      <style:paragraph-properties fo:line-height="115%"/>
      <style:text-properties style:font-name-complex="Arial" fo:font-size="11pt" style:font-size-asian="11pt" style:font-size-complex="11pt"/>
    </style:style>
    <style:style style:name="P176" style:parent-style-name="Normal" style:family="paragraph">
      <style:paragraph-properties fo:line-height="115%"/>
      <style:text-properties style:font-name-complex="Arial" fo:font-size="11pt" style:font-size-asian="11pt" style:font-size-complex="11pt"/>
    </style:style>
    <style:style style:name="P177" style:parent-style-name="Normal" style:family="paragraph">
      <style:paragraph-properties fo:line-height="115%"/>
      <style:text-properties style:font-name-complex="Arial" fo:font-size="11pt" style:font-size-asian="11pt" style:font-size-complex="11pt"/>
    </style:style>
    <style:style style:name="P178" style:parent-style-name="Normal" style:family="paragraph">
      <style:paragraph-properties fo:line-height="115%"/>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line-height="115%"/>
      <style:text-properties style:font-name-complex="Arial" fo:font-weight="bold" style:font-weight-asian="bold" fo:font-size="11pt" style:font-size-asian="11pt" style:font-size-complex="11pt"/>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P184" style:parent-style-name="Normal" style:family="paragraph">
      <style:paragraph-properties fo:line-height="115%"/>
      <style:text-properties style:font-name-complex="Arial" fo:font-size="11pt" style:font-size-asian="11pt" style:font-size-complex="11pt"/>
    </style:style>
    <style:style style:name="P185" style:parent-style-name="Normal" style:family="paragraph">
      <style:paragraph-properties fo:line-height="115%"/>
      <style:text-properties style:font-name-complex="Arial" fo:font-size="11pt" style:font-size-asian="11pt" style:font-size-complex="11pt"/>
    </style:style>
    <style:style style:name="P186" style:parent-style-name="Normal" style:family="paragraph">
      <style:paragraph-properties fo:line-height="115%"/>
      <style:text-properties style:font-name-complex="Arial" fo:font-size="11pt" style:font-size-asian="11pt" style:font-size-complex="11pt"/>
    </style:style>
    <style:style style:name="P187" style:parent-style-name="Normal" style:family="paragraph">
      <style:paragraph-properties fo:line-height="115%"/>
      <style:text-properties style:font-name-complex="Arial" fo:font-size="11pt" style:font-size-asian="11pt" style:font-size-complex="11pt"/>
    </style:style>
    <style:style style:name="P188" style:parent-style-name="Normal" style:family="paragraph">
      <style:paragraph-properties fo:line-height="115%"/>
      <style:text-properties style:font-name-complex="Arial" fo:font-size="11pt" style:font-size-asian="11pt" style:font-size-complex="11pt"/>
    </style:style>
    <style:style style:name="P189" style:parent-style-name="Normal" style:family="paragraph">
      <style:paragraph-properties fo:line-height="115%"/>
      <style:text-properties style:font-name-complex="Arial" fo:font-size="11pt" style:font-size-asian="11pt" style:font-size-complex="11pt"/>
    </style:style>
    <style:style style:name="P190" style:parent-style-name="Normal" style:family="paragraph">
      <style:paragraph-properties fo:line-height="115%"/>
      <style:text-properties style:font-name-complex="Arial" fo:font-size="11pt" style:font-size-asian="11pt" style:font-size-complex="11pt"/>
    </style:style>
    <style:style style:name="P191" style:parent-style-name="Normal" style:family="paragraph">
      <style:paragraph-properties fo:line-height="115%"/>
      <style:text-properties style:font-name-complex="Arial" fo:font-size="11pt" style:font-size-asian="11pt" style:font-size-complex="11pt"/>
    </style:style>
    <style:style style:name="P192" style:parent-style-name="Normal" style:family="paragraph">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fo:font-weight="bold" style:font-weight-asian="bold" style:font-weight-complex="bold" fo:font-size="11pt" style:font-size-asian="11pt" style:font-size-complex="11pt"/>
    </style:style>
    <style:style style:name="T194"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Operations Manager (Justice Services)<text:line-break/>Job<text:s/>profile</text:h>
      <text:p text:style-name="P5"/>
      <text:p text:style-name="P6">Service:<text:tab/><text:tab/>Children and Justice</text:p>
      <text:p text:style-name="P7">Grade scale:<text:tab/>Grade 4 level 2-5</text:p>
      <text:p text:style-name="P8">Reports to:<text:tab/><text:tab/>Services Manager</text:p>
      <text:h text:style-name="P9" text:outline-level="2">Purpose of the job</text:h>
      <text:p text:style-name="P10">To be responsible for the management of the<text:s/>range of Justice Services across the South Lanarkshire Council area (this will also include Pan-Lanarkshire justice services).</text:p>
      <text:p text:style-name="P11">To ensure services are responsive and of a high quality reflecting social work and council policy and in accordance with National Standards, Statutory requirements and legislation.</text:p>
      <text:h text:style-name="P12" text:outline-level="2">Key tasks and responsibilities</text:h>
      <text:p text:style-name="P13">To be responsible for the delivery of high quality service delivery by justice services and to ensure services are delivered to required objectives and standards that meets National Standards and Corporate and Resource requirements.</text:p>
      <text:p text:style-name="P14">Ensure the effective operational use of resources across justice services on a daily basis, with responsibility for the management and development of professional staff in line with all council policies including Competence Initiative among others.</text:p>
      <text:p text:style-name="P15"><text:bookmark-start text:name="OLE_LINK1"/><text:span text:style-name="T16">To manage, monitor and control the budgets in line with agreed guidelines and council policy.</text:span><text:bookmark-end text:name="OLE_LINK1"/></text:p>
      <text:p text:style-name="P17">To ensure effective communication systems are in place across the resource and ensure close working relationships between the respective service areas and operational managers in all services to ensure that service development and resource provision is appropriate to the needs of service user.</text:p>
      <text:p text:style-name="P18">To take responsibility for ensuring high quality professional standards through effective monitoring systems and performance management arrangements and within the Quality Improvement framework.</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P3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able:table-cell>
          <table:table-cell table:style-name="TableCell48">
            <text:p text:style-name="Normal"><text:span text:style-name="T49">You must</text:span><text:span text:style-name="T50"><text:s/>hold</text:span><text:span text:style-name="T51"><text:s/></text:span><text:span text:style-name="T52">a<text:s/></text:span><text:span text:style-name="T53">qualification in Social Work (degree, post graduate diploma or equivalent)</text:span></text:p>
            <text:p text:style-name="P54"/>
            <text:p text:style-name="Normal"><text:span text:style-name="T55">You must be</text:span><text:span text:style-name="T56"><text:s/>registered with Scottish Social Services Council</text:span></text:p>
            <text:p text:style-name="P57"/>
            <text:p text:style-name="P58">Experience of manging statutory Social Work Team(s) and Services</text:p>
          </table:table-cell>
          <table:table-cell table:style-name="TableCell59">
            <text:p text:style-name="P60">Post qualifying award in Leadership or<text:s/>management</text:p>
            <text:p text:style-name="P61"/>
            <text:p text:style-name="P62">Experience of manging Justice<text:s/>Social Work Team(s) and Services including Community Payback Orders, Unpaid Work Services, Adult Throughcare and Whole Systems Approach (16-21 years)</text:p>
            <text:p text:style-name="P63"/>
          </table:table-cell>
        </table:table-row>
        <table:table-row table:style-name="TableRow64">
          <table:table-cell table:style-name="TableCell65">
            <text:p text:style-name="P66">Skills, knowledge and experience</text:p>
          </table:table-cell>
          <table:table-cell table:style-name="TableCell67">
            <text:p text:style-name="P68">Proven leadership<text:s/>skills</text:p>
            <text:p text:style-name="P69"/>
            <text:p text:style-name="P70">Ability/capacity to juggle a range of competing demands</text:p>
            <text:p text:style-name="P71"/>
            <text:p text:style-name="P72">Excellent knowledge of best practice in the delivery of social work services</text:p>
            <text:p text:style-name="P73"/>
            <text:p text:style-name="P74">Proven ability to prioritise many different tasks, including the ability to plan and<text:s/>organize workload effectively, both of self and others, delegating where appropriate</text:p>
            <text:p text:style-name="P75"><text:s/></text:p>
            <text:p text:style-name="P76">Proven ability to effectively manage services and staff in a social work setting</text:p>
            <text:p text:style-name="P77"/>
            <text:p text:style-name="P78">Ability to manage a<text:s/>number of budgets and analyse statistical data to improve service delivery</text:p>
            <text:p text:style-name="P79"/>
            <text:p text:style-name="P80">Ability to successfully influence and negotiate with others at all levels<text:s/></text:p>
            <text:p text:style-name="P81"/>
            <text:p text:style-name="P82">Ability to work in partnership with service users, staff and other agencies and those with Lived and Living Experience</text:p>
            <text:p text:style-name="P83"/>
            <text:p text:style-name="P84">Ability to undertake responsibility for action in<text:s/><text:soft-page-break/>relation to service user safety in emergency situations</text:p>
            <text:p text:style-name="P85"/>
            <text:p text:style-name="P86">Excellent interpersonal and networking skills, including the ability to communicate effective both verbally and in writing at all levels within and outside the organisation</text:p>
            <text:p text:style-name="P87"/>
            <text:p text:style-name="P88">Demonstrate the ability to write service proposals, quarterly and annual reports and other written reports</text:p>
            <text:p text:style-name="P89"/>
            <text:p text:style-name="P90">Demonstrate<text:s/>a high standard<text:s/>of<text:s/>Computer literacy in Microsoft Office software products (including Word, Excel and Outlook)</text:p>
            <text:p text:style-name="P91"/>
            <text:p text:style-name="P92">Quality Assurance experience and demonstrates ability to understand the needs of service users<text:s/>in a Justice social work setting and is able to apply this</text:p>
            <text:p text:style-name="P93"/>
            <text:p text:style-name="P94">Possesses change management skills, demonstrating an ability to create cultural change, as well as achieving practical and realistic functional changes</text:p>
            <text:p text:style-name="P95"/>
          </table:table-cell>
          <table:table-cell table:style-name="TableCell96">
            <text:p text:style-name="P97"/>
          </table:table-cell>
        </table:table-row>
        <table:table-row table:style-name="TableRow98">
          <table:table-cell table:style-name="TableCell99">
            <text:p text:style-name="P100">Personal qualities</text:p>
          </table:table-cell>
          <table:table-cell table:style-name="TableCell101">
            <text:p text:style-name="P102">Motivated, flexible and adaptable</text:p>
            <text:p text:style-name="P103"/>
            <text:p text:style-name="P104">Be an optimistic and dynamic leader</text:p>
            <text:p text:style-name="P105"/>
            <text:p text:style-name="P106">Able to motivate<text:s/>and<text:s/>inspire enthusiasm in others and to engage support for new ideas</text:p>
            <text:p text:style-name="P107"/>
            <text:p text:style-name="P108">Enjoys challenge and change</text:p>
            <text:p text:style-name="P109">Ability to work within a range of uncertainty and able to work at pace</text:p>
            <text:p text:style-name="P110"/>
            <text:p text:style-name="P111">Focused and manages through delegation</text:p>
            <text:soft-page-break/>
            <text:p text:style-name="P112">Is committed to ‘learning organisation’ style of management</text:p>
            <text:p text:style-name="P113"/>
            <text:p text:style-name="P114">Possess strong analytical skills</text:p>
            <text:p text:style-name="P115"/>
            <text:p text:style-name="P116">Able to implement ideas and deliver to conclusion</text:p>
            <text:p text:style-name="P117"/>
          </table:table-cell>
          <table:table-cell table:style-name="TableCell118">
            <text:p text:style-name="P119">Experience of designing new services and their implantation</text:p>
            <text:p text:style-name="P120"/>
            <text:p text:style-name="P121">Project management skills</text:p>
          </table:table-cell>
        </table:table-row>
        <table:table-row table:style-name="TableRow122">
          <table:table-cell table:style-name="TableCell123">
            <text:p text:style-name="P124">Other</text:p>
          </table:table-cell>
          <table:table-cell table:style-name="TableCell125">
            <text:p text:style-name="P126">Undertake recruitment tasks</text:p>
            <text:p text:style-name="P127"/>
            <text:p text:style-name="P128">Ability to travel to meetings/services when required</text:p>
            <text:p text:style-name="P129"/>
            <text:p text:style-name="P130">Vetting requirement at Non Police Personnel Vetting level 2 or 3 (dependant on<text:s/>MAPPA role)</text:p>
          </table:table-cell>
          <table:table-cell table:style-name="TableCell131">
            <text:p text:style-name="P132"/>
          </table:table-cell>
        </table:table-row>
      </table:table>
      <text:h text:style-name="P133" text:outline-level="2">Safer recruitment checks</text:h>
      <text:p text:style-name="P134">As part of our approach to good practice and safer recruitment we carry out a number of pre-employment checks</text:p>
      <text:list text:style-name="LFO1" text:continue-numbering="true">
        <text:list-item>
          <text:p text:style-name="P135">Asylum and Immigration right to work in the UK.</text:p>
        </text:list-item>
        <text:list-item>
          <text:p text:style-name="P136">Reference check: external candidates require 2<text:s/>references, one of which must be from present or most recent employer; Internal candidates require 1 reference from current line manager.</text:p>
        </text:list-item>
        <text:list-item>
          <text:p text:style-name="P137">Candidate Disclosure Scotland check, where applicable.</text:p>
        </text:list-item>
      </text:list>
      <text:h text:style-name="P138" text:outline-level="2">Behaviour framework</text:h>
      <text:p text:style-name="P139"><text:bookmark-start text:name="_Hlk115182341"/>The council’s<text:s/>behaviour<text:s/>framework is a set of core behaviours that defines how employees approach work to enable the delivery of key tasks for the role. The expected behaviours for this role are:<text:bookmark-end text:name="_Hlk115182341"/></text:p>
      <text:p text:style-name="P140"/>
      <text:p text:style-name="P141"><text:bookmark-start text:name="_Hlk183762927"/>Efficient</text:p>
      <text:list text:style-name="LFO7" text:continue-numbering="true">
        <text:list-item>
          <text:p text:style-name="P142">Use initiative and drive to improve and develop systems and processes to increase efficiency achieving better outcomes in service delivery.</text:p>
        </text:list-item>
        <text:list-item>
          <text:p text:style-name="P143">Suggests ways to improve how others organise their own work.</text:p>
        </text:list-item>
        <text:list-item>
          <text:p text:style-name="P144">As a manager or professional/expert you actively seek solutions to deliver improvements and involves others in the development of solutions and improvements.</text:p>
        </text:list-item>
        <text:list-item>
          <text:p text:style-name="P145">Agrees SMART objectives for both team and individual employees reviewing progress to achieve successful outcomes.</text:p>
        </text:list-item>
        <text:list-item>
          <text:p text:style-name="P146"><text:span text:style-name="T147">Manage budgets with no overspends and applying the council’s financial policies and procedures.</text:span></text:p>
        </text:list-item>
        <text:list-item>
          <text:p text:style-name="P148"><text:span text:style-name="T149">Ensures sustainability and environmental awareness practices are being implemented and that they inform the development of new projects/initiatives.</text:span></text:p>
        </text:list-item>
      </text:list>
      <text:p text:style-name="P150"/>
      <text:p text:style-name="P151">Flexible</text:p>
      <text:list text:style-name="LFO8" text:continue-numbering="true">
        <text:list-item>
          <text:p text:style-name="P152">Anticipates and responds flexibly to changing priorities and modifies practice to meet changing environment.</text:p>
        </text:list-item>
        <text:list-item>
          <text:p text:style-name="P153">Identifies and implements new ways of working.</text:p>
        </text:list-item>
        <text:list-item>
          <text:p text:style-name="P154">Supports individuals and team at times of both organisational and personal change making appropriate adjustments to accommodate individual needs where required.</text:p>
        </text:list-item>
        <text:list-item>
          <text:p text:style-name="P155"><text:span text:style-name="T156">Expresses a positive approach to change and promotes the benefits of change to team and colleagues.</text:span></text:p>
        </text:list-item>
        <text:list-item>
          <text:p text:style-name="P157"><text:span text:style-name="T158">Actively listens to customer feedback and takes action to improve customer experience.</text:span></text:p>
        </text:list-item>
      </text:list>
      <text:p text:style-name="P159"/>
      <text:p text:style-name="P160">Performing</text:p>
      <text:list text:style-name="LFO9" text:continue-numbering="true">
        <text:list-item>
          <text:p text:style-name="P161">Use professional expertise and knowledge to ensure the council is leading best practice to improve outcomes.</text:p>
        </text:list-item>
        <text:list-item>
          <text:p text:style-name="P162">Ensure that the council is meeting it’s legislative and statutory requirements by keeping abreast of new initiatives and legislation.</text:p>
        </text:list-item>
        <text:list-item>
          <text:p text:style-name="P163">Evaluates and reviews the impact of service improvements from the customers perspective.</text:p>
        </text:list-item>
        <text:list-item>
          <text:p text:style-name="P164">Identifies trends and creates solutions.</text:p>
        </text:list-item>
        <text:list-item>
          <text:p text:style-name="P165">Ensuring that health and safety practices, policies and procedures are applied keeping employees and customers safe and minimising workplace accidents and injuries.</text:p>
        </text:list-item>
        <text:list-item>
          <text:p text:style-name="P166"><text:span text:style-name="T167">Implements the council’s maximising attendance policy and procedure ensuring action is taken and recorded on people connect.</text:span></text:p>
        </text:list-item>
        <text:list-item>
          <text:p text:style-name="P168"><text:span text:style-name="T169">Considers risk in the context of service development and delivery.</text:span></text:p>
        </text:list-item>
      </text:list>
      <text:p text:style-name="P170"/>
      <text:p text:style-name="Normal"><text:span text:style-name="T171">Working with others</text:span></text:p>
      <text:list text:style-name="LFO10" text:continue-numbering="true">
        <text:list-item>
          <text:p text:style-name="P172">Promotes a positive team environment with good morale.</text:p>
        </text:list-item>
        <text:list-item>
          <text:p text:style-name="P173">Works with other teams and colleagues internally and externally, developing relationships and sharing knowledge, ideas and expertise to achieve outcomes.</text:p>
        </text:list-item>
        <text:list-item>
          <text:p text:style-name="P174">Provide objective and constructive advice and support if tensions arise.</text:p>
        </text:list-item>
        <text:list-item>
          <text:p text:style-name="P175">Shares knowledge with internal and external colleagues to achieve common objectives.</text:p>
        </text:list-item>
        <text:list-item>
          <text:p text:style-name="P176">Giving praise and recognition for good work.</text:p>
        </text:list-item>
        <text:list-item>
          <text:p text:style-name="P177">Use professional identity and expert knowledge to work across disciplines breaking down professional barriers to improve outcomes for individuals and communities.</text:p>
        </text:list-item>
        <text:list-item>
          <text:p text:style-name="P178"><text:span text:style-name="T179">Encourages colleagues to consider different perspectives in their work.</text:span></text:p>
        </text:list-item>
        <text:list-item>
          <text:p text:style-name="P180"><text:span text:style-name="T181">Adapts communication to encourage desired behaviour.</text:span></text:p>
        </text:list-item>
      </text:list>
      <text:p text:style-name="P182"/>
      <text:p text:style-name="P183">Leading</text:p>
      <text:list text:style-name="LFO11" text:continue-numbering="true">
        <text:list-item>
          <text:p text:style-name="P184">Understands what needs to be achieved and ensures that this is communicated to team members.</text:p>
        </text:list-item>
        <text:list-item>
          <text:p text:style-name="P185">Expresses positive expectations of others to support their development.</text:p>
        </text:list-item>
        <text:list-item>
          <text:p text:style-name="P186">Recognise individual and team achievements thanking and praising others.</text:p>
        </text:list-item>
        <text:list-item>
          <text:p text:style-name="P187">Maintain a positive approach and motivate team when things go wrong, or demands are high.</text:p>
        </text:list-item>
        <text:list-item>
          <text:p text:style-name="P188">You identify talent and provide opportunities for those individuals who wish to progress or learn new skills.</text:p>
        </text:list-item>
        <text:list-item>
          <text:p text:style-name="P189">Takes responsibility for personal and team development needs taking account of learning styles and available learning/training methods of delivery.</text:p>
        </text:list-item>
        <text:list-item>
          <text:p text:style-name="P190">Uses professional judgement/expert knowledge to make informed decisions.</text:p>
        </text:list-item>
      </text:list>
      <text:p text:style-name="P191"/>
      <text:p text:style-name="P192"><text:bookmark-end text:name="_Hlk183762927"/>If you need this information in another language or format, please contact us to discuss how we can best meet your needs.</text:p>
      <text:p text:style-name="Normal"><text:span text:style-name="T193">Phone 0303 123 1015 or email<text:s/></text:span><text:a xlink:href="mailto:equalities@southlanarkshire.gov.uk" office:target-frame-name="_top" xlink:show="replace"><text:span text:style-name="T19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perations Manager (Justice) (Social Work Resources) Job profile</dc:title>
    <dc:subject/>
    <meta:initial-creator>South Lanarkshire Council</meta:initial-creator>
    <dc:creator>Booth, Donna</dc:creator>
    <meta:creation-date>2025-01-09T13:29:00Z</meta:creation-date>
    <dc:date>2025-01-09T16:13:00Z</dc:date>
    <meta:print-date>2011-03-23T16:16:00Z</meta:print-date>
    <meta:template xlink:href="Normal" xlink:type="simple"/>
    <meta:editing-cycles>6</meta:editing-cycles>
    <meta:editing-duration>PT1140S</meta:editing-duration>
    <meta:document-statistic meta:page-count="5" meta:paragraph-count="17" meta:word-count="1305" meta:character-count="8730" meta:row-count="62" meta:non-whitespace-character-count="7442"/>
  </office:meta>
</office:document-meta>
</file>