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P15" style:parent-style-name="Normal" style:family="paragraph">
      <style:paragraph-properties fo:margin-bottom="0.0833in"/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</style:style>
    <style:style style:name="T22" style:parent-style-name="DefaultParagraphFont" style:family="text"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833in"/>
    </style:style>
    <style:style style:name="TableColumn35" style:family="table-column">
      <style:table-column-properties style:column-width="2.1236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2.1791in"/>
    </style:style>
    <style:style style:name="Table34" style:family="table">
      <style:table-properties style:width="6.6652in" fo:margin-left="0in" table:align="center"/>
    </style:style>
    <style:style style:name="TableRow38" style:family="table-row">
      <style:table-row-properties style:min-row-height="0.4076in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 style:language-asian="en" style:country-asian="GB"/>
    </style:style>
    <style:style style:name="P50" style:parent-style-name="NoSpacing" style:family="paragraph">
      <style:text-properties style:font-name="Arial" style:font-name-complex="Arial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6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6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6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6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6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0" style:parent-style-name="Normal" style:family="paragraph">
      <style:text-properties style:font-name-complex="Arial" fo:color="#0E2841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margin-left="0.009in">
        <style:tab-stops/>
      </style:paragraph-properties>
    </style:style>
    <style:style style:name="P78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P98" style:parent-style-name="Normal" style:family="paragraph">
      <style:text-properties style:font-name-complex="Arial" fo:font-size="11pt" style:font-size-asian="11pt" style:font-size-complex="11pt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P102" style:parent-style-name="Normal" style:family="paragraph">
      <style:text-properties style:font-name-complex="Arial" fo:font-size="11pt" style:font-size-asian="11pt" style:font-size-complex="11pt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009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P115" style:parent-style-name="Normal" style:family="paragraph">
      <style:text-properties style:font-name-complex="Arial" fo:font-size="11pt" style:font-size-asian="11pt" style:font-size-complex="11pt"/>
    </style:style>
    <style:style style:name="P11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7" style:parent-style-name="Normal" style:family="paragraph">
      <style:text-properties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 fo:hyphenate="true"/>
    </style:style>
    <style:style style:name="P129" style:parent-style-name="Normal" style:family="paragraph">
      <style:text-properties style:font-name-complex="Arial" fo:font-size="11pt" style:font-size-asian="11pt" style:font-size-complex="11pt" fo:hyphenate="true"/>
    </style:style>
    <style:style style:name="P130" style:parent-style-name="Normal" style:family="paragraph">
      <style:text-properties style:font-name-complex="Arial" fo:font-size="11pt" style:font-size-asian="11pt" style:font-size-complex="11pt" fo:hyphenate="true"/>
    </style:style>
    <style:style style:name="P131" style:parent-style-name="Normal" style:family="paragraph">
      <style:text-properties style:font-name-complex="Arial" fo:font-size="11pt" style:font-size-asian="11pt" style:font-size-complex="11pt" fo:hyphenate="true"/>
    </style:style>
    <style:style style:name="P132" style:parent-style-name="Normal" style:family="paragraph">
      <style:text-properties fo:hyphenate="true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fo:hyphenate="true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-complex="Arial" fo:font-size="11pt" style:font-size-asian="11pt" style:font-size-complex="11pt"/>
    </style:style>
    <style:style style:name="P1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2" style:parent-style-name="Normal" style:family="paragraph">
      <style:paragraph-properties fo:line-height="115%"/>
      <style:text-properties fo:hyphenate="true"/>
    </style:style>
    <style:style style:name="T143" style:parent-style-name="DefaultParagraphFont" style:family="text"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fo:hyphenate="true"/>
    </style:style>
    <style:style style:name="T145" style:parent-style-name="DefaultParagraphFont" style:family="text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3" style:parent-style-name="Normal" style:family="paragraph">
      <style:paragraph-properties fo:line-height="115%"/>
      <style:text-properties fo:hyphenate="true"/>
    </style:style>
    <style:style style:name="T154" style:parent-style-name="DefaultParagraphFont" style:family="text"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fo:hyphenate="true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5" style:parent-style-name="Normal" style:family="paragraph">
      <style:paragraph-properties fo:line-height="115%"/>
      <style:text-properties fo:hyphenate="true"/>
    </style:style>
    <style:style style:name="T166" style:parent-style-name="DefaultParagraphFont" style:family="text"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fo:hyphenate="true"/>
    </style:style>
    <style:style style:name="T168" style:parent-style-name="DefaultParagraphFont" style:family="text">
      <style:text-properties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1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8" style:parent-style-name="Normal" style:family="paragraph">
      <style:text-properties style:font-name-complex="Arial" fo:font-size="11pt" style:font-size-asian="11pt" style:font-size-complex="11pt"/>
    </style:style>
    <style:style style:name="P1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Normal"/>
      <text:h text:style-name="P3" text:outline-level="1">Education Resources<text:line-break/>Youth Family Community Learning Officer<text:line-break/>Job profile</text:h>
      <text:p text:style-name="P4"/>
      <text:p text:style-name="Normal"><text:span text:style-name="T5">Service:</text:span><text:span text:style-name="T6"><text:tab/></text:span><text:span text:style-name="T7"><text:tab/>Youth, Family and Community Learning Service</text:span></text:p>
      <text:p text:style-name="Normal"><text:span text:style-name="T8">Grade scale:</text:span><text:span text:style-name="T9"><text:tab/>Grade 3 level 2</text:span></text:p>
      <text:p text:style-name="Normal"><text:span text:style-name="T10">Reports to:</text:span><text:span text:style-name="T11"><text:tab/></text:span><text:span text:style-name="T12"><text:tab/>Youth, Family and Community Learning Co-ordinator</text:span></text:p>
      <text:h text:style-name="Heading2" text:outline-level="2">Purpose of<text:s/>the job</text:h>
      <text:p text:style-name="Normal"><text:span text:style-name="T13">Facilitate a cohesive, high quality, inclusive learning offer across communities and a variety of settings, that meets the identified needs of learners and communities, and<text:s/></text:span><text:span text:style-name="T14">improves life chances for people of all ages, through learning, personal development and active citizenship, and enables communities to be stronger, more resilient, supportive, influential and inclusive.</text:span></text:p>
      <text:h text:style-name="Heading2" text:outline-level="2">Key tasks and responsibilities</text:h>
      <text:p text:style-name="P15"><text:span text:style-name="T16">Engage with individuals and communities to build positive relationships and explore the development of learning opportunities across a range of needs.</text:span></text:p>
      <text:p text:style-name="P17"><text:span text:style-name="T18">Develop, plan and deliver a diverse range of educational, social and personal development opportunities based on identified needs to improve life chances and achieve positive outcomes for all learners.</text:span></text:p>
      <text:p text:style-name="P19"><text:span text:style-name="T20">Identify, develop and deliver training opportunities to improve the continuous professional development of Youth, Family and Community Learning Service colleagues, partners and volunteers.</text:span></text:p>
      <text:p text:style-name="P21"><text:span text:style-name="T22">Initiate, develop, engage in and sustain appropriate and effective partnerships to collaboratively enhance learning, build youth, family and community capacity and improve the outcomes for targeted participants.</text:span></text:p>
      <text:p text:style-name="P23">Use a range of monitoring and evaluation processes to measure the impact of services in order to maximise their effectiveness and sustainability through continuous development and improvement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h text:style-name="Heading2" text:outline-level="2">Person specification</text:h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Criteria</text:p>
            </table:table-cell>
            <table:table-cell table:style-name="TableCell41">
              <text:p text:style-name="P42">Essential</text:p>
            </table:table-cell>
            <table:table-cell table:style-name="TableCell43">
              <text:p text:style-name="P44">Desirable</text:p>
            </table:table-cell>
          </table:table-row>
        </table:table-header-rows>
        <table:table-row table:style-name="TableRow45">
          <table:table-cell table:style-name="TableCell46">
            <text:p text:style-name="P47">Education, qualification and training</text:p>
          </table:table-cell>
          <table:table-cell table:style-name="TableCell48">
            <text:p text:style-name="P49">Member of or working towards membership of the CLD Standards<text:s/>Council Scotland</text:p>
            <text:p text:style-name="P50"/>
          </table:table-cell>
          <table:table-cell table:style-name="TableCell51">
            <text:p text:style-name="P52">Appropriate qualification in CLD</text:p>
          </table:table-cell>
        </table:table-row>
        <table:table-row table:style-name="TableRow53">
          <table:table-cell table:style-name="TableCell54">
            <text:p text:style-name="P55">Skills, knowledge and experience</text:p>
          </table:table-cell>
          <table:table-cell table:style-name="TableCell56">
            <text:p text:style-name="Normal"><text:span text:style-name="T57">The ability to develop and facilitate a cohesive, high quality, inclusive learning offer across communities and in a variety of settings, that meets the<text:s/></text:span><text:span text:style-name="T58">identified needs of learners and communities, and<text:s/></text:span><text:span text:style-name="T59">improves life chances for people of all ages, through learning, personal development and active citizenship, and enables communities to be stronger, more resilient, supportive, influential and inclusive.</text:span></text:p>
            <text:p text:style-name="P60"/>
            <text:p text:style-name="P61">Experience of engaging with individuals and communities to build positive relationships and explore the development of learning opportunities across a range of needs.</text:p>
            <text:p text:style-name="P62"/>
            <text:p text:style-name="P63">Ability to develop, plan<text:s/>and<text:s/>deliver a diverse range of educational, social<text:s/>and<text:s/>personal development opportunities based on identified needs to improve life chances and achieve positive outcomes for all learners.</text:p>
            <text:p text:style-name="P64"/>
            <text:p text:style-name="P65">Ability to<text:s/>identify, develop and deliver training opportunities to improve the continuous professional development of Youth, Family and Community Learning Service colleagues, partners and volunteers.</text:p>
            <text:p text:style-name="P66"/>
            <text:p text:style-name="P67">Ability to initiate, develop, engage in and sustain appropriate and effective partnerships to collaboratively enhance learning, build youth,<text:s/><text:soft-page-break/>family and community capacity and improve the<text:s/>outcomes for targeted participants.</text:p>
            <text:p text:style-name="P68"/>
            <text:p text:style-name="P69">Experience of using a range of monitoring and evaluation processes to measure the impact of areas of work, in order to maximise their effectiveness and sustainability through continuous development and improvement.</text:p>
            <text:p text:style-name="P70"/>
          </table:table-cell>
          <table:table-cell table:style-name="TableCell71">
            <text:p text:style-name="P72">Experience of preparing funding bids at local and national level.</text:p>
            <text:p text:style-name="P73"/>
            <text:p text:style-name="P74">Experience of administration and evaluation of external funding opportunities.</text:p>
            <text:p text:style-name="P75"/>
            <text:p text:style-name="P76">Experience of delivering nationally recognised and accredited awards.</text:p>
            <text:p text:style-name="P77"/>
            <text:p text:style-name="P78">Good ICT skills.</text:p>
            <text:p text:style-name="P79"/>
            <text:p text:style-name="P80">Ability to develop literacy and<text:s/>numeracy-based<text:s/>programmes with learners.</text:p>
            <text:p text:style-name="P81"/>
            <text:p text:style-name="P82">Ability to develop and deliver family/parental learning opportunities.</text:p>
            <text:p text:style-name="P83"/>
            <text:p text:style-name="P84">Experience of working in a multi-disciplinary environment.</text:p>
            <text:p text:style-name="P85"/>
            <text:p text:style-name="P86">Ability to inspire and motivate learners in a group or one-to-one setting.</text:p>
            <text:p text:style-name="P87"/>
            <text:p text:style-name="P88">Ability to establish positive relationships with learners, particularly those who are most vulnerable.</text:p>
            <text:p text:style-name="P89"/>
            <text:p text:style-name="P90">A good understanding of trauma-informed practices and how trauma can effect behaviour and learning</text:p>
            <text:p text:style-name="P91"/>
          </table:table-cell>
        </table:table-row>
        <table:table-row table:style-name="TableRow92">
          <table:table-cell table:style-name="TableCell93">
            <text:p text:style-name="P94">Personal qualities</text:p>
          </table:table-cell>
          <table:table-cell table:style-name="TableCell95">
            <text:p text:style-name="P96">Ability to work as part of a<text:s/>team.</text:p>
            <text:p text:style-name="P97"/>
            <text:p text:style-name="P98">Responsive and supportive approach to learners.</text:p>
            <text:p text:style-name="P99"/>
            <text:p text:style-name="P100">Flexibility and adaptability.</text:p>
            <text:p text:style-name="P101"/>
            <text:p text:style-name="P102">Excellent communication skills.</text:p>
            <text:p text:style-name="P103"/>
            <text:p text:style-name="P104">High levels of motivation and enthusiasm.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ther</text:p>
          </table:table-cell>
          <table:table-cell table:style-name="TableCell111">
            <text:p text:style-name="P112">A requirement for working evenings and weekends.</text:p>
            <text:p text:style-name="P113"/>
            <text:p text:style-name="P114">The ability to travel within<text:s/>South Lanarkshire’s geographic areas as required.</text:p>
            <text:p text:style-name="P115"/>
            <text:p text:style-name="P116">A genuine commitment to treating people consistently, fairly and with respect.</text:p>
            <text:p text:style-name="P117"/>
          </table:table-cell>
          <table:table-cell table:style-name="TableCell118">
            <text:p text:style-name="P119">Current driving licence.</text:p>
          </table:table-cell>
        </table:table-row>
      </table:table>
      <text:p text:style-name="P120"/>
      <text:h text:style-name="Heading2" text:outline-level="2">Safer recruitment checks</text:h>
      <text:p text:style-name="P121">As part of our approach to good practice and safer recruitment we carry out a number of pre-employment checks<text:s/></text:p>
      <text:list text:style-name="LFO1" text:continue-numbering="true">
        <text:list-item>
          <text:p text:style-name="P122">Asylum and Immigration right to work in the UK.</text:p>
        </text:list-item>
        <text:list-item>
          <text:p text:style-name="P123">Reference check: external candidates require 2 references, one of which must be from present or most recent employer; Internal candidates require 1 reference from<text:s/>current line manager.</text:p>
        </text:list-item>
        <text:list-item>
          <text:p text:style-name="P124">Candidate Disclosure Scotland check, where applicable.</text:p>
        </text:list-item>
      </text:list>
      <text:h text:style-name="Heading2" text:outline-level="2">Behaviour framework</text:h>
      <text:p text:style-name="P125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26"/>
      <text:p text:style-name="P127"><text:bookmark-start text:name="_Hlk183762927"/><text:soft-page-break/>Efficient</text:p>
      <text:list text:style-name="LFO2" text:continue-numbering="true">
        <text:list-item>
          <text:p text:style-name="P128">Use initiative and drive to improve and develop systems and processes to increase efficiency achieving better outcomes in service delivery.</text:p>
        </text:list-item>
        <text:list-item>
          <text:p text:style-name="P129">Suggests ways to improve how others organise their own work.</text:p>
        </text:list-item>
        <text:list-item>
          <text:p text:style-name="P130">As a manager or professional/expert you actively seek solutions to deliver improvements and involves others in the development of solutions and improvements.</text:p>
        </text:list-item>
        <text:list-item>
          <text:p text:style-name="P131">Agrees SMART objectives for both team and individual employees reviewing progress to achieve successful outcomes.</text:p>
        </text:list-item>
        <text:list-item>
          <text:p text:style-name="P132"><text:span text:style-name="T133">Manage budgets with no overspends and applying the council’s financial policies and procedures.</text:span></text:p>
        </text:list-item>
        <text:list-item>
          <text:p text:style-name="P134"><text:span text:style-name="T135">Ensures sustainability and environmental awareness practices are being implemented and that they inform the development of new<text:s/></text:span><text:span text:style-name="T136">projects/initiatives.</text:span></text:p>
        </text:list-item>
      </text:list>
      <text:p text:style-name="P137"/>
      <text:p text:style-name="P138">Flexible</text:p>
      <text:list text:style-name="LFO3" text:continue-numbering="true">
        <text:list-item>
          <text:p text:style-name="P139">Anticipates and responds flexibly to changing priorities and modifies practice to meet changing environment.</text:p>
        </text:list-item>
        <text:list-item>
          <text:p text:style-name="P140">Identifies and implements new ways of working.</text:p>
        </text:list-item>
        <text:list-item>
          <text:p text:style-name="P141">Supports individuals and team at times of both organisational and personal change making appropriate adjustments to accommodate individual needs where required.</text:p>
        </text:list-item>
        <text:list-item>
          <text:p text:style-name="P142"><text:span text:style-name="T143">Expresses a positive approach to change and promotes the benefits of change to team and colleagues.</text:span></text:p>
        </text:list-item>
        <text:list-item>
          <text:p text:style-name="P144"><text:span text:style-name="T145">Actively listens to customer feedback and takes action to improve customer experience.</text:span></text:p>
        </text:list-item>
      </text:list>
      <text:p text:style-name="P146"/>
      <text:p text:style-name="P147">Performing</text:p>
      <text:list text:style-name="LFO4" text:continue-numbering="true">
        <text:list-item>
          <text:p text:style-name="P148">Use professional expertise and knowledge to ensure the council is leading best practice to improve outcomes.</text:p>
        </text:list-item>
        <text:list-item>
          <text:p text:style-name="P149">Ensure that the council is meeting it’s legislative and statutory requirements by keeping abreast of new<text:s/>initiatives and legislation.</text:p>
        </text:list-item>
        <text:list-item>
          <text:p text:style-name="P150">Evaluates and reviews the impact of service improvements from the customers perspective.</text:p>
        </text:list-item>
        <text:list-item>
          <text:p text:style-name="P151">Identifies trends and creates solutions.</text:p>
        </text:list-item>
        <text:list-item>
          <text:p text:style-name="P152">Ensuring that health and safety practices, policies and procedures are applied keeping employees and customers safe and minimising workplace accidents and injuries.</text:p>
        </text:list-item>
        <text:list-item>
          <text:p text:style-name="P153"><text:span text:style-name="T154">Implements the council’s maximising attendance policy and procedure ensuring action is taken and recorded on people connect.</text:span></text:p>
        </text:list-item>
        <text:list-item>
          <text:p text:style-name="P155"><text:span text:style-name="T156">Considers risk in the context of service development and delivery.</text:span></text:p>
        </text:list-item>
      </text:list>
      <text:p text:style-name="P157"/>
      <text:p text:style-name="Normal"><text:span text:style-name="T158">Working with others</text:span></text:p>
      <text:list text:style-name="LFO5" text:continue-numbering="true">
        <text:list-item>
          <text:p text:style-name="P159">Promotes a positive team environment with good morale.</text:p>
        </text:list-item>
        <text:list-item>
          <text:p text:style-name="P160">Works with other teams and colleagues internally and externally, developing relationships and sharing knowledge, ideas and expertise to achieve outcomes.</text:p>
        </text:list-item>
        <text:list-item>
          <text:p text:style-name="P161">Provide objective and constructive advice and support if tensions arise.</text:p>
        </text:list-item>
        <text:list-item>
          <text:p text:style-name="P162">Shares knowledge with internal and external colleagues to achieve common objectives.</text:p>
        </text:list-item>
        <text:list-item>
          <text:p text:style-name="P163">Giving praise and recognition for good work.</text:p>
        </text:list-item>
        <text:list-item>
          <text:p text:style-name="P164">Use professional identity and expert knowledge to work across disciplines breaking down professional barriers to improve outcomes for individuals and communities.</text:p>
        </text:list-item>
        <text:list-item>
          <text:p text:style-name="P165"><text:span text:style-name="T166">Encourages colleagues to consider different perspectives in their work.</text:span></text:p>
        </text:list-item>
        <text:list-item>
          <text:p text:style-name="P167"><text:span text:style-name="T168">Adapts communication to encourage desired behaviour.</text:span></text:p>
        </text:list-item>
      </text:list>
      <text:p text:style-name="P169"/>
      <text:p text:style-name="P170">Leading</text:p>
      <text:list text:style-name="LFO6" text:continue-numbering="true">
        <text:list-item>
          <text:p text:style-name="P171">Understands what needs to be achieved and ensures that this is communicated to team members.</text:p>
        </text:list-item>
        <text:list-item>
          <text:p text:style-name="P172">Expresses positive expectations of others to support their development.</text:p>
        </text:list-item>
        <text:list-item>
          <text:p text:style-name="P173">Recognise individual and team achievements thanking and praising others.</text:p>
        </text:list-item>
        <text:list-item>
          <text:p text:style-name="P174">Maintain a positive approach and motivate team when things go wrong, or demands are high.</text:p>
        </text:list-item>
        <text:list-item>
          <text:p text:style-name="P175">You identify talent and provide opportunities for those individuals who wish to progress or learn new skills.</text:p>
        </text:list-item>
        <text:list-item>
          <text:p text:style-name="P176">Takes responsibility for personal and team development needs taking account of learning styles and available learning/training methods of delivery.</text:p>
        </text:list-item>
        <text:list-item>
          <text:p text:style-name="P177">Uses professional judgement/expert knowledge to make informed decisions.</text:p>
        </text:list-item>
      </text:list>
      <text:p text:style-name="P178"><text:bookmark-end text:name="_Hlk183762927"/></text:p>
      <text:p text:style-name="P179">If you need this information in another language or format, please contact us to discuss how we can best meet your needs.</text:p>
      <text:p text:style-name="Normal"><text:span text:style-name="T180">Phone 0303 123<text:s/></text:span><text:span text:style-name="T181">1015 or email<text:s/></text:span><text:a xlink:href="mailto:equalities@southlanarkshire.gov.uk" office:target-frame-name="_top" xlink:show="replace"><text:span text:style-name="T182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FCL Officer - Pathfinder (Education Resources) job profile</dc:title>
    <dc:subject/>
    <meta:initial-creator>South Lanarkshire Council</meta:initial-creator>
    <dc:creator>Booth, Donna</dc:creator>
    <meta:creation-date>2025-01-06T09:24:00Z</meta:creation-date>
    <dc:date>2025-01-07T15:56:00Z</dc:date>
    <meta:print-date>2024-12-19T15:52:00Z</meta:print-date>
    <meta:template xlink:href="Normal" xlink:type="simple"/>
    <meta:editing-cycles>3</meta:editing-cycles>
    <meta:editing-duration>PT240S</meta:editing-duration>
    <meta:document-statistic meta:page-count="5" meta:paragraph-count="17" meta:word-count="1300" meta:character-count="8697" meta:row-count="61" meta:non-whitespace-character-count="7414"/>
  </office:meta>
</office:document-meta>
</file>