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-complex="Arial" style:font-size-complex="11pt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break-before="page" fo:margin-bottom="0in" fo:line-height="100%"/>
      <style:text-properties style:font-name-complex="Arial" fo:hyphenate="true"/>
    </style:style>
    <style:style style:name="P21" style:parent-style-name="Heading2" style:family="paragraph">
      <style:text-properties style:font-name-complex="Arial" style:font-size-complex="11pt"/>
    </style:style>
    <style:style style:name="P2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 fo:margin-left="0.4923in">
        <style:tab-stops/>
      </style:paragraph-properties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fo:font-weight="bold" style:font-weight-asian="bold"/>
    </style:style>
    <style:style style:name="P26" style:parent-style-name="Normal" style:family="paragraph">
      <style:paragraph-properties fo:margin-bottom="0in" fo:line-height="100%" fo:margin-left="0.25in" fo:text-indent="0.5in">
        <style:tab-stops/>
      </style:paragraph-properties>
      <style:text-properties style:font-name-complex="Arial" fo:font-weight="bold" style:font-weight-asian="bold"/>
    </style:style>
    <style:style style:name="P27" style:parent-style-name="Heading2" style:family="paragraph">
      <style:text-properties style:font-name-complex="Arial" style:font-size-complex="11pt"/>
    </style:style>
    <style:style style:name="P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9" style:parent-style-name="Heading2" style:family="paragraph">
      <style:text-properties style:font-name-complex="Arial" style:font-size-complex="11pt"/>
    </style:style>
    <style:style style:name="P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2" style:family="table-column">
      <style:table-column-properties style:column-width="2.1618in"/>
    </style:style>
    <style:style style:name="TableColumn33" style:family="table-column">
      <style:table-column-properties style:column-width="2.8402in"/>
    </style:style>
    <style:style style:name="TableColumn34" style:family="table-column">
      <style:table-column-properties style:column-width="3.9909in"/>
    </style:style>
    <style:style style:name="Table31" style:family="table">
      <style:table-properties style:width="8.993in" style:rel-width="100%" fo:margin-left="0in" table:align="left"/>
    </style:style>
    <style:style style:name="TableRow35" style:family="table-row">
      <style:table-row-properties style:min-row-height="0.042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2" style:family="table-row">
      <style:table-row-properties style:min-row-height="0.811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P61" style:parent-style-name="Normal" style:family="paragraph">
      <style:paragraph-properties fo:margin-bottom="0in" fo:line-height="100%"/>
      <style:text-properties style:font-name-asian="Aptos" style:font-name-complex="Arial" fo:hyphenate="true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P66" style:parent-style-name="Normal" style:family="paragraph">
      <style:paragraph-properties fo:margin-bottom="0in" fo:line-height="100%"/>
      <style:text-properties style:font-name-complex="Arial"/>
    </style:style>
    <style:style style:name="P67" style:parent-style-name="Normal" style:family="paragraph">
      <style:paragraph-properties fo:margin-bottom="0in" fo:line-height="100%"/>
      <style:text-properties style:font-name-complex="Arial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Heading2" style:family="paragraph">
      <style:text-properties style:font-name-complex="Arial" style:font-size-complex="11pt"/>
    </style:style>
    <style:style style:name="P7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81" style:family="table-column">
      <style:table-column-properties style:column-width="2.1618in"/>
    </style:style>
    <style:style style:name="TableColumn82" style:family="table-column">
      <style:table-column-properties style:column-width="2.8402in"/>
    </style:style>
    <style:style style:name="TableColumn83" style:family="table-column">
      <style:table-column-properties style:column-width="3.9909in"/>
    </style:style>
    <style:style style:name="Table80" style:family="table">
      <style:table-properties style:width="8.993in" style:rel-width="100%" fo:margin-left="0in" table:align="left"/>
    </style:style>
    <style:style style:name="TableRow84" style:family="table-row">
      <style:table-row-properties style:min-row-height="0.04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91" style:family="table-row">
      <style:table-row-properties style:min-row-height="0.81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P105" style:parent-style-name="Normal" style:family="paragraph">
      <style:paragraph-properties fo:margin-bottom="0in" fo:line-height="100%"/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 fo:color="#000000"/>
    </style:style>
    <style:style style:name="P108" style:parent-style-name="Normal" style:family="paragraph">
      <style:paragraph-properties fo:margin-bottom="0in" fo:line-height="100%"/>
      <style:text-properties style:font-name-complex="Arial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asian="Aptos" style:font-name-complex="Arial" fo:hyphenate="true"/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P112" style:parent-style-name="Normal" style:family="paragraph">
      <style:paragraph-properties fo:margin-bottom="0in" fo:line-height="100%"/>
      <style:text-properties style:font-name-complex="Arial"/>
    </style:style>
    <style:style style:name="P113" style:parent-style-name="Normal" style:family="paragraph">
      <style:paragraph-properties fo:margin-bottom="0in" fo:line-height="100%"/>
      <style:text-properties style:font-name-complex="Arial"/>
    </style:style>
    <style:style style:name="P114" style:parent-style-name="Normal" style:family="paragraph">
      <style:paragraph-properties fo:margin-bottom="0in" fo:line-height="100%"/>
      <style:text-properties style:font-name-complex="Arial"/>
    </style:style>
    <style:style style:name="P115" style:parent-style-name="Normal" style:family="paragraph">
      <style:paragraph-properties fo:margin-bottom="0in" fo:line-height="100%"/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South Lanarkshire Licensing Division No. 3 (Hamilton Area)<text:s/><text:line-break/><text:line-break/>Minutes of Special Meeting<text:s/><text:line-break/><text:line-break/>Monday 16 December 2024 at 10am<text:s/><text:line-break/><text:line-break/>Committee Room 1, Council Offices, Almada Street, Hamilton</text:h>
      <text:p text:style-name="P2"/>
      <text:p text:style-name="P3"/>
      <text:p text:style-name="P4">Present:<text:tab/><text:tab/>Councillor Andy Carmichael</text:p>
      <text:p text:style-name="P5">Councillor Maureen Devlin</text:p>
      <text:p text:style-name="P6">Councillor Colin Dewar</text:p>
      <text:p text:style-name="P7">Councillor Cal Johnston-Dempsey</text:p>
      <text:p text:style-name="P8">Councillor Davie McLachlan</text:p>
      <text:p text:style-name="P9"/>
      <text:p text:style-name="P10">Apologies:<text:tab/><text:tab/>Councillor Ross Clark</text:p>
      <text:p text:style-name="P11"><text:tab/><text:tab/><text:tab/>Councillor Celine Handibode</text:p>
      <text:p text:style-name="P12">Councillor Martin Grant Hose</text:p>
      <text:p text:style-name="P13">Councillor Mark McGeever</text:p>
      <text:p text:style-name="P14">Councillor Helen Toner</text:p>
      <text:p text:style-name="P15"/>
      <text:p text:style-name="P16">Attending:<text:tab/><text:tab/>Donald McLardy, Depute Clerk to the Licensing Board<text:s/></text:p>
      <text:p text:style-name="P17"><text:tab/><text:tab/><text:tab/>Kirsty McMahon, Licensing and Registration Assistant</text:p>
      <text:p text:style-name="P18"><text:tab/><text:tab/><text:tab/>Frank Carroll, Licensing Standards Officer</text:p>
      <text:p text:style-name="P19"><text:tab/><text:tab/><text:tab/>Sergeant Lorna Hinshelwood, Police Scotland</text:p>
      <text:p text:style-name="P20"/>
      <text:list text:style-name="LFO1" text:continue-numbering="true">
        <text:list-item>
          <text:p text:style-name="P21">Minutes of previous meeting<text:s/></text:p>
        </text:list-item>
      </text:list>
      <text:p text:style-name="P22"/>
      <text:p text:style-name="P23"><text:span text:style-name="T24">Minutes of the meeting of the previous Licensing Board held on 28 October 2024, submitted for approval as a correct record</text:span><text:span text:style-name="T25">. Agreed</text:span></text:p>
      <text:p text:style-name="P26"/>
      <text:list text:style-name="LFO1" text:continue-numbering="true">
        <text:list-item>
          <text:p text:style-name="P27">Declaration of interests - None</text:p>
        </text:list-item>
      </text:list>
      <text:p text:style-name="P28"/>
      <text:list text:style-name="LFO1" text:continue-numbering="true">
        <text:list-item>
          <text:p text:style-name="P29">Application(s) for review of premises licence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Licenceholder</text:p>
            </table:table-cell>
            <table:table-cell table:style-name="TableCell38">
              <text:p text:style-name="P39">Present</text:p>
            </table:table-cell>
            <table:table-cell table:style-name="TableCell40">
              <text:p text:style-name="P41">Comments</text:p>
            </table:table-cell>
          </table:table-row>
        </table:table-header-rows>
        <table:table-row table:style-name="TableRow42">
          <table:table-cell table:style-name="TableCell43">
            <text:p text:style-name="P44"/>
            <text:p text:style-name="P45">RH Bar Ltd</text:p>
            <text:p text:style-name="P46">The Olive</text:p>
            <text:p text:style-name="P47">93 Broompark Road</text:p>
            <text:p text:style-name="P48">Blantyre</text:p>
            <text:p text:style-name="P49">G72 9SQ</text:p>
          </table:table-cell>
          <table:table-cell table:style-name="TableCell50">
            <text:p text:style-name="P51"/>
            <text:p text:style-name="P52">Archie MacIver – Agent</text:p>
            <text:p text:style-name="P53">Robert Haining Hunter – Licenceholder</text:p>
            <text:p text:style-name="P54"/>
            <text:p text:style-name="P55">Stephen McGowan – TLT Solicitors</text:p>
            <text:p text:style-name="P56">Audrey Hunter - Applicant</text:p>
          </table:table-cell>
          <table:table-cell table:style-name="TableCell57">
            <text:p text:style-name="P58"/>
            <text:p text:style-name="P59">Application for review received from TLT Solicitors dated 11 October 2024</text:p>
            <text:p text:style-name="P60"/>
            <text:p text:style-name="P61">Email from TLT Solicitors dated 4 December 2024 amending their letter of 11 October 2024 read out at the Board meeting by Donald McLardy.</text:p>
            <text:p text:style-name="P62"/>
            <text:p text:style-name="P63">Application for review received from Police Scotland dated 15 November 2024.</text:p>
            <text:p text:style-name="P64"/>
            <text:p text:style-name="P65">Licensing Standards Officer report received dated 28 November 2024</text:p>
            <text:p text:style-name="P66"><text:s text:c="24"/></text:p>
          </table:table-cell>
        </table:table-row>
      </table:table>
      <text:p text:style-name="P67"/>
      <text:p text:style-name="P68">Decision: Licence revoked with Immediate effect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list text:style-name="LFO1" text:continue-numbering="true">
        <text:list-item>
          <text:p text:style-name="P78">Application(s) for review of personal licence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Licenceholder</text:p>
            </table:table-cell>
            <table:table-cell table:style-name="TableCell87">
              <text:p text:style-name="P88">Present</text:p>
            </table:table-cell>
            <table:table-cell table:style-name="TableCell89">
              <text:p text:style-name="P90">Comments</text:p>
            </table:table-cell>
          </table:table-row>
        </table:table-header-rows>
        <table:table-row table:style-name="TableRow91">
          <table:table-cell table:style-name="TableCell92">
            <text:p text:style-name="P93"/>
            <text:p text:style-name="P94">Robert Haining Hunter</text:p>
            <text:p text:style-name="P95"/>
            <text:p text:style-name="P96">Licence number:<text:s/></text:p>
            <text:p text:style-name="P97">GC11782</text:p>
            <text:p text:style-name="P98"/>
          </table:table-cell>
          <table:table-cell table:style-name="TableCell99">
            <text:p text:style-name="P100"/>
            <text:p text:style-name="P101">Archie MacIver – Agent</text:p>
            <text:p text:style-name="P102">Robert Haining Hunter – Licenceholder</text:p>
            <text:p text:style-name="P103"/>
            <text:p text:style-name="P104">Stephen McGowan – TLT Solicitors</text:p>
            <text:p text:style-name="P105">Audrey Hunter - Applicant</text:p>
          </table:table-cell>
          <table:table-cell table:style-name="TableCell106">
            <text:p text:style-name="P107"/>
            <text:p text:style-name="P108">Application for review received from TLT Solicitors dated 11 October 2024</text:p>
            <text:p text:style-name="P109"/>
            <text:p text:style-name="P110">Email from TLT Solicitors dated 4 December 2024 amending their letter of 11 October 2024 read out at the Board meeting by Donald McLardy.</text:p>
            <text:p text:style-name="P111"/>
            <text:p text:style-name="P112">Application for review received from Police Scotland dated 15 November 2024.</text:p>
            <text:p text:style-name="P113"><text:s text:c="18"/></text:p>
          </table:table-cell>
        </table:table-row>
      </table:table>
      <text:p text:style-name="P114"/>
      <text:p text:style-name="P115">Decision: Licence revoked with Immediate effect</text:p>
      <text:p text:style-name="P116"/>
      <text:p text:style-name="P117"/>
      <text:p text:style-name="P118"/>
      <text:p text:style-name="Normal"><text:span text:style-name="T119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120">equalities@southlanarkshire.gov.uk</text:span></text:a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 fo:line-height="100%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No. 3 (Hamilton Area) 20241216</dc:title>
    <dc:description/>
    <dc:subject/>
    <meta:initial-creator>South Lanarkshire Council</meta:initial-creator>
    <dc:creator>Stirling, Marlene</dc:creator>
    <meta:creation-date>2025-01-07T11:00:00Z</meta:creation-date>
    <dc:date>2025-01-07T11:00:00Z</dc:date>
    <meta:print-date>2024-10-01T11:59:00Z</meta:print-date>
    <meta:template xlink:href="Normal" xlink:type="simple"/>
    <meta:editing-cycles>2</meta:editing-cycles>
    <meta:editing-duration>PT0S</meta:editing-duration>
    <meta:user-defined meta:name="GrammarlyDocumentId">d09f60bbb40cda912c1272a16aa98d79ca93252c1c7de05f0a27ca9a3691c9b5</meta:user-defined>
    <meta:user-defined meta:name="_MarkAsFinal" meta:value-type="boolean">true</meta:user-defined>
    <meta:document-statistic meta:page-count="3" meta:paragraph-count="4" meta:word-count="365" meta:character-count="2444" meta:row-count="17" meta:non-whitespace-character-count="2083"/>
  </office:meta>
</office:document-meta>
</file>