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false"/>
    </style:style>
    <style:style style:name="P3" style:parent-style-name="Normal" style:family="paragraph">
      <style:text-properties style:font-name-complex="Arial" fo:font-weight="bold" style:font-weight-asian="bold" fo:hyphenate="false"/>
    </style:style>
    <style:style style:name="P4" style:parent-style-name="Heading1" style:family="paragraph">
      <style:paragraph-properties fo:text-align="center"/>
      <style:text-properties fo:hyphenate="false"/>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P13" style:parent-style-name="Normal" style:family="paragraph">
      <style:text-properties style:font-name-complex="Arial" fo:font-weight="bold" style:font-weight-asian="bold" fo:hyphenate="false"/>
    </style:style>
    <style:style style:name="P14" style:parent-style-name="Normal" style:family="paragraph">
      <style:text-properties style:font-name-complex="Arial" fo:font-weight="bold" style:font-weight-asian="bold" fo:hyphenate="false"/>
    </style:style>
    <style:style style:name="P15" style:parent-style-name="Normal" style:family="paragraph">
      <style:text-properties style:font-name-complex="Arial" fo:font-weight="bold" style:font-weight-asian="bold" fo:hyphenate="false"/>
    </style:style>
    <style:style style:name="P16" style:parent-style-name="Normal" style:family="paragraph">
      <style:text-properties style:font-name-complex="Arial" fo:font-weight="bold" style:font-weight-asian="bold" fo:hyphenate="false"/>
    </style:style>
    <style:style style:name="P17" style:parent-style-name="Normal" style:family="paragraph">
      <style:text-properties style:font-name-complex="Arial" fo:font-weight="bold" style:font-weight-asian="bold" fo:font-size="11pt" style:font-size-asian="11pt" style:font-size-complex="11pt" fo:hyphenate="false"/>
    </style:style>
    <style:style style:name="P18" style:parent-style-name="Heading2" style:family="paragraph">
      <style:text-properties fo:hyphenate="false"/>
    </style:style>
    <style:style style:name="P19" style:parent-style-name="Normal" style:family="paragraph">
      <style:text-properties style:font-name-complex="Arial" fo:font-size="11pt" style:font-size-asian="11pt" style:font-size-complex="11pt" fo:hyphenate="false"/>
    </style:style>
    <style:style style:name="P20" style:parent-style-name="Heading2" style:family="paragraph">
      <style:text-properties fo:hyphenate="false"/>
    </style:style>
    <style:style style:name="P21" style:parent-style-name="Normal" style:family="paragraph">
      <style:paragraph-properties fo:margin-bottom="0.0833in"/>
      <style:text-properties style:font-name-complex="Arial" fo:font-size="11pt" style:font-size-asian="11pt" style:font-size-complex="11pt" fo:hyphenate="false"/>
    </style:style>
    <style:style style:name="P22" style:parent-style-name="Normal" style:family="paragraph">
      <style:paragraph-properties fo:margin-bottom="0.0833in"/>
      <style:text-properties style:font-name-complex="Arial" fo:font-size="11pt" style:font-size-asian="11pt" style:font-size-complex="11pt" fo:hyphenate="false"/>
    </style:style>
    <style:style style:name="P23" style:parent-style-name="Normal" style:family="paragraph">
      <style:paragraph-properties fo:margin-bottom="0.0833in"/>
      <style:text-properties style:font-name-complex="Arial" fo:font-size="11pt" style:font-size-asian="11pt" style:font-size-complex="11pt" fo:hyphenate="false"/>
    </style:style>
    <style:style style:name="P24" style:parent-style-name="Normal" style:family="paragraph">
      <style:paragraph-properties fo:margin-bottom="0.0833in"/>
      <style:text-properties style:font-name-complex="Arial" fo:font-size="11pt" style:font-size-asian="11pt" style:font-size-complex="11pt" fo:hyphenate="false"/>
    </style:style>
    <style:style style:name="P25" style:parent-style-name="Normal" style:family="paragraph">
      <style:paragraph-properties fo:margin-bottom="0.0833in"/>
      <style:text-properties style:font-name-complex="Arial" fo:font-size="11pt" style:font-size-asian="11pt" style:font-size-complex="11pt" fo:hyphenate="false"/>
    </style:style>
    <style:style style:name="P26"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fo:hyphenate="false"/>
    </style:style>
    <style:style style:name="P27"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fo:hyphenate="false"/>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34" style:parent-style-name="Normal" style:family="paragraph">
      <style:paragraph-properties style:punctuation-wrap="simple" style:text-autospace="none" style:vertical-align="baseline"/>
      <style:text-properties style:font-name-complex="Arial" fo:font-size="11pt" style:font-size-asian="11pt" style:font-size-complex="11pt" fo:hyphenate="false"/>
    </style:style>
    <style:style style:name="P35" style:parent-style-name="BodyText" style:family="paragraph">
      <style:text-properties style:font-name="Arial" style:font-name-complex="Arial" fo:font-size="11pt" style:font-size-asian="11pt" style:font-size-complex="11pt" fo:hyphenate="false"/>
    </style:style>
    <style:style style:name="P36" style:parent-style-name="BodyText" style:family="paragraph">
      <style:text-properties style:font-name="Arial" style:font-name-complex="Arial" fo:font-size="11pt" style:font-size-asian="11pt" style:font-size-complex="11pt" fo:hyphenate="false"/>
    </style:style>
    <style:style style:name="P37" style:parent-style-name="BodyText" style:family="paragraph">
      <style:text-properties style:font-name="Arial" style:font-name-complex="Arial" fo:font-size="11pt" style:font-size-asian="11pt" style:font-size-complex="11pt" fo:hyphenate="false"/>
    </style:style>
    <style:style style:name="P38" style:parent-style-name="BodyText" style:family="paragraph">
      <style:text-properties style:font-name="Arial" style:font-name-complex="Arial" fo:font-size="11pt" style:font-size-asian="11pt" style:font-size-complex="11pt" fo:hyphenate="false"/>
    </style:style>
    <style:style style:name="P39" style:parent-style-name="BodyText" style:family="paragraph">
      <style:text-properties style:font-name="Arial" style:font-name-complex="Arial" fo:font-size="11pt" style:font-size-asian="11pt" style:font-size-complex="11pt" fo:hyphenate="false"/>
    </style:style>
    <style:style style:name="P40" style:parent-style-name="BodyText" style:family="paragraph">
      <style:text-properties style:font-name="Arial" style:font-name-complex="Arial" fo:font-size="11pt" style:font-size-asian="11pt" style:font-size-complex="11pt" fo:hyphenate="false"/>
    </style:style>
    <style:style style:name="P41" style:parent-style-name="BodyText" style:family="paragraph">
      <style:text-properties style:font-name="Arial" style:font-name-complex="Arial" fo:font-size="11pt" style:font-size-asian="11pt" style:font-size-complex="11pt" fo:hyphenate="false"/>
    </style:style>
    <style:style style:name="P42" style:parent-style-name="BodyText" style:family="paragraph">
      <style:text-properties style:font-name="Arial" style:font-name-complex="Arial" fo:font-size="11pt" style:font-size-asian="11pt" style:font-size-complex="11pt" fo:hyphenate="false"/>
    </style:style>
    <style:style style:name="P43" style:parent-style-name="BodyText" style:family="paragraph">
      <style:text-properties style:font-name="Arial" style:font-name-complex="Arial" fo:font-size="11pt" style:font-size-asian="11pt" style:font-size-complex="11pt" fo:hyphenate="false"/>
    </style:style>
    <style:style style:name="P44" style:parent-style-name="Heading2" style:family="paragraph">
      <style:text-properties fo:hyphenate="false"/>
    </style:style>
    <style:style style:name="P45" style:parent-style-name="Normal" style:family="paragraph">
      <style:text-properties fo:hyphenate="false"/>
    </style:style>
    <style:style style:name="TableColumn47" style:family="table-column">
      <style:table-column-properties style:column-width="2.1236in"/>
    </style:style>
    <style:style style:name="TableColumn48" style:family="table-column">
      <style:table-column-properties style:column-width="2.3625in"/>
    </style:style>
    <style:style style:name="TableColumn49" style:family="table-column">
      <style:table-column-properties style:column-width="2.1791in"/>
    </style:style>
    <style:style style:name="Table46" style:family="table">
      <style:table-properties style:width="6.6652in" fo:margin-left="0in" table:align="center"/>
    </style:style>
    <style:style style:name="TableRow50" style:family="table-row">
      <style:table-row-properties style:min-row-height="0.4076in"/>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name-complex="Arial"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74"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paragraph-properties fo:margin-right="0.1215in"/>
      <style:text-properties style:font-name-complex="Arial" fo:font-size="11pt" style:font-size-asian="11pt" style:font-size-complex="11pt" style:language-asian="en" style:country-asian="GB"/>
    </style:style>
    <style:style style:name="P9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asian="Calibri" style:font-name-complex="Arial" style:font-weight-complex="bold" fo:font-size="11pt" style:font-size-asian="11pt" style:font-size-complex="11pt"/>
    </style:style>
    <style:style style:name="P104" style:parent-style-name="Normal" style:family="paragraph">
      <style:text-properties style:font-name-asian="Calibri" style:font-name-complex="Arial" style:font-weight-complex="bold"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P108" style:parent-style-name="Heading2" style:family="paragraph">
      <style:text-properties fo:hyphenate="false"/>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hyphenate="false"/>
    </style:style>
    <style:style style:name="P114" style:parent-style-name="Heading2" style:family="paragraph">
      <style:text-properties fo:hyphenate="false"/>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false"/>
    </style:style>
    <style:style style:name="P116" style:parent-style-name="Normal" style:family="paragraph">
      <style:paragraph-properties style:punctuation-wrap="simple" style:text-autospace="none" style:vertical-align="baseline"/>
      <style:text-properties style:font-name-complex="Arial" fo:font-size="8pt" style:font-size-asian="8pt" style:font-size-complex="8pt" fo:hyphenate="false"/>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language-asian="en" style:country-asian="GB"/>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9" style:parent-style-name="DefaultParagraphFont" style:family="text">
      <style:text-properties style:font-name-complex="Arial" fo:font-weight="bold" style:font-weight-asian="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8pt" style:font-size-asian="8pt" style:font-size-complex="8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8pt" style:font-size-asian="8pt" style:font-size-complex="8pt"/>
    </style:style>
    <style:style style:name="P152" style:parent-style-name="Normal" style:family="paragraph">
      <style:text-properties style:font-name-complex="Arial" fo:font-weight="bold" style:font-weight-asian="bold" style:font-weight-complex="bold" fo:hyphenate="false"/>
    </style:style>
    <style:style style:name="P153" style:parent-style-name="Normal" style:family="paragraph">
      <style:text-properties fo:hyphenate="false"/>
    </style:style>
    <style:style style:name="T154" style:parent-style-name="DefaultParagraphFont" style:family="text">
      <style:text-properties style:font-name-complex="Arial" fo:font-weight="bold" style:font-weight-asian="bold" style:font-weight-complex="bold"/>
    </style:style>
    <style:style style:name="T155"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text:span text:style-name="T5">Resources</text:span><text:span text:style-name="T6"><text:line-break/></text:span><text:span text:style-name="T7">Housing Officer</text:span><text:span text:style-name="T8"><text:s/>(SHORE)</text:span><text:span text:style-name="T9"><text:line-break/></text:span><text:span text:style-name="T10">Job<text:s/></text:span><text:span text:style-name="T11">p</text:span><text:span text:style-name="T12">rofile</text:span></text:h>
      <text:p text:style-name="P13"/>
      <text:p text:style-name="P14">Service:<text:tab/><text:tab/>Area Services</text:p>
      <text:p text:style-name="P15">Grade<text:s/>scale:<text:tab/>Grade 2 Level 1-3</text:p>
      <text:p text:style-name="P16">Reports to:<text:tab/><text:tab/>Team Leader (Housing)</text:p>
      <text:p text:style-name="P17"/>
      <text:h text:style-name="P18" text:outline-level="2">Purpose of the Job</text:h>
      <text:p text:style-name="P19">To deliver a range of housing services to customers in a defined geographical location.</text:p>
      <text:h text:style-name="P20" text:outline-level="2">Key tasks and responsibilities</text:h>
      <text:p text:style-name="P21">Undertake a range of tasks in accordance with pre -determined procedures and standards to support the effective provision of Housing Management, liaise with internal and external services to ensure the effective delivery of service.</text:p>
      <text:p text:style-name="P22">Working within procedural guidelines, arrange temporary accommodation outside office hours for those who require it.</text:p>
      <text:p text:style-name="P23">Organise and schedule day to day workload to ensure effective service delivery.</text:p>
      <text:p text:style-name="P24">Assist with the promotion of involvement by individual service users and representative groups in the provision and continued development of the service.</text:p>
      <text:p text:style-name="P25">Responsible for building security, ensuring compliance with Health and Safety procedures at all times.</text:p>
      <text:p text:style-name="P26">Responsible for a range of receptionist and administrative tasks, including creating and ending tenancies, preparing statistical reports, ordering provisions for the service and arranging meeting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h text:style-name="P44" text:outline-level="2">Person<text:s/>specification</text:h>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Criteria</text:p>
          </table:table-cell>
          <table:table-cell table:style-name="TableCell53">
            <text:p text:style-name="P54">Essential</text:p>
          </table:table-cell>
          <table:table-cell table:style-name="TableCell55">
            <text:p text:style-name="P56">Desirable</text:p>
          </table:table-cell>
        </table:table-row>
        <table:table-row table:style-name="TableRow57">
          <table:table-cell table:style-name="TableCell58">
            <text:p text:style-name="P59">Education, qualification and training</text:p>
          </table:table-cell>
          <table:table-cell table:style-name="TableCell60">
            <text:p text:style-name="P61"/>
          </table:table-cell>
          <table:table-cell table:style-name="TableCell62">
            <text:p text:style-name="P63">Qualification in Housing Diploma</text:p>
            <text:p text:style-name="P64"/>
          </table:table-cell>
        </table:table-row>
        <table:table-row table:style-name="TableRow65">
          <table:table-cell table:style-name="TableCell66">
            <text:p text:style-name="P67">Skills, knowledge, experience</text:p>
          </table:table-cell>
          <table:table-cell table:style-name="TableCell68">
            <text:p text:style-name="P69">Good customer care skills and are flexible in your approach</text:p>
            <text:p text:style-name="P70"/>
            <text:p text:style-name="P71">Ability to demonstrate initiative</text:p>
            <text:p text:style-name="P72"/>
            <text:p text:style-name="P73">Demonstrate good IT skills</text:p>
            <text:p text:style-name="P74"/>
            <text:p text:style-name="P75">Experience of partnership working</text:p>
            <text:p text:style-name="P76"/>
            <text:p text:style-name="P77">Experience of performance monitoring and reporting</text:p>
            <text:p text:style-name="P78"/>
            <text:p text:style-name="P79">Knowledge of Housing legislation and regulations</text:p>
            <text:p text:style-name="P80"/>
            <text:p text:style-name="P81">Knowledge of SHORE<text:s/>standards</text:p>
            <text:p text:style-name="P82"/>
          </table:table-cell>
          <table:table-cell table:style-name="TableCell83">
            <text:p text:style-name="P84">Knowledge and experience of working in a local authority or similar environment</text:p>
            <text:p text:style-name="P85"/>
            <text:p text:style-name="P86">Experience of working in an environment where meeting targets and deadlines is a priority</text:p>
            <text:p text:style-name="P87"/>
          </table:table-cell>
        </table:table-row>
        <table:table-row table:style-name="TableRow88">
          <table:table-cell table:style-name="TableCell89">
            <text:p text:style-name="P90">Personal qualities</text:p>
          </table:table-cell>
          <table:table-cell table:style-name="TableCell91">
            <text:p text:style-name="P92">Willingness to learn new skills</text:p>
            <text:p text:style-name="P93"/>
            <text:p text:style-name="P94">Supportive team player who interacts well with colleagues and seeks advice where required</text:p>
            <text:p text:style-name="P95"/>
          </table:table-cell>
          <table:table-cell table:style-name="TableCell96">
            <text:p text:style-name="P97"/>
          </table:table-cell>
        </table:table-row>
        <table:table-row table:style-name="TableRow98">
          <table:table-cell table:style-name="TableCell99">
            <text:p text:style-name="P100">Other</text:p>
          </table:table-cell>
          <table:table-cell table:style-name="TableCell101">
            <text:p text:style-name="P102">A genuine commitment to behave with honesty and openness; treating people consistently, fairly and with respect</text:p>
            <text:p text:style-name="P103"/>
            <text:p text:style-name="P104">To work in a flexible, adaptable manner and to always act with discretion and tact</text:p>
            <text:p text:style-name="P105"/>
          </table:table-cell>
          <table:table-cell table:style-name="TableCell106">
            <text:p text:style-name="P107"/>
          </table:table-cell>
        </table:table-row>
      </table:table>
      <text:h text:style-name="P108" text:outline-level="2">Safer<text:s/>recruitment<text:s/>checks</text:h>
      <text:p text:style-name="P109">As part of our approach to good practice and safer recruitment we carry out a number of pre-employment checks<text:s/></text:p>
      <text:list text:style-name="LFO41" text:continue-numbering="true">
        <text:list-item>
          <text:p text:style-name="P110">Asylum and Immigration right to work in the UK.</text:p>
        </text:list-item>
        <text:list-item>
          <text:p text:style-name="P111">Reference check: external candidates require 2 references, one of which must be from present or<text:s/>most recent employer; Internal candidates require 1 reference from current line manager.</text:p>
        </text:list-item>
        <text:list-item>
          <text:p text:style-name="P112">Candidate Disclosure Scotland check, where applicable.</text:p>
        </text:list-item>
      </text:list>
      <text:p text:style-name="P113"/>
      <text:soft-page-break/>
      <text:h text:style-name="P114" text:outline-level="2">Behaviour<text:s/>framework</text:h>
      <text:p text:style-name="P115"><text:bookmark-start text:name="_Hlk115182341"/>The<text:s/>council’s<text:s/>behaviour<text:s/>framework is a set of core behaviours that defines how employees approach work to enable the delivery of key tasks for the role. The expected behaviours for this role are:</text:p>
      <text:p text:style-name="P116"><text:bookmark-end text:name="_Hlk115182341"/></text:p>
      <text:p text:style-name="P117"><text:bookmark-start text:name="_Hlk115182354"/><text:bookmark-start text:name="_Hlk184306946"/>Efficient</text:p>
      <text:list text:style-name="LFO37"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
      <text:p text:style-name="P123"><text:bookmark-end text:name="_Hlk115182354"/></text:p>
      <text:p text:style-name="P124">Flexible</text:p>
      <text:list text:style-name="LFO29" text:continue-numbering="true">
        <text:list-item>
          <text:p text:style-name="P125">Willing to learn new tasks and accept new ways of working.</text:p>
        </text:list-item>
        <text:list-item>
          <text:p text:style-name="P126">Willing to be flexible in your approach to work to meet changing service delivery needs, deadlines, and urgent priorities.</text:p>
        </text:list-item>
        <text:list-item>
          <text:p text:style-name="P127">Help team members when they have urgent deadlines and prioritise your work accordingly.</text:p>
        </text:list-item>
        <text:list-item>
          <text:p text:style-name="P128">Understand the need for change and are open to this across your working life.</text:p>
        </text:list-item>
      </text:list>
      <text:p text:style-name="P129"/>
      <text:p text:style-name="P130">Performing</text:p>
      <text:list text:style-name="LFO31" text:continue-numbering="true">
        <text:list-item>
          <text:p text:style-name="P131">Is polite, professional and friendly to customers and apply customer care standards and attitudes at all times.</text:p>
        </text:list-item>
        <text:list-item>
          <text:p text:style-name="P132">Works safely to maintain the safety of yourself and other raising concerns about unsafe working practices.</text:p>
        </text:list-item>
        <text:list-item>
          <text:p text:style-name="P133">Meets standards of work required in your role in terms of quality and output.</text:p>
        </text:list-item>
        <text:list-item>
          <text:p text:style-name="P134">Uses initiative to solve problems and raise potential issues.</text:p>
        </text:list-item>
        <text:list-item>
          <text:p text:style-name="P135">Acknowledges when mistakes are made and learns from them.</text:p>
        </text:list-item>
        <text:list-item>
          <text:p text:style-name="P136">Seeks feedback on your performance to learn and improve.</text:p>
        </text:list-item>
      </text:list>
      <text:p text:style-name="P137"/>
      <text:p text:style-name="P138"><text:span text:style-name="T139">Working with others</text:span></text:p>
      <text:list text:style-name="LFO33" text:continue-numbering="true">
        <text:list-item>
          <text:p text:style-name="P140">Works alongside internal and external colleagues to meet common objectives.</text:p>
        </text:list-item>
        <text:list-item>
          <text:p text:style-name="P141">Has professional relationships with colleagues and is aware of dignity at work standards.</text:p>
        </text:list-item>
        <text:list-item>
          <text:p text:style-name="P142">Actively and respectfully listens to people in order to understand them and their views.</text:p>
        </text:list-item>
        <text:list-item>
          <text:p text:style-name="P143">Contributes appropriately in team and other meetings and discussions.</text:p>
        </text:list-item>
        <text:list-item>
          <text:p text:style-name="P144">Presents words and views clearly in a way that other people find meaningful.</text:p>
        </text:list-item>
        <text:list-item>
          <text:p text:style-name="P145">Respect diversity and promote equality of opportunity when working with colleagues and members of the public.</text:p>
        </text:list-item>
      </text:list>
      <text:p text:style-name="P146"/>
      <text:p text:style-name="Normal"><text:span text:style-name="T147">Leading</text:span></text:p>
      <text:list text:style-name="LFO35" text:continue-numbering="true">
        <text:list-item>
          <text:p text:style-name="P148">Role models the standards of behaviours expected of a South Lanarkshire Council employee.</text:p>
        </text:list-item>
        <text:list-item>
          <text:p text:style-name="P149">Displays and enables leadership through sharing knowledge and skills, seeking guidance and providing support to your colleagues, team and the wider community.</text:p>
        </text:list-item>
        <text:list-item>
          <text:p text:style-name="P150">Is aware of and adheres to professional codes of practice and the council’s code of conduct and understand how these impact on employment with the council and public perception of council employees.</text:p>
        </text:list-item>
      </text:list>
      <text:p text:style-name="P151"><text:bookmark-end text:name="_Hlk184306946"/></text:p>
      <text:p text:style-name="P152"><text:bookmark-start text:name="_Hlk177020434"/>If<text:s/><text:bookmark-start text:name="_Hlk177128764"/>you need this information in another language or format, please contact us to discuss how we can best meet your needs.</text:p>
      <text:p text:style-name="P153"><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mplex="Times New Roman" fo:color="#000000"/>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Black" style:font-name-asian="Times New Roman" style:font-name-complex="Arial" fo:font-weight="bold" style:font-weight-asian="bold" fo:font-size="12pt" style:font-size-asian="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Black"/>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Officer - SHORE (Housing and Technical Resources) job profile</dc:title>
    <dc:subject/>
    <meta:initial-creator>South Lanarkshire Council</meta:initial-creator>
    <dc:creator>Booth, Donna</dc:creator>
    <meta:creation-date>2024-12-11T11:05:00Z</meta:creation-date>
    <dc:date>2024-12-11T11:06:00Z</dc:date>
    <meta:print-date>2011-03-23T16:16:00Z</meta:print-date>
    <meta:template xlink:href="Job%20Profile%20-%20Clerical%20Assistant%20Grade%201%20Level%201%20-%203" xlink:type="simple"/>
    <meta:editing-cycles>3</meta:editing-cycles>
    <meta:editing-duration>PT60S</meta:editing-duration>
    <meta:document-statistic meta:page-count="3" meta:paragraph-count="10" meta:word-count="784" meta:character-count="5247" meta:row-count="37" meta:non-whitespace-character-count="4473"/>
  </office:meta>
</office:document-meta>
</file>