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Normal" style:family="paragraph">
      <style:text-properties style:font-name-complex="Arial" fo:font-size="11pt" style:font-size-asian="11pt" style:font-size-complex="11pt"/>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1" style:parent-style-name="Normal" style:family="paragraph">
      <style:paragraph-properties style:punctuation-wrap="simple" style:text-autospace="none" style:vertical-align="baseline" fo:margin-bottom="0.0833in">
        <style:tab-stops>
          <style:tab-stop style:type="left" style:position="0.5in"/>
        </style:tab-stops>
      </style:paragraph-properties>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BodyText" style:family="paragraph">
      <style:paragraph-properties fo:margin-bottom="0.0833in"/>
      <style:text-properties style:font-name="Arial" style:font-name-complex="Arial" fo:font-size="11pt" style:font-size-asian="11pt" style:font-size-complex="11pt"/>
    </style:style>
    <style:style style:name="P32" style:parent-style-name="BodyText" style:family="paragraph">
      <style:paragraph-properties fo:margin-bottom="0.0833in"/>
      <style:text-properties style:font-name="Arial" style:font-name-complex="Arial" fo:font-size="11pt" style:font-size-asian="11pt" style:font-size-complex="11pt"/>
    </style:style>
    <style:style style:name="P33" style:parent-style-name="BodyText" style:family="paragraph">
      <style:paragraph-properties fo:margin-bottom="0.0833in"/>
      <style:text-properties style:font-name="Arial" style:font-name-complex="Arial" fo:font-size="11pt" style:font-size-asian="11pt" style:font-size-complex="11pt"/>
    </style:style>
    <style:style style:name="P34" style:parent-style-name="Heading2" style:family="paragraph">
      <style:paragraph-properties fo:margin-bottom="0.0833in"/>
    </style:style>
    <style:style style:name="T35"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Spacing" style:family="paragraph">
      <style:text-properties style:font-name="Arial" style:font-name-complex="Arial"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Spacing" style:family="paragraph">
      <style:text-properties style:font-name="Arial" style:font-name-complex="Arial"/>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Spacing" style:family="paragraph">
      <style:text-properties style:font-name="Arial" style:font-name-complex="Arial"/>
    </style:style>
    <style:style style:name="P75" style:parent-style-name="Normal" style:family="paragraph">
      <style:text-properties style:font-name-asian="Calibri" style:font-name-complex="Arial" style:font-weight-complex="bold" fo:font-size="11pt" style:font-size-asian="11pt" style:font-size-complex="11pt" fo:hyphenate="true"/>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BodyText" style:family="paragraph">
      <style:text-properties style:font-name="Arial" style:font-name-complex="Arial" fo:font-weight="bold" style:font-weight-asian="bold" style:font-size-complex="12pt"/>
    </style:style>
    <style:style style:name="P8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0" style:parent-style-name="BodyText" style:family="paragraph">
      <style:text-properties style:font-name="Arial" style:font-name-complex="Arial" fo:font-size="11pt" style:font-size-asian="11pt" style:font-size-complex="11pt"/>
    </style:style>
    <style:style style:name="P91" style:parent-style-name="BodyText" style:family="paragraph">
      <style:text-properties style:font-name="Arial" style:font-name-complex="Arial" fo:font-size="11pt" style:font-size-asian="11pt" style:font-size-complex="11pt"/>
    </style:style>
    <style:style style:name="P92" style:parent-style-name="BodyText" style:family="paragraph">
      <style:text-properties style:font-name="Arial" style:font-name-complex="Arial" fo:font-size="11pt" style:font-size-asian="11pt" style:font-size-complex="11pt"/>
    </style:style>
    <style:style style:name="P93" style:parent-style-name="BodyText" style:family="paragraph">
      <style:text-properties style:font-name="Arial" style:font-name-complex="Arial" fo:font-size="11pt" style:font-size-asian="11pt" style:font-size-complex="11pt"/>
    </style:style>
    <style:style style:name="P94" style:parent-style-name="BodyText" style:family="paragraph">
      <style:text-properties style:font-name="Arial" style:font-name-complex="Arial" fo:font-size="11pt" style:font-size-asian="11pt" style:font-size-complex="11pt"/>
    </style:style>
    <style:style style:name="P95" style:parent-style-name="BodyText" style:family="paragraph">
      <style:text-properties style:font-name="Arial" style:font-name-complex="Arial" fo:font-size="11pt" style:font-size-asian="11pt" style:font-size-complex="11pt"/>
    </style:style>
    <style:style style:name="P96" style:parent-style-name="BodyText" style:family="paragraph">
      <style:text-properties style:font-name="Arial" style:font-name-complex="Arial" fo:font-size="11pt" style:font-size-asian="11pt" style:font-size-complex="11pt"/>
    </style:style>
    <style:style style:name="P9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8" style:parent-style-name="BodyText" style:family="paragraph">
      <style:text-properties style:font-name="Arial"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8pt" style:font-size-asian="8pt" style:font-size-complex="8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Normal"/>
      <text:h text:style-name="P3" text:outline-level="1"><text:span text:style-name="T4">Social Work Resources</text:span><text:span text:style-name="T5"><text:line-break/></text:span><text:span text:style-name="T6">Care and Support Worker</text:span><text:span text:style-name="T7"><text:line-break/></text:span><text:span text:style-name="T8">Job<text:s/></text:span><text:span text:style-name="T9">p</text:span><text:span text:style-name="T10">rofile</text:span></text:h>
      <text:p text:style-name="P11"/>
      <text:p text:style-name="P12">Service:<text:bookmark-start text:name="_Hlk183104625"/><text:tab/><text:tab/>Adult and Older People<text:bookmark-end text:name="_Hlk183104625"/></text:p>
      <text:p text:style-name="P13">Grade scale:<text:tab/>Grade 1 Level 4</text:p>
      <text:p text:style-name="P14">Reports to:<text:tab/><text:tab/>Care and Support Co-ordinator</text:p>
      <text:p text:style-name="P15"/>
      <text:h text:style-name="P16" text:outline-level="2">Purpose of the job</text:h>
      <text:p text:style-name="P17"><text:bookmark-start text:name="_Hlk183104720"/>To provide a high level of support to<text:s/>individual service users as determined by their care support plans to meet their physical, emotional, social and spiritual needs within their own tenancies in the community.<text:bookmark-end text:name="_Hlk183104720"/></text:p>
      <text:h text:style-name="P18" text:outline-level="2">Key tasks and responsibilities</text:h>
      <text:p text:style-name="P19"><text:bookmark-start text:name="_Hlk183104702"/>To undertake as directed, such physical care<text:s/>duties in or out with the service users home, as are required to maintain the well-being of service users, such a bathing and aids to daily living, for example catheter maintenance, hoist manoeuvring.</text:p>
      <text:p text:style-name="P20">To carry out all household tasks, including<text:s/>cleaning, cooking, and laundry and shopping as directed by the care plan, and maximising service user involvement and participation.</text:p>
      <text:p text:style-name="P21"><text:span text:style-name="T22">To keep records which will include updating service users log books, communication books, incident reports, and other routine paperwork within stated guidelines and procedures.</text:span></text:p>
      <text:p text:style-name="P23">To assist service users in maintaining the safety and security of their home.</text:p>
      <text:p text:style-name="P24">To deal with emergency situations as they<text:s/>arise and<text:s/>make contact with the appropriate support services.</text:p>
      <text:p text:style-name="P25">To assist and/or take responsibility for service users medication.<text:s/>This may include administration of suppositories and rectal diazepam.</text:p>
      <text:p text:style-name="P26">To assist service users in the management of day to day finances and the running of a household budget in accordance with the level of support in the<text:s/>support<text:s/>plan using the relevant policy, procedural and financial framework.</text:p>
      <text:p text:style-name="P27">To seek opportunities for the individual to make connections with family and people in the community, and support the growth of real friendships over time.</text:p>
      <text:p text:style-name="P28"/>
      <text:p text:style-name="P29"/>
      <text:p text:style-name="P30"/>
      <text:p text:style-name="P31"/>
      <text:p text:style-name="P32"/>
      <text:p text:style-name="P33"/>
      <text:soft-page-break/>
      <text:h text:style-name="P34" text:outline-level="2"><text:span text:style-name="T35">Person specification</text:span></text:h>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
          </table:table-cell>
          <table:table-cell table:style-name="TableCell52">
            <text:p text:style-name="P53">Hold a SVQ in Social Care Level 2 or 3 or an HNC in Social Care<text:s/>or be willing to work towards gaining these qualifications</text:p>
            <text:p text:style-name="NoSpacing"/>
          </table:table-cell>
        </table:table-row>
        <table:table-row table:style-name="TableRow54">
          <table:table-cell table:style-name="TableCell55">
            <text:p text:style-name="P56">Skills, knowledge and experience</text:p>
          </table:table-cell>
          <table:table-cell table:style-name="TableCell57">
            <text:p text:style-name="P58">Previous experience of supporting adults with a learning disability</text:p>
            <text:p text:style-name="P59"/>
          </table:table-cell>
          <table:table-cell table:style-name="TableCell60">
            <text:p text:style-name="P61">Demonstrate good IT/Computer skills</text:p>
            <text:p text:style-name="P62"/>
          </table:table-cell>
        </table:table-row>
        <table:table-row table:style-name="TableRow63">
          <table:table-cell table:style-name="TableCell64">
            <text:p text:style-name="P65">Personal qualities</text:p>
          </table:table-cell>
          <table:table-cell table:style-name="TableCell66">
            <text:p text:style-name="P67">Caring, trustworthy, motivated<text:s/>and<text:s/>patient</text:p>
            <text:p text:style-name="P68"/>
            <text:p text:style-name="P69">Demonstrate<text:s/>good verbal and written<text:s/>communication skills</text:p>
            <text:p text:style-name="P70"/>
            <text:p text:style-name="P71">A genuine commitment to behave with honesty and openness; treating people consistently, fairly and with respect</text:p>
            <text:p text:style-name="P72"/>
            <text:p text:style-name="P73">Inclusive and supportive team player</text:p>
            <text:p text:style-name="P74"/>
            <text:p text:style-name="P75">To work in a flexible, adaptable manner and to always act with discretion and tact</text:p>
            <text:p text:style-name="P76"/>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Register and maintain registration with Scottish Social Services Council</text:p>
            <text:p text:style-name="P85"/>
          </table:table-cell>
          <table:table-cell table:style-name="TableCell86">
            <text:p text:style-name="P87"/>
          </table:table-cell>
        </table:table-row>
      </table:table>
      <text:p text:style-name="P88"/>
      <text:h text:style-name="P89" text:outline-level="2">Safer recruitment checks</text:h>
      <text:p text:style-name="P90"/>
      <text:p text:style-name="P91">As part of our approach to good practice and safer recruitment we carry out a number of pre-employment checks:</text:p>
      <text:list text:style-name="LFO1" text:continue-numbering="true">
        <text:list-item>
          <text:p text:style-name="P92">Asylum and Immigration right to work in the UK.</text:p>
        </text:list-item>
        <text:list-item>
          <text:p text:style-name="P93">Reference check: external candidates require 2 references, one of which must be from their present or most recent employer. Internal candidates require 1 reference from their current line manager</text:p>
        </text:list-item>
        <text:list-item>
          <text:p text:style-name="P94">Candidate Disclosure Scotland check, where applicable.</text:p>
        </text:list-item>
      </text:list>
      <text:p text:style-name="P95"/>
      <text:p text:style-name="P96"/>
      <text:soft-page-break/>
      <text:h text:style-name="P97" text:outline-level="2">Behaviour framework</text:h>
      <text:p text:style-name="P98"><text:bookmark-start text:name="_Hlk115182341"/>The council’s behaviour framework is a set of core behaviours that defines how employees approach work to enable the delivery of key tasks for the role. The expected behaviours for this<text:s/>role are:<text:bookmark-end text:name="_Hlk115182341"/></text:p>
      <text:p text:style-name="P99"><text:bookmark-end text:name="_Hlk183104702"/></text:p>
      <text:p text:style-name="P100"><text:bookmark-start text:name="_Hlk115182354"/>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text:s/>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text:s/>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text:s/>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If<text:s/><text:bookmark-start text:name="_Hlk177128764"/>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 and Support Worker (Social Work Resources) job profile</dc:title>
    <dc:subject/>
    <meta:initial-creator>South Lanarkshire Council</meta:initial-creator>
    <dc:creator>Booth, Donna</dc:creator>
    <meta:creation-date>2024-11-21T18:18:00Z</meta:creation-date>
    <dc:date>2024-11-27T13:36:00Z</dc:date>
    <meta:print-date>2011-03-23T16:16:00Z</meta:print-date>
    <meta:template xlink:href="Job%20Profile%20-%20Clerical%20Assistant%20Grade%201%20Level%201%20-%203" xlink:type="simple"/>
    <meta:editing-cycles>4</meta:editing-cycles>
    <meta:editing-duration>PT480S</meta:editing-duration>
    <meta:document-statistic meta:page-count="3" meta:paragraph-count="11" meta:word-count="840" meta:character-count="5618" meta:row-count="39" meta:non-whitespace-character-count="4789"/>
  </office:meta>
</office:document-meta>
</file>