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Heading1" style:family="paragraph">
      <style:paragraph-properties fo:text-align="center"/>
    </style:style>
    <style:style style:name="T3" style:parent-style-name="Heading1Char" style:family="text">
      <style:text-properties fo:font-weight="bold" style:font-weight-asian="bold" style:font-weight-complex="bold"/>
    </style:style>
    <style:style style:name="T4" style:parent-style-name="Heading1Char" style:family="text">
      <style:text-properties fo:font-weight="bold" style:font-weight-asian="bold" style:font-weight-complex="bold"/>
    </style:style>
    <style:style style:name="T5" style:parent-style-name="Heading1Char" style:family="text">
      <style:text-properties fo:font-weight="bold" style:font-weight-asian="bold" style:font-weight-complex="bold"/>
    </style:style>
    <style:style style:name="T6" style:parent-style-name="Heading1Char" style:family="text">
      <style:text-properties fo:font-weight="bold" style:font-weight-asian="bold" style:font-weight-complex="bold"/>
    </style:style>
    <style:style style:name="T7" style:parent-style-name="Heading1Char" style:family="text">
      <style:text-properties fo:font-weight="bold" style:font-weight-asian="bold" style:font-weight-complex="bold"/>
    </style:style>
    <style:style style:name="T8" style:parent-style-name="Heading1Char" style:family="text">
      <style:text-properties fo:font-weight="bold" style:font-weight-asian="bold" style:font-weight-complex="bold"/>
    </style:style>
    <style:style style:name="T9" style:parent-style-name="Heading1Char" style:family="text">
      <style:text-properties fo:font-weight="bold" style:font-weight-asian="bold" style:font-weight-complex="bold"/>
    </style:style>
    <style:style style:name="T10" style:parent-style-name="Heading1Char" style:family="text">
      <style:text-properties fo:font-weight="bold" style:font-weight-asian="bold" style:font-weight-complex="bold"/>
    </style:style>
    <style:style style:name="T11" style:parent-style-name="Heading1Char" style:family="text">
      <style:text-properties fo:font-weight="bold" style:font-weight-asian="bold" style:font-weight-complex="bold"/>
    </style:style>
    <style:style style:name="P12" style:parent-style-name="BodyText" style:family="paragraph">
      <style:paragraph-properties>
        <style:tab-stops>
          <style:tab-stop style:type="left" style:position="0.9625in"/>
          <style:tab-stop style:type="left" style:position="1.4625in"/>
          <style:tab-stop style:type="left" style:position="1.9625in"/>
          <style:tab-stop style:type="left" style:position="2.4625in"/>
          <style:tab-stop style:type="left" style:position="2.9625in"/>
          <style:tab-stop style:type="left" style:position="3.4625in"/>
          <style:tab-stop style:type="left" style:position="3.9625in"/>
          <style:tab-stop style:type="left" style:position="4.4625in"/>
          <style:tab-stop style:type="left" style:position="4.9625in"/>
          <style:tab-stop style:type="left" style:position="5.4625in"/>
          <style:tab-stop style:type="left" style:position="5.9625in"/>
          <style:tab-stop style:type="left" style:position="6.462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3" style:parent-style-name="Heading2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8" style:parent-style-name="Heading2" style:family="paragraph">
      <style:text-properties fo:font-weight="bold" style:font-weight-asian="bold" style:font-weight-complex="bold"/>
    </style:style>
    <style:style style:name="P19" style:parent-style-name="Normal" style:list-style-name="LFO1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list-style-name="LFO1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list-style-name="LFO1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23" style:parent-style-name="Heading2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list-style-name="LFO2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list-style-name="LFO2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list-style-name="LFO2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list-style-name="LFO2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list-style-name="LFO2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list-style-name="LFO2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31" style:parent-style-name="Heading2" style:family="paragraph">
      <style:text-properties fo:font-weight="bold" style:font-weight-asian="bold" style:font-weight-complex="bold"/>
    </style:style>
    <style:style style:name="P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4" style:parent-style-name="Normal" style:list-style-name="LFO3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35" style:parent-style-name="Normal" style:list-style-name="LFO3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36" style:parent-style-name="Normal" style:list-style-name="LFO3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list-style-name="LFO3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list-style-name="LFO3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list-style-name="LFO3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list-style-name="LFO3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list-style-name="LFO3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list-style-name="LFO3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list-style-name="LFO3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44" style:parent-style-name="Heading2" style:family="paragraph">
      <style:text-properties fo:font-weight="bold" style:font-weight-asian="bold" style:font-weight-complex="bold"/>
    </style:style>
    <style:style style:name="P4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" style:parent-style-name="Normal" style:family="paragraph">
      <style:paragraph-properties style:text-autospace="none" fo:margin-bottom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" style:parent-style-name="Normal" style:list-style-name="LFO4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list-style-name="LFO4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list-style-name="LFO4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list-style-name="LFO4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list-style-name="LFO4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list-style-name="LFO4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53" style:parent-style-name="Heading2" style:family="paragraph">
      <style:text-properties fo:font-weight="bold" style:font-weight-asian="bold" style:font-weight-complex="bold"/>
    </style:style>
    <style:style style:name="P5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Normal" style:list-style-name="LFO5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list-style-name="LFO5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list-style-name="LFO5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list-style-name="LFO5" style:family="paragraph">
      <style:paragraph-properties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list-style-name="LFO5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Heading2" style:family="paragraph">
      <style:text-properties fo:font-weight="bold" style:font-weight-asian="bold" style:font-weight-complex="bold"/>
    </style:style>
    <style:style style:name="P62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Heading1Char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span></text:p>
      <text:h text:style-name="P2" text:outline-level="1"><text:span text:style-name="T3">Education Resource</text:span><text:span text:style-name="T4">s</text:span><text:span text:style-name="T5"><text:line-break/></text:span><text:span text:style-name="T6">Head Teache</text:span><text:span text:style-name="T7">r</text:span><text:span text:style-name="T8"><text:line-break/></text:span><text:span text:style-name="T9">Job<text:s/></text:span><text:span text:style-name="T10">p</text:span><text:span text:style-name="T11">rofile</text:span></text:h>
      <text:p text:style-name="P12"/>
      <text:h text:style-name="P13" text:outline-level="2">Role of the Head Teacher</text:h>
      <text:p text:style-name="P14">To provide effective, dynamic and inspirational leadership to ensure that every child is able to fulfil their true potential.</text:p>
      <text:p text:style-name="P15"/>
      <text:p text:style-name="P16">Responsible to</text:p>
      <text:p text:style-name="P17">South<text:s/>Lanarkshire Education Resources under the overall direction of the Executive Director of Education Resources.</text:p>
      <text:h text:style-name="P18" text:outline-level="2">Primary<text:s/>purpose of the role</text:h>
      <text:list text:style-name="LFO1" text:continue-numbering="true">
        <text:list-item>
          <text:p text:style-name="P19">To lead and manage the establishment.</text:p>
        </text:list-item>
        <text:list-item>
          <text:p text:style-name="P20">To ensure the achievement of excellent educational standards.</text:p>
        </text:list-item>
        <text:list-item>
          <text:p text:style-name="P21">To<text:s/>promote and safeguard the welfare of children and staff.</text:p>
        </text:list-item>
      </text:list>
      <text:p text:style-name="P22"/>
      <text:h text:style-name="P23" text:outline-level="2">Ethos and<text:s/>vision</text:h>
      <text:p text:style-name="P24">The Head Teacher will:</text:p>
      <text:list text:style-name="LFO2" text:continue-numbering="true">
        <text:list-item>
          <text:p text:style-name="P25">Promote a culture of encouragement, support and challenge which provides each child the opportunity to achieve their full potential.</text:p>
        </text:list-item>
        <text:list-item>
          <text:p text:style-name="P26">Ensure the<text:s/>establishment’s vision is clearly and effectively articulated, shared and understood with all stakeholders.</text:p>
        </text:list-item>
        <text:list-item>
          <text:p text:style-name="P27">Ensure that national and local priorities feature in the school improvement plan as part of the overall approach to self-evaluation.</text:p>
        </text:list-item>
        <text:list-item>
          <text:p text:style-name="P28">Ensure the school profile is maintained and is a feature of the overall approach to self-evaluation and improvement.</text:p>
        </text:list-item>
        <text:list-item>
          <text:p text:style-name="P29">Promote creativity, innovation and the use of appropriate new technologies to achieve excellence.</text:p>
        </text:list-item>
        <text:list-item>
          <text:p text:style-name="P30">Ensure that the establishment ethos and relationships lead to continuously improving outcomes for pupils and that parents/carers are engaged in supporting learning.</text:p>
        </text:list-item>
      </text:list>
      <text:h text:style-name="P31" text:outline-level="2">Leadership and<text:s/>management</text:h>
      <text:p text:style-name="P32">The Head Teacher will:</text:p>
      <text:p text:style-name="P33"/>
      <text:list text:style-name="LFO3" text:continue-numbering="true">
        <text:list-item>
          <text:p text:style-name="P34">Develop, motivate and lead all staff to achieve the highest professional standards, promoting and building leadership capacity at all levels.</text:p>
        </text:list-item>
        <text:list-item>
          <text:p text:style-name="P35">Build a collaborative learning culture within the establishment and actively engage with appropriate early years, primary and secondary establishments, and partner agencies, to build effective<text:s/>learning communities.</text:p>
        </text:list-item>
        <text:list-item>
          <text:p text:style-name="P36">Maintain and enhance existing community links.</text:p>
        </text:list-item>
        <text:list-item>
          <text:p text:style-name="P37">Manage change effectively with the continual focus on improving outcomes for children.</text:p>
        </text:list-item>
        <text:list-item>
          <text:p text:style-name="P38">Manage the establishment’s finances effectively, working closely with relevant Authority staff.</text:p>
        </text:list-item>
        <text:list-item>
          <text:p text:style-name="P39">Ensure remits and performance management for all staff are based on clear roles and responsibilities, reviewed at least annually and consistent with current conditions of employment.</text:p>
        </text:list-item>
        <text:list-item>
          <text:p text:style-name="P40">Formulate guidance for the establishment through working closely with pupils, teaching staff, the Parent Forum and other stakeholders.</text:p>
        </text:list-item>
        <text:list-item>
          <text:p text:style-name="P41">Maintain sound procedures for the security, supervision and maintenance of the establishment environment ensuring that all health and safety regulations are met.</text:p>
        </text:list-item>
        <text:list-item>
          <text:p text:style-name="P42">Undertake personal professional development and ensure the well being of, and a good work/life balance for all.</text:p>
        </text:list-item>
        <text:list-item>
          <text:p text:style-name="P43">Undertake other such duties as may be reasonably expected.</text:p>
        </text:list-item>
      </text:list>
      <text:h text:style-name="P44" text:outline-level="2">Learning,<text:s/>teaching and<text:s/>curriculum for<text:s/>excellence</text:h>
      <text:p text:style-name="P45">The Head Teacher will:</text:p>
      <text:p text:style-name="P46"/>
      <text:list text:style-name="LFO4" text:continue-numbering="true">
        <text:list-item>
          <text:p text:style-name="P47">Lead in the design and implementation and ongoing monitoring of a curriculum, which inspires, motivates and engages all pupils.</text:p>
        </text:list-item>
        <text:list-item>
          <text:p text:style-name="P48">Ensure a consistent and continuous focus on pupil assessment and achievement, using appropriate data and benchmarks to set, monitor, track and evaluate individual pupil progress.</text:p>
        </text:list-item>
        <text:list-item>
          <text:p text:style-name="P49">Provide challenge and support to ensure continuously improving learning outcomes for<text:s/>children.</text:p>
        </text:list-item>
        <text:list-item>
          <text:p text:style-name="P50">Provide nurturing and attentive pastoral care for all pupils.</text:p>
        </text:list-item>
        <text:list-item>
          <text:p text:style-name="P51">Ensure exemplary standards of behaviour and attendance.</text:p>
        </text:list-item>
        <text:list-item>
          <text:p text:style-name="P52">Monitor, evaluate and<text:s/>review classroom practice and promote improvement strategies; Promote achievement and celebrate success.</text:p>
        </text:list-item>
      </text:list>
      <text:h text:style-name="P53" text:outline-level="2">Communication and<text:s/>consultation</text:h>
      <text:p text:style-name="P54">The Head Teacher will:</text:p>
      <text:p text:style-name="P55"/>
      <text:list text:style-name="LFO5" text:continue-numbering="true">
        <text:list-item>
          <text:p text:style-name="P56">Build effective relationships with all stakeholders through excellent communication and interpersonal skills, taking and providing appropriate advice.</text:p>
        </text:list-item>
        <text:list-item>
          <text:p text:style-name="P57">Consistently use and develop two-way information sharing links with all stakeholders.</text:p>
        </text:list-item>
        <text:list-item>
          <text:p text:style-name="P58">Co-ordinate the establishment’s work with early years and secondary establishments to ensure smooth transitions and continuity of learning.</text:p>
        </text:list-item>
        <text:list-item>
          <text:p text:style-name="P59">Regularly and effectively communicate the progress of every child’s learning to parents/carers and others as appropriate.</text:p>
        </text:list-item>
        <text:list-item>
          <text:p text:style-name="P60">Act on behalf of the Council, as principal professional adviser to the Parent Council which is a<text:s/>separately constituted group to support parental engagement, family learning, and provide such advice and information as required, by the Parental Involvement Act 2006.</text:p>
        </text:list-item>
      </text:list>
      <text:h text:style-name="P61" text:outline-level="2">Other<text:s/>duties</text:h>
      <text:p text:style-name="P62">The Head Teacher will undertake other reasonable duties which may from time to time be assigned by the Executive Director, Education Resources.</text:p>
      <text:p text:style-name="P63"/>
      <text:p text:style-name="P64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65">Phone 0303 123 1015 or email<text:s/></text:span><text:a xlink:href="mailto:equalities@southlanarkshire.gov.uk" office:target-frame-name="_top" xlink:show="replace"><text:span text:style-name="T66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rial" fo:font-weight="bold" style:font-weight-asian="bold" fo:color="#000000" fo:font-size="11pt" style:font-size-asian="11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rial" fo:color="#000000" fo:font-size="11pt" style:font-size-asian="11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rial" fo:font-weight="bold" style:font-weight-asian="bold" fo:color="#000000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rial" fo:font-weight="bold" style:font-weight-asian="bold" style:font-style-complex="italic" fo:color="#000000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rial" fo:font-weight="bold" style:font-weight-asian="bold" fo:color="#000000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style:letter-kerning="false" fo:font-size="12pt" style:font-size-asian="12pt" style:font-size-complex="20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000000" style:letter-kerning="false" fo:font-size="11pt" style:font-size-asian="11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style:letter-kerning="false" style:font-size-complex="14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etter-kerning="false" fo:font-size="11pt" style:font-size-asian="11pt" style:language-asian="en" style:country-asian="GB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style:letter-kerning="false" fo:font-size="11pt" style:font-size-asian="11pt" style:language-asian="en" style:country-asian="GB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>
      <style:paragraph-properties fo:margin-bottom="0in" fo:line-height="100%"/>
      <style:text-properties style:font-name="Times New Roman" style:font-name-asian="Times New Roman" fo:color="#000000" style:letter-kerning="false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color="#000000" style:letter-kerning="false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ead Teacher (Education Resources) job profile</dc:title>
    <dc:description/>
    <dc:subject/>
    <meta:initial-creator>South Lanarkshire Council</meta:initial-creator>
    <dc:creator>Booth, Donna</dc:creator>
    <meta:creation-date>2024-11-26T13:11:00Z</meta:creation-date>
    <dc:date>2024-11-26T16:15:00Z</dc:date>
    <meta:template xlink:href="Normal" xlink:type="simple"/>
    <meta:editing-cycles>6</meta:editing-cycles>
    <meta:editing-duration>PT900S</meta:editing-duration>
    <meta:document-statistic meta:page-count="2" meta:paragraph-count="9" meta:word-count="679" meta:character-count="4545" meta:row-count="32" meta:non-whitespace-character-count="3875"/>
  </office:meta>
</office:document-meta>
</file>