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fo:color="#FF0000" style:font-name="Arial" style:font-name-asian="Arial" style:font-name-complex="Arial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6.85270833333333cm" style:use-optimal-column-width="true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8.04333333333333cm" style:use-optimal-column-width="true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polling_scheme_proposal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number-columns-repeated="16376" table:default-cell-style-name="ce5"/>
        <table:table-row table:style-name="ro1">
          <table:table-cell office:value-type="string" table:style-name="ce2">
            <text:p>Polling district</text:p>
          </table:table-cell>
          <table:table-cell office:value-type="string" table:style-name="ce3">
            <text:p>Ward number</text:p>
          </table:table-cell>
          <table:table-cell office:value-type="string" table:style-name="ce2">
            <text:p>Ward name</text:p>
          </table:table-cell>
          <table:table-cell office:value-type="string" table:style-name="ce2">
            <text:p>Scottish parliament constituency</text:p>
          </table:table-cell>
          <table:table-cell office:value-type="string" table:style-name="ce2">
            <text:p>Scottish parliament region</text:p>
          </table:table-cell>
          <table:table-cell office:value-type="string" table:style-name="ce2">
            <text:p>UK parliament constituency</text:p>
          </table:table-cell>
          <table:table-cell office:value-type="string" table:style-name="ce2">
            <text:p>Polling place</text:p>
          </table:table-cell>
          <table:table-cell office:value-type="string" table:style-name="ce2">
            <text:p>Number of polling stations within polling place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SL00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ydesdale We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therwell, Wishaw and Carluke</text:p>
          </table:table-cell>
          <table:table-cell office:value-type="string" table:style-name="ce5">
            <text:p>Kirkton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ydesdale We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Crossford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0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ydesdale We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therwell, Wishaw and Carluke</text:p>
          </table:table-cell>
          <table:table-cell office:value-type="string" table:style-name="ce5">
            <text:p>South Lanarkshire Lifestyles, Carluk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0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ydesdale We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therwell, Wishaw and Carluke</text:p>
          </table:table-cell>
          <table:table-cell office:value-type="string" table:style-name="ce5">
            <text:p>Crawforddyke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0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ydesdale We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therwell, Wishaw and Carluke</text:p>
          </table:table-cell>
          <table:table-cell office:value-type="string" table:style-name="ce5">
            <text:p>Braidwood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0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lydesdale We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therwell, Wishaw and Carluke</text:p>
          </table:table-cell>
          <table:table-cell office:value-type="string" table:style-name="ce5">
            <text:p>Law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07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lydesdale Nor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Lanark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08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lydesdale Nor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Nicholas Parish Church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0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lydesdale Nor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Mary's Club Rooms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1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lydesdale Nor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New Lanark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lydesdale Nor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Robert Owen Memorial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1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lydesdale Nor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Kirkfieldbank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14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lydesdale Nor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therwell, Wishaw and Carluke</text:p>
          </table:table-cell>
          <table:table-cell office:value-type="string" table:style-name="ce5">
            <text:p>Auchengray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18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lydesdale Nor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therwell, Wishaw and Carluke</text:p>
          </table:table-cell>
          <table:table-cell office:value-type="string" table:style-name="ce5">
            <text:p>Braehead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19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Biggar Municipal Hal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20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Carnwath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21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Crawford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2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Leadhills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2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Abington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2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Symington Hall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27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Blackmount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30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Quothquan Hal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31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Carstairs Junction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lydesdale East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Carstairs Community Centr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37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lydesdale Sou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Woodpark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38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lydesdale Sou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Woodpark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39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lydesdale Sou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Blackwood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42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lydesdale Sou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Brocketsbrae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43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lydesdale Sou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Rigside Community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4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lydesdale Sou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St Bride's Centre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46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lydesdale Sou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umfriesshire, Clydesdale and Tweeddale</text:p>
          </table:table-cell>
          <table:table-cell office:value-type="string" table:style-name="ce5">
            <text:p>Coalburn Leisure Complex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47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vondale and Stonehouse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Stonehouse Primary School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49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vondale and Stonehouse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Gilmourton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50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vondale and Stonehouse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Kirklandpark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51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vondale and Stonehouse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Glassford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52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vondale and Stonehouse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Chapelton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53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vondale and Stonehouse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Auldhouse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54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vondale and Stonehouse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Wester Overton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55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vondale and Stonehouse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Avendale Old Parish Church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56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vondale and Stonehouse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Sandford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58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East Kilbride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Ballerup Recreation Area Pavilion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59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East Kilbride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Greenhills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0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East Kilbride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Castlefield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1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East Kilbride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St Vincent's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2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East Kilbride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Crosshouse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3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East Kilbride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Greenhills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4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East Kilbride Central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Canberra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5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East Kilbride Central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East Milton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6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East Kilbride Central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Heathery Knowe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7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East Kilbride Central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Murray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8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East Kilbride Central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South Park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69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ast Kilbride Central Nor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Maxwellton Primary School/Greenburn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0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East Kilbride Ea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Hunter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1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ast Kilbride Central Nor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Blacklaw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ast Kilbride Central Nor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Kirktonholme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3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ast Kilbride Central Nor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Kirktonholme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ast Kilbride Central Nor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Halfmerke Primary/West Mains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5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ast Kilbride Central Nor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East Kilbride Old Parish Church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6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ast Kilbride Central Nor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East Kilbride Arts Centre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7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ast Kilbride Central Nor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Mount Cameron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8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East Kilbride We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Stewartfield Community Centre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79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East Kilbride We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Mossneuk Primary School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80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East Kilbride We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Crosshouse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81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East Kilbride We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Thorntonhall Lawn Tennis Club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82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East Kilbride We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St Kenneth's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83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East Kilbride Ea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Long Calderwood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8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East Kilbride Ea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St Leonard's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86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East Kilbride Ea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Calderwood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87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East Kilbride Ea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St Hilary's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88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East Kilbride Ea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Claremont Parish Church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89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East Kilbride Ea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Whitlawburn Community Resource Centr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91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Rutherglen Sou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Calderwood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92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Rutherglen Sou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pittal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93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Rutherglen Sou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t Mark's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94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Rutherglen Sou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Fernhill Community Centre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95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Rutherglen Sou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pringhall Community Centre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9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Rutherglen Sou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Cathkin Primary School (Community Wing)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97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Rutherglen Central and Nor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Rutherglen West and Wardlawhill Parish Church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98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Rutherglen Central and Nor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Bankhead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099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Rutherglen Central and Nor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Universal Connections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0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Rutherglen Central and Nor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Rutherglen West and Wardlawhill East Church Hal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1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Rutherglen Central and Nor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Rutherglen United Reformed Church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2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Rutherglen Central and Nor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Burgh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3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Cambuslang We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West Coats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Cambuslang We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Eastfield Community Centre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5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Cambuslang We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James Aiton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Rutherglen South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Burnside Blairbeth Parish Church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7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Cambuslang We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Whitlawburn Community Resource Centre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8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Cambuslang Ea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North Halfway Community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09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Cambuslang We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t Bride's Primary School (Nursery Entrance)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10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Cambuslang Ea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t Charles'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11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Cambuslang Ea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Hallside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13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Cambuslang Ea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Flemington Hallside Church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15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Cambuslang Ea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Cairns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16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Blantyre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t Blane's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17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Blantyre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TACT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18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Blantyre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TACT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19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Blantyre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t Joseph's Primary School (Nursery entrance)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20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Blantyre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t Joseph's Primary School (Nursery entrance)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21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Blantyre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Auchinraith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23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Blantyre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High Blantyre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24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Blantyre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High Blantyre Public Hal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25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Bothwell and Uddingston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Bothwell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26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Bothwell and Uddingston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Bothwell Community Hal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27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Bothwell and Uddingston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t Bride's Primary School (Bothwell)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28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Bothwell and Uddingston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Uddingston Community Centre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29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Bothwell and Uddingston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Muiredge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0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Bothwell and Uddingston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Park Church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1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John's Primary School (Hamilton)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2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Mary's Primary School (Hamilton)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3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Mary's Primary School (Hamilton)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4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Whitehill Neighbourhood Centre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5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Glenlee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6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outh Lanarkshire Council Offic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7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outh Lanarkshire Council Offic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8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Hamilton South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Woodside Primary Schoo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39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John's Church Centre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40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Ferniegair Community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41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Hamilton West and Earnock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Udston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42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Hamilton West and Earnock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Townhill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43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Hamilton West and Earnock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Hillhouse and Earnock Community Centre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45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Hamilton West and Earnock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Peter's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47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Hamilton West and Earnock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John's Primary School (Hamilton)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48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Hamilton South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outh Lanarkshire Lifestyles, Fairhil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50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Hamilton South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Woodhead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52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Hamilton South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Eddlewood Public Hal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54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Hamilton South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Chatelherault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55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Hamilton South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Our Lady and St Anne's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56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Hamilton South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Elizabeth's Primary School (Side entrance)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57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Hamilton South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 John's Primary School (Hamilton)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58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Glengowan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59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Dalserf Primary School (Community Wing)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60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Dalserf Parish Church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61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Netherburn Community Hal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62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Machanhill Primary Schoo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63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Trinity Parish Church Hall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64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Hareleeshill Primary School (Community Wing)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66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Craigbank Primary School (Community Wing)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67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Quarter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68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Larkhall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Stonehouse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69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East Kilbride South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Alistair McCoist Complex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70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East Kilbride West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Mossneuk Parish Church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71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Cambuslang Ea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St Charles' Primary School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72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East Kilbride South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Crosshouse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75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Hamilton North and East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Auchinraith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L177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Hamilton South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Central Scotland</text:p>
          </table:table-cell>
          <table:table-cell office:value-type="string" table:style-name="ce5">
            <text:p>Hamilton and Clyde Valley</text:p>
          </table:table-cell>
          <table:table-cell office:value-type="string" table:style-name="ce5">
            <text:p>Woodhead Primary School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number-rows-repeated="1048429" table:style-name="ro2">
          <table:table-cell table:number-columns-repeated="16384"/>
        </table:table-row>
      </table:table>
      <table:database-ranges>
        <table:database-range table:target-range-address="New_polling_scheme_proposal.A1:New_polling_scheme_proposal.H150" table:name="New_polling_scheme_propos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New polling scheme proposal 2024</dc:title>
    <meta:initial-creator>South Lanarkshire Council</meta:initial-creator>
    <dc:creator>Stirling, Marlene</dc:creator>
    <meta:creation-date>2024-06-04T12:33:28Z</meta:creation-date>
    <dc:date>2024-11-19T14:53:31Z</dc:date>
    <meta:print-date>2024-10-30T11:28:41Z</meta:print-date>
    <meta:user-defined meta:name="_MarkAsFinal" meta:value-type="boolean">true</meta:user-defined>
  </office:meta>
</office:document-meta>
</file>