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1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2" style:parent-style-name="BodyTex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25" style:family="table-column">
      <style:table-column-properties style:column-width="2.123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1791in"/>
    </style:style>
    <style:style style:name="Table24" style:family="table">
      <style:table-properties style:width="6.6652in" fo:margin-left="0in" table:align="center"/>
    </style:style>
    <style:style style:name="TableRow28" style:family="table-row">
      <style:table-row-properties style:min-row-height="0.4076in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P40" style:parent-style-name="Normal" style:family="paragraph">
      <style:text-properties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style:contextual-spacing="true" fo:margin-bottom="0.1111in" fo:line-height="107%"/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style:contextual-spacing="true" fo:margin-bottom="0.1111in" fo:line-height="107%"/>
      <style:text-properties style:font-name-complex="Arial" fo:color="#000000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/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/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</style:style>
    <style:style style:name="T151" style:parent-style-name="DefaultParagraphFont" style:family="text"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P1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5" style:parent-style-name="Normal" style:family="paragraph">
      <style:text-properties style:font-name-complex="Arial" fo:font-size="11pt" style:font-size-asian="11pt" style:font-size-complex="11pt"/>
    </style:style>
    <style:style style:name="P1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<text:s/>Work<text:s/>Resources<text:line-break/>Team Leader<text:s/>(Justice Social Work)<text:line-break/>Job<text:s/>profile</text:h>
      <text:p text:style-name="P5"/>
      <text:p text:style-name="P6">Service:<text:tab/><text:tab/>Justice Social Work</text:p>
      <text:p text:style-name="P7">Grade<text:s/>Scale:<text:tab/>Grade 3<text:s/>Level 8</text:p>
      <text:p text:style-name="P8">Reports to:<text:tab/><text:tab/>Operations Manager</text:p>
      <text:h text:style-name="Heading2" text:outline-level="2">Purpose of the<text:s/>job</text:h>
      <text:p text:style-name="P9">To be responsible for the management of the Justice Service team.</text:p>
      <text:p text:style-name="P10">To provide a direct Social Work Service to users of the Justice Services and professional support and supervision to staff within Justice settings.</text:p>
      <text:p text:style-name="P11">To support the development of Better Integrated Working at a local level<text:s/>and work to the National and Local standards that are outlined for Justice Services.</text:p>
      <text:h text:style-name="Heading2" text:outline-level="2">Key tasks and responsibilities</text:h>
      <text:p text:style-name="P12">To be responsible for the management of staff and projects as determined by the Operations Manager (Justice).</text:p>
      <text:p text:style-name="P13">To undertake specific functional responsibilities to support the delivery of better Integrated Justice Services at a locality level as directed by the Operations Manager.</text:p>
      <text:p text:style-name="P14">To ensure the appropriate allocation of work and maintain effective caseload/workload management, using the management reports that are available to support this.</text:p>
      <text:p text:style-name="P15">To co-ordinate and manage<text:s/>workload, including<text:s/>reviews,<text:s/>to ensure that<text:s/>reviews are completed within timescales.</text:p>
      <text:p text:style-name="P16">To monitor and promote standards of practice,<text:s/>staff and team professional development through the provision of regular structured supervision<text:s/>and<text:s/>consultation to team members<text:s/>through appropriate staff coaching and designated training.</text:p>
      <text:p text:style-name="P17">To guide and support your staff team<text:s/>in<text:s/>high priority<text:s/>areas of<text:s/>Risk Assessment<text:s/>and<text:s/>Risk Management<text:s/>casework.</text:p>
      <text:p text:style-name="P18">To be responsible for the management of casework from lower-level cases to working with high level cases<text:s/>to include but not limited to;<text:s/>violent<text:s/>offenders<text:s/>and registered<text:s/>sex<text:s/>offenders.</text:p>
      <text:p text:style-name="P19">To participate in MAPPA<text:s/>reviews and<text:s/>complete associated reports.</text:p>
      <text:p text:style-name="P20">To participate in the settings of identified budgets and to be responsible for management of specifically identified budgets.</text:p>
      <text:p text:style-name="P21">To ensure that the authorities’<text:s/>policies and procedures are implemented and followed and advise management of any deficiencies in such policies and procedures.</text:p>
      <text:p text:style-name="P22">To engage with<text:s/>the<text:s/>Operations Manager to ensure that your own professional developmental and training needs are being addressed.</text:p>
      <text:soft-page-break/>
      <text:h text:style-name="Heading2" text:outline-level="2">Person<text:s/>specification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Criteria</text:p>
            </table:table-cell>
            <table:table-cell table:style-name="TableCell31">
              <text:p text:style-name="P32">Essential</text:p>
            </table:table-cell>
            <table:table-cell table:style-name="TableCell33">
              <text:p text:style-name="P34">Desirable</text:p>
            </table:table-cell>
          </table:table-row>
        </table:table-header-rows>
        <table:table-row table:style-name="TableRow35">
          <table:table-cell table:style-name="TableCell36">
            <text:p text:style-name="P37">Education,<text:s/>qualification<text:s/>and<text:s/>training</text:p>
          </table:table-cell>
          <table:table-cell table:style-name="TableCell38">
            <text:p text:style-name="P39">Applicants should hold a Diploma in social work or equivalent</text:p>
            <text:p text:style-name="P40"/>
          </table:table-cell>
          <table:table-cell table:style-name="TableCell41">
            <text:p text:style-name="P42">Post Graduate diploma in Social Work related field</text:p>
            <text:p text:style-name="P43"/>
          </table:table-cell>
        </table:table-row>
        <table:table-row table:style-name="TableRow44">
          <table:table-cell table:style-name="TableCell45">
            <text:p text:style-name="P46">Skills, knowledge<text:s/>and<text:s/>experience</text:p>
          </table:table-cell>
          <table:table-cell table:style-name="TableCell47">
            <text:p text:style-name="P48">Significant post-qualification experience in a statutory setting</text:p>
            <text:p text:style-name="P49"/>
            <text:p text:style-name="P50">Ability<text:s/>to provide leadership, guidance and support to qualified Social Workers and para-professionals</text:p>
            <text:p text:style-name="P51"/>
            <text:p text:style-name="P52">Ability<text:s/>to undertake quality control and performance improvement tasks</text:p>
            <text:p text:style-name="P53"/>
            <text:p text:style-name="P54">Ability<text:s/>to work effectively with team members and other agencies</text:p>
            <text:p text:style-name="P55"/>
            <text:p text:style-name="P56">Demonstrate experience of working with stakeholders and multi agencies using a partnership approach</text:p>
            <text:p text:style-name="P57"/>
            <text:p text:style-name="P58">Demonstrate experience of monitoring and evaluation of service delivery</text:p>
            <text:p text:style-name="P59"/>
            <text:p text:style-name="P60">Demonstrate an understanding and knowledge of wider strategic issues facing Justice Social Work</text:p>
            <text:p text:style-name="P61"/>
            <text:p text:style-name="P62">Demonstrate an understanding of the key concepts of risk assessment and management</text:p>
            <text:p text:style-name="P63"/>
            <text:p text:style-name="P64">Demonstrate excellent interpersonal, communication, written, time management and organisational skills</text:p>
            <text:p text:style-name="P65"/>
            <text:p text:style-name="P66">Ability to work on own initiative, to tight and often conflicting<text:s/><text:soft-page-break/>deadlines, working towards securing positive outcomes</text:p>
            <text:p text:style-name="P67"/>
            <text:p text:style-name="P68">An understanding of and ability to practice in a trauma informed manner</text:p>
            <text:p text:style-name="P69"/>
          </table:table-cell>
          <table:table-cell table:style-name="TableCell70">
            <text:p text:style-name="P71">Experience of working within Justice Social Work</text:p>
            <text:p text:style-name="P72"/>
            <text:p text:style-name="P73">Management experience within a statutory Social Work setting</text:p>
            <text:p text:style-name="P74"/>
            <text:p text:style-name="P75">Experience of mentoring staff</text:p>
            <text:p text:style-name="P76"/>
            <text:p text:style-name="P77">Experience of contributing to the improvement and development of services</text:p>
            <text:p text:style-name="P78"/>
            <text:p text:style-name="P79">Experience of chairing multi-agency meetings</text:p>
            <text:p text:style-name="P80"/>
            <text:p text:style-name="P81">Trained and experienced in use of LSCMI;<text:s/>and<text:s/>other commonly used risk assessment tools such as ROSH; Stable and Acute; Risk Matrix 2000; SARA; AIM3</text:p>
            <text:p text:style-name="P82"/>
            <text:p text:style-name="P83">Trained and experienced in the use of Justice related intervention tools, for instance MFMC Case Management; Caledonian Systems Case Management</text:p>
            <text:p text:style-name="P84"/>
          </table:table-cell>
        </table:table-row>
        <table:table-row table:style-name="TableRow85">
          <table:table-cell table:style-name="TableCell86">
            <text:p text:style-name="P87">Personal<text:s/>qualities</text:p>
          </table:table-cell>
          <table:table-cell table:style-name="TableCell88">
            <text:p text:style-name="Normal"><text:span text:style-name="T89">Self-motivated and able to work to a high standard with minimal supervision</text:span></text:p>
            <text:p text:style-name="P90"/>
            <text:p text:style-name="P91">Practice in a non-judgemental, compassionate and professional manner with service users</text:p>
            <text:p text:style-name="P92"/>
            <text:p text:style-name="P93">Be a reflective practitioner/manager and learner,<text:s/>willing to adapt practice based on constructive feedback from line managers and others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ther</text:p>
          </table:table-cell>
          <table:table-cell table:style-name="TableCell100">
            <text:p text:style-name="P101">A genuine commitment to behave with honesty and openness; treating people consistently, fairly and with respect</text:p>
            <text:p text:style-name="P102"/>
            <text:p text:style-name="P103">It is a<text:s/>statutory requirement for this post<text:s/>to be registered with the<text:s/>Scottish Social Services Council (SSSC)</text:p>
            <text:p text:style-name="P104"/>
            <text:p text:style-name="Normal"><text:span text:style-name="T105">It is a<text:s/></text:span><text:span text:style-name="T106">requirement for this post</text:span><text:span text:style-name="T107"><text:s/>to<text:s/></text:span><text:span text:style-name="T108">be vetted for use of the<text:s/></text:span><text:span text:style-name="T109">Home Office<text:s/></text:span><text:span text:style-name="T110">VISOR system</text:span>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h text:style-name="Heading2" text:outline-level="2">Safer<text:s/>recruitment<text:s/>checks</text:h>
      <text:p text:style-name="P116"/>
      <text:p text:style-name="P117">As part of our approach to good practice and safer recruitment we carry out a number of pre-employment checks<text:s/></text:p>
      <text:list text:style-name="LFO41" text:continue-numbering="true">
        <text:list-item>
          <text:p text:style-name="P118">Asylum and Immigration right to work in the UK.</text:p>
        </text:list-item>
        <text:list-item>
          <text:p text:style-name="P119">Reference check: external candidates require 2 references, one of which must be from present<text:s/>or<text:s/>most recent employer; Internal candidates require 1 reference from current line manager.</text:p>
        </text:list-item>
        <text:list-item>
          <text:p text:style-name="P120">Candidate Disclosure Scotland check, where applicable.</text:p>
        </text:list-item>
      </text:list>
      <text:p text:style-name="P121"/>
      <text:p text:style-name="P122"/>
      <text:soft-page-break/>
      <text:h text:style-name="Heading2" text:outline-level="2">Behaviour<text:s/>framework</text:h>
      <text:p text:style-name="P123"><text:bookmark-start text:name="_Hlk115182341"/>The<text:s/>council’s<text:s/>behaviour<text:s/>framework is a set of core behaviours that defines how employees approach work to enable the delivery of key tasks for the role. The expected behaviours for this role are:</text:p>
      <text:p text:style-name="P124"><text:bookmark-end text:name="_Hlk115182341"/></text:p>
      <text:p text:style-name="P125">Efficient</text:p>
      <text:list text:style-name="LFO44" text:continue-numbering="true">
        <text:list-item>
          <text:p text:style-name="P126">Use initiative and drive to improve and develop systems and processes to increase efficiency achieving better outcomes in service delivery.</text:p>
        </text:list-item>
        <text:list-item>
          <text:p text:style-name="P127">Suggests ways to improve how others organise their own work.</text:p>
        </text:list-item>
        <text:list-item>
          <text:p text:style-name="P128">As a manager or professional/expert you actively seek solutions to deliver improvements and involves others in the development of solutions and improvements.</text:p>
        </text:list-item>
        <text:list-item>
          <text:p text:style-name="P129">Agrees SMART objectives for both team and individual employees reviewing progress to achieve successful outcomes.</text:p>
        </text:list-item>
        <text:list-item>
          <text:p text:style-name="P130"><text:span text:style-name="T131">Manage budgets with no overspends and applying the Council’s financial policies and procedures.</text:span></text:p>
        </text:list-item>
        <text:list-item>
          <text:p text:style-name="P132"><text:span text:style-name="T133">Ensures sustainability and environmental awareness practices are being implemented and that they inform the development of new projects/initiatives.</text:span></text:p>
        </text:list-item>
      </text:list>
      <text:p text:style-name="P134"/>
      <text:p text:style-name="P135">Flexible</text:p>
      <text:list text:style-name="LFO45" text:continue-numbering="true">
        <text:list-item>
          <text:p text:style-name="P136">Anticipates and responds flexibly to changing priorities and modifies practice to meet changing environment.</text:p>
        </text:list-item>
        <text:list-item>
          <text:p text:style-name="P137">Identifies and implements new ways of working.</text:p>
        </text:list-item>
        <text:list-item>
          <text:p text:style-name="P138">Supports individuals and team at times of both organisational and personal change making appropriate adjustments to accommodate individual needs where required.</text:p>
        </text:list-item>
        <text:list-item>
          <text:p text:style-name="P139"><text:span text:style-name="T140">Expresses a positive approach to change and promotes the benefits of change to team and colleagues.</text:span></text:p>
        </text:list-item>
        <text:list-item>
          <text:p text:style-name="P141"><text:span text:style-name="T142">Actively listens to customer feedback and takes action to improve customer experience.</text:span></text:p>
        </text:list-item>
      </text:list>
      <text:p text:style-name="P143"/>
      <text:p text:style-name="P144">Performing</text:p>
      <text:list text:style-name="LFO46" text:continue-numbering="true">
        <text:list-item>
          <text:p text:style-name="P145">Use professional expertise and knowledge to ensure the Council is leading best practice to improve outcomes.</text:p>
        </text:list-item>
        <text:list-item>
          <text:p text:style-name="P146">Ensure that the council is meeting it’s legislative and statutory requirements by keeping abreast of new initiatives and legislation.</text:p>
        </text:list-item>
        <text:list-item>
          <text:p text:style-name="P147">Evaluates and reviews the impact of service improvements from the customers perspective.</text:p>
        </text:list-item>
        <text:list-item>
          <text:p text:style-name="P148">Identifies trends and creates solutions.</text:p>
        </text:list-item>
        <text:list-item>
          <text:p text:style-name="P149">Ensuring that health and safety practices, policies and procedures are applied keeping employees and customers safe and minimising workplace accidents and injuries.</text:p>
        </text:list-item>
        <text:list-item>
          <text:p text:style-name="P150"><text:span text:style-name="T151">Implements the council’s maximising attendance policy and procedure ensuring action is taken and recorded on people connect.</text:span></text:p>
        </text:list-item>
        <text:list-item>
          <text:p text:style-name="P152"><text:span text:style-name="T153">Considers risk in the context of service development and delivery.</text:span></text:p>
        </text:list-item>
      </text:list>
      <text:p text:style-name="P154"/>
      <text:p text:style-name="Normal"><text:span text:style-name="T155">Working with others</text:span></text:p>
      <text:list text:style-name="LFO47" text:continue-numbering="true">
        <text:list-item>
          <text:p text:style-name="P156">Promotes a positive team environment with good morale.</text:p>
        </text:list-item>
        <text:list-item>
          <text:p text:style-name="P157">Works with other teams and colleagues internally and externally, developing relationships and sharing knowledge, ideas and expertise to achieve outcomes.</text:p>
        </text:list-item>
        <text:list-item>
          <text:p text:style-name="P158">Provide objective and constructive advice and support if tensions arise.</text:p>
        </text:list-item>
        <text:list-item>
          <text:p text:style-name="P159">Shares knowledge with internal and external colleagues to achieve common objectives.</text:p>
        </text:list-item>
        <text:list-item>
          <text:p text:style-name="P160">Giving praise and recognition for good work.</text:p>
        </text:list-item>
        <text:list-item>
          <text:p text:style-name="P161">Use professional identity and expert knowledge to work across disciplines breaking down professional barriers to improve outcomes for individuals and communities.</text:p>
        </text:list-item>
        <text:list-item>
          <text:p text:style-name="P162"><text:span text:style-name="T163">Encourages colleagues to consider different perspectives in their work.</text:span></text:p>
        </text:list-item>
        <text:list-item>
          <text:p text:style-name="P164"><text:span text:style-name="T165">Adapts communication to encourage desired behaviour.</text:span></text:p>
        </text:list-item>
      </text:list>
      <text:p text:style-name="P166"/>
      <text:p text:style-name="P167">Leading</text:p>
      <text:list text:style-name="LFO48" text:continue-numbering="true">
        <text:list-item>
          <text:p text:style-name="P168">Understands what needs to be achieved and ensures that this is communicated to team members.</text:p>
        </text:list-item>
        <text:list-item>
          <text:p text:style-name="P169">Expresses positive expectations of others to support their development.</text:p>
        </text:list-item>
        <text:list-item>
          <text:p text:style-name="P170">Recognise individual and team achievements thanking and praising others.</text:p>
        </text:list-item>
        <text:list-item>
          <text:p text:style-name="P171">Maintain a positive approach and motivate team when things go wrong or demands are high.</text:p>
        </text:list-item>
        <text:list-item>
          <text:p text:style-name="P172">You identify talent and provide opportunities for those individuals who wish to progress or learn new skills.</text:p>
        </text:list-item>
        <text:list-item>
          <text:p text:style-name="P173">Takes responsibility for personal and team development needs taking account of learning styles and available learning/training methods of delivery.</text:p>
        </text:list-item>
        <text:list-item>
          <text:p text:style-name="P174">Uses professional judgement/expert knowledge to make informed decisions.</text:p>
        </text:list-item>
      </text:list>
      <text:p text:style-name="P175"/>
      <text:p text:style-name="P176"><text:bookmark-start text:name="_Hlk177020434"/>If<text:s/><text:bookmark-start text:name="_Hlk177128764"/>you need this information in another language or format, please contact us to discuss how we can best meet your needs.</text:p>
      <text:p text:style-name="P177"><text:span text:style-name="T178">Phone 0303 123 1015 or email<text:s/></text:span><text:a xlink:href="mailto:equalities@southlanarkshire.gov.uk" office:target-frame-name="_top" xlink:show="replace"><text:span text:style-name="T179">equalities@southlanarkshire.gov.uk</text:span></text:a></text:p>
      <text:p text:style-name="P180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Aptos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- Justice (Social Work Resources) job profile</dc:title>
    <dc:subject/>
    <meta:initial-creator>South Lanarkshire Council</meta:initial-creator>
    <dc:creator>Booth, Donna</dc:creator>
    <meta:creation-date>2024-11-06T10:52:00Z</meta:creation-date>
    <dc:date>2024-11-06T11:12:00Z</dc:date>
    <meta:print-date>2011-03-23T16:16:00Z</meta:print-date>
    <meta:template xlink:href="Job%20Profile%20-%20Clerical%20Assistant%20Grade%201%20Level%201%20-%203" xlink:type="simple"/>
    <meta:editing-cycles>5</meta:editing-cycles>
    <meta:editing-duration>PT480S</meta:editing-duration>
    <meta:document-statistic meta:page-count="5" meta:paragraph-count="17" meta:word-count="1315" meta:character-count="8798" meta:row-count="62" meta:non-whitespace-character-count="7500"/>
  </office:meta>
</office:document-meta>
</file>