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size-complex="12pt"/>
    </style:style>
    <style:style style:name="T6" style:parent-style-name="DefaultParagraphFont" style:family="text">
      <style:text-properties style:font-size-complex="12pt"/>
    </style:style>
    <style:style style:name="T7" style:parent-style-name="DefaultParagraphFont" style:family="text">
      <style:text-properties style:font-name-complex="Arial" style:font-size-complex="12pt"/>
    </style:style>
    <style:style style:name="T8" style:parent-style-name="DefaultParagraphFont" style:family="text">
      <style:text-properties style:font-size-complex="12pt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T14" style:parent-style-name="DefaultParagraphFont" style:family="text">
      <style:text-properties style:font-name-complex="Arial" fo:font-weight="bold" style:font-weight-asian="bold" style:font-weight-complex="bold"/>
    </style:style>
    <style:style style:name="T15" style:parent-style-name="DefaultParagraphFont" style:family="text">
      <style:text-properties style:font-name-complex="Arial" fo:font-weight="bold" style:font-weight-asian="bold"/>
    </style:style>
    <style:style style:name="T16" style:parent-style-name="DefaultParagraphFont" style:family="text">
      <style:text-properties style:font-name-complex="Arial" fo:font-weight="bold" style:font-weight-asian="bold"/>
    </style:style>
    <style:style style:name="T17" style:parent-style-name="DefaultParagraphFont" style:family="text">
      <style:text-properties style:font-name-complex="Arial" fo:font-weight="bold" style:font-weight-asian="bold" style:font-weight-complex="bold"/>
    </style:style>
    <style:style style:name="T18" style:parent-style-name="DefaultParagraphFont" style:family="text">
      <style:text-properties style:font-name-complex="Arial" fo:font-weight="bold" style:font-weight-asian="bold"/>
    </style:style>
    <style:style style:name="T19" style:parent-style-name="DefaultParagraphFont" style:family="text">
      <style:text-properties style:font-name-complex="Arial" fo:font-weight="bold" style:font-weight-asian="bold"/>
    </style:style>
    <style:style style:name="T20" style:parent-style-name="DefaultParagraphFont" style:family="text">
      <style:text-properties style:font-name-complex="Arial" fo:font-weight="bold" style:font-weight-asian="bold"/>
    </style:style>
    <style:style style:name="T21" style:parent-style-name="DefaultParagraphFont" style:family="text">
      <style:text-properties style:font-name-complex="Arial" fo:font-weight="bold" style:font-weight-asian="bold" style:font-weight-complex="bold"/>
    </style:style>
    <style:style style:name="P22" style:parent-style-name="Normal" style:family="paragraph">
      <style:text-properties style:font-name-complex="Arial" fo:font-weight="bold" style:font-weight-asian="bold"/>
    </style:style>
    <style:style style:name="P23" style:parent-style-name="Heading2" style:family="paragraph">
      <style:paragraph-properties fo:margin-bottom="0.0833in"/>
    </style:style>
    <style:style style:name="P2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25" style:parent-style-name="Normal" style:family="paragraph">
      <style:paragraph-properties fo:margin-bottom="0.0833in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1" style:parent-style-name="Heading2" style:family="paragraph">
      <style:paragraph-properties fo:margin-bottom="0.0833in"/>
    </style:style>
    <style:style style:name="P32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6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7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8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39" style:parent-style-name="Normal" style:family="paragraph">
      <style:paragraph-properties fo:margin-bottom="0.0833in"/>
      <style:text-properties fo:font-size="11pt" style:font-size-asian="11pt" style:font-size-complex="11pt"/>
    </style:style>
    <style:style style:name="P40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1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2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5" style:parent-style-name="Normal" style:family="paragraph">
      <style:paragraph-properties fo:widows="0" fo:orphans="0"/>
      <style:text-properties style:font-name-complex="Arial" fo:font-size="11pt" style:font-size-asian="11pt" style:font-size-complex="11pt"/>
    </style:style>
    <style:style style:name="P46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8" style:family="table-column">
      <style:table-column-properties style:column-width="2.1236in"/>
    </style:style>
    <style:style style:name="TableColumn49" style:family="table-column">
      <style:table-column-properties style:column-width="2.3625in"/>
    </style:style>
    <style:style style:name="TableColumn50" style:family="table-column">
      <style:table-column-properties style:column-width="2.1791in"/>
    </style:style>
    <style:style style:name="Table47" style:family="table">
      <style:table-properties style:width="6.6652in" fo:margin-left="0in" table:align="center"/>
    </style:style>
    <style:style style:name="TableRow51" style:family="table-row">
      <style:table-row-properties style:min-row-height="0.4076in"/>
    </style:style>
    <style:style style:name="TableCell52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63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64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65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66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67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68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72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73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0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1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2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3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4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5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6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7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8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89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0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1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2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3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4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5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99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00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01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02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05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06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07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08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09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0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1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2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3" style:parent-style-name="ListParagraph" style:family="paragraph">
      <style:paragraph-properties style:contextual-spacing="true" fo:margin-bottom="0.1111in" fo:line-height="106%" fo:margin-left="0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14" style:parent-style-name="Normal" style:family="paragraph">
      <style:text-properties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0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1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2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3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4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5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6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7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8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29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30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31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32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33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34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P135" style:parent-style-name="Normal" style:family="paragraph">
      <style:paragraph-properties style:contextual-spacing="true" fo:margin-bottom="0.1111in" fo:line-height="106%"/>
      <style:text-properties style:font-name-complex="Arial" fo:font-size="11pt" style:font-size-asian="11pt" style:font-size-complex="11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left="0.0645in">
        <style:tab-stops/>
      </style:paragraph-properties>
      <style:text-properties style:font-name-complex="Arial" fo:font-size="11pt" style:font-size-asian="11pt" style:font-size-complex="11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645in">
        <style:tab-stops/>
      </style:paragraph-properties>
      <style:text-properties style:font-name-complex="Arial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contextual-spacing="true" fo:margin-bottom="0.1111in" fo:line-height="106%" fo:margin-left="0.0645in">
        <style:tab-stops/>
      </style:paragraph-properties>
      <style:text-properties style:font-name-complex="Arial" fo:font-size="11pt" style:font-size-asian="11pt" style:font-size-complex="11pt" fo:hyphenate="true"/>
    </style:style>
    <style:style style:name="P145" style:parent-style-name="Normal" style:family="paragraph">
      <style:paragraph-properties fo:margin-left="0.064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>
        <style:tab-stops>
          <style:tab-stop style:type="left" style:position="-2.25in"/>
        </style:tab-stops>
      </style:paragraph-properties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BodyText" style:family="paragraph">
      <style:text-properties style:font-name="Arial" style:font-name-complex="Arial" fo:font-weight="bold" style:font-weight-asian="bold" style:font-weight-complex="bold" style:font-size-complex="12pt"/>
    </style:style>
    <style:style style:name="P154" style:parent-style-name="Body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text-properties style:font-name-complex="Arial" fo:color="#000000" fo:font-size="11pt" style:font-size-asian="11pt" style:font-size-complex="11pt"/>
    </style:style>
    <style:style style:name="P156" style:parent-style-name="Normal" style:family="paragraph">
      <style:text-properties style:font-name-complex="Arial" fo:color="#000000" fo:font-size="11pt" style:font-size-asian="11pt" style:font-size-complex="11pt"/>
    </style:style>
    <style:style style:name="P157" style:parent-style-name="Normal" style:family="paragraph">
      <style:text-properties style:font-name-complex="Arial" fo:color="#000000" fo:font-size="11pt" style:font-size-asian="11pt" style:font-size-complex="11pt"/>
    </style:style>
    <style:style style:name="P158" style:parent-style-name="Normal" style:family="paragraph">
      <style:text-properties style:font-name-complex="Arial" fo:color="#000000" fo:font-size="11pt" style:font-size-asian="11pt" style:font-size-complex="11pt"/>
    </style:style>
    <style:style style:name="P159" style:parent-style-name="Normal" style:family="paragraph">
      <style:text-properties style:font-name-complex="Arial" fo:color="#000000" fo:font-size="11pt" style:font-size-asian="11pt" style:font-size-complex="11pt"/>
    </style:style>
    <style:style style:name="P160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61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62" style:parent-style-name="Body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3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64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65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66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67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6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69" style:parent-style-name="Body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71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72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73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74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75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76" style:parent-style-name="Normal" style:family="paragraph">
      <style:text-properties style:font-name-complex="Arial" fo:color="#000000" fo:font-size="11pt" style:font-size-asian="11pt" style:font-size-complex="11pt"/>
    </style:style>
    <style:style style:name="P177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78" style:parent-style-name="Body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9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80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1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2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4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5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6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7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88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89" style:parent-style-name="BodyTex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91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92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94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95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-complex="Arial" fo:color="#000000" fo:font-size="11pt" style:font-size-asian="11pt" style:font-size-complex="11pt"/>
    </style:style>
    <style:style style:name="P197" style:parent-style-name="Normal" style:family="paragraph">
      <style:text-properties style:font-name-complex="Arial" fo:font-size="11pt" style:font-size-asian="11pt" style:font-size-complex="11pt"/>
    </style:style>
    <style:style style:name="P19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4" text:anchor-type="as-char" svg:x="0in" svg:y="0in" svg:width="1.58333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<text:span text:style-name="T5">Social Work Resources</text:span><text:span text:style-name="T6"><text:line-break/></text:span><text:span text:style-name="T7">Senior Practitioner (Adult and Older People)</text:span><text:span text:style-name="T8"><text:line-break/></text:span><text:span text:style-name="T9">Job profile</text:span></text:h>
      <text:p text:style-name="P10"/>
      <text:p text:style-name="Normal"><text:span text:style-name="T11">Service:</text:span><text:span text:style-name="T12"><text:tab/></text:span><text:span text:style-name="T13"><text:tab/></text:span><text:span text:style-name="T14">Adult and Older People</text:span></text:p>
      <text:p text:style-name="Normal"><text:span text:style-name="T15">Grade scale:</text:span><text:span text:style-name="T16"><text:tab/></text:span><text:span text:style-name="T17">Grade 3 level 8</text:span></text:p>
      <text:p text:style-name="Normal"><text:span text:style-name="T18">Reports to:</text:span><text:span text:style-name="T19"><text:tab/></text:span><text:span text:style-name="T20"><text:tab/></text:span><text:span text:style-name="T21">Operations Manager</text:span></text:p>
      <text:p text:style-name="P22"/>
      <text:h text:style-name="P23" text:outline-level="2">Purpose of the job</text:h>
      <text:p text:style-name="P24">Provide an advanced level of<text:s/>practice to ensure appropriate resources are provided to meet the needs of individuals.</text:p>
      <text:p text:style-name="P25"><text:span text:style-name="T26">Support and assist the Operations Manager with the day-to-day operation and management of the team</text:span><text:span text:style-name="T27"><text:s/></text:span><text:span text:style-name="T28">to ensure effective and safe provision of a range of social<text:s/></text:span><text:span text:style-name="T29">work services.</text:span></text:p>
      <text:p text:style-name="P30">Work towards the continuous improvement of service delivery and performance of the team.</text:p>
      <text:h text:style-name="P31" text:outline-level="2">Key tasks and responsibilities</text:h>
      <text:p text:style-name="P32">Operate as a senior practitioner with a caseload which reflects activity of a complex nature, including assessment and management of risk and ensuring effective care planning and interventions. This would be inclusive of public protection.</text:p>
      <text:p text:style-name="P33">Demonstrate a level of expertise, autonomy, accountability and competence, providing exemplary practice to other team members and provide professional advice and support to colleagues.</text:p>
      <text:p text:style-name="P34">Provide quality assurance of service provision through case auditing and by contributing to the continuous professional development of all team members.</text:p>
      <text:p text:style-name="P35">Contribute to the development of<text:s/>departmental and<text:s/>council strategy, policies and procedures to achieve continuous improvement in the delivery of service.</text:p>
      <text:p text:style-name="P36">Deputise, as required, for the Operations Manager at internal,<text:s/>council or external meetings to contribute to departmental, corporate and partnership objectives, including the chairing of multi-agency meetings.</text:p>
      <text:p text:style-name="P37">Assist the Operations Manager responsibility for screening, prioritising and allocating referrals across team members in line with<text:s/>council policies.</text:p>
      <text:p text:style-name="P38">Assist the Operations Manager by providing agreed aspects of professional supervision and development to identified members within the team.</text:p>
      <text:p text:style-name="P39">Participate in the management and decision making for the allocation of financial resources in emergency situations within scheme of<text:s/>delegation level review.</text:p>
      <text:p text:style-name="P40"/>
      <text:p text:style-name="P41"/>
      <text:p text:style-name="P42"/>
      <text:p text:style-name="P43"/>
      <text:p text:style-name="P44"/>
      <text:p text:style-name="P45"/>
      <text:soft-page-break/>
      <text:h text:style-name="Heading2" text:outline-level="2">Person specification</text:h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Criteria</text:p>
            </table:table-cell>
            <table:table-cell table:style-name="TableCell54">
              <text:p text:style-name="P55">Essential</text:p>
            </table:table-cell>
            <table:table-cell table:style-name="TableCell56">
              <text:p text:style-name="P57">Desirable</text:p>
            </table:table-cell>
          </table:table-row>
        </table:table-header-rows>
        <table:table-row table:style-name="TableRow58">
          <table:table-cell table:style-name="TableCell59">
            <text:p text:style-name="P60">Education, qualification and training</text:p>
          </table:table-cell>
          <table:table-cell table:style-name="TableCell61">
            <text:p text:style-name="P62">Degree in Social Work, Dip SW or other recognised Social Work<text:s/>qualification</text:p>
            <text:p text:style-name="P63"/>
            <text:p text:style-name="P64">Registered with the Scottish Social Services<text:s/>Council<text:s/>/HCPC</text:p>
            <text:p text:style-name="P65"/>
            <text:p text:style-name="P66">Adult Support and Protection Training to Council Officer level</text:p>
            <text:p text:style-name="P67"/>
            <text:p text:style-name="P68">Extensive<text:s/>post qualifying experience</text:p>
            <text:p text:style-name="P69"/>
          </table:table-cell>
          <table:table-cell table:style-name="TableCell70">
            <text:p text:style-name="P71">PQ qualification (Practice Teacher qualification, MHO training, PQ award or equivalent)</text:p>
            <text:p text:style-name="P72"/>
            <text:p text:style-name="P73">Specialist qualification in working with adults, for example:<text:s/>Dementia, Learning Disability or Autistic Spectrum Disorder, ASSIST, Moving and Handling</text:p>
            <text:p text:style-name="P74"/>
          </table:table-cell>
        </table:table-row>
        <table:table-row table:style-name="TableRow75">
          <table:table-cell table:style-name="TableCell76">
            <text:p text:style-name="P77">Skills, knowledge and experience</text:p>
          </table:table-cell>
          <table:table-cell table:style-name="TableCell78">
            <text:p text:style-name="P79">Significant post-qualification experience in<text:s/>community/statutory settings</text:p>
            <text:p text:style-name="P80"/>
            <text:p text:style-name="P81">Experience of complex case management, including risk assessment</text:p>
            <text:p text:style-name="P82"/>
            <text:p text:style-name="P83">Experience of undertaking social work assessment and writing formal reports</text:p>
            <text:p text:style-name="P84"/>
            <text:p text:style-name="P85">Experience of maintaining concise, accurate and relevant case records</text:p>
            <text:p text:style-name="P86"/>
            <text:p text:style-name="P87">Capacity to work effectively with team members and other agencies</text:p>
            <text:p text:style-name="P88"/>
            <text:p text:style-name="P89">Experience of working with stakeholders and multi agencies using a partnership approach</text:p>
            <text:p text:style-name="P90"/>
            <text:p text:style-name="P91">Experience of monitoring and evaluation of service delivery</text:p>
            <text:p text:style-name="P92"/>
            <text:p text:style-name="P93">Resource and Budget<text:s/>management</text:p>
            <text:p text:style-name="P94"/>
            <text:p text:style-name="P95">Experience of chairing meetings,<text:s/>multi-agency<text:s/>meetings</text:p>
            <text:p text:style-name="P96"/>
          </table:table-cell>
          <table:table-cell table:style-name="TableCell97">
            <text:p text:style-name="P98">Experience of supervising staff</text:p>
            <text:p text:style-name="P99"/>
            <text:p text:style-name="P100">Experience of working in other sectors, for example:<text:s/>Health or<text:s/>voluntary</text:p>
            <text:p text:style-name="P101"/>
            <text:p text:style-name="P102">Experience of contributing to the improvement and development of services</text:p>
            <text:p text:style-name="P103"/>
            <text:p text:style-name="P104">Knowledge and understanding of leadership/management skills</text:p>
            <text:p text:style-name="P105"/>
            <text:p text:style-name="P106">Specialist knowledge in at least one of the following fields including up to date research and service developments:</text:p>
            <text:p text:style-name="P107">-<text:s/>Older people</text:p>
            <text:p text:style-name="P108">-<text:s/>Mental Health</text:p>
            <text:p text:style-name="P109">-<text:s/>Learning Disability</text:p>
            <text:p text:style-name="P110">-<text:s/>Physical<text:s/>Disability/Rehab</text:p>
            <text:p text:style-name="P111">-<text:s/>Addictions</text:p>
            <text:p text:style-name="P112">-<text:s/>Children and Family</text:p>
            <text:p text:style-name="P113">- Criminal Justice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Personal qualities</text:p>
          </table:table-cell>
          <table:table-cell table:style-name="TableCell118">
            <text:p text:style-name="P119">Extensive knowledge of the</text:p>
            <text:p text:style-name="P120">legal framework and the Health and Social Care Standards</text:p>
            <text:p text:style-name="P121">governing social work practice</text:p>
            <text:p text:style-name="P122"/>
            <text:p text:style-name="P123">Adherence to professional codes of<text:s/>practice</text:p>
            <text:p text:style-name="P124"/>
            <text:p text:style-name="P125">Excellent interpersonal,</text:p>
            <text:p text:style-name="P126">communication, written, time management and organisational skills</text:p>
            <text:p text:style-name="P127"/>
            <text:p text:style-name="P128">Ability to work on own initiative, to tight and often conflicting deadlines, working toward<text:s/></text:p>
            <text:p text:style-name="P129">securing positive outcomes</text:p>
            <text:p text:style-name="P130"/>
            <text:p text:style-name="P131">Being a reflective practitioner</text:p>
            <text:p text:style-name="P132"/>
            <text:p text:style-name="P133">Enthusiasm to undertake</text:p>
            <text:p text:style-name="P134">appropriate training, leading on continuous professional</text:p>
            <text:p text:style-name="P135">development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ther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Full driving licence<text:s/></text:p>
            <text:p text:style-name="P145"/>
          </table:table-cell>
        </table:table-row>
      </table:table>
      <text:p text:style-name="P146"/>
      <text:h text:style-name="Heading2" text:outline-level="2">Safer recruitment checks</text:h>
      <text:p text:style-name="P147"/>
      <text:p text:style-name="P148">As part of our approach to good practice and safer recruitment we carry out a number of<text:s/>pre-employment checks:</text:p>
      <text:list text:style-name="LFO2" text:continue-numbering="true">
        <text:list-item>
          <text:p text:style-name="P149">Asylum and Immigration right to work in the UK.</text:p>
        </text:list-item>
        <text:list-item>
          <text:p text:style-name="P150">Reference check: external candidates require 2 references, one of which must be from present or most recent employer; Internal candidates require 1 reference from current line<text:s/>manager.</text:p>
        </text:list-item>
        <text:list-item>
          <text:p text:style-name="P151">Candidate Disclosure Scotland check, where applicable.</text:p>
        </text:list-item>
      </text:list>
      <text:h text:style-name="Style4" text:outline-level="2">Behaviours framework</text:h>
      <text:p text:style-name="P152"><text:bookmark-start text:name="_Hlk115182341"/>The council’s behaviour framework is a set of core behaviours that defines how employees approach work to enable the delivery of key tasks for the role. The expected behaviours for this role are:</text:p>
      <text:p text:style-name="P153"><text:bookmark-end text:name="_Hlk115182341"/></text:p>
      <text:p text:style-name="P154">Efficient</text:p>
      <text:list text:style-name="LFO3" text:continue-numbering="true">
        <text:list-item>
          <text:p text:style-name="P155">Use initiative and drive to improve and develop systems and processes to increase efficiency achieving better outcomes in service delivery.</text:p>
        </text:list-item>
        <text:list-item>
          <text:p text:style-name="P156">Suggests ways to improve how others organise their own work.</text:p>
        </text:list-item>
        <text:list-item>
          <text:p text:style-name="P157">As a manager or<text:s/>professional/expert you actively seek solutions to deliver improvements and involves others in the development of solutions and improvements.</text:p>
        </text:list-item>
        <text:list-item>
          <text:p text:style-name="P158">Agrees SMART objectives for both team and individual employees reviewing progress to achieve successful outcomes.</text:p>
        </text:list-item>
        <text:list-item>
          <text:p text:style-name="P159">Manage budgets with no overspends and applying the council’s financial policies and procedures.</text:p>
        </text:list-item>
        <text:list-item>
          <text:p text:style-name="P160">Ensures sustainability and environmental awareness practices are being implemented and that they inform the development of new projects/initiatives.</text:p>
        </text:list-item>
      </text:list>
      <text:p text:style-name="P161"/>
      <text:p text:style-name="P162">Flexible</text:p>
      <text:list text:style-name="LFO4" text:continue-numbering="true">
        <text:list-item>
          <text:p text:style-name="P163">Anticipates and responds flexibly to changing priorities and modifies practice to meet changing environment.</text:p>
        </text:list-item>
        <text:list-item>
          <text:p text:style-name="P164">Identifies and implements new ways of working.</text:p>
        </text:list-item>
        <text:list-item>
          <text:p text:style-name="P165">Supports individuals and team at times of both organisational and personal change making appropriate adjustments to accommodate individual needs where required.</text:p>
        </text:list-item>
        <text:list-item>
          <text:p text:style-name="P166">Expresses a positive approach to change and promotes the benefits of change to team and colleagues.</text:p>
        </text:list-item>
        <text:list-item>
          <text:p text:style-name="P167">Actively listens to customer feedback and takes action to improve customer experience.</text:p>
        </text:list-item>
      </text:list>
      <text:p text:style-name="P168"/>
      <text:p text:style-name="P169">Performing</text:p>
      <text:list text:style-name="LFO5" text:continue-numbering="true">
        <text:list-item>
          <text:p text:style-name="P170">Use professional expertise and knowledge to ensure the council is adopting best practice to improve outcomes.</text:p>
        </text:list-item>
        <text:list-item>
          <text:p text:style-name="P171">Ensure that the council is meeting it’s legislative and statutory requirements by keeping abreast of new legislation and initiatives.</text:p>
        </text:list-item>
        <text:list-item>
          <text:p text:style-name="P172">Evaluates the impact of service improvements from the customers perspective.</text:p>
        </text:list-item>
        <text:list-item>
          <text:p text:style-name="P173">Identifies trends and creates solutions.</text:p>
        </text:list-item>
        <text:list-item>
          <text:p text:style-name="P174">Ensuring that health and safety practices, policies and procedures are applied.</text:p>
        </text:list-item>
        <text:list-item>
          <text:p text:style-name="P175">Implements the council’s maximising attendance policy and procedure ensuring action is taken and recorded on People Connect<text:s/></text:p>
        </text:list-item>
        <text:list-item>
          <text:p text:style-name="P176">Considers risk in the context of service development and delivery.</text:p>
        </text:list-item>
      </text:list>
      <text:p text:style-name="P177"/>
      <text:p text:style-name="P178">Working with others<text:s/></text:p>
      <text:p text:style-name="P179"/>
      <text:list text:style-name="LFO6" text:continue-numbering="true">
        <text:list-item>
          <text:p text:style-name="P180">Promotes a positive team environment with good morale.</text:p>
        </text:list-item>
        <text:list-item>
          <text:p text:style-name="P181">Works with other teams and colleagues<text:s/>internally and externally, developing relationships and sharing knowledge, ideas and expertise to achieve outcomes.</text:p>
        </text:list-item>
        <text:list-item>
          <text:p text:style-name="P182">Provide objective and constructive advice and support if tensions arise.</text:p>
        </text:list-item>
        <text:list-item>
          <text:p text:style-name="P183">Shares knowledge with internal and external colleagues to achieve common objectives.</text:p>
        </text:list-item>
        <text:list-item>
          <text:p text:style-name="P184">Giving praise and recognition for good work.</text:p>
        </text:list-item>
        <text:list-item>
          <text:p text:style-name="P185">Use professional identity and expert knowledge to work across disciplines breaking down professional barriers to improve outcomes for individuals and communities.</text:p>
        </text:list-item>
        <text:list-item>
          <text:p text:style-name="P186">Encourages colleagues to consider different perspectives in their work.</text:p>
        </text:list-item>
        <text:list-item>
          <text:p text:style-name="P187">Adapts communication to encourage desired behaviour.</text:p>
        </text:list-item>
      </text:list>
      <text:p text:style-name="P188"/>
      <text:p text:style-name="P189">Leading</text:p>
      <text:list text:style-name="LFO7" text:continue-numbering="true">
        <text:list-item>
          <text:p text:style-name="P190">Understands what needs to be achieved and ensures that this is communicated to team members.</text:p>
        </text:list-item>
        <text:list-item>
          <text:p text:style-name="P191">Express positive expectations to support workers development.</text:p>
        </text:list-item>
        <text:list-item>
          <text:p text:style-name="P192">Recognise individual and team achievements thanking and praising others.</text:p>
        </text:list-item>
        <text:list-item>
          <text:p text:style-name="P193">Maintain a positive approach and motivate team when things go<text:s/>wrong,<text:s/>or demands are high.</text:p>
        </text:list-item>
        <text:list-item>
          <text:p text:style-name="P194">You identify talent and provide opportunities for those individuals who wish to progress or learn new skills.</text:p>
        </text:list-item>
        <text:list-item>
          <text:p text:style-name="P195">Takes responsibility for personal and team development needs taking account of learning styles and available learning/training methods of delivery.</text:p>
        </text:list-item>
        <text:list-item>
          <text:p text:style-name="P196">Uses professional judgement/expert knowledge to make informed decisions.</text:p>
        </text:list-item>
      </text:list>
      <text:p text:style-name="P197"/>
      <text:p text:style-name="P198"><text:bookmark-start text:name="_Hlk177020434"/>If<text:s/><text:bookmark-start text:name="_Hlk177128764"/>you need this information in another language or format, please contact us to discuss how we can best meet your needs.</text:p>
      <text:p text:style-name="Normal"><text:span text:style-name="T199">Phone 0303 123 1015 or email<text:s/></text:span><text:a xlink:href="mailto:equalities@southlanarkshire.gov.uk" office:target-frame-name="_top" xlink:show="replace"><text:span text:style-name="T20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Heading2" style:display-name="Heading 2" style:family="paragraph" style:parent-style-name="Heading1" style:next-style-name="Normal" style:default-outline-level="2">
      <style:text-properties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fo:font-weight="bold" style:font-weight-asian="bold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Style4" style:display-name="Style4" style:family="paragraph" style:parent-style-name="Heading2" style:default-outline-level="2">
      <style:paragraph-properties fo:margin-top="0.1666in" fo:margin-bottom="0.0416in"/>
      <style:text-properties style:font-weight-complex="bold" style:font-style-complex="italic" style:font-size-complex="14pt" fo:hyphenate="false"/>
    </style:style>
    <style:style style:name="HeaderChar" style:display-name="Header Char" style:family="text">
      <style:text-properties style:font-name="Arial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enior Practitioner - Adults and Older People (Social Work Resources( job profile</dc:title>
    <dc:subject/>
    <meta:initial-creator>South Lanarkshire Council</meta:initial-creator>
    <dc:creator>Booth, Donna</dc:creator>
    <meta:creation-date>2024-11-04T14:48:00Z</meta:creation-date>
    <dc:date>2024-11-04T14:49:00Z</dc:date>
    <meta:print-date>2011-03-23T16:16:00Z</meta:print-date>
    <meta:template xlink:href="Job%20Profile%20-%20Clerical%20Assistant%20Grade%201%20Level%201%20-%203" xlink:type="simple"/>
    <meta:editing-cycles>3</meta:editing-cycles>
    <meta:editing-duration>PT60S</meta:editing-duration>
    <meta:document-statistic meta:page-count="5" meta:paragraph-count="16" meta:word-count="1255" meta:character-count="8396" meta:row-count="59" meta:non-whitespace-character-count="7157"/>
  </office:meta>
</office:document-meta>
</file>