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size="11pt" style:font-size-asian="11pt" style:font-size-complex="11pt"/>
    </style:style>
    <style:style style:name="P10" style:parent-style-name="Normal" style:family="paragraph">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P12" style:parent-style-name="BodyText" style:family="paragraph">
      <style:paragraph-properties fo:margin-bottom="0.0833in"/>
      <style:text-properties style:font-name="Arial" style:font-name-complex="Arial"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style:font-name-complex="Arial"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fo:hyphenate="false"/>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P9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style:font-name-complex="Arial" style:font-weight-complex="bold"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BodyText" style:family="paragraph">
      <style:text-properties style:font-name="Arial" style:font-name-complex="Arial"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ext-properties style:font-name-complex="Arial"/>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EndnoteText" style:family="paragraph">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fo:hyphenate="false"/>
    </style:style>
    <style:style style:name="P154" style:parent-style-name="Normal" style:family="paragraph">
      <style:text-properties fo:hyphenate="false"/>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57"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text:s/>Resources<text:line-break/>Social Work Assistant<text:line-break/>Job<text:s/>profile</text:h>
      <text:p text:style-name="P5"/>
      <text:p text:style-name="P6">Service:<text:tab/><text:tab/>Children and Justice Services</text:p>
      <text:p text:style-name="P7">Grade Scale:<text:tab/>Grade 2 Level 2-4</text:p>
      <text:p text:style-name="P8">Reports to:<text:tab/><text:tab/>Team Leader</text:p>
      <text:h text:style-name="Heading2" text:outline-level="2">Purpose of the<text:s/>job</text:h>
      <text:p text:style-name="P9">Under the close supervision of a team leader/manager and/or supervising social worker,<text:s/>assess and provide services to individuals who are made subject to court orders such as Community Payback Order,<text:s/>Bail Supervision Order and any other statutory pieces of work.</text:p>
      <text:p text:style-name="P10"/>
      <text:p text:style-name="Normal"><text:span text:style-name="T11">To provide a Social Work Service to identified individuals, families and groups within the community which supports their rehabilitation and reintegration into the community.</text:span></text:p>
      <text:h text:style-name="Heading2" text:outline-level="2">Key tasks and responsibilities</text:h>
      <text:p text:style-name="P12">To participate in formal consultation / supervision sessions and team meetings.</text:p>
      <text:p text:style-name="P13">To undertake initial assessment of an individual’s needs on assignments from the designated team leader/ social worker and<text:s/>provide reports.</text:p>
      <text:p text:style-name="P14">To provide support with case management and ongoing assessment incorporating counselling, information, support, advice and advocacy.</text:p>
      <text:p text:style-name="P15">To record all work undertaken in accordance with instructions issued by the Justice Services.</text:p>
      <text:p text:style-name="P16">To undertake duties and appropriate planning activities to manage allocated workload which will require an accurate record, accountability, workload management and submissions of appropriate progress reports.</text:p>
      <text:p text:style-name="P17">Liaise and undertake joint work with other agencies and service providers as appropriate to the needs of service users.</text:p>
      <text:p text:style-name="P18">To initiate and undertake developmental work in partnership with service users, communities and other agencies.</text:p>
      <text:p text:style-name="P19">To ensure individuals are seen and commence their supervision / treatment work within National Outcomes and Standards timescales.</text:p>
      <text:p text:style-name="P20">Support the management of statutory orders across justice services and enforce compliance as directed by National outcomes and Standards for Justice Services. To liaise with Social Worker where review or breach is initiated to ensure quality assurance. Attend as witness or provide corroboration in court.</text:p>
      <text:p text:style-name="P21">To respond to crisis and re-prioritise workload as required in a fast-paced environment.</text:p>
      <text:p text:style-name="P22"/>
      <text:p text:style-name="P23"/>
      <text:soft-page-break/>
      <text:h text:style-name="Heading2" text:outline-level="2">Person<text:s/>specification</text:h>
      <text:p text:style-name="P24"/>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 qualification and training</text:p>
          </table:table-cell>
          <table:table-cell table:style-name="TableCell39">
            <text:p text:style-name="P40">Hold a<text:s/>HNC in health and social care or relevant equivalent</text:p>
          </table:table-cell>
          <table:table-cell table:style-name="TableCell41">
            <text:p text:style-name="P42">Risk assessment training</text:p>
            <text:p text:style-name="P43"/>
            <text:p text:style-name="Normal"><text:span text:style-name="T44">Outcome star training</text:span></text:p>
            <text:p text:style-name="P45"/>
            <text:p text:style-name="Normal"><text:span text:style-name="T46">Suicide intervention training</text:span></text:p>
            <text:p text:style-name="P47"/>
            <text:p text:style-name="P48">Relevant training in relation to domestic abuse</text:p>
            <text:p text:style-name="P49"/>
          </table:table-cell>
        </table:table-row>
        <table:table-row table:style-name="TableRow50">
          <table:table-cell table:style-name="TableCell51">
            <text:p text:style-name="P52">Skills, knowledge and experience</text:p>
          </table:table-cell>
          <table:table-cell table:style-name="TableCell53">
            <text:p text:style-name="P54">Be able to demonstrate<text:s/>a sound knowledge of the justice system</text:p>
            <text:p text:style-name="P55"/>
            <text:p text:style-name="P56">Be able to demonstrate<text:s/>strong assessment skills</text:p>
            <text:p text:style-name="P57"/>
            <text:p text:style-name="P58">Be able to demonstrate experience of working within a Justice social work setting or relevant equivalent</text:p>
            <text:p text:style-name="P59"/>
            <text:p text:style-name="P60">Demonstrate the ability to undertake interventions and devise tailored action plans to meet the individual needs of those who require the service</text:p>
            <text:p text:style-name="P61"/>
            <text:p text:style-name="P62">Demonstrate<text:s/>the ability to engage with individuals within the community for the purposes of bail supervision</text:p>
            <text:p text:style-name="P63"/>
            <text:p text:style-name="P64">Demonstrate the ability to undertake risk and needs assessments</text:p>
            <text:p text:style-name="P65"/>
            <text:p text:style-name="P66">Experience of formal report writing</text:p>
            <text:p text:style-name="P67"/>
            <text:p text:style-name="P68">Ability to work as part of a team and on own initiative</text:p>
            <text:p text:style-name="P69"/>
            <text:p text:style-name="P70">Demonstrate positive communication skills, both verbal and written</text:p>
            <text:p text:style-name="P71"/>
            <text:p text:style-name="P72">Ability to develop positive relationships</text:p>
            <text:soft-page-break/>
            <text:p text:style-name="P73"><text:span text:style-name="T74">Ability to prioritise workload, deliver results against agreed timescales and achieve deadlines</text:span></text:p>
            <text:p text:style-name="P75"/>
          </table:table-cell>
          <table:table-cell table:style-name="TableCell76">
            <text:p text:style-name="P77">Prior experience of working with both adults and younger people involved in conflict with the law</text:p>
            <text:p text:style-name="P78"/>
            <text:p text:style-name="P79">Prior experience of working within a multidisciplinary setting</text:p>
            <text:p text:style-name="P80"/>
            <text:p text:style-name="P81">Sound knowledge of local partner agencies and resources including those involved in providing support services</text:p>
            <text:p text:style-name="P82"/>
          </table:table-cell>
        </table:table-row>
        <table:table-row table:style-name="TableRow83">
          <table:table-cell table:style-name="TableCell84">
            <text:p text:style-name="P85">Personal qualities</text:p>
          </table:table-cell>
          <table:table-cell table:style-name="TableCell86">
            <text:p text:style-name="P87">Uphold positive social work values</text:p>
            <text:p text:style-name="P88"/>
            <text:p text:style-name="P89">Inclusive and supportive team player</text:p>
            <text:p text:style-name="P90"/>
            <text:p text:style-name="P91"><text:span text:style-name="T92">Sensitive, understanding and patient, with the ability to remain calm in stressful situations</text:span></text:p>
            <text:p text:style-name="P93"/>
            <text:p text:style-name="P94">Have care, compassion, and empathy for those who come into contact with the service,<text:s/>their families and caregivers</text:p>
            <text:p text:style-name="P95"/>
            <text:p text:style-name="P96">Be able to build good rapport and relationships with colleagues, those who utilise the service and partner agencies</text:p>
            <text:p text:style-name="P97"/>
            <text:p text:style-name="P98">Be committed to continuous personal development<text:s/>with a<text:s/>desire to learn and attend relevant training</text:p>
            <text:p text:style-name="P99"/>
          </table:table-cell>
          <table:table-cell table:style-name="TableCell100">
            <text:p text:style-name="P101"/>
          </table:table-cell>
        </table:table-row>
        <table:table-row table:style-name="TableRow102">
          <table:table-cell table:style-name="TableCell103">
            <text:p text:style-name="P104">Other</text:p>
          </table:table-cell>
          <table:table-cell table:style-name="TableCell105">
            <text:p text:style-name="P106">A genuine commitment to behave with honesty and openness; treating people consistently, fairly and with respect</text:p>
            <text:p text:style-name="P107"/>
          </table:table-cell>
          <table:table-cell table:style-name="TableCell108">
            <text:p text:style-name="P109"/>
          </table:table-cell>
        </table:table-row>
      </table:table>
      <text:p text:style-name="P110"/>
      <text:h text:style-name="Heading2" text:outline-level="2">Safer<text:s/>recruitment<text:s/>checks</text:h>
      <text:p text:style-name="P111"/>
      <text:p text:style-name="P112">As part of our approach to good practice and safer recruitment we carry out a number of pre-employment checks:</text:p>
      <text:list text:style-name="LFO41" text:continue-numbering="true">
        <text:list-item>
          <text:p text:style-name="P113">Asylum and Immigration right to work in the UK.</text:p>
        </text:list-item>
        <text:list-item>
          <text:p text:style-name="P114">Reference check: external candidates require 2 references, one of which must be from present or<text:s/>most recent employer; Internal candidates require 1 reference from current line manager.</text:p>
        </text:list-item>
        <text:list-item>
          <text:p text:style-name="P115">Candidate Disclosure Scotland check, where applicable.</text:p>
        </text:list-item>
      </text:list>
      <text:h text:style-name="Heading2" text:outline-level="2">Behaviour<text:s/>framework</text:h>
      <text:p text:style-name="P116"><text:bookmark-start text:name="_Hlk115182341"/>The<text:s/>council’s<text:s/>behaviour<text:s/>framework is a set of core behaviours that defines how employees approach work to enable the delivery of key tasks for the role. The expected behaviours for this role are:</text:p>
      <text:p text:style-name="P117"><text:bookmark-end text:name="_Hlk115182341"/></text:p>
      <text:p text:style-name="P118"><text:bookmark-start text:name="_Hlk115182354"/>Efficient</text:p>
      <text:list text:style-name="LFO37" text:continue-numbering="true">
        <text:list-item>
          <text:p text:style-name="P119">Punctual and conscientious in your approach to work.</text:p>
        </text:list-item>
        <text:list-item>
          <text:p text:style-name="P120">Use council resources efficiently, avoiding waste and unnecessary expense.</text:p>
        </text:list-item>
        <text:list-item>
          <text:p text:style-name="P121">Identify inefficiency in processes and communicate this to your manager.</text:p>
        </text:list-item>
        <text:list-item>
          <text:p text:style-name="P122">Meet deadlines and targets in your day-to-day work.</text:p>
        </text:list-item>
        <text:list-item>
          <text:p text:style-name="P123">Understand the impact of wasteful behaviours on the environment and you act to minimise this impact.</text:p>
        </text:list-item>
      </text:list>
      <text:p text:style-name="P124"><text:bookmark-end text:name="_Hlk115182354"/></text:p>
      <text:p text:style-name="P125">Flexible</text:p>
      <text:list text:style-name="LFO29"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p text:style-name="P131">Performing</text:p>
      <text:list text:style-name="LFO31"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
      <text:p text:style-name="P138"/>
      <text:p text:style-name="P139"><text:span text:style-name="T140">Working with others</text:span></text:p>
      <text:list text:style-name="LFO33" text:continue-numbering="true">
        <text:list-item>
          <text:p text:style-name="P141">Works alongside internal and external 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 understand them and their views.</text:p>
        </text:list-item>
        <text:list-item>
          <text:p text:style-name="P144">Contributes appropriately<text:s/>to<text:s/>team and other meetings and discussions.</text:p>
        </text:list-item>
        <text:list-item>
          <text:p text:style-name="P145">Presents words and views clearly in a way that other people find meaningful.</text:p>
        </text:list-item>
        <text:list-item>
          <text:p text:style-name="P146">Respect diversity and promote equality of opportunity when working with colleagues and members of the public.</text:p>
        </text:list-item>
      </text:list>
      <text:p text:style-name="P147"/>
      <text:p text:style-name="Normal"><text:span text:style-name="T148">Leading</text:span></text:p>
      <text:list text:style-name="LFO35"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text:bookmark-start text:name="_Hlk177020434"/>If<text:s/><text:bookmark-start text:name="_Hlk177128764"/>you need this information in another language or format, please contact us to discuss how we can best meet your needs.</text:p>
      <text:p text:style-name="P154"><text:span text:style-name="T155">Phone 0303 123 1015 or email<text:s/></text:span><text:a xlink:href="mailto:equalities@southlanarkshire.gov.uk" office:target-frame-name="_top" xlink:show="replace"><text:span text:style-name="T156">equalities@southlanarkshire.gov.uk</text:span></text:a></text:p>
      <text:p text:style-name="P157"><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Assistant (Social Work Resources) job profile</dc:title>
    <dc:subject/>
    <meta:initial-creator>South Lanarkshire Council</meta:initial-creator>
    <dc:creator>Booth, Donna</dc:creator>
    <meta:creation-date>2024-10-24T12:15:00Z</meta:creation-date>
    <dc:date>2024-10-24T12:42:00Z</dc:date>
    <meta:print-date>2011-03-23T16:16:00Z</meta:print-date>
    <meta:template xlink:href="Job%20Profile%20-%20Clerical%20Assistant%20Grade%201%20Level%201%20-%203" xlink:type="simple"/>
    <meta:editing-cycles>4</meta:editing-cycles>
    <meta:editing-duration>PT1500S</meta:editing-duration>
    <meta:document-statistic meta:page-count="4" meta:paragraph-count="14" meta:word-count="1077" meta:character-count="7208" meta:row-count="51" meta:non-whitespace-character-count="6145"/>
  </office:meta>
</office:document-meta>
</file>