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widows="0" fo:orphans="0" fo:margin-bottom="0.0833in"/>
      <style:text-properties style:font-name-complex="Arial" fo:color="#000000" fo:font-size="11pt" style:font-size-asian="11pt" style:font-size-complex="11pt"/>
    </style:style>
    <style:style style:name="P15" style:parent-style-name="Normal" style:family="paragraph">
      <style:paragraph-properties fo:widows="0" fo:orphans="0" fo:margin-bottom="0.0833in"/>
      <style:text-properties style:font-name-complex="Arial" fo:color="#000000"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Normal" style:family="paragraph">
      <style:text-properties style:font-name-complex="Arial" style:font-style-complex="italic"/>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text-properties style:font-name="Arial" style:font-name-complex="Arial" style:language-asian="en" style:country-asian="GB"/>
    </style:style>
    <style:style style:name="P46" style:parent-style-name="NoSpacing" style:family="paragraph">
      <style:text-properties style:font-name="Arial" style:font-name-complex="Arial" style:language-asian="en" style:country-asian="GB"/>
    </style:style>
    <style:style style:name="P47" style:parent-style-name="NoSpacing" style:family="paragraph">
      <style:text-properties style:font-name="Arial" style:font-name-complex="Arial" style:language-asian="en" style:country-asian="GB"/>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Spacing" style:family="paragraph">
      <style:text-properties style:font-name="Arial" style:font-name-complex="Arial"/>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88in">
        <style:tab-stops/>
      </style:paragraph-properties>
      <style:text-properties style:font-name-complex="Arial" fo:font-size="11pt" style:font-size-asian="11pt" style:font-size-complex="11pt"/>
    </style:style>
    <style:style style:name="P97" style:parent-style-name="Normal" style:family="paragraph">
      <style:paragraph-properties fo:margin-left="-0.0388in">
        <style:tab-stops/>
      </style:paragraph-properties>
      <style:text-properties style:font-name-complex="Arial" fo:font-size="11pt" style:font-size-asian="11pt" style:font-size-complex="11pt"/>
    </style:style>
    <style:style style:name="P98" style:parent-style-name="Normal" style:family="paragraph">
      <style:paragraph-properties fo:margin-left="-0.0388in">
        <style:tab-stops/>
      </style:paragraph-properties>
      <style:text-properties style:font-name-complex="Arial" fo:font-size="11pt" style:font-size-asian="11pt" style:font-size-complex="11pt"/>
    </style:style>
    <style:style style:name="P99" style:parent-style-name="Normal" style:family="paragraph">
      <style:paragraph-properties fo:margin-left="0.5in">
        <style:tab-stops/>
      </style:paragraph-properties>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text-properties style:font-name="Arial" style:font-name-complex="Arial"/>
    </style:style>
    <style:style style:name="P107" style:parent-style-name="Normal" style:family="paragraph">
      <style:text-properties style:font-name-asian="Calibri" style:font-name-complex="Arial" style:font-weight-complex="bold" fo:font-size="11pt" style:font-size-asian="11pt" style:font-size-complex="11pt"/>
    </style:style>
    <style:style style:name="P108" style:parent-style-name="Normal" style:family="paragraph">
      <style:text-properties style:font-name-asian="Calibri" style:font-name-complex="Arial" style:font-weight-complex="bold"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style:style>
    <style:style style:name="P110" style:parent-style-name="Normal" style:family="paragraph">
      <style:text-properties style:font-name-asian="Calibri" style:font-name-complex="Arial" style:font-weight-complex="bold" fo:font-size="11pt" style:font-size-asian="11pt" style:font-size-complex="11pt"/>
    </style:style>
    <style:style style:name="P111" style:parent-style-name="NoSpacing" style:family="paragraph">
      <style:text-properties style:font-name="Arial" style:font-name-complex="Arial"/>
    </style:style>
    <style:style style:name="P112" style:parent-style-name="NoSpacing" style:family="paragraph">
      <style:text-properties style:font-name="Arial" style:font-name-complex="Arial"/>
    </style:style>
    <style:style style:name="P113" style:parent-style-name="NoSpacing" style:family="paragraph">
      <style:text-properties style:font-name="Arial" style:font-name-complex="Arial"/>
    </style:style>
    <style:style style:name="P114" style:parent-style-name="Normal" style:family="paragraph">
      <style:paragraph-properties>
        <style:tab-stops>
          <style:tab-stop style:type="left" style:position="0.25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Spacing" style:family="paragraph">
      <style:text-properties style:font-name="Arial" style:font-name-complex="Arial"/>
    </style:style>
    <style:style style:name="P117" style:parent-style-name="NoSpacing" style:family="paragraph">
      <style:text-properties style:font-name="Arial" style:font-name-complex="Arial"/>
    </style:style>
    <style:style style:name="P118" style:parent-style-name="NoSpacing" style:family="paragraph">
      <style:text-properties style:font-name="Arial" style:font-name-complex="Arial"/>
    </style:style>
    <style:style style:name="P119" style:parent-style-name="NoSpacing" style:family="paragraph">
      <style:text-properties style:font-name="Arial" style:font-name-complex="Arial"/>
    </style:style>
    <style:style style:name="P120" style:parent-style-name="NoSpacing" style:family="paragraph">
      <style:text-properties style:font-name="Arial" style:font-name-complex="Arial"/>
    </style:style>
    <style:style style:name="P121" style:parent-style-name="NoSpacing" style:family="paragraph">
      <style:text-properties style:font-name="Arial" style:font-name-complex="Arial"/>
    </style:style>
    <style:style style:name="P122" style:parent-style-name="NoSpacing" style:family="paragraph">
      <style:text-properties style:font-name="Arial" style:font-name-complex="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597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EndnoteText" style:family="paragraph">
      <style:text-properties style:font-name="Arial"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9" style:parent-style-name="NoSpacing" style:family="paragraph">
      <style:paragraph-properties fo:margin-left="0.5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Lanarkshire Court Service Team Leader<text:line-break/>Job profile</text:h>
      <text:p text:style-name="P5"/>
      <text:p text:style-name="P6">Service:<text:tab/><text:tab/>Children and Justice</text:p>
      <text:p text:style-name="P7">Grade scale:<text:tab/>Grade 3 Level 8</text:p>
      <text:p text:style-name="P8">Reports to:<text:tab/><text:tab/>Operations Manager</text:p>
      <text:h text:style-name="Heading2" text:outline-level="2">Purpose of the job</text:h>
      <text:p text:style-name="Normal"><text:span text:style-name="T9">To be responsible for the management of the<text:s/></text:span><text:span text:style-name="T10">Justice Service team (Pan Lanarkshire Court Team). To provide a direct Social Work Service to users of the Justice Services, professional support and supervision of staff within Justice settings.<text:s/></text:span><text:span text:style-name="T11"><text:line-break/></text:span><text:span text:style-name="T12"><text:line-break/></text:span><text:span text:style-name="T13">To support the development of Better Integrated Working at a local level. Work to the national and local standards that are outlined for Justice Services.</text:span></text:p>
      <text:h text:style-name="Heading2" text:outline-level="2">Key tasks and responsibilities</text:h>
      <text:p text:style-name="P14">To be responsible for the management of staff and projects as determined by the Operations Manager (Justice). To lead and develop on Pan Lanarkshire Court working groups directed from the Court Improvement Oversight Group.</text:p>
      <text:p text:style-name="P15">To undertake specific functional responsibilities to support the delivery of better Integrated Justice Services at a locality level as directed by the Operations Manager.</text:p>
      <text:p text:style-name="P16">To ensure the appropriate allocation of work and maintain effective caseload/workload management, using the management reports that are available to support this.</text:p>
      <text:p text:style-name="P17">To co-ordinate and manage reviews to ensure that they are completed within timescales.</text:p>
      <text:p text:style-name="P18">To co-ordinate and manage workloads to ensure that all necessary reports are completed within the required timescale.</text:p>
      <text:p text:style-name="P19">To monitor and promote standards of practice through the provision of regular structured<text:s/>supervision/consultation to team members and through appropriate staff coaching and designated training.</text:p>
      <text:p text:style-name="P20">To promote staff and team professional development through appropriate staff coaching and ensuring that staff undertake designated and appropriate training.</text:p>
      <text:p text:style-name="P21">To complete required IT training to undertake all the tasks associated to LS/CMI and the other IT systems.</text:p>
      <text:p text:style-name="P22">Undertake required training to competently guide and support your staff team in Risk Assessment and Risk Management of casework.</text:p>
      <text:p text:style-name="P23">To be responsible for the management of casework from lower-level cases to working with high level cases, such as Violent Offenders and Registered Sex Offenders.</text:p>
      <text:p text:style-name="P24">To participate in MAPPA Reviews and ensure that any appropriate reports or information required for such reviews are completed on time.</text:p>
      <text:p text:style-name="P25">To participate in the settings of identified budgets and to be responsible for management of<text:s/><text:soft-page-break/>specifically identified budgets.</text:p>
      <text:p text:style-name="P26">To participate in any departmental training programmes as agreed by the Operations Manager.</text:p>
      <text:p text:style-name="P27">To<text:s/>ensure that the authorities policies and procedures are implemented and followed and advise management of any deficiencies in such policies and procedures.</text:p>
      <text:p text:style-name="P28">Engage with the Operations Manager to ensure that your own professional developmental and training needs are being addressed.</text:p>
      <text:h text:style-name="Heading2" text:outline-level="2">Person specification</text:h>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header-rows>
        <table:table-row table:style-name="TableRow41">
          <table:table-cell table:style-name="TableCell42">
            <text:p text:style-name="P43">Education, qualification and training</text:p>
          </table:table-cell>
          <table:table-cell table:style-name="TableCell44">
            <text:p text:style-name="P45">Hold a degree in Social Work</text:p>
            <text:p text:style-name="P46"/>
            <text:p text:style-name="P47">It is a requirement of this post to be SSSC registered.</text:p>
            <text:p text:style-name="P48"/>
            <text:p text:style-name="P49">This post is accepted in terms of the<text:s/>Rehabilitation of Offenders Act 1974 (Exceptions) Order 2003</text:p>
            <text:p text:style-name="P50"/>
            <text:p text:style-name="P51">ViSOR/MAPPS vetting application is required to be submitted on commencement of post</text:p>
            <text:p text:style-name="Normal"><text:span text:style-name="T52">.</text:span></text:p>
          </table:table-cell>
          <table:table-cell table:style-name="TableCell53">
            <text:p text:style-name="P54">Relevant post qualifying management experience and training</text:p>
            <text:p text:style-name="P55"/>
          </table:table-cell>
        </table:table-row>
        <table:table-row table:style-name="TableRow56">
          <table:table-cell table:style-name="TableCell57">
            <text:p text:style-name="P58">Skills, knowledge and experience</text:p>
          </table:table-cell>
          <table:table-cell table:style-name="TableCell59">
            <text:p text:style-name="P60">Demonstrate a sound knowledge of the Justice System</text:p>
            <text:p text:style-name="P61"/>
            <text:p text:style-name="P62">Demonstrate significant experience of working within the field of Justice Social Work or a relevant equivalent</text:p>
            <text:p text:style-name="P63"/>
            <text:p text:style-name="P64">Demonstrate strong leadership and people management skills</text:p>
            <text:p text:style-name="P65"/>
            <text:p text:style-name="P66">Demonstrate a sound knowledge of MAPPA and CARM processes and procedures and be able to chair (or be willing to attend training to chair) MAPPA level 1 meetings, if required</text:p>
            <text:p text:style-name="P67"/>
            <text:p text:style-name="P68">Complete environmental risk assessments of addresses proposed for use within the community</text:p>
            <text:p text:style-name="P69"/>
            <text:soft-page-break/>
            <text:p text:style-name="P70">The ability to undertake various risk assessments and interventions and to be able to guide others in risk practice, report writing and case management</text:p>
            <text:p text:style-name="P71"/>
            <text:p text:style-name="P72">Demonstrate the ability to deliver and drive forward key developments within the service and ensure the adherence to<text:s/>local authority policies and procedures as well as national guidance and directives</text:p>
            <text:p text:style-name="P73"/>
            <text:p text:style-name="P74">Demonstrate a sound knowledge of bail supervision and electronic monitoring</text:p>
            <text:p text:style-name="P75"/>
            <text:p text:style-name="P76">Experience of formal report writing</text:p>
            <text:p text:style-name="P77"/>
            <text:p text:style-name="P78">Experience of budget management</text:p>
            <text:p text:style-name="P79"/>
            <text:p text:style-name="P80">Ability to work<text:s/>under own initiative but also as part of a team</text:p>
            <text:p text:style-name="P81"/>
            <text:p text:style-name="P82">Demonstrate positive communication skills, both verbal and written</text:p>
            <text:p text:style-name="P83"/>
            <text:p text:style-name="P84">Ability to develop positive relationships and have a friendly and caring approach</text:p>
            <text:p text:style-name="P85"/>
            <text:p text:style-name="P86"><text:span text:style-name="T87">Ability to prioritise workload, deliver results against agreed timescales and achieve deadlines</text:span></text:p>
            <text:p text:style-name="P88"/>
            <text:p text:style-name="P89">The ability to work as part of a multi-agency team</text:p>
            <text:p text:style-name="P90"/>
            <text:p text:style-name="P91">The ability to promote and deliver high quality services to key stakeholders and individuals who engage with the service</text:p>
            <text:p text:style-name="P92"/>
            <text:soft-page-break/>
            <text:p text:style-name="P93">The ability to undertake regular quality assurance tasks and make appropriate changes as and when required to ensure that services continue to meet the needs of the individuals who come into contact with it</text:p>
            <text:p text:style-name="P94"/>
          </table:table-cell>
          <table:table-cell table:style-name="TableCell95">
            <text:p text:style-name="P96">Experience of line management of qualified social workers and other paraprofessionals</text:p>
            <text:p text:style-name="P97"/>
            <text:p text:style-name="P98">Experience of chairing MAPPA Level 1 meetings</text:p>
            <text:p text:style-name="P99"/>
            <text:p text:style-name="P100"/>
            <text:p text:style-name="P101"/>
          </table:table-cell>
        </table:table-row>
        <text:soft-page-break/>
        <table:table-row table:style-name="TableRow102">
          <table:table-cell table:style-name="TableCell103">
            <text:p text:style-name="P104">Personal qualities</text:p>
          </table:table-cell>
          <table:table-cell table:style-name="TableCell105">
            <text:p text:style-name="P106">Uphold positive social work values</text:p>
            <text:p text:style-name="P107"/>
            <text:p text:style-name="P108">A genuine commitment to behave with honesty and openness; treating people consistently, fairly and with respect</text:p>
            <text:p text:style-name="P109"/>
            <text:p text:style-name="P110">Inclusive and supportive team player</text:p>
            <text:p text:style-name="P111"/>
            <text:p text:style-name="P112">Have care, compassion, and empathy for those who come into contact with the service as well as their families and caregivers</text:p>
            <text:p text:style-name="P113"/>
            <text:p text:style-name="P114"><text:span text:style-name="T115">Sensitive, understanding and patient, with the ability to remain calm in stressful situations</text:span></text:p>
            <text:p text:style-name="P116"/>
            <text:p text:style-name="P117">The ability to build good rapport and relationships with colleagues, those who utilise the service and partner agencies</text:p>
            <text:p text:style-name="P118"/>
            <text:p text:style-name="P119">A desire to learn and attend relevant training</text:p>
            <text:p text:style-name="P120"/>
            <text:p text:style-name="P121">Be committed to continuous personal development of self and others</text:p>
            <text:p text:style-name="P122"/>
          </table:table-cell>
          <table:table-cell table:style-name="TableCell123">
            <text:p text:style-name="P124"/>
          </table:table-cell>
        </table:table-row>
      </table:table>
      <text:h text:style-name="Heading2" text:outline-level="2">Safer recruitment checks</text:h>
      <text:p text:style-name="P125">As part of our<text:s/>approach to good practice and safer recruitment we carry out a number of pre-employment checks<text:s/></text:p>
      <text:list text:style-name="LFO1" text:continue-numbering="true">
        <text:list-item>
          <text:p text:style-name="P126">Asylum and Immigration right to work in the UK.</text:p>
        </text:list-item>
        <text:list-item>
          <text:p text:style-name="P127">Reference check: external candidates require 2 references, one of which must be from present or most<text:s/>recent employer; Internal candidates require 1 reference from current line manager.</text:p>
        </text:list-item>
        <text:list-item>
          <text:p text:style-name="P128">Candidate Disclosure Scotland check, where applicable.</text:p>
        </text:list-item>
      </text:list>
      <text:soft-page-break/>
      <text:h text:style-name="Heading2" text:outline-level="2">Behaviour framework</text:h>
      <text:p text:style-name="P129"><text:bookmark-start text:name="_Hlk115182341"/>The council’s behaviour framework is a set of core behaviours that defines how employees approach work to enable the delivery of key tasks for the role. The expected behaviours for this role are:</text:p>
      <text:p text:style-name="P130"><text:bookmark-end text:name="_Hlk115182341"/></text:p>
      <text:p text:style-name="P131"><text:bookmark-start text:name="_Hlk115182354"/>Efficient</text:p>
      <text:list text:style-name="LFO2" text:continue-numbering="true">
        <text:list-item>
          <text:p text:style-name="P132">Punctual and conscientious in your approach to work.</text:p>
        </text:list-item>
        <text:list-item>
          <text:p text:style-name="P133">Use council resources efficiently, avoiding waste and unnecessary expense.</text:p>
        </text:list-item>
        <text:list-item>
          <text:p text:style-name="P134">Identify inefficiency in processes and communicate this to your manager.</text:p>
        </text:list-item>
        <text:list-item>
          <text:p text:style-name="P135">Meet deadlines and targets in your day-to-day work.</text:p>
        </text:list-item>
        <text:list-item>
          <text:p text:style-name="P136">Understand the impact of wasteful behaviours on the environment and you act to minimise this impact.</text:p>
        </text:list-item>
      </text:list>
      <text:p text:style-name="P137"><text:bookmark-end text:name="_Hlk115182354"/></text:p>
      <text:p text:style-name="P138">Flexible</text:p>
      <text:list text:style-name="LFO3" text:continue-numbering="true">
        <text:list-item>
          <text:p text:style-name="P139">Willing to learn new tasks and accept new ways of working.</text:p>
        </text:list-item>
        <text:list-item>
          <text:p text:style-name="P140">Willing to be flexible in your approach to work to meet changing service delivery needs, deadlines, and urgent priorities.</text:p>
        </text:list-item>
        <text:list-item>
          <text:p text:style-name="P141">Help team members when they have urgent deadlines and prioritise your work accordingly.</text:p>
        </text:list-item>
        <text:list-item>
          <text:p text:style-name="P142">Understand the need for change and are open to this across your working life.</text:p>
        </text:list-item>
      </text:list>
      <text:p text:style-name="P143"/>
      <text:p text:style-name="P144">Performing</text:p>
      <text:list text:style-name="LFO4" text:continue-numbering="true">
        <text:list-item>
          <text:p text:style-name="P145">Is polite, professional and friendly to customers and apply customer care standards and attitudes at all times.</text:p>
        </text:list-item>
        <text:list-item>
          <text:p text:style-name="P146">Works safely to maintain the safety of yourself and other raising<text:s/>concerns about unsafe working practices.</text:p>
        </text:list-item>
        <text:list-item>
          <text:p text:style-name="P147">Meets standards of work required in your role in terms of quality and output.</text:p>
        </text:list-item>
        <text:list-item>
          <text:p text:style-name="P148">Uses initiative to solve problems and raise potential issues.</text:p>
        </text:list-item>
        <text:list-item>
          <text:p text:style-name="P149">Acknowledges when mistakes are made and learns from them.</text:p>
        </text:list-item>
        <text:list-item>
          <text:p text:style-name="P150">Seeks feedback on your performance to learn and improve.</text:p>
        </text:list-item>
      </text:list>
      <text:p text:style-name="P151"/>
      <text:p text:style-name="P152"><text:span text:style-name="T153">Working with others</text:span></text:p>
      <text:list text:style-name="LFO5" text:continue-numbering="true">
        <text:list-item>
          <text:p text:style-name="P154">Works alongside internal and external colleagues to meet common objectives.</text:p>
        </text:list-item>
        <text:list-item>
          <text:p text:style-name="P155">Has professional relationships with colleagues and is aware of dignity at work standards.</text:p>
        </text:list-item>
        <text:list-item>
          <text:p text:style-name="P156">Actively and<text:s/>respectfully listens to people in order to understand them and their views.</text:p>
        </text:list-item>
        <text:list-item>
          <text:p text:style-name="P157">Contributes appropriately in team and other meetings and discussions.</text:p>
        </text:list-item>
        <text:list-item>
          <text:p text:style-name="P158">Presents words and views clearly in a way that other people find meaningful.</text:p>
        </text:list-item>
        <text:list-item>
          <text:p text:style-name="P159">Respect diversity and promote equality of opportunity when working with colleagues and members of the public.</text:p>
        </text:list-item>
      </text:list>
      <text:p text:style-name="P160"/>
      <text:p text:style-name="Normal"><text:span text:style-name="T161">Leading</text:span></text:p>
      <text:list text:style-name="LFO6" text:continue-numbering="true">
        <text:list-item>
          <text:p text:style-name="P162">Role models the standards of behaviours expected of a South Lanarkshire Council employee.</text:p>
        </text:list-item>
        <text:list-item>
          <text:p text:style-name="P163">Displays and enables leadership through sharing knowledge and skills, seeking guidance and providing support to your colleagues, team and the wider community.</text:p>
        </text:list-item>
        <text:list-item>
          <text:p text:style-name="P164">Is aware of and adheres to professional codes of practice and the council’s code of conduct and understand how these impact on employment with the council and public perception of council employees.</text:p>
        </text:list-item>
      </text:list>
      <text:p text:style-name="P165"/>
      <text:p text:style-name="P166"><text:bookmark-start text:name="_Hlk177020434"/><text:bookmark-start text:name="_Hlk177131117"/>If<text:s/><text:bookmark-start text:name="_Hlk177128764"/>you need this information in another language or format, please contact us to discuss how we can best meet your needs.</text:p>
      <text:soft-page-break/>
      <text:p text:style-name="Normal"><text:span text:style-name="T167">Phone 0303 123 1015 or email<text:s/></text:span><text:a xlink:href="mailto:equalities@southlanarkshire.gov.uk" office:target-frame-name="_top" xlink:show="replace"><text:span text:style-name="T168">equalities@southlanarkshire.gov.uk</text:span></text:a></text:p>
      <text:p text:style-name="P169"><text:bookmark-end text:name="_Hlk177020434"/><text:bookmark-end text:name="_Hlk177131117"/><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 Court Team (Social Work Resources) job profile</dc:title>
    <dc:subject/>
    <meta:initial-creator>South Lanarkshire Council</meta:initial-creator>
    <dc:creator>Booth, Donna</dc:creator>
    <meta:creation-date>2024-10-17T12:19:00Z</meta:creation-date>
    <dc:date>2024-10-17T12:19:00Z</dc:date>
    <meta:print-date>2011-03-23T16:16:00Z</meta:print-date>
    <meta:template xlink:href="Job%20Profile%20-%20Clerical%20Assistant%20Grade%201%20Level%201%20-%203" xlink:type="simple"/>
    <meta:editing-cycles>2</meta:editing-cycles>
    <meta:editing-duration>PT60S</meta:editing-duration>
    <meta:document-statistic meta:page-count="6" meta:paragraph-count="17" meta:word-count="1313" meta:character-count="8785" meta:row-count="62" meta:non-whitespace-character-count="7489"/>
  </office:meta>
</office:document-meta>
</file>