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fo:font-size="11pt" style:font-size-asian="11pt" style:font-size-complex="11pt"/>
    </style:style>
    <style:style style:name="P9" style:parent-style-name="Normal" style:family="paragraph">
      <style:text-properties style:font-name-complex="Arial" fo:font-weight="bold" style:font-weight-asian="bold" fo:font-size="11pt" style:font-size-asian="11pt" style:font-size-complex="11pt"/>
    </style:style>
    <style:style style:name="T10" style:parent-style-name="DefaultParagraphFont" style:family="text">
      <style:text-properties style:font-name-complex="Arial" fo:font-size="11pt" style:font-size-asian="11pt" style:font-size-complex="11pt" style:language-asian="en" style:country-asian="GB"/>
    </style:style>
    <style:style style:name="T11" style:parent-style-name="DefaultParagraphFont" style:family="text">
      <style:text-properties style:font-name-complex="Arial" fo:font-size="11pt" style:font-size-asian="11pt" style:font-size-complex="11pt" style:language-asian="en" style:country-asian="GB"/>
    </style:style>
    <style:style style:name="T12" style:parent-style-name="DefaultParagraphFont" style:family="text">
      <style:text-properties style:font-name-complex="Arial" fo:font-size="11pt" style:font-size-asian="11pt" style:font-size-complex="11pt" style:language-asian="en" style:country-asian="GB"/>
    </style:style>
    <style:style style:name="P13" style:parent-style-name="Normal" style:family="paragraph">
      <style:text-properties style:font-name-complex="Arial" fo:font-weight="bold" style:font-weight-asian="bold" fo:font-size="11pt" style:font-size-asian="11pt" style:font-size-complex="11pt"/>
    </style:style>
    <style:style style:name="P14" style:parent-style-name="Normal" style:family="paragraph">
      <style:text-properties style:font-name-complex="Arial" fo:font-weight="bold" style:font-weight-asian="bold"/>
    </style:style>
    <style:style style:name="P1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style:text-properties style:font-name-complex="Arial" fo:font-size="11pt" style:font-size-asian="11pt" style:font-size-complex="11pt"/>
    </style:style>
    <style:style style:name="P1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language-asian="en" style:country-asian="GB"/>
    </style:style>
    <style:style style:name="P18" style:parent-style-name="Normal" style:family="paragraph">
      <style:paragraph-properties fo:widows="0" fo:orphans="0"/>
      <style:text-properties style:font-name-complex="Arial" fo:font-size="11pt" style:font-size-asian="11pt" style:font-size-complex="11pt"/>
    </style:style>
    <style:style style:name="P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color="#000000" fo:font-size="11pt" style:font-size-asian="11pt" style:font-size-complex="11pt" style:language-asian="en" style:country-asian="GB"/>
    </style:style>
    <style:style style:name="P20"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1" style:parent-style-name="Normal" style:family="paragraph">
      <style:paragraph-properties style:punctuation-wrap="simple" style:text-autospace="none" style:vertical-align="baseline"/>
    </style:style>
    <style:style style:name="T22" style:parent-style-name="DefaultParagraphFont" style:family="text">
      <style:text-properties style:font-name-complex="Arial" fo:color="#000000" fo:font-size="11pt" style:font-size-asian="11pt" style:font-size-complex="11pt" style:language-asian="en" style:country-asian="GB"/>
    </style:style>
    <style:style style:name="P23"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4"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5"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6"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9"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0"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1"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2"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3"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4"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5"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6"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8"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9"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40" style:parent-style-name="Normal" style:family="paragraph">
      <style:text-properties style:font-name-complex="Arial" style:font-style-complex="italic" fo:font-size="11pt" style:font-size-asian="11pt" style:font-size-complex="11pt"/>
    </style:style>
    <style:style style:name="TableColumn42" style:family="table-column">
      <style:table-column-properties style:column-width="2.1236in"/>
    </style:style>
    <style:style style:name="TableColumn43" style:family="table-column">
      <style:table-column-properties style:column-width="2.3625in"/>
    </style:style>
    <style:style style:name="TableColumn44" style:family="table-column">
      <style:table-column-properties style:column-width="2.1791in"/>
    </style:style>
    <style:style style:name="Table41" style:family="table">
      <style:table-properties style:width="6.6652in" fo:margin-left="0in" table:align="center"/>
    </style:style>
    <style:style style:name="TableRow45" style:family="table-row">
      <style:table-row-properties style:min-row-height="0.4076in"/>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Row62" style:family="table-row">
      <style:table-row-properties style:min-row-height="0.6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25in"/>
        </style:tab-stops>
      </style:paragraph-properties>
      <style:text-properties fo:hyphenate="false"/>
    </style:style>
    <style:style style:name="T75" style:parent-style-name="DefaultParagraphFont" style:family="text">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asian="Calibri" style:font-name-complex="Arial" style:font-weight-complex="bold"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asian="Calibri" style:font-name-complex="Arial" style:font-weight-complex="bold"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language-asian="en" style:country-asian="GB"/>
    </style:style>
    <style:style style:name="P82" style:parent-style-name="Normal" style:family="paragraph">
      <style:text-properties style:font-name-asian="Calibri" style:font-name-complex="Arial" fo:font-size="11pt" style:font-size-asian="11pt" style:font-size-complex="11pt" style:language-asian="en" style:country-asian="GB"/>
    </style:style>
    <style:style style:name="P83" style:parent-style-name="Normal" style:family="paragraph">
      <style:text-properties style:font-name-asian="Calibri" style:font-name-complex="Arial" fo:font-size="11pt" style:font-size-asian="11pt" style:font-size-complex="11pt" style:language-asian="en" style:country-asian="GB"/>
    </style:style>
    <style:style style:name="P84" style:parent-style-name="Normal" style:family="paragraph">
      <style:text-properties style:font-name-asian="Calibri" style:font-name-complex="Arial"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style:font-weight-complex="bold" fo:font-size="11pt" style:font-size-asian="11pt" style:font-size-complex="11pt"/>
    </style:style>
    <style:style style:name="P92" style:parent-style-name="Normal" style:family="paragraph">
      <style:text-properties style:font-name-complex="Arial" style:font-weight-complex="bold" fo:font-size="11pt" style:font-size-asian="11pt" style:font-size-complex="11pt"/>
    </style:style>
    <style:style style:name="P93" style:parent-style-name="Normal" style:family="paragraph">
      <style:text-properties style:font-name-asian="Calibri" style:font-name-complex="Arial" style:font-weight-complex="bold"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7" style:parent-style-name="DefaultParagraphFont" style:family="text">
      <style:text-properties style:font-name-complex="Arial" fo:font-weight="bold" style:font-weight-asian="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weight="bold" style:font-weight-asian="bold" style:font-weight-complex="bold" fo:font-size="11pt" style:font-size-asian="11pt" style:font-size-complex="11pt" fo:hyphenate="false"/>
    </style:style>
    <style:style style:name="P157" style:parent-style-name="Normal" style:family="paragraph">
      <style:text-properties fo:hyphenate="false"/>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60"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4"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Normal"/>
      <text:h text:style-name="P3" text:outline-level="1">Education<text:s/>Resources<text:line-break/>Early Years Head of Establishment<text:line-break/>Job<text:s/>profile</text:h>
      <text:p text:style-name="P4"/>
      <text:p text:style-name="P5">Service:<text:tab/><text:tab/>Early Years</text:p>
      <text:p text:style-name="P6">Grade<text:s/>scale:<text:tab/>Grade 4 Level 2</text:p>
      <text:p text:style-name="P7">Reports to:<text:tab/><text:tab/>Early Learning and Childcare Locality Manager</text:p>
      <text:p text:style-name="P8"/>
      <text:h text:style-name="Heading2" text:outline-level="2">Purpose of the<text:s/>job</text:h>
      <text:p text:style-name="P9"/>
      <text:p text:style-name="Normal"><text:span text:style-name="T10">To manage and develop the Early Years’ Service and for provide a full range of services to meet the needs of children and their parents</text:span><text:span text:style-name="T11"><text:s/>and<text:s/></text:span><text:span text:style-name="T12">carers.</text:span></text:p>
      <text:p text:style-name="P13"/>
      <text:h text:style-name="Heading2" text:outline-level="2">Key tasks and responsibilities</text:h>
      <text:p text:style-name="P14"/>
      <text:p text:style-name="P15">To ensure the overall responsibility of implementation and delivery of curriculums across the<text:s/>council and in accordance with National and Council guidance.</text:p>
      <text:p text:style-name="P16"/>
      <text:p text:style-name="P17">Overall responsibility to ensure the implementation, maintenance, monitoring and evaluation of all legislative requirements, National and Local Education and to lead and manage the continuous development of establishment improvement planning through quality assurance processes.</text:p>
      <text:p text:style-name="P18"/>
      <text:p text:style-name="P19">To lead, manage, support, evaluate, and monitor a team of early learning and childcare professionals.<text:s/>Providing a full range of services to ensure the delivery of the highest quality of education and childcare to meet the needs of children and their families.</text:p>
      <text:p text:style-name="P20"/>
      <text:p text:style-name="P21"><text:span text:style-name="T22">To monitor, manage and report on devolved budgets as required.</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h text:style-name="Heading2" text:outline-level="2">Person<text:s/>specification</text:h>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Criteria</text:p>
          </table:table-cell>
          <table:table-cell table:style-name="TableCell48">
            <text:p text:style-name="P49">Essential</text:p>
          </table:table-cell>
          <table:table-cell table:style-name="TableCell50">
            <text:p text:style-name="P51">Desirable</text:p>
          </table:table-cell>
        </table:table-row>
        <table:table-row table:style-name="TableRow52">
          <table:table-cell table:style-name="TableCell53">
            <text:p text:style-name="P54">Education,<text:s/>qualification<text:s/>and<text:s/>training</text:p>
          </table:table-cell>
          <table:table-cell table:style-name="TableCell55">
            <text:p text:style-name="P56">SVQ3 level 3 Children and Young People, SVQ Level 3 Children’s Car, Learning and Development, or HNC Childcare in Education; or NNEB</text:p>
            <text:p text:style-name="P57"/>
            <text:p text:style-name="P58">BA Childhood Practice<text:s/>or<text:s/>equivalent</text:p>
            <text:p text:style-name="P59"/>
          </table:table-cell>
          <table:table-cell table:style-name="TableCell60">
            <text:p text:style-name="P61">Evidence of comprehensive range of CPD opportunities undertaken relevant to the post</text:p>
          </table:table-cell>
        </table:table-row>
        <table:table-row table:style-name="TableRow62">
          <table:table-cell table:style-name="TableCell63">
            <text:p text:style-name="P64">Skills, knowledge<text:s/>and<text:s/>experience</text:p>
          </table:table-cell>
          <table:table-cell table:style-name="TableCell65">
            <text:p text:style-name="P66">Experience of leading and managing an ELC setting at a senior management level with a track record of<text:s/>high-quality<text:s/>development on a whole establishment basis</text:p>
            <text:p text:style-name="P67"/>
          </table:table-cell>
          <table:table-cell table:style-name="TableCell68">
            <text:p text:style-name="P69">Extensive<text:s/>experience at a senior management level within an ELC setting</text:p>
          </table:table-cell>
        </table:table-row>
        <table:table-row table:style-name="TableRow70">
          <table:table-cell table:style-name="TableCell71">
            <text:p text:style-name="P72">Personal<text:s/>qualities</text:p>
          </table:table-cell>
          <table:table-cell table:style-name="TableCell73">
            <text:p text:style-name="P74"><text:span text:style-name="T75">Sensitive, understanding and patient, with the ability to remain calm in stressful situations</text:span></text:p>
            <text:p text:style-name="P76"/>
            <text:p text:style-name="P77">A genuine commitment to behave with honesty and openness; treating people consistently, fairly and with respect</text:p>
            <text:p text:style-name="P78"/>
            <text:p text:style-name="P79">To work in a flexible, adaptable manner and to always act with discretion and tact</text:p>
            <text:p text:style-name="P80"/>
            <text:p text:style-name="P81">Good communication<text:s/>and<text:s/>listening skills</text:p>
            <text:p text:style-name="P82"/>
            <text:p text:style-name="P83">Good organisational skills</text:p>
            <text:p text:style-name="P84"/>
          </table:table-cell>
          <table:table-cell table:style-name="TableCell85">
            <text:p text:style-name="P86">Good IT skills</text:p>
          </table:table-cell>
        </table:table-row>
        <table:table-row table:style-name="TableRow87">
          <table:table-cell table:style-name="TableCell88">
            <text:p text:style-name="P89">Other</text:p>
          </table:table-cell>
          <table:table-cell table:style-name="TableCell90">
            <text:p text:style-name="P91">Scottish Social Services Council (SSSC) registration is a statutory requirement for this post, you must either be already registered or be registered within 3 months from the date you start in this post</text:p>
            <text:p text:style-name="P92"/>
            <text:p text:style-name="P93">Inclusive and supportive team player</text:p>
            <text:p text:style-name="P94"/>
          </table:table-cell>
          <table:table-cell table:style-name="TableCell95">
            <text:p text:style-name="P96"/>
          </table:table-cell>
        </table:table-row>
      </table:table>
      <text:p text:style-name="P97"/>
      <text:soft-page-break/>
      <text:h text:style-name="Heading2" text:outline-level="2">Safer recruitment checks</text:h>
      <text:p text:style-name="P98"/>
      <text:p text:style-name="P99">As part of our approach to good practice and safer recruitment we carry out a number of pre-employment checks<text:s/></text:p>
      <text:list text:style-name="LFO41" text:continue-numbering="true">
        <text:list-item>
          <text:p text:style-name="P100">Asylum and Immigration right to work in the UK</text:p>
        </text:list-item>
        <text:list-item>
          <text:p text:style-name="P101">Reference check: external candidates require 2 references, one of which must be from present or most recent employer; Internal candidates require 1 reference from current line manager</text:p>
        </text:list-item>
        <text:list-item>
          <text:p text:style-name="P102">Candidate Disclosure Scotland check, where applicable</text:p>
        </text:list-item>
      </text:list>
      <text:p text:style-name="P103"/>
      <text:h text:style-name="Heading2" text:outline-level="2">Behaviour<text:s/>framework</text:h>
      <text:p text:style-name="P104"/>
      <text:p text:style-name="P105"><text:bookmark-start text:name="_Hlk115182341"/>The council’s behaviour framework is a set of core behaviours that defines how employees approach work to enable the delivery of key tasks for the role. The expected behaviours for this role are:</text:p>
      <text:p text:style-name="P106"><text:bookmark-end text:name="_Hlk115182341"/></text:p>
      <text:p text:style-name="P107"><text:bookmark-start text:name="_Hlk115182354"/>Efficient</text:p>
      <text:list text:style-name="LFO37" text:continue-numbering="true">
        <text:list-item>
          <text:p text:style-name="P108">Use initiative and drive to improve and develop systems and processes to increase efficiency achieving better outcomes in service delivery</text:p>
        </text:list-item>
        <text:list-item>
          <text:p text:style-name="P109">Suggests ways to improve how others organise their own work</text:p>
        </text:list-item>
        <text:list-item>
          <text:p text:style-name="P110">As a manager or professional<text:s/>expert,<text:s/>you actively seek solutions to deliver improvements and involves others in the development of solutions and improvements</text:p>
        </text:list-item>
        <text:list-item>
          <text:p text:style-name="P111">Agrees SMART objectives for both team and individual employees reviewing progress to achieve successful outcomes</text:p>
        </text:list-item>
        <text:list-item>
          <text:p text:style-name="P112">Manage budgets with no overspends and applying the Council’s financial policies and procedures</text:p>
        </text:list-item>
        <text:list-item>
          <text:p text:style-name="P113"><text:span text:style-name="T114">Ensures sustainability and environmental awareness practices are being implemented and that they inform the development of new projects</text:span><text:span text:style-name="T115"><text:s/>and<text:s/></text:span><text:span text:style-name="T116">initiatives</text:span><text:bookmark-end text:name="_Hlk115182354"/></text:p>
        </text:list-item>
      </text:list>
      <text:p text:style-name="P117"/>
      <text:p text:style-name="P118">Flexible</text:p>
      <text:list text:style-name="LFO29" text:continue-numbering="true">
        <text:list-item>
          <text:p text:style-name="P119">Anticipates and responds flexibly to changing priorities and modifies practice to meet changing environment</text:p>
        </text:list-item>
        <text:list-item>
          <text:p text:style-name="P120">Identifies and implements new ways of working</text:p>
        </text:list-item>
        <text:list-item>
          <text:p text:style-name="P121">Supports individuals and team at times of both organisational and personal change making appropriate adjustments to accommodate individual needs where required</text:p>
        </text:list-item>
        <text:list-item>
          <text:p text:style-name="P122">Expresses a positive approach to change and promotes the benefits of change to team and colleagues</text:p>
        </text:list-item>
        <text:list-item>
          <text:p text:style-name="P123"><text:span text:style-name="T124">Actively listens to customer feedback and takes action to improve customer experience</text:span></text:p>
        </text:list-item>
      </text:list>
      <text:p text:style-name="P125"/>
      <text:p text:style-name="P126">Performing</text:p>
      <text:list text:style-name="LFO31" text:continue-numbering="true">
        <text:list-item>
          <text:p text:style-name="P127">Use professional expertise and knowledge to ensure the Council is leading best practice to improve outcomes</text:p>
        </text:list-item>
        <text:list-item>
          <text:p text:style-name="P128">Ensure that the council is meeting it’s legislative and statutory requirements by keeping abreast of new initiatives and legislation</text:p>
        </text:list-item>
        <text:list-item>
          <text:p text:style-name="P129">Evaluates and reviews the impact of service improvements from the customers perspective</text:p>
        </text:list-item>
        <text:list-item>
          <text:p text:style-name="P130">Identifies trends and creates solutions</text:p>
        </text:list-item>
        <text:list-item>
          <text:p text:style-name="P131">Ensuring that health and safety practices, policies and procedures are applied keeping employees and customers safe and minimising workplace accidents and injuries</text:p>
        </text:list-item>
        <text:list-item>
          <text:p text:style-name="P132">Implements the council’s maximising attendance policy and procedure ensuring action is taken and recorded on people connect</text:p>
        </text:list-item>
        <text:list-item>
          <text:p text:style-name="P133"><text:span text:style-name="T134">Considers risk in the context of service development and delivery</text:span></text:p>
        </text:list-item>
      </text:list>
      <text:p text:style-name="P135"/>
      <text:p text:style-name="P136"><text:span text:style-name="T137">Working with others</text:span></text:p>
      <text:list text:style-name="LFO33" text:continue-numbering="true">
        <text:list-item>
          <text:p text:style-name="P138">Promotes a positive team environment with good morale</text:p>
        </text:list-item>
        <text:list-item>
          <text:p text:style-name="P139">Works with other teams and colleagues internally and externally, developing relationships and sharing knowledge, ideas and expertise to achieve outcomes</text:p>
        </text:list-item>
        <text:list-item>
          <text:p text:style-name="P140">Provide objective and constructive advice and support if tensions arise</text:p>
        </text:list-item>
        <text:list-item>
          <text:p text:style-name="P141">Shares knowledge with internal and external colleagues to achieve common objectives</text:p>
        </text:list-item>
        <text:list-item>
          <text:p text:style-name="P142">Giving praise and recognition for good work</text:p>
        </text:list-item>
        <text:list-item>
          <text:p text:style-name="P143">Use professional identity and expert knowledge to work across disciplines breaking down professional barriers to improve outcomes for individuals and communities</text:p>
        </text:list-item>
        <text:list-item>
          <text:p text:style-name="P144">Encourages colleagues to consider different perspectives in their work</text:p>
        </text:list-item>
        <text:list-item>
          <text:p text:style-name="P145">Adapts communication to encourage desired behaviour</text:p>
        </text:list-item>
      </text:list>
      <text:p text:style-name="P146"/>
      <text:p text:style-name="Normal"><text:span text:style-name="T147">Leading</text:span></text:p>
      <text:list text:style-name="LFO35" text:continue-numbering="true">
        <text:list-item>
          <text:p text:style-name="P148">Understands what needs to be achieved and ensures that this is communicated to team members</text:p>
        </text:list-item>
        <text:list-item>
          <text:p text:style-name="P149">Expresses positive expectations of others to support their development</text:p>
        </text:list-item>
        <text:list-item>
          <text:p text:style-name="P150">Recognise individual and team achievements thanking and praising others</text:p>
        </text:list-item>
        <text:list-item>
          <text:p text:style-name="P151">Maintain a positive approach and motivate team when things go<text:s/>wrong,<text:s/>or demands are high</text:p>
        </text:list-item>
        <text:list-item>
          <text:p text:style-name="P152">You identify talent and provide opportunities for those individuals who wish to progress or learn new skills</text:p>
        </text:list-item>
        <text:list-item>
          <text:p text:style-name="P153">Takes responsibility for personal and team development needs taking account of learning styles and available learning<text:s/>and<text:s/>training methods of delivery</text:p>
        </text:list-item>
        <text:list-item>
          <text:p text:style-name="P154">Uses professional judgement<text:s/>and<text:s/>expert knowledge to make informed decisions</text:p>
        </text:list-item>
      </text:list>
      <text:p text:style-name="P155"/>
      <text:p text:style-name="P156"><text:bookmark-start text:name="_Hlk177020434"/>If<text:s/><text:bookmark-start text:name="_Hlk177128764"/>you need this information in another language or format, please contact us to discuss how we can best meet your needs.</text:p>
      <text:p text:style-name="P157"><text:span text:style-name="T158">Phone 0303 123 1015 or email<text:s/></text:span><text:a xlink:href="mailto:equalities@southlanarkshire.gov.uk" office:target-frame-name="_top" xlink:show="replace"><text:span text:style-name="T159">equalities@southlanarkshire.gov.uk</text:span></text:a></text:p>
      <text:p text:style-name="P160"><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ad of Establishment - Early Years (Education resource) job profile</dc:title>
    <dc:subject/>
    <meta:initial-creator>South Lanarkshire Council</meta:initial-creator>
    <dc:creator>Booth, Donna</dc:creator>
    <meta:creation-date>2024-10-11T10:28:00Z</meta:creation-date>
    <dc:date>2024-10-11T10:31:00Z</dc:date>
    <meta:print-date>2011-03-23T16:16:00Z</meta:print-date>
    <meta:template xlink:href="Normal" xlink:type="simple"/>
    <meta:editing-cycles>7</meta:editing-cycles>
    <meta:editing-duration>PT180S</meta:editing-duration>
    <meta:document-statistic meta:page-count="4" meta:paragraph-count="13" meta:word-count="993" meta:character-count="6645" meta:row-count="47" meta:non-whitespace-character-count="5665"/>
  </office:meta>
</office:document-meta>
</file>