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social_Hours_Incr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3">
            <text:p>Grade name</text:p>
          </table:table-cell>
          <table:table-cell office:value-type="string" table:style-name="ce4">
            <text:p>Level</text:p>
          </table:table-cell>
          <table:table-cell office:value-type="string" table:style-name="ce4">
            <text:p>main point</text:p>
          </table:table-cell>
          <table:table-cell office:value-type="string" table:style-name="ce4">
            <text:p>plus 1</text:p>
          </table:table-cell>
          <table:table-cell office:value-type="string" table:style-name="ce4">
            <text:p>hourly rate</text:p>
          </table:table-cell>
          <table:table-cell office:value-type="string" table:style-name="ce4">
            <text:p>plus 2</text:p>
          </table:table-cell>
          <table:table-cell office:value-type="string" table:style-name="ce4">
            <text:p>hourly rate</text:p>
          </table:table-cell>
          <table:table-cell office:value-type="string" table:style-name="ce4">
            <text:p>plus 3</text:p>
          </table:table-cell>
          <table:table-cell office:value-type="string" table:style-name="ce4">
            <text:p>hourly rate</text:p>
          </table:table-cell>
          <table:table-cell office:value-type="string" table:style-name="ce4">
            <text:p>plus 4</text:p>
          </table:table-cell>
          <table:table-cell office:value-type="string" table:style-name="ce4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de 1 (2019)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8">
            <text:p>21</text:p>
          </table:table-cell>
          <table:table-cell office:value-type="currency" office:value="12.96" table:style-name="ce9">
            <text:p>£12.96</text:p>
          </table:table-cell>
          <table:table-cell office:value-type="float" office:value="22" table:style-name="ce8">
            <text:p>22</text:p>
          </table:table-cell>
          <table:table-cell office:value-type="currency" office:value="13.12" table:style-name="ce9">
            <text:p>£13.12</text:p>
          </table:table-cell>
          <table:table-cell office:value-type="float" office:value="23" table:style-name="ce8">
            <text:p>23</text:p>
          </table:table-cell>
          <table:table-cell office:value-type="currency" office:value="13.26" table:style-name="ce9">
            <text:p>£13.26</text:p>
          </table:table-cell>
          <table:table-cell office:value-type="float" office:value="24" table:style-name="ce8">
            <text:p>24</text:p>
          </table:table-cell>
          <table:table-cell office:value-type="currency" office:value="13.37" table:style-name="ce9">
            <text:p>£13.37</text:p>
          </table:table-cell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7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s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currency" office:value="13.37" table:style-name="ce9">
            <text:p>£13.37</text:p>
          </table:table-cell>
          <table:table-cell office:value-type="float" office:value="26" table:style-name="ce8">
            <text:p>26</text:p>
          </table:table-cell>
          <table:table-cell office:value-type="currency" office:value="13.63" table:style-name="ce9">
            <text:p>£13.63</text:p>
          </table:table-cell>
          <table:table-cell office:value-type="float" office:value="28" table:style-name="ce8">
            <text:p>28</text:p>
          </table:table-cell>
          <table:table-cell office:value-type="currency" office:value="13.93" table:style-name="ce9">
            <text:p>£13.93</text:p>
          </table:table-cell>
          <table:table-cell office:value-type="float" office:value="29" table:style-name="ce8">
            <text:p>29</text:p>
          </table:table-cell>
          <table:table-cell office:value-type="currency" office:value="14.09" table:style-name="ce9">
            <text:p>£14.09</text:p>
          </table:table-cell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7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0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office:value-type="float" office:value="30" table:style-name="ce18">
            <text:p>30</text:p>
          </table:table-cell>
          <table:table-cell office:value-type="currency" office:value="14.26" table:style-name="ce19">
            <text:p>£14.2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currency" office:value="13.93" table:style-name="ce9">
            <text:p>£13.93</text:p>
          </table:table-cell>
          <table:table-cell office:value-type="float" office:value="29" table:style-name="ce8">
            <text:p>29</text:p>
          </table:table-cell>
          <table:table-cell office:value-type="currency" office:value="14.09" table:style-name="ce9">
            <text:p>£14.09</text:p>
          </table:table-cell>
          <table:table-cell office:value-type="float" office:value="30" table:style-name="ce8">
            <text:p>30</text:p>
          </table:table-cell>
          <table:table-cell office:value-type="currency" office:value="14.26" table:style-name="ce9">
            <text:p>£14.26</text:p>
          </table:table-cell>
          <table:table-cell office:value-type="float" office:value="31" table:style-name="ce8">
            <text:p>31</text:p>
          </table:table-cell>
          <table:table-cell office:value-type="currency" office:value="14.43" table:style-name="ce9">
            <text:p>£14.43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s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2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8">
            <text:p>21</text:p>
          </table:table-cell>
          <table:table-cell office:value-type="currency" office:value="12.96" table:style-name="ce19">
            <text:p>£12.96</text:p>
          </table:table-cell>
          <table:table-cell office:value-type="float" office:value="22" table:style-name="ce18">
            <text:p>22</text:p>
          </table:table-cell>
          <table:table-cell office:value-type="currency" office:value="13.12" table:style-name="ce19">
            <text:p>£13.1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2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8">
            <text:p>24</text:p>
          </table:table-cell>
          <table:table-cell office:value-type="currency" office:value="13.37" table:style-name="ce9">
            <text:p>£13.37</text:p>
          </table:table-cell>
          <table:table-cell office:value-type="float" office:value="26" table:style-name="ce8">
            <text:p>26</text:p>
          </table:table-cell>
          <table:table-cell office:value-type="currency" office:value="13.63" table:style-name="ce9">
            <text:p>£13.63</text:p>
          </table:table-cell>
          <table:table-cell office:value-type="float" office:value="28" table:style-name="ce8">
            <text:p>28</text:p>
          </table:table-cell>
          <table:table-cell office:value-type="currency" office:value="13.93" table:style-name="ce9">
            <text:p>£13.93</text:p>
          </table:table-cell>
          <table:table-cell office:value-type="float" office:value="29" table:style-name="ce8">
            <text:p>29</text:p>
          </table:table-cell>
          <table:table-cell office:value-type="currency" office:value="14.09" table:style-name="ce9">
            <text:p>£14.09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s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3<text:s/>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8">
            <text:p>21</text:p>
          </table:table-cell>
          <table:table-cell office:value-type="currency" office:value="12.96" table:style-name="ce19">
            <text:p>£12.96</text:p>
          </table:table-cell>
          <table:table-cell office:value-type="float" office:value="22" table:style-name="ce18">
            <text:p>22</text:p>
          </table:table-cell>
          <table:table-cell office:value-type="currency" office:value="13.12" table:style-name="ce19">
            <text:p>£13.1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3<text:s/>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3<text:s/>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3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office:value-type="float" office:value="30" table:style-name="ce18">
            <text:p>30</text:p>
          </table:table-cell>
          <table:table-cell office:value-type="currency" office:value="14.26" table:style-name="ce19">
            <text:p>£14.2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3<text:s/>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8">
            <text:p>28</text:p>
          </table:table-cell>
          <table:table-cell office:value-type="currency" office:value="13.93" table:style-name="ce9">
            <text:p>£13.93</text:p>
          </table:table-cell>
          <table:table-cell office:value-type="float" office:value="29" table:style-name="ce8">
            <text:p>29</text:p>
          </table:table-cell>
          <table:table-cell office:value-type="currency" office:value="14.09" table:style-name="ce9">
            <text:p>£14.09</text:p>
          </table:table-cell>
          <table:table-cell office:value-type="float" office:value="30" table:style-name="ce8">
            <text:p>30</text:p>
          </table:table-cell>
          <table:table-cell office:value-type="currency" office:value="14.26" table:style-name="ce9">
            <text:p>£14.26</text:p>
          </table:table-cell>
          <table:table-cell office:value-type="float" office:value="31" table:style-name="ce8">
            <text:p>31</text:p>
          </table:table-cell>
          <table:table-cell office:value-type="currency" office:value="14.43" table:style-name="ce9">
            <text:p>£14.43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s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8">
            <text:p>21</text:p>
          </table:table-cell>
          <table:table-cell office:value-type="currency" office:value="12.96" table:style-name="ce19">
            <text:p>£12.96</text:p>
          </table:table-cell>
          <table:table-cell office:value-type="float" office:value="22" table:style-name="ce18">
            <text:p>22</text:p>
          </table:table-cell>
          <table:table-cell office:value-type="currency" office:value="13.12" table:style-name="ce19">
            <text:p>£13.1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8">
            <text:p>23</text:p>
          </table:table-cell>
          <table:table-cell office:value-type="currency" office:value="13.26" table:style-name="ce19">
            <text:p>£13.26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8">
            <text:p>24</text:p>
          </table:table-cell>
          <table:table-cell office:value-type="currency" office:value="13.37" table:style-name="ce19">
            <text:p>£13.37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8">
            <text:p>26</text:p>
          </table:table-cell>
          <table:table-cell office:value-type="currency" office:value="13.63" table:style-name="ce19">
            <text:p>£13.63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office:value-type="float" office:value="30" table:style-name="ce18">
            <text:p>30</text:p>
          </table:table-cell>
          <table:table-cell office:value-type="currency" office:value="14.26" table:style-name="ce19">
            <text:p>£14.2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8">
            <text:p>28</text:p>
          </table:table-cell>
          <table:table-cell office:value-type="currency" office:value="13.93" table:style-name="ce19">
            <text:p>£13.93</text:p>
          </table:table-cell>
          <table:table-cell office:value-type="float" office:value="29" table:style-name="ce18">
            <text:p>29</text:p>
          </table:table-cell>
          <table:table-cell office:value-type="currency" office:value="14.09" table:style-name="ce19">
            <text:p>£14.09</text:p>
          </table:table-cell>
          <table:table-cell office:value-type="float" office:value="30" table:style-name="ce18">
            <text:p>30</text:p>
          </table:table-cell>
          <table:table-cell office:value-type="currency" office:value="14.26" table:style-name="ce19">
            <text:p>£14.26</text:p>
          </table:table-cell>
          <table:table-cell office:value-type="float" office:value="31" table:style-name="ce18">
            <text:p>31</text:p>
          </table:table-cell>
          <table:table-cell office:value-type="currency" office:value="14.43" table:style-name="ce19">
            <text:p>£14.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8">
            <text:p>31</text:p>
          </table:table-cell>
          <table:table-cell office:value-type="currency" office:value="14.43" table:style-name="ce19">
            <text:p>£14.43</text:p>
          </table:table-cell>
          <table:table-cell office:value-type="float" office:value="32" table:style-name="ce18">
            <text:p>32</text:p>
          </table:table-cell>
          <table:table-cell office:value-type="currency" office:value="14.55" table:style-name="ce19">
            <text:p>£14.55</text:p>
          </table:table-cell>
          <table:table-cell office:value-type="float" office:value="33" table:style-name="ce18">
            <text:p>33</text:p>
          </table:table-cell>
          <table:table-cell office:value-type="currency" office:value="14.76" table:style-name="ce19">
            <text:p>£14.76</text:p>
          </table:table-cell>
          <table:table-cell office:value-type="float" office:value="34" table:style-name="ce18">
            <text:p>34</text:p>
          </table:table-cell>
          <table:table-cell office:value-type="currency" office:value="14.93" table:style-name="ce19">
            <text:p>£14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de 1 (2019)</text:p>
          </table:table-cell>
          <table:table-cell office:value-type="string" table:style-name="ce16">
            <text:p>Level 1- 4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8">
            <text:p>32</text:p>
          </table:table-cell>
          <table:table-cell office:value-type="currency" office:value="14.55" table:style-name="ce9">
            <text:p>£14.55</text:p>
          </table:table-cell>
          <table:table-cell office:value-type="float" office:value="33" table:style-name="ce8">
            <text:p>33</text:p>
          </table:table-cell>
          <table:table-cell office:value-type="currency" office:value="14.76" table:style-name="ce9">
            <text:p>£14.76</text:p>
          </table:table-cell>
          <table:table-cell office:value-type="float" office:value="34" table:style-name="ce8">
            <text:p>34</text:p>
          </table:table-cell>
          <table:table-cell office:value-type="currency" office:value="14.93" table:style-name="ce9">
            <text:p>£14.93</text:p>
          </table:table-cell>
          <table:table-cell office:value-type="float" office:value="35" table:style-name="ce8">
            <text:p>35</text:p>
          </table:table-cell>
          <table:table-cell office:value-type="currency" office:value="15.14" table:style-name="ce9">
            <text:p>£15.14</text:p>
          </table:table-cell>
          <table:table-cell table:number-columns-repeated="16373"/>
        </table:table-row>
        <table:table-row table:style-name="ro2">
          <table:table-cell table:style-name="ce2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3">
            <text:p>35</text:p>
          </table:table-cell>
          <table:table-cell office:value-type="currency" office:value="15.14" table:style-name="ce19">
            <text:p>£15.14</text:p>
          </table:table-cell>
          <table:table-cell office:value-type="float" office:value="36" table:style-name="ce23">
            <text:p>36</text:p>
          </table:table-cell>
          <table:table-cell office:value-type="currency" office:value="15.32" table:style-name="ce19">
            <text:p>£15.32</text:p>
          </table:table-cell>
          <table:table-cell office:value-type="float" office:value="37" table:style-name="ce23">
            <text:p>37</text:p>
          </table:table-cell>
          <table:table-cell office:value-type="currency" office:value="15.52" table:style-name="ce19">
            <text:p>£15.52</text:p>
          </table:table-cell>
          <table:table-cell office:value-type="float" office:value="39" table:style-name="ce23">
            <text:p>39</text:p>
          </table:table-cell>
          <table:table-cell office:value-type="currency" office:value="15.9" table:style-name="ce19">
            <text:p>£15.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5">
            <text:p>36</text:p>
          </table:table-cell>
          <table:table-cell office:value-type="currency" office:value="15.32" table:style-name="ce9">
            <text:p>£15.32</text:p>
          </table:table-cell>
          <table:table-cell office:value-type="float" office:value="37" table:style-name="ce25">
            <text:p>37</text:p>
          </table:table-cell>
          <table:table-cell office:value-type="currency" office:value="15.52" table:style-name="ce9">
            <text:p>£15.52</text:p>
          </table:table-cell>
          <table:table-cell office:value-type="float" office:value="39" table:style-name="ce25">
            <text:p>39</text:p>
          </table:table-cell>
          <table:table-cell office:value-type="currency" office:value="15.9" table:style-name="ce9">
            <text:p>£15.90</text:p>
          </table:table-cell>
          <table:table-cell office:value-type="float" office:value="40" table:style-name="ce25">
            <text:p>40</text:p>
          </table:table-cell>
          <table:table-cell office:value-type="currency" office:value="16.100000000000001" table:style-name="ce9">
            <text:p>£16.10</text:p>
          </table:table-cell>
          <table:table-cell table:number-columns-repeated="16373" table:style-name="ce1"/>
        </table:table-row>
        <table:table-row table:style-name="ro2">
          <table:table-cell table:style-name="ce26"/>
          <table:table-cell table:number-columns-repeated="9" table:style-name="ce27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9">
            <text:p>39</text:p>
          </table:table-cell>
          <table:table-cell office:value-type="float" office:value="40" table:style-name="ce23">
            <text:p>40</text:p>
          </table:table-cell>
          <table:table-cell office:value-type="currency" office:value="16.100000000000001" table:style-name="ce19">
            <text:p>£16.10</text:p>
          </table:table-cell>
          <table:table-cell office:value-type="float" office:value="42" table:style-name="ce23">
            <text:p>42</text:p>
          </table:table-cell>
          <table:table-cell office:value-type="currency" office:value="16.3" table:style-name="ce19">
            <text:p>£16.30</text:p>
          </table:table-cell>
          <table:table-cell office:value-type="float" office:value="44" table:style-name="ce23">
            <text:p>44</text:p>
          </table:table-cell>
          <table:table-cell office:value-type="currency" office:value="16.63" table:style-name="ce19">
            <text:p>£16.63</text:p>
          </table:table-cell>
          <table:table-cell office:value-type="float" office:value="46" table:style-name="ce23">
            <text:p>46</text:p>
          </table:table-cell>
          <table:table-cell office:value-type="currency" office:value="17.04" table:style-name="ce19">
            <text:p>£17.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5">
            <text:p>42</text:p>
          </table:table-cell>
          <table:table-cell office:value-type="currency" office:value="16.3" table:style-name="ce9">
            <text:p>£16.30</text:p>
          </table:table-cell>
          <table:table-cell office:value-type="float" office:value="44" table:style-name="ce25">
            <text:p>44</text:p>
          </table:table-cell>
          <table:table-cell office:value-type="currency" office:value="16.63" table:style-name="ce9">
            <text:p>£16.63</text:p>
          </table:table-cell>
          <table:table-cell office:value-type="float" office:value="46" table:style-name="ce25">
            <text:p>46</text:p>
          </table:table-cell>
          <table:table-cell office:value-type="currency" office:value="17.04" table:style-name="ce9">
            <text:p>£17.04</text:p>
          </table:table-cell>
          <table:table-cell office:value-type="float" office:value="48" table:style-name="ce25">
            <text:p>48</text:p>
          </table:table-cell>
          <table:table-cell office:value-type="currency" office:value="17.510000000000002" table:style-name="ce9">
            <text:p>£17.51</text:p>
          </table:table-cell>
          <table:table-cell table:number-columns-repeated="16373" table:style-name="ce1"/>
        </table:table-row>
        <table:table-row table:style-name="ro2">
          <table:table-cell table:style-name="ce26"/>
          <table:table-cell table:number-columns-repeated="9" table:style-name="ce27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3" table:style-name="ce22">
            <text:p>3</text:p>
          </table:table-cell>
          <table:table-cell office:value-type="float" office:value="46" table:style-name="ce29">
            <text:p>46</text:p>
          </table:table-cell>
          <table:table-cell office:value-type="float" office:value="48" table:style-name="ce23">
            <text:p>48</text:p>
          </table:table-cell>
          <table:table-cell office:value-type="currency" office:value="17.510000000000002" table:style-name="ce19">
            <text:p>£17.51</text:p>
          </table:table-cell>
          <table:table-cell office:value-type="float" office:value="50" table:style-name="ce23">
            <text:p>50</text:p>
          </table:table-cell>
          <table:table-cell office:value-type="currency" office:value="17.98" table:style-name="ce19">
            <text:p>£17.98</text:p>
          </table:table-cell>
          <table:table-cell office:value-type="float" office:value="52" table:style-name="ce23">
            <text:p>52</text:p>
          </table:table-cell>
          <table:table-cell office:value-type="currency" office:value="18.45" table:style-name="ce19">
            <text:p>£18.45</text:p>
          </table:table-cell>
          <table:table-cell office:value-type="float" office:value="55" table:style-name="ce23">
            <text:p>55</text:p>
          </table:table-cell>
          <table:table-cell office:value-type="currency" office:value="19.190000000000001" table:style-name="ce19">
            <text:p>£19.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30">
            <text:p>48</text:p>
          </table:table-cell>
          <table:table-cell office:value-type="float" office:value="50" table:style-name="ce25">
            <text:p>50</text:p>
          </table:table-cell>
          <table:table-cell office:value-type="currency" office:value="17.98" table:style-name="ce9">
            <text:p>£17.98</text:p>
          </table:table-cell>
          <table:table-cell office:value-type="float" office:value="52" table:style-name="ce25">
            <text:p>52</text:p>
          </table:table-cell>
          <table:table-cell office:value-type="currency" office:value="18.45" table:style-name="ce9">
            <text:p>£18.45</text:p>
          </table:table-cell>
          <table:table-cell office:value-type="float" office:value="55" table:style-name="ce25">
            <text:p>55</text:p>
          </table:table-cell>
          <table:table-cell office:value-type="currency" office:value="19.190000000000001" table:style-name="ce9">
            <text:p>£19.19</text:p>
          </table:table-cell>
          <table:table-cell office:value-type="float" office:value="57" table:style-name="ce25">
            <text:p>57</text:p>
          </table:table-cell>
          <table:table-cell office:value-type="currency" office:value="19.739999999999998" table:style-name="ce9">
            <text:p>£19.74</text:p>
          </table:table-cell>
          <table:table-cell table:number-columns-repeated="16373" table:style-name="ce1"/>
        </table:table-row>
        <table:table-row table:style-name="ro2">
          <table:table-cell table:style-name="ce26"/>
          <table:table-cell table:number-columns-repeated="9" table:style-name="ce27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9">
            <text:p>55</text:p>
          </table:table-cell>
          <table:table-cell office:value-type="float" office:value="57" table:style-name="ce23">
            <text:p>57</text:p>
          </table:table-cell>
          <table:table-cell office:value-type="currency" office:value="19.739999999999998" table:style-name="ce19">
            <text:p>£19.74</text:p>
          </table:table-cell>
          <table:table-cell office:value-type="float" office:value="59" table:style-name="ce23">
            <text:p>59</text:p>
          </table:table-cell>
          <table:table-cell office:value-type="currency" office:value="20.32" table:style-name="ce19">
            <text:p>£20.32</text:p>
          </table:table-cell>
          <table:table-cell office:value-type="float" office:value="61" table:style-name="ce23">
            <text:p>61</text:p>
          </table:table-cell>
          <table:table-cell office:value-type="currency" office:value="20.91" table:style-name="ce19">
            <text:p>£20.91</text:p>
          </table:table-cell>
          <table:table-cell office:value-type="float" office:value="63" table:style-name="ce23">
            <text:p>63</text:p>
          </table:table-cell>
          <table:table-cell office:value-type="currency" office:value="21.5" table:style-name="ce19">
            <text:p>£21.50</text:p>
          </table:table-cell>
          <table:table-cell table:number-columns-repeated="2" table:style-name="ce1"/>
          <table:table-cell table:style-name="ce31"/>
          <table:table-cell table:number-columns-repeated="16370"/>
        </table:table-row>
        <table:table-row table:style-name="ro2">
          <table:table-cell office:value-type="string" table:style-name="ce2">
            <text:p>Grade 2 (2019)</text:p>
          </table:table-cell>
          <table:table-cell office:value-type="float" office:value="4" table:style-name="ce24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59" table:style-name="ce25">
            <text:p>59</text:p>
          </table:table-cell>
          <table:table-cell office:value-type="currency" office:value="20.32" table:style-name="ce9">
            <text:p>£20.32</text:p>
          </table:table-cell>
          <table:table-cell office:value-type="float" office:value="61" table:style-name="ce25">
            <text:p>61</text:p>
          </table:table-cell>
          <table:table-cell office:value-type="currency" office:value="20.91" table:style-name="ce9">
            <text:p>£20.91</text:p>
          </table:table-cell>
          <table:table-cell office:value-type="float" office:value="63" table:style-name="ce25">
            <text:p>63</text:p>
          </table:table-cell>
          <table:table-cell office:value-type="currency" office:value="21.5" table:style-name="ce9">
            <text:p>£21.50</text:p>
          </table:table-cell>
          <table:table-cell office:value-type="float" office:value="65" table:style-name="ce25">
            <text:p>65</text:p>
          </table:table-cell>
          <table:table-cell office:value-type="currency" office:value="21.97" table:style-name="ce9">
            <text:p>£21.97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9" table:style-name="ce12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3">
            <text:p>65</text:p>
          </table:table-cell>
          <table:table-cell office:value-type="currency" office:value="21.97" table:style-name="ce19">
            <text:p>£21.97</text:p>
          </table:table-cell>
          <table:table-cell office:value-type="float" office:value="68" table:style-name="ce23">
            <text:p>68</text:p>
          </table:table-cell>
          <table:table-cell office:value-type="currency" office:value="22.92" table:style-name="ce19">
            <text:p>£22.92</text:p>
          </table:table-cell>
          <table:table-cell office:value-type="float" office:value="70" table:style-name="ce23">
            <text:p>70</text:p>
          </table:table-cell>
          <table:table-cell office:value-type="currency" office:value="23.56" table:style-name="ce19">
            <text:p>£23.56</text:p>
          </table:table-cell>
          <table:table-cell office:value-type="float" office:value="72" table:style-name="ce23">
            <text:p>72</text:p>
          </table:table-cell>
          <table:table-cell office:value-type="currency" office:value="24.24" table:style-name="ce19">
            <text:p>£24.2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5">
            <text:p>68</text:p>
          </table:table-cell>
          <table:table-cell office:value-type="currency" office:value="22.92" table:style-name="ce9">
            <text:p>£22.92</text:p>
          </table:table-cell>
          <table:table-cell office:value-type="float" office:value="70" table:style-name="ce25">
            <text:p>70</text:p>
          </table:table-cell>
          <table:table-cell office:value-type="currency" office:value="23.56" table:style-name="ce9">
            <text:p>£23.56</text:p>
          </table:table-cell>
          <table:table-cell office:value-type="float" office:value="72" table:style-name="ce25">
            <text:p>72</text:p>
          </table:table-cell>
          <table:table-cell office:value-type="currency" office:value="24.24" table:style-name="ce9">
            <text:p>£24.24</text:p>
          </table:table-cell>
          <table:table-cell office:value-type="float" office:value="74" table:style-name="ce25">
            <text:p>74</text:p>
          </table:table-cell>
          <table:table-cell office:value-type="currency" office:value="24.76" table:style-name="ce9">
            <text:p>£24.76</text:p>
          </table:table-cell>
          <table:table-cell table:number-columns-repeated="16373"/>
        </table:table-row>
        <table:table-row table:style-name="ro2">
          <table:table-cell table:style-name="ce26"/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4" table:style-name="ce22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74" table:style-name="ce23">
            <text:p>74</text:p>
          </table:table-cell>
          <table:table-cell office:value-type="currency" office:value="24.76" table:style-name="ce19">
            <text:p>£24.76</text:p>
          </table:table-cell>
          <table:table-cell table:style-name="ce23"/>
          <table:table-cell table:style-name="ce33"/>
          <table:table-cell table:number-columns-repeated="2" table:style-name="ce23"/>
          <table:table-cell office:value-type="float" office:value="79" table:style-name="ce23">
            <text:p>79</text:p>
          </table:table-cell>
          <table:table-cell office:value-type="currency" office:value="26.67" table:style-name="ce19">
            <text:p>£26.6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4" table:style-name="ce24">
            <text:p>4</text:p>
          </table:table-cell>
          <table:table-cell office:value-type="float" office:value="74" table:style-name="ce24">
            <text:p>74</text:p>
          </table:table-cell>
          <table:table-cell office:value-type="float" office:value="75" table:style-name="ce25">
            <text:p>75</text:p>
          </table:table-cell>
          <table:table-cell office:value-type="currency" office:value="25.13" table:style-name="ce9">
            <text:p>£25.13</text:p>
          </table:table-cell>
          <table:table-cell table:number-columns-repeated="4" table:style-name="ce25"/>
          <table:table-cell office:value-type="float" office:value="80" table:style-name="ce25">
            <text:p>80</text:p>
          </table:table-cell>
          <table:table-cell office:value-type="currency" office:value="27.07" table:style-name="ce9">
            <text:p>£27.07</text:p>
          </table:table-cell>
          <table:table-cell table:number-columns-repeated="16373"/>
        </table:table-row>
        <table:table-row table:style-name="ro2">
          <table:table-cell table:style-name="ce26"/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1">
          <table:table-cell office:value-type="string" table:style-name="ce14">
            <text:p>Grade name</text:p>
          </table:table-cell>
          <table:table-cell office:value-type="string" table:style-name="ce15">
            <text:p>Level</text:p>
          </table:table-cell>
          <table:table-cell office:value-type="string" table:style-name="ce15">
            <text:p>main point</text:p>
          </table:table-cell>
          <table:table-cell office:value-type="string" table:style-name="ce15">
            <text:p>plus 1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2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3</text:p>
          </table:table-cell>
          <table:table-cell office:value-type="string" table:style-name="ce15">
            <text:p>Hourly rate</text:p>
          </table:table-cell>
          <table:table-cell office:value-type="string" table:style-name="ce15">
            <text:p>plus 4</text:p>
          </table:table-cell>
          <table:table-cell office:value-type="string" table:style-name="ce15">
            <text:p>Hourly rate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8" table:style-name="ce22">
            <text:p>8</text:p>
          </table:table-cell>
          <table:table-cell office:value-type="float" office:value="79" table:style-name="ce29">
            <text:p>79</text:p>
          </table:table-cell>
          <table:table-cell office:value-type="float" office:value="81" table:style-name="ce23">
            <text:p>81</text:p>
          </table:table-cell>
          <table:table-cell office:value-type="currency" office:value="27.47" table:style-name="ce19">
            <text:p>£27.47</text:p>
          </table:table-cell>
          <table:table-cell office:value-type="float" office:value="83" table:style-name="ce23">
            <text:p>83</text:p>
          </table:table-cell>
          <table:table-cell office:value-type="currency" office:value="28.31" table:style-name="ce19">
            <text:p>£28.31</text:p>
          </table:table-cell>
          <table:table-cell table:number-columns-repeated="2" table:style-name="ce23"/>
          <table:table-cell office:value-type="float" office:value="85" table:style-name="ce23">
            <text:p>85</text:p>
          </table:table-cell>
          <table:table-cell office:value-type="currency" office:value="29.16" table:style-name="ce19">
            <text:p>£29.1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rade 3 (2019)</text:p>
          </table:table-cell>
          <table:table-cell office:value-type="float" office:value="8" table:style-name="ce22">
            <text:p>8</text:p>
          </table:table-cell>
          <table:table-cell office:value-type="float" office:value="80" table:style-name="ce29">
            <text:p>80</text:p>
          </table:table-cell>
          <table:table-cell office:value-type="float" office:value="83" table:style-name="ce23">
            <text:p>83</text:p>
          </table:table-cell>
          <table:table-cell office:value-type="currency" office:value="28.31" table:style-name="ce19">
            <text:p>£28.31</text:p>
          </table:table-cell>
          <table:table-cell office:value-type="float" office:value="84" table:style-name="ce23">
            <text:p>84</text:p>
          </table:table-cell>
          <table:table-cell office:value-type="currency" office:value="28.75" table:style-name="ce19">
            <text:p>£28.75</text:p>
          </table:table-cell>
          <table:table-cell table:number-columns-repeated="2" table:style-name="ce23"/>
          <table:table-cell office:value-type="float" office:value="86" table:style-name="ce23">
            <text:p>86</text:p>
          </table:table-cell>
          <table:table-cell office:value-type="currency" office:value="29.58" table:style-name="ce19">
            <text:p>£29.58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All_SCP" table:style-name="ta2" table:protected="true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4" table:style-name="ce42">
            <text:p>SCP</text:p>
          </table:table-cell>
          <table:table-cell office:value-type="string" table:style-name="ce34">
            <text:p>Hourly</text:p>
          </table:table-cell>
          <table:table-cell office:value-type="string" table:style-name="ce34">
            <text:p>Hourl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Rate FY</text:p>
          </table:table-cell>
          <table:table-cell office:value-type="string" table:style-name="ce35">
            <text:p>Rat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2023/24</text:p>
          </table:table-cell>
          <table:table-cell office:value-type="string" table:style-name="ce35">
            <text:p>Effectiv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table:style-name="ce36"/>
          <table:table-cell office:value-type="date" office:date-value="2024-04-01T00:00:00" table:style-name="ce37">
            <text:p>01/04/20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38">
            <text:p>2</text:p>
          </table:table-cell>
          <table:table-cell office:value-type="currency" office:value="9.9499999999999993" table:style-name="ce39">
            <text:p>£9.95</text:p>
          </table:table-cell>
          <table:table-cell office:value-type="currency" office:value="10.62" table:style-name="ce39">
            <text:p>£10.6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38">
            <text:p>3</text:p>
          </table:table-cell>
          <table:table-cell office:value-type="currency" office:value="10.050000000000001" table:style-name="ce39">
            <text:p>£10.05</text:p>
          </table:table-cell>
          <table:table-cell office:value-type="currency" office:value="10.72" table:style-name="ce39">
            <text:p>£10.7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38">
            <text:p>4</text:p>
          </table:table-cell>
          <table:table-cell office:value-type="currency" office:value="10.17" table:style-name="ce39">
            <text:p>£10.17</text:p>
          </table:table-cell>
          <table:table-cell office:value-type="currency" office:value="10.84" table:style-name="ce39">
            <text:p>£10.8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38">
            <text:p>5</text:p>
          </table:table-cell>
          <table:table-cell office:value-type="currency" office:value="10.3" table:style-name="ce39">
            <text:p>£10.30</text:p>
          </table:table-cell>
          <table:table-cell office:value-type="currency" office:value="10.97" table:style-name="ce39">
            <text:p>£10.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38">
            <text:p>6</text:p>
          </table:table-cell>
          <table:table-cell office:value-type="currency" office:value="10.39" table:style-name="ce39">
            <text:p>£10.39</text:p>
          </table:table-cell>
          <table:table-cell office:value-type="currency" office:value="11.06" table:style-name="ce39">
            <text:p>£11.0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38">
            <text:p>7</text:p>
          </table:table-cell>
          <table:table-cell office:value-type="currency" office:value="10.49" table:style-name="ce39">
            <text:p>£10.49</text:p>
          </table:table-cell>
          <table:table-cell office:value-type="currency" office:value="11.16" table:style-name="ce39">
            <text:p>£11.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38">
            <text:p>8</text:p>
          </table:table-cell>
          <table:table-cell office:value-type="currency" office:value="10.61" table:style-name="ce39">
            <text:p>£10.61</text:p>
          </table:table-cell>
          <table:table-cell office:value-type="currency" office:value="11.28" table:style-name="ce39">
            <text:p>£11.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38">
            <text:p>9</text:p>
          </table:table-cell>
          <table:table-cell office:value-type="currency" office:value="10.74" table:style-name="ce39">
            <text:p>£10.74</text:p>
          </table:table-cell>
          <table:table-cell office:value-type="currency" office:value="11.41" table:style-name="ce39">
            <text:p>£11.4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38">
            <text:p>10</text:p>
          </table:table-cell>
          <table:table-cell office:value-type="currency" office:value="10.85" table:style-name="ce39">
            <text:p>£10.85</text:p>
          </table:table-cell>
          <table:table-cell office:value-type="currency" office:value="11.52" table:style-name="ce39">
            <text:p>£11.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38">
            <text:p>11</text:p>
          </table:table-cell>
          <table:table-cell office:value-type="currency" office:value="10.97" table:style-name="ce39">
            <text:p>£10.97</text:p>
          </table:table-cell>
          <table:table-cell office:value-type="currency" office:value="11.64" table:style-name="ce39">
            <text:p>£11.6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38">
            <text:p>12</text:p>
          </table:table-cell>
          <table:table-cell office:value-type="currency" office:value="11.11" table:style-name="ce39">
            <text:p>£11.11</text:p>
          </table:table-cell>
          <table:table-cell office:value-type="currency" office:value="11.78" table:style-name="ce39">
            <text:p>£11.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38">
            <text:p>13</text:p>
          </table:table-cell>
          <table:table-cell office:value-type="currency" office:value="11.23" table:style-name="ce39">
            <text:p>£11.23</text:p>
          </table:table-cell>
          <table:table-cell office:value-type="currency" office:value="11.9" table:style-name="ce39">
            <text:p>£11.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38">
            <text:p>14</text:p>
          </table:table-cell>
          <table:table-cell office:value-type="currency" office:value="11.35" table:style-name="ce39">
            <text:p>£11.35</text:p>
          </table:table-cell>
          <table:table-cell office:value-type="currency" office:value="12.02" table:style-name="ce39">
            <text:p>£12.0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38">
            <text:p>15</text:p>
          </table:table-cell>
          <table:table-cell office:value-type="currency" office:value="11.48" table:style-name="ce39">
            <text:p>£11.48</text:p>
          </table:table-cell>
          <table:table-cell office:value-type="currency" office:value="12.15" table:style-name="ce39">
            <text:p>£12.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38">
            <text:p>16</text:p>
          </table:table-cell>
          <table:table-cell office:value-type="currency" office:value="11.63" table:style-name="ce39">
            <text:p>£11.63</text:p>
          </table:table-cell>
          <table:table-cell office:value-type="currency" office:value="12.3" table:style-name="ce39">
            <text:p>£12.3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38">
            <text:p>17</text:p>
          </table:table-cell>
          <table:table-cell office:value-type="currency" office:value="11.75" table:style-name="ce39">
            <text:p>£11.75</text:p>
          </table:table-cell>
          <table:table-cell office:value-type="currency" office:value="12.42" table:style-name="ce39">
            <text:p>£12.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38">
            <text:p>18</text:p>
          </table:table-cell>
          <table:table-cell office:value-type="currency" office:value="11.86" table:style-name="ce39">
            <text:p>£11.86</text:p>
          </table:table-cell>
          <table:table-cell office:value-type="currency" office:value="12.53" table:style-name="ce39">
            <text:p>£12.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SLGLW</text:p>
          </table:table-cell>
          <table:table-cell office:value-type="currency" office:value="11.89" table:style-name="ce39">
            <text:p>£11.89</text:p>
          </table:table-cell>
          <table:table-cell office:value-type="currency" office:value="12.56" table:style-name="ce39">
            <text:p>£12.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38">
            <text:p>19</text:p>
          </table:table-cell>
          <table:table-cell office:value-type="currency" office:value="12.02" table:style-name="ce39">
            <text:p>£12.02</text:p>
          </table:table-cell>
          <table:table-cell office:value-type="currency" office:value="12.69" table:style-name="ce39">
            <text:p>£12.6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38">
            <text:p>20</text:p>
          </table:table-cell>
          <table:table-cell office:value-type="currency" office:value="12.15" table:style-name="ce39">
            <text:p>£12.15</text:p>
          </table:table-cell>
          <table:table-cell office:value-type="currency" office:value="12.82" table:style-name="ce39">
            <text:p>£12.8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38">
            <text:p>21</text:p>
          </table:table-cell>
          <table:table-cell office:value-type="currency" office:value="12.29" table:style-name="ce39">
            <text:p>£12.29</text:p>
          </table:table-cell>
          <table:table-cell office:value-type="currency" office:value="12.96" table:style-name="ce39">
            <text:p>£12.9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38">
            <text:p>22</text:p>
          </table:table-cell>
          <table:table-cell office:value-type="currency" office:value="12.45" table:style-name="ce39">
            <text:p>£12.45</text:p>
          </table:table-cell>
          <table:table-cell office:value-type="currency" office:value="13.12" table:style-name="ce39">
            <text:p>£13.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38">
            <text:p>23</text:p>
          </table:table-cell>
          <table:table-cell office:value-type="currency" office:value="12.59" table:style-name="ce39">
            <text:p>£12.59</text:p>
          </table:table-cell>
          <table:table-cell office:value-type="currency" office:value="13.26" table:style-name="ce39">
            <text:p>£13.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38">
            <text:p>24</text:p>
          </table:table-cell>
          <table:table-cell office:value-type="currency" office:value="12.7" table:style-name="ce39">
            <text:p>£12.70</text:p>
          </table:table-cell>
          <table:table-cell office:value-type="currency" office:value="13.37" table:style-name="ce39">
            <text:p>£13.3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38">
            <text:p>25</text:p>
          </table:table-cell>
          <table:table-cell office:value-type="currency" office:value="12.81" table:style-name="ce39">
            <text:p>£12.81</text:p>
          </table:table-cell>
          <table:table-cell office:value-type="currency" office:value="13.48" table:style-name="ce39">
            <text:p>£13.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38">
            <text:p>26</text:p>
          </table:table-cell>
          <table:table-cell office:value-type="currency" office:value="12.96" table:style-name="ce39">
            <text:p>£12.96</text:p>
          </table:table-cell>
          <table:table-cell office:value-type="currency" office:value="13.63" table:style-name="ce39">
            <text:p>£13.6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38">
            <text:p>27</text:p>
          </table:table-cell>
          <table:table-cell office:value-type="currency" office:value="13.11" table:style-name="ce39">
            <text:p>£13.11</text:p>
          </table:table-cell>
          <table:table-cell office:value-type="currency" office:value="13.78" table:style-name="ce39">
            <text:p>£13.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38">
            <text:p>28</text:p>
          </table:table-cell>
          <table:table-cell office:value-type="currency" office:value="13.26" table:style-name="ce39">
            <text:p>£13.26</text:p>
          </table:table-cell>
          <table:table-cell office:value-type="currency" office:value="13.93" table:style-name="ce39">
            <text:p>£13.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38">
            <text:p>29</text:p>
          </table:table-cell>
          <table:table-cell office:value-type="currency" office:value="13.42" table:style-name="ce39">
            <text:p>£13.42</text:p>
          </table:table-cell>
          <table:table-cell office:value-type="currency" office:value="14.09" table:style-name="ce39">
            <text:p>£14.0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38">
            <text:p>30</text:p>
          </table:table-cell>
          <table:table-cell office:value-type="currency" office:value="13.59" table:style-name="ce39">
            <text:p>£13.59</text:p>
          </table:table-cell>
          <table:table-cell office:value-type="currency" office:value="14.26" table:style-name="ce39">
            <text:p>£14.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38">
            <text:p>31</text:p>
          </table:table-cell>
          <table:table-cell office:value-type="currency" office:value="13.76" table:style-name="ce39">
            <text:p>£13.76</text:p>
          </table:table-cell>
          <table:table-cell office:value-type="currency" office:value="14.43" table:style-name="ce39">
            <text:p>£14.4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38">
            <text:p>32</text:p>
          </table:table-cell>
          <table:table-cell office:value-type="currency" office:value="13.88" table:style-name="ce39">
            <text:p>£13.88</text:p>
          </table:table-cell>
          <table:table-cell office:value-type="currency" office:value="14.55" table:style-name="ce39">
            <text:p>£14.5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38">
            <text:p>33</text:p>
          </table:table-cell>
          <table:table-cell office:value-type="currency" office:value="14.09" table:style-name="ce39">
            <text:p>£14.09</text:p>
          </table:table-cell>
          <table:table-cell office:value-type="currency" office:value="14.76" table:style-name="ce39">
            <text:p>£14.7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38">
            <text:p>34</text:p>
          </table:table-cell>
          <table:table-cell office:value-type="currency" office:value="14.26" table:style-name="ce39">
            <text:p>£14.26</text:p>
          </table:table-cell>
          <table:table-cell office:value-type="currency" office:value="14.93" table:style-name="ce39">
            <text:p>£14.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38">
            <text:p>35</text:p>
          </table:table-cell>
          <table:table-cell office:value-type="currency" office:value="14.47" table:style-name="ce39">
            <text:p>£14.47</text:p>
          </table:table-cell>
          <table:table-cell office:value-type="currency" office:value="15.14" table:style-name="ce39">
            <text:p>£15.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38">
            <text:p>36</text:p>
          </table:table-cell>
          <table:table-cell office:value-type="currency" office:value="14.65" table:style-name="ce39">
            <text:p>£14.65</text:p>
          </table:table-cell>
          <table:table-cell office:value-type="currency" office:value="15.32" table:style-name="ce39">
            <text:p>£15.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38">
            <text:p>37</text:p>
          </table:table-cell>
          <table:table-cell office:value-type="currency" office:value="14.85" table:style-name="ce39">
            <text:p>£14.85</text:p>
          </table:table-cell>
          <table:table-cell office:value-type="currency" office:value="15.52" table:style-name="ce39">
            <text:p>£15.5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38">
            <text:p>38</text:p>
          </table:table-cell>
          <table:table-cell office:value-type="currency" office:value="15.05" table:style-name="ce39">
            <text:p>£15.05</text:p>
          </table:table-cell>
          <table:table-cell office:value-type="currency" office:value="15.72" table:style-name="ce39">
            <text:p>£15.72</text:p>
          </table:table-cell>
          <table:table-cell table:number-columns-repeated="16380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4" table:style-name="ce42">
            <text:p>SCP</text:p>
          </table:table-cell>
          <table:table-cell office:value-type="string" table:style-name="ce34">
            <text:p>Hourly</text:p>
          </table:table-cell>
          <table:table-cell office:value-type="string" table:style-name="ce34">
            <text:p>Hourl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Rate FY</text:p>
          </table:table-cell>
          <table:table-cell office:value-type="string" table:style-name="ce35">
            <text:p>Rat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2023/24</text:p>
          </table:table-cell>
          <table:table-cell office:value-type="string" table:style-name="ce35">
            <text:p>Effectiv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table:style-name="ce36"/>
          <table:table-cell office:value-type="date" office:date-value="2024-04-01T00:00:00" table:style-name="ce37">
            <text:p>01/04/20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38">
            <text:p>39</text:p>
          </table:table-cell>
          <table:table-cell office:value-type="currency" office:value="15.23" table:style-name="ce39">
            <text:p>£15.23</text:p>
          </table:table-cell>
          <table:table-cell office:value-type="currency" office:value="15.9" table:style-name="ce39">
            <text:p>£15.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38">
            <text:p>40</text:p>
          </table:table-cell>
          <table:table-cell office:value-type="currency" office:value="15.43" table:style-name="ce39">
            <text:p>£15.43</text:p>
          </table:table-cell>
          <table:table-cell office:value-type="currency" office:value="16.100000000000001" table:style-name="ce39">
            <text:p>£16.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1" table:style-name="ce38">
            <text:p>41</text:p>
          </table:table-cell>
          <table:table-cell office:value-type="currency" office:value="15.46" table:style-name="ce39">
            <text:p>£15.46</text:p>
          </table:table-cell>
          <table:table-cell office:value-type="currency" office:value="16.13" table:style-name="ce39">
            <text:p>£16.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38">
            <text:p>42</text:p>
          </table:table-cell>
          <table:table-cell office:value-type="currency" office:value="15.63" table:style-name="ce39">
            <text:p>£15.63</text:p>
          </table:table-cell>
          <table:table-cell office:value-type="currency" office:value="16.3" table:style-name="ce39">
            <text:p>£16.3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38">
            <text:p>43</text:p>
          </table:table-cell>
          <table:table-cell office:value-type="currency" office:value="15.91" table:style-name="ce39">
            <text:p>£15.91</text:p>
          </table:table-cell>
          <table:table-cell office:value-type="currency" office:value="16.579999999999998" table:style-name="ce39">
            <text:p>£16.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38">
            <text:p>44</text:p>
          </table:table-cell>
          <table:table-cell office:value-type="currency" office:value="15.96" table:style-name="ce39">
            <text:p>£15.96</text:p>
          </table:table-cell>
          <table:table-cell office:value-type="currency" office:value="16.63" table:style-name="ce39">
            <text:p>£16.6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38">
            <text:p>45</text:p>
          </table:table-cell>
          <table:table-cell office:value-type="currency" office:value="16.170000000000002" table:style-name="ce39">
            <text:p>£16.17</text:p>
          </table:table-cell>
          <table:table-cell office:value-type="currency" office:value="16.84" table:style-name="ce39">
            <text:p>£16.8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38">
            <text:p>46</text:p>
          </table:table-cell>
          <table:table-cell office:value-type="currency" office:value="16.37" table:style-name="ce39">
            <text:p>£16.37</text:p>
          </table:table-cell>
          <table:table-cell office:value-type="currency" office:value="17.04" table:style-name="ce39">
            <text:p>£17.0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7" table:style-name="ce38">
            <text:p>47</text:p>
          </table:table-cell>
          <table:table-cell office:value-type="currency" office:value="16.61" table:style-name="ce39">
            <text:p>£16.61</text:p>
          </table:table-cell>
          <table:table-cell office:value-type="currency" office:value="17.28" table:style-name="ce39">
            <text:p>£17.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8" table:style-name="ce38">
            <text:p>48</text:p>
          </table:table-cell>
          <table:table-cell office:value-type="currency" office:value="16.84" table:style-name="ce39">
            <text:p>£16.84</text:p>
          </table:table-cell>
          <table:table-cell office:value-type="currency" office:value="17.510000000000002" table:style-name="ce39">
            <text:p>£17.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9" table:style-name="ce38">
            <text:p>49</text:p>
          </table:table-cell>
          <table:table-cell office:value-type="currency" office:value="17.07" table:style-name="ce39">
            <text:p>£17.07</text:p>
          </table:table-cell>
          <table:table-cell office:value-type="currency" office:value="17.739999999999998" table:style-name="ce39">
            <text:p>£17.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" table:style-name="ce38">
            <text:p>50</text:p>
          </table:table-cell>
          <table:table-cell office:value-type="currency" office:value="17.309999999999999" table:style-name="ce39">
            <text:p>£17.31</text:p>
          </table:table-cell>
          <table:table-cell office:value-type="currency" office:value="17.98" table:style-name="ce39">
            <text:p>£17.9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1" table:style-name="ce38">
            <text:p>51</text:p>
          </table:table-cell>
          <table:table-cell office:value-type="currency" office:value="17.53" table:style-name="ce39">
            <text:p>£17.53</text:p>
          </table:table-cell>
          <table:table-cell office:value-type="currency" office:value="18.2" table:style-name="ce39">
            <text:p>£18.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" table:style-name="ce38">
            <text:p>52</text:p>
          </table:table-cell>
          <table:table-cell office:value-type="currency" office:value="17.78" table:style-name="ce39">
            <text:p>£17.78</text:p>
          </table:table-cell>
          <table:table-cell office:value-type="currency" office:value="18.45" table:style-name="ce39">
            <text:p>£18.4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3" table:style-name="ce38">
            <text:p>53</text:p>
          </table:table-cell>
          <table:table-cell office:value-type="currency" office:value="18.03" table:style-name="ce39">
            <text:p>£18.03</text:p>
          </table:table-cell>
          <table:table-cell office:value-type="currency" office:value="18.7" table:style-name="ce39">
            <text:p>£18.7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4" table:style-name="ce38">
            <text:p>54</text:p>
          </table:table-cell>
          <table:table-cell office:value-type="currency" office:value="18.29" table:style-name="ce39">
            <text:p>£18.29</text:p>
          </table:table-cell>
          <table:table-cell office:value-type="currency" office:value="18.96" table:style-name="ce39">
            <text:p>£18.9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5" table:style-name="ce38">
            <text:p>55</text:p>
          </table:table-cell>
          <table:table-cell office:value-type="currency" office:value="18.52" table:style-name="ce39">
            <text:p>£18.52</text:p>
          </table:table-cell>
          <table:table-cell office:value-type="currency" office:value="19.190000000000001" table:style-name="ce39">
            <text:p>£19.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6" table:style-name="ce38">
            <text:p>56</text:p>
          </table:table-cell>
          <table:table-cell office:value-type="currency" office:value="18.8" table:style-name="ce39">
            <text:p>£18.80</text:p>
          </table:table-cell>
          <table:table-cell office:value-type="currency" office:value="19.48" table:style-name="ce39">
            <text:p>£19.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7" table:style-name="ce38">
            <text:p>57</text:p>
          </table:table-cell>
          <table:table-cell office:value-type="currency" office:value="19.05" table:style-name="ce39">
            <text:p>£19.05</text:p>
          </table:table-cell>
          <table:table-cell office:value-type="currency" office:value="19.739999999999998" table:style-name="ce39">
            <text:p>£19.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8" table:style-name="ce38">
            <text:p>58</text:p>
          </table:table-cell>
          <table:table-cell office:value-type="currency" office:value="19.329999999999998" table:style-name="ce39">
            <text:p>£19.33</text:p>
          </table:table-cell>
          <table:table-cell office:value-type="currency" office:value="20.03" table:style-name="ce39">
            <text:p>£20.0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9" table:style-name="ce38">
            <text:p>59</text:p>
          </table:table-cell>
          <table:table-cell office:value-type="currency" office:value="19.61" table:style-name="ce39">
            <text:p>£19.61</text:p>
          </table:table-cell>
          <table:table-cell office:value-type="currency" office:value="20.32" table:style-name="ce39">
            <text:p>£20.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0" table:style-name="ce38">
            <text:p>60</text:p>
          </table:table-cell>
          <table:table-cell office:value-type="currency" office:value="19.87" table:style-name="ce39">
            <text:p>£19.87</text:p>
          </table:table-cell>
          <table:table-cell office:value-type="currency" office:value="20.59" table:style-name="ce39">
            <text:p>£20.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1" table:style-name="ce38">
            <text:p>61</text:p>
          </table:table-cell>
          <table:table-cell office:value-type="currency" office:value="20.18" table:style-name="ce39">
            <text:p>£20.18</text:p>
          </table:table-cell>
          <table:table-cell office:value-type="currency" office:value="20.91" table:style-name="ce39">
            <text:p>£20.9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" table:style-name="ce38">
            <text:p>62</text:p>
          </table:table-cell>
          <table:table-cell office:value-type="currency" office:value="20.41" table:style-name="ce39">
            <text:p>£20.41</text:p>
          </table:table-cell>
          <table:table-cell office:value-type="currency" office:value="21.14" table:style-name="ce39">
            <text:p>£21.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3" table:style-name="ce38">
            <text:p>63</text:p>
          </table:table-cell>
          <table:table-cell office:value-type="currency" office:value="20.75" table:style-name="ce39">
            <text:p>£20.75</text:p>
          </table:table-cell>
          <table:table-cell office:value-type="currency" office:value="21.5" table:style-name="ce39">
            <text:p>£21.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4" table:style-name="ce38">
            <text:p>64</text:p>
          </table:table-cell>
          <table:table-cell office:value-type="currency" office:value="21.01" table:style-name="ce39">
            <text:p>£21.01</text:p>
          </table:table-cell>
          <table:table-cell office:value-type="currency" office:value="21.77" table:style-name="ce39">
            <text:p>£21.7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5" table:style-name="ce38">
            <text:p>65</text:p>
          </table:table-cell>
          <table:table-cell office:value-type="currency" office:value="21.21" table:style-name="ce39">
            <text:p>£21.21</text:p>
          </table:table-cell>
          <table:table-cell office:value-type="currency" office:value="21.97" table:style-name="ce39">
            <text:p>£21.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6" table:style-name="ce38">
            <text:p>66</text:p>
          </table:table-cell>
          <table:table-cell office:value-type="currency" office:value="21.48" table:style-name="ce39">
            <text:p>£21.48</text:p>
          </table:table-cell>
          <table:table-cell office:value-type="currency" office:value="22.25" table:style-name="ce39">
            <text:p>£22.2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7" table:style-name="ce38">
            <text:p>67</text:p>
          </table:table-cell>
          <table:table-cell office:value-type="currency" office:value="21.82" table:style-name="ce39">
            <text:p>£21.82</text:p>
          </table:table-cell>
          <table:table-cell office:value-type="currency" office:value="22.61" table:style-name="ce39">
            <text:p>£22.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8" table:style-name="ce38">
            <text:p>68</text:p>
          </table:table-cell>
          <table:table-cell office:value-type="currency" office:value="22.12" table:style-name="ce39">
            <text:p>£22.12</text:p>
          </table:table-cell>
          <table:table-cell office:value-type="currency" office:value="22.92" table:style-name="ce39">
            <text:p>£22.9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9" table:style-name="ce38">
            <text:p>69</text:p>
          </table:table-cell>
          <table:table-cell office:value-type="currency" office:value="22.42" table:style-name="ce39">
            <text:p>£22.42</text:p>
          </table:table-cell>
          <table:table-cell office:value-type="currency" office:value="23.23" table:style-name="ce39">
            <text:p>£23.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0" table:style-name="ce38">
            <text:p>70</text:p>
          </table:table-cell>
          <table:table-cell office:value-type="currency" office:value="22.74" table:style-name="ce39">
            <text:p>£22.74</text:p>
          </table:table-cell>
          <table:table-cell office:value-type="currency" office:value="23.56" table:style-name="ce39">
            <text:p>£23.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1" table:style-name="ce38">
            <text:p>71</text:p>
          </table:table-cell>
          <table:table-cell office:value-type="currency" office:value="23.07" table:style-name="ce39">
            <text:p>£23.07</text:p>
          </table:table-cell>
          <table:table-cell office:value-type="currency" office:value="23.9" table:style-name="ce39">
            <text:p>£23.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" table:style-name="ce38">
            <text:p>72</text:p>
          </table:table-cell>
          <table:table-cell office:value-type="currency" office:value="23.4" table:style-name="ce39">
            <text:p>£23.40</text:p>
          </table:table-cell>
          <table:table-cell office:value-type="currency" office:value="24.24" table:style-name="ce39">
            <text:p>£24.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3" table:style-name="ce38">
            <text:p>73</text:p>
          </table:table-cell>
          <table:table-cell office:value-type="currency" office:value="23.54" table:style-name="ce39">
            <text:p>£23.54</text:p>
          </table:table-cell>
          <table:table-cell office:value-type="currency" office:value="24.39" table:style-name="ce39">
            <text:p>£24.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4" table:style-name="ce38">
            <text:p>74</text:p>
          </table:table-cell>
          <table:table-cell office:value-type="currency" office:value="23.9" table:style-name="ce39">
            <text:p>£23.90</text:p>
          </table:table-cell>
          <table:table-cell office:value-type="currency" office:value="24.76" table:style-name="ce39">
            <text:p>£24.7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5" table:style-name="ce38">
            <text:p>75</text:p>
          </table:table-cell>
          <table:table-cell office:value-type="currency" office:value="24.26" table:style-name="ce39">
            <text:p>£24.26</text:p>
          </table:table-cell>
          <table:table-cell office:value-type="currency" office:value="25.13" table:style-name="ce39">
            <text:p>£25.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6" table:style-name="ce38">
            <text:p>76</text:p>
          </table:table-cell>
          <table:table-cell office:value-type="currency" office:value="24.61" table:style-name="ce39">
            <text:p>£24.61</text:p>
          </table:table-cell>
          <table:table-cell office:value-type="currency" office:value="25.5" table:style-name="ce39">
            <text:p>£25.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7" table:style-name="ce38">
            <text:p>77</text:p>
          </table:table-cell>
          <table:table-cell office:value-type="currency" office:value="24.97" table:style-name="ce39">
            <text:p>£24.97</text:p>
          </table:table-cell>
          <table:table-cell office:value-type="currency" office:value="25.87" table:style-name="ce39">
            <text:p>£25.8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8" table:style-name="ce38">
            <text:p>78</text:p>
          </table:table-cell>
          <table:table-cell office:value-type="currency" office:value="25.38" table:style-name="ce39">
            <text:p>£25.38</text:p>
          </table:table-cell>
          <table:table-cell office:value-type="currency" office:value="26.29" table:style-name="ce39">
            <text:p>£26.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9" table:style-name="ce38">
            <text:p>79</text:p>
          </table:table-cell>
          <table:table-cell office:value-type="currency" office:value="25.74" table:style-name="ce39">
            <text:p>£25.74</text:p>
          </table:table-cell>
          <table:table-cell office:value-type="currency" office:value="26.67" table:style-name="ce39">
            <text:p>£26.67</text:p>
          </table:table-cell>
          <table:table-cell table:number-columns-repeated="16380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4" table:style-name="ce42">
            <text:p>SCP</text:p>
          </table:table-cell>
          <table:table-cell office:value-type="string" table:style-name="ce34">
            <text:p>Hourly</text:p>
          </table:table-cell>
          <table:table-cell office:value-type="string" table:style-name="ce34">
            <text:p>Hourl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Rate FY</text:p>
          </table:table-cell>
          <table:table-cell office:value-type="string" table:style-name="ce35">
            <text:p>Rat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2023/24</text:p>
          </table:table-cell>
          <table:table-cell office:value-type="string" table:style-name="ce35">
            <text:p>Effectiv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table:style-name="ce36"/>
          <table:table-cell office:value-type="date" office:date-value="2024-04-01T00:00:00" table:style-name="ce37">
            <text:p>01/04/20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0" table:style-name="ce38">
            <text:p>80</text:p>
          </table:table-cell>
          <table:table-cell office:value-type="currency" office:value="26.13" table:style-name="ce39">
            <text:p>£26.13</text:p>
          </table:table-cell>
          <table:table-cell office:value-type="currency" office:value="27.07" table:style-name="ce39">
            <text:p>£27.0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" table:style-name="ce38">
            <text:p>81</text:p>
          </table:table-cell>
          <table:table-cell office:value-type="currency" office:value="26.52" table:style-name="ce39">
            <text:p>£26.52</text:p>
          </table:table-cell>
          <table:table-cell office:value-type="currency" office:value="27.47" table:style-name="ce39">
            <text:p>£27.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2" table:style-name="ce38">
            <text:p>82</text:p>
          </table:table-cell>
          <table:table-cell office:value-type="currency" office:value="26.91" table:style-name="ce39">
            <text:p>£26.91</text:p>
          </table:table-cell>
          <table:table-cell office:value-type="currency" office:value="27.88" table:style-name="ce39">
            <text:p>£27.8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3" table:style-name="ce38">
            <text:p>83</text:p>
          </table:table-cell>
          <table:table-cell office:value-type="currency" office:value="27.33" table:style-name="ce39">
            <text:p>£27.33</text:p>
          </table:table-cell>
          <table:table-cell office:value-type="currency" office:value="28.31" table:style-name="ce39">
            <text:p>£28.3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" table:style-name="ce38">
            <text:p>84</text:p>
          </table:table-cell>
          <table:table-cell office:value-type="currency" office:value="27.75" table:style-name="ce39">
            <text:p>£27.75</text:p>
          </table:table-cell>
          <table:table-cell office:value-type="currency" office:value="28.75" table:style-name="ce39">
            <text:p>£28.7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5" table:style-name="ce38">
            <text:p>85</text:p>
          </table:table-cell>
          <table:table-cell office:value-type="currency" office:value="28.15" table:style-name="ce39">
            <text:p>£28.15</text:p>
          </table:table-cell>
          <table:table-cell office:value-type="currency" office:value="29.16" table:style-name="ce39">
            <text:p>£29.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6" table:style-name="ce38">
            <text:p>86</text:p>
          </table:table-cell>
          <table:table-cell office:value-type="currency" office:value="28.55" table:style-name="ce39">
            <text:p>£28.55</text:p>
          </table:table-cell>
          <table:table-cell office:value-type="currency" office:value="29.58" table:style-name="ce39">
            <text:p>£29.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7" table:style-name="ce38">
            <text:p>87</text:p>
          </table:table-cell>
          <table:table-cell office:value-type="currency" office:value="28.98" table:style-name="ce39">
            <text:p>£28.98</text:p>
          </table:table-cell>
          <table:table-cell office:value-type="currency" office:value="30.02" table:style-name="ce39">
            <text:p>£30.0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8" table:style-name="ce38">
            <text:p>88</text:p>
          </table:table-cell>
          <table:table-cell office:value-type="currency" office:value="29.44" table:style-name="ce39">
            <text:p>£29.44</text:p>
          </table:table-cell>
          <table:table-cell office:value-type="currency" office:value="30.5" table:style-name="ce39">
            <text:p>£30.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9" table:style-name="ce38">
            <text:p>89</text:p>
          </table:table-cell>
          <table:table-cell office:value-type="currency" office:value="29.89" table:style-name="ce39">
            <text:p>£29.89</text:p>
          </table:table-cell>
          <table:table-cell office:value-type="currency" office:value="30.97" table:style-name="ce39">
            <text:p>£30.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" table:style-name="ce38">
            <text:p>90</text:p>
          </table:table-cell>
          <table:table-cell office:value-type="currency" office:value="30.3" table:style-name="ce39">
            <text:p>£30.30</text:p>
          </table:table-cell>
          <table:table-cell office:value-type="currency" office:value="31.39" table:style-name="ce39">
            <text:p>£31.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1" table:style-name="ce38">
            <text:p>91</text:p>
          </table:table-cell>
          <table:table-cell office:value-type="currency" office:value="30.76" table:style-name="ce39">
            <text:p>£30.76</text:p>
          </table:table-cell>
          <table:table-cell office:value-type="currency" office:value="31.87" table:style-name="ce39">
            <text:p>£31.8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2" table:style-name="ce38">
            <text:p>92</text:p>
          </table:table-cell>
          <table:table-cell office:value-type="currency" office:value="31.24" table:style-name="ce39">
            <text:p>£31.24</text:p>
          </table:table-cell>
          <table:table-cell office:value-type="currency" office:value="32.36" table:style-name="ce39">
            <text:p>£32.3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3" table:style-name="ce38">
            <text:p>93</text:p>
          </table:table-cell>
          <table:table-cell office:value-type="currency" office:value="31.69" table:style-name="ce39">
            <text:p>£31.69</text:p>
          </table:table-cell>
          <table:table-cell office:value-type="currency" office:value="32.83" table:style-name="ce39">
            <text:p>£32.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4" table:style-name="ce38">
            <text:p>94</text:p>
          </table:table-cell>
          <table:table-cell office:value-type="currency" office:value="32.21" table:style-name="ce39">
            <text:p>£32.21</text:p>
          </table:table-cell>
          <table:table-cell office:value-type="currency" office:value="33.369999999999997" table:style-name="ce39">
            <text:p>£33.3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5" table:style-name="ce38">
            <text:p>95</text:p>
          </table:table-cell>
          <table:table-cell office:value-type="currency" office:value="32.65" table:style-name="ce39">
            <text:p>£32.65</text:p>
          </table:table-cell>
          <table:table-cell office:value-type="currency" office:value="33.83" table:style-name="ce39">
            <text:p>£33.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6" table:style-name="ce38">
            <text:p>96</text:p>
          </table:table-cell>
          <table:table-cell office:value-type="currency" office:value="33.14" table:style-name="ce39">
            <text:p>£33.14</text:p>
          </table:table-cell>
          <table:table-cell office:value-type="currency" office:value="34.33" table:style-name="ce39">
            <text:p>£34.3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7" table:style-name="ce38">
            <text:p>97</text:p>
          </table:table-cell>
          <table:table-cell office:value-type="currency" office:value="33.65" table:style-name="ce39">
            <text:p>£33.65</text:p>
          </table:table-cell>
          <table:table-cell office:value-type="currency" office:value="34.86" table:style-name="ce39">
            <text:p>£34.8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8" table:style-name="ce38">
            <text:p>98</text:p>
          </table:table-cell>
          <table:table-cell office:value-type="currency" office:value="34.119999999999997" table:style-name="ce39">
            <text:p>£34.12</text:p>
          </table:table-cell>
          <table:table-cell office:value-type="currency" office:value="35.35" table:style-name="ce39">
            <text:p>£35.3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9" table:style-name="ce38">
            <text:p>99</text:p>
          </table:table-cell>
          <table:table-cell office:value-type="currency" office:value="34.68" table:style-name="ce39">
            <text:p>£34.68</text:p>
          </table:table-cell>
          <table:table-cell office:value-type="currency" office:value="35.93" table:style-name="ce39">
            <text:p>£35.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0" table:style-name="ce38">
            <text:p>100</text:p>
          </table:table-cell>
          <table:table-cell office:value-type="currency" office:value="35.15" table:style-name="ce39">
            <text:p>£35.15</text:p>
          </table:table-cell>
          <table:table-cell office:value-type="currency" office:value="36.42" table:style-name="ce39">
            <text:p>£36.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1" table:style-name="ce38">
            <text:p>101</text:p>
          </table:table-cell>
          <table:table-cell office:value-type="currency" office:value="35.69" table:style-name="ce39">
            <text:p>£35.69</text:p>
          </table:table-cell>
          <table:table-cell office:value-type="currency" office:value="36.97" table:style-name="ce39">
            <text:p>£36.9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2" table:style-name="ce38">
            <text:p>102</text:p>
          </table:table-cell>
          <table:table-cell office:value-type="currency" office:value="36.229999999999997" table:style-name="ce39">
            <text:p>£36.23</text:p>
          </table:table-cell>
          <table:table-cell office:value-type="currency" office:value="37.53" table:style-name="ce39">
            <text:p>£37.5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3" table:style-name="ce38">
            <text:p>103</text:p>
          </table:table-cell>
          <table:table-cell office:value-type="currency" office:value="36.74" table:style-name="ce39">
            <text:p>£36.74</text:p>
          </table:table-cell>
          <table:table-cell office:value-type="currency" office:value="38.06" table:style-name="ce39">
            <text:p>£38.0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4" table:style-name="ce38">
            <text:p>104</text:p>
          </table:table-cell>
          <table:table-cell office:value-type="currency" office:value="37.340000000000003" table:style-name="ce39">
            <text:p>£37.34</text:p>
          </table:table-cell>
          <table:table-cell office:value-type="currency" office:value="38.68" table:style-name="ce39">
            <text:p>£38.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5" table:style-name="ce38">
            <text:p>105</text:p>
          </table:table-cell>
          <table:table-cell office:value-type="currency" office:value="37.880000000000003" table:style-name="ce39">
            <text:p>£37.88</text:p>
          </table:table-cell>
          <table:table-cell office:value-type="currency" office:value="39.24" table:style-name="ce39">
            <text:p>£39.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6" table:style-name="ce38">
            <text:p>106</text:p>
          </table:table-cell>
          <table:table-cell office:value-type="currency" office:value="38.47" table:style-name="ce39">
            <text:p>£38.47</text:p>
          </table:table-cell>
          <table:table-cell office:value-type="currency" office:value="39.85" table:style-name="ce39">
            <text:p>£39.8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7" table:style-name="ce38">
            <text:p>107</text:p>
          </table:table-cell>
          <table:table-cell office:value-type="currency" office:value="39.06" table:style-name="ce39">
            <text:p>£39.06</text:p>
          </table:table-cell>
          <table:table-cell office:value-type="currency" office:value="40.47" table:style-name="ce39">
            <text:p>£40.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8" table:style-name="ce38">
            <text:p>108</text:p>
          </table:table-cell>
          <table:table-cell office:value-type="currency" office:value="39.65" table:style-name="ce39">
            <text:p>£39.65</text:p>
          </table:table-cell>
          <table:table-cell office:value-type="currency" office:value="41.08" table:style-name="ce39">
            <text:p>£41.0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9" table:style-name="ce38">
            <text:p>109</text:p>
          </table:table-cell>
          <table:table-cell office:value-type="currency" office:value="40.229999999999997" table:style-name="ce39">
            <text:p>£40.23</text:p>
          </table:table-cell>
          <table:table-cell office:value-type="currency" office:value="41.68" table:style-name="ce39">
            <text:p>£41.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0" table:style-name="ce38">
            <text:p>110</text:p>
          </table:table-cell>
          <table:table-cell office:value-type="currency" office:value="40.81" table:style-name="ce39">
            <text:p>£40.81</text:p>
          </table:table-cell>
          <table:table-cell office:value-type="currency" office:value="42.28" table:style-name="ce39">
            <text:p>£42.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1" table:style-name="ce38">
            <text:p>111</text:p>
          </table:table-cell>
          <table:table-cell office:value-type="currency" office:value="41.44" table:style-name="ce39">
            <text:p>£41.44</text:p>
          </table:table-cell>
          <table:table-cell office:value-type="currency" office:value="42.93" table:style-name="ce39">
            <text:p>£42.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2" table:style-name="ce38">
            <text:p>112</text:p>
          </table:table-cell>
          <table:table-cell office:value-type="currency" office:value="42.05" table:style-name="ce39">
            <text:p>£42.05</text:p>
          </table:table-cell>
          <table:table-cell office:value-type="currency" office:value="43.56" table:style-name="ce39">
            <text:p>£43.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3" table:style-name="ce38">
            <text:p>113</text:p>
          </table:table-cell>
          <table:table-cell office:value-type="currency" office:value="42.68" table:style-name="ce39">
            <text:p>£42.68</text:p>
          </table:table-cell>
          <table:table-cell office:value-type="currency" office:value="44.22" table:style-name="ce39">
            <text:p>£44.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4" table:style-name="ce38">
            <text:p>114</text:p>
          </table:table-cell>
          <table:table-cell office:value-type="currency" office:value="43.34" table:style-name="ce39">
            <text:p>£43.34</text:p>
          </table:table-cell>
          <table:table-cell office:value-type="currency" office:value="44.9" table:style-name="ce39">
            <text:p>£44.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5" table:style-name="ce38">
            <text:p>115</text:p>
          </table:table-cell>
          <table:table-cell office:value-type="currency" office:value="44.02" table:style-name="ce39">
            <text:p>£44.02</text:p>
          </table:table-cell>
          <table:table-cell office:value-type="currency" office:value="45.6" table:style-name="ce39">
            <text:p>£45.6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6" table:style-name="ce38">
            <text:p>116</text:p>
          </table:table-cell>
          <table:table-cell office:value-type="currency" office:value="44.66" table:style-name="ce39">
            <text:p>£44.66</text:p>
          </table:table-cell>
          <table:table-cell office:value-type="currency" office:value="46.27" table:style-name="ce39">
            <text:p>£46.2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7" table:style-name="ce38">
            <text:p>117</text:p>
          </table:table-cell>
          <table:table-cell office:value-type="currency" office:value="45.3" table:style-name="ce39">
            <text:p>£45.30</text:p>
          </table:table-cell>
          <table:table-cell office:value-type="currency" office:value="46.93" table:style-name="ce39">
            <text:p>£46.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8" table:style-name="ce38">
            <text:p>118</text:p>
          </table:table-cell>
          <table:table-cell office:value-type="currency" office:value="46.02" table:style-name="ce39">
            <text:p>£46.02</text:p>
          </table:table-cell>
          <table:table-cell office:value-type="currency" office:value="47.68" table:style-name="ce39">
            <text:p>£47.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9" table:style-name="ce38">
            <text:p>119</text:p>
          </table:table-cell>
          <table:table-cell office:value-type="currency" office:value="46.67" table:style-name="ce39">
            <text:p>£46.67</text:p>
          </table:table-cell>
          <table:table-cell office:value-type="currency" office:value="48.35" table:style-name="ce39">
            <text:p>£48.3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0" table:style-name="ce38">
            <text:p>120</text:p>
          </table:table-cell>
          <table:table-cell office:value-type="currency" office:value="47.37" table:style-name="ce39">
            <text:p>£47.37</text:p>
          </table:table-cell>
          <table:table-cell office:value-type="currency" office:value="49.08" table:style-name="ce39">
            <text:p>£49.0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4" table:style-name="ce42">
            <text:p>SCP</text:p>
          </table:table-cell>
          <table:table-cell office:value-type="string" table:style-name="ce35">
            <text:p>Hourly</text:p>
          </table:table-cell>
          <table:table-cell office:value-type="string" table:style-name="ce35">
            <text:p>Hourl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Rate FY</text:p>
          </table:table-cell>
          <table:table-cell office:value-type="string" table:style-name="ce35">
            <text:p>Rat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5">
            <text:p>2023/24</text:p>
          </table:table-cell>
          <table:table-cell office:value-type="string" table:style-name="ce35">
            <text:p>Effectiv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table:style-name="ce36"/>
          <table:table-cell office:value-type="date" office:date-value="2024-04-01T00:00:00" table:style-name="ce37">
            <text:p>01/04/20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1" table:style-name="ce38">
            <text:p>121</text:p>
          </table:table-cell>
          <table:table-cell office:value-type="currency" office:value="48.09" table:style-name="ce39">
            <text:p>£48.09</text:p>
          </table:table-cell>
          <table:table-cell office:value-type="currency" office:value="49.82" table:style-name="ce39">
            <text:p>£49.8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2" table:style-name="ce38">
            <text:p>122</text:p>
          </table:table-cell>
          <table:table-cell office:value-type="currency" office:value="48.78" table:style-name="ce39">
            <text:p>£48.78</text:p>
          </table:table-cell>
          <table:table-cell office:value-type="currency" office:value="50.54" table:style-name="ce39">
            <text:p>£50.5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3" table:style-name="ce38">
            <text:p>123</text:p>
          </table:table-cell>
          <table:table-cell office:value-type="currency" office:value="49.49" table:style-name="ce39">
            <text:p>£49.49</text:p>
          </table:table-cell>
          <table:table-cell office:value-type="currency" office:value="51.27" table:style-name="ce39">
            <text:p>£51.27</text:p>
          </table:table-cell>
          <table:table-cell table:number-columns-repeated="16380"/>
        </table:table-row>
        <table:table-row table:number-rows-repeated="1048434" table:style-name="ro3">
          <table:table-cell table:number-columns-repeated="16384"/>
        </table:table-row>
      </table:table>
      <table:named-expressions>
        <table:named-range table:name="SCP" table:cell-range-address="All_SCP.$B$2:All_SCP.$D$142" table:base-cell-address="All_SC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Unsocial Hours 2024</dc:title>
    <meta:initial-creator>South Lanarkshire Council</meta:initial-creator>
    <dc:creator>McVey, Lisa</dc:creator>
    <meta:creation-date>2024-10-03T10:53:04Z</meta:creation-date>
    <dc:date>2024-10-09T10:32:38Z</dc:date>
    <meta:print-date>2024-10-09T08:24:26Z</meta:print-date>
    <meta:user-defined meta:name="_MarkAsFinal" meta:value-type="boolean">true</meta:user-defined>
  </office:meta>
</office:document-meta>
</file>