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complex="Arial" fo:font-weight="bold" style:font-weight-asian="bold" fo:font-size="11pt" style:font-size-asian="11pt" style:font-size-complex="11pt"/>
    </style:style>
    <style:style style:name="P1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P25" style:parent-style-name="Normal" style:family="paragraph">
      <style:text-properties style:font-name-complex="Arial" fo:font-size="11pt" style:font-size-asian="11pt" style:font-size-complex="11pt"/>
    </style:style>
    <style:style style:name="P26" style:parent-style-name="Normal" style:family="paragraph">
      <style:text-properties style:font-name-complex="Arial" fo:font-size="11pt" style:font-size-asian="11pt" style:font-size-complex="11pt"/>
    </style:style>
    <style:style style:name="P27" style:parent-style-name="Normal" style:family="paragraph">
      <style:text-properties style:font-name-complex="Arial" fo:font-size="11pt" style:font-size-asian="11pt" style:font-size-complex="11pt"/>
    </style:style>
    <style:style style:name="P28" style:parent-style-name="Normal" style:family="paragraph">
      <style:text-properties style:font-name-complex="Arial" fo:font-size="11pt" style:font-size-asian="11pt" style:font-size-complex="11pt"/>
    </style:style>
    <style:style style:name="P29" style:parent-style-name="Normal" style:family="paragraph">
      <style:text-properties style:font-name-complex="Arial" fo:font-size="11pt" style:font-size-asian="11pt" style:font-size-complex="11pt"/>
    </style:style>
    <style:style style:name="P30" style:parent-style-name="Normal" style:family="paragraph">
      <style:text-properties style:font-name-complex="Arial" fo:font-size="11pt" style:font-size-asian="11pt" style:font-size-complex="11pt"/>
    </style:style>
    <style:style style:name="P3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3" style:parent-style-name="Normal" style:family="paragraph">
      <style:text-properties style:font-name-complex="Arial" style:font-style-complex="italic" fo:font-size="11pt" style:font-size-asian="11pt" style:font-size-complex="11pt"/>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T59" style:parent-style-name="DefaultParagraphFont" style:family="text">
      <style:text-properties style:font-name-asian="Calibri" style:font-name-complex="Arial" fo:font-size="11pt" style:font-size-asian="11pt" style:font-size-complex="11pt"/>
    </style:style>
    <style:style style:name="T60" style:parent-style-name="DefaultParagraphFont" style:family="text">
      <style:text-properties style:font-name-asian="Calibri"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asian="Calibri" style:font-name-complex="Arial" style:font-weight-complex="bold"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Calibri" style:font-name-complex="Arial" style:font-weight-complex="bold" fo:font-size="11pt" style:font-size-asian="11pt" style:font-size-complex="11pt"/>
    </style:style>
    <style:style style:name="P104" style:parent-style-name="Normal" style:family="paragraph">
      <style:text-properties style:font-name-asian="Calibri" style:font-name-complex="Arial" style:font-weight-complex="bold" fo:font-size="11pt" style:font-size-asian="11pt" style:font-size-complex="11pt"/>
    </style:style>
    <style:style style:name="P105" style:parent-style-name="Normal" style:family="paragraph">
      <style:text-properties style:font-name-asian="Calibri" style:font-name-complex="Arial" style:font-weight-complex="bold"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0"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EndnoteText" style:family="paragraph">
      <style:text-properties style:font-name="Arial"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0" style:parent-style-name="DefaultParagraphFont" style:family="text">
      <style:text-properties style:font-name-complex="Arial" fo:font-weight="bold" style:font-weight-asian="bold"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4" text:anchor-type="as-char" svg:x="0in" svg:y="0in" svg:width="1.58333in" svg:height="0.86806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Social Work Assistant<text:line-break/>Job profile</text:h>
      <text:p text:style-name="P5"/>
      <text:p text:style-name="P6"/>
      <text:p text:style-name="P7">Service:<text:tab/><text:tab/>Care at Home</text:p>
      <text:p text:style-name="P8">Grade scale:<text:tab/>Grade 2 Level 4</text:p>
      <text:p text:style-name="P9">Reports to:<text:tab/><text:tab/>Team Leader</text:p>
      <text:p text:style-name="P10"/>
      <text:h text:style-name="Heading2" text:outline-level="2">Purpose of the job</text:h>
      <text:p text:style-name="P11"/>
      <text:p text:style-name="P12">To provide an assessment service to service users and their carers that<text:s/>promotes personal choice and control, identifies and manages risks to the person’s health and wellbeing and uses the Good Conversations Model to develop personal plans that support the person’s chosen outcomes.</text:p>
      <text:p text:style-name="P13"/>
      <text:h text:style-name="Heading2" text:outline-level="2">Key tasks and responsibilities</text:h>
      <text:p text:style-name="P14"/>
      <text:p text:style-name="P15">To<text:s/>undertake assessments and support reviews in line with legislative frameworks and The National Health and Social Care Standards. To work as part of a multidisciplinary team designing and developing personal plans that support individuals to continue to live in their own home.</text:p>
      <text:p text:style-name="P16"/>
      <text:p text:style-name="P17">To co-produce Self Directed Support, personal support plans, with the person receiving the service, their representatives and / or carers, and review these to take account of the person’s changing needs, circumstances, and identified risks. To ensure that any changes to the design of the personal plan are agreed with the person and or their representatives and are recorded and communicated to the care at home staff and other professionals involved in their care.</text:p>
      <text:p text:style-name="P18"/>
      <text:p text:style-name="P19">To provide advice and guidance to services users and their carers - liaising and if necessary, making formal referrals for specialist services, or advocating on behalf of service users, with other council employees, services and other agencies.</text:p>
      <text:p text:style-name="P20"/>
      <text:p text:style-name="P21">Through the content of the personal plan, to provide guidance and direction to care at home staff that enables home carers to provide a safe, effective, person-centred support service, that takes account of the person’s strengths, the assets they have in their life, their fluctuating abilities and that supports positive risk taking and choice.</text:p>
      <text:p text:style-name="P22"/>
      <text:p text:style-name="P23">To respond timeously to unplanned situations where the person’s changing needs or circumstances, or the needs of their carers, require an urgent review of their personal plan.</text:p>
      <text:p text:style-name="P24"/>
      <text:p text:style-name="P25">To undertake duties and appropriate planning activities to effectively manage a caseload which will require an ability to risk assess and prioritise your workplan, provide accurate record keeping, be responsible and accountable for workload management and the submission of appropriate records.</text:p>
      <text:p text:style-name="P26"/>
      <text:p text:style-name="P27">To provide a range of reports to care at home managers and other agencies as requested.</text:p>
      <text:p text:style-name="P28"/>
      <text:soft-page-break/>
      <text:p text:style-name="P29">To be responsible for updating manual and electronic information systems including council, Social Work and Care at Home specific systems.</text:p>
      <text:p text:style-name="P30"/>
      <text:p text:style-name="P31">To be responsible for ensuring your knowledge, skills and practice evidence awareness of and implementation of current research and standards in the design and delivery of a social care support service.</text:p>
      <text:p text:style-name="P32"/>
      <text:h text:style-name="Heading2" text:outline-level="2">Person specification</text:h>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row table:style-name="TableRow45">
          <table:table-cell table:style-name="TableCell46">
            <text:p text:style-name="P47">Education, qualification and training</text:p>
          </table:table-cell>
          <table:table-cell table:style-name="TableCell48">
            <text:p text:style-name="P49"/>
          </table:table-cell>
          <table:table-cell table:style-name="TableCell50">
            <text:p text:style-name="P51">An HND or SVQ in Social Care is desirable</text:p>
            <text:p text:style-name="P52"/>
          </table:table-cell>
        </table:table-row>
        <table:table-row table:style-name="TableRow53">
          <table:table-cell table:style-name="TableCell54">
            <text:p text:style-name="P55">Skills, knowledge and experience</text:p>
          </table:table-cell>
          <table:table-cell table:style-name="TableCell56">
            <text:p text:style-name="P57">Effective communication skills, both verbal and written</text:p>
            <text:p text:style-name="P58"/>
            <text:p text:style-name="Normal"><text:span text:style-name="T59">Self-motivated and able to work to a high standard with minimal<text:s/></text:span><text:span text:style-name="T60">supervision</text:span></text:p>
            <text:p text:style-name="P61"/>
            <text:p text:style-name="P62">Ability to work well with others</text:p>
            <text:p text:style-name="P63"/>
            <text:p text:style-name="P64">Ability to demonstrate an understanding of risk management, including Adult Support and Protection procedures</text:p>
            <text:p text:style-name="P65"/>
            <text:p text:style-name="P66">Ability to demonstrate an understanding of the needs, conditions and aspirations of Adults and Older People who require assistance to remain at home</text:p>
            <text:p text:style-name="P67"/>
            <text:p text:style-name="P68">Ability to demonstrate an understanding of Health and Social Care standards</text:p>
            <text:p text:style-name="P69"/>
            <text:p text:style-name="P70">Ability to plan and organise effectively with an ability to prioritise own workload and manage resources effectively</text:p>
            <text:p text:style-name="P71"/>
            <text:p text:style-name="P72">Experience of caring for people within a Social Care or Health setting</text:p>
            <text:p text:style-name="P73"/>
            <text:p text:style-name="P74">Good IT skills</text:p>
            <text:p text:style-name="P75"/>
          </table:table-cell>
          <table:table-cell table:style-name="TableCell76">
            <text:p text:style-name="P77">Advanced IT Skills</text:p>
            <text:p text:style-name="P78"/>
            <text:p text:style-name="P79">Ability to demonstrate presentational skills</text:p>
            <text:p text:style-name="P80"/>
            <text:p text:style-name="P81">Experience of assessment and review approaches</text:p>
          </table:table-cell>
        </table:table-row>
        <table:table-row table:style-name="TableRow82">
          <table:table-cell table:style-name="TableCell83">
            <text:p text:style-name="P84">Personal qualities</text:p>
          </table:table-cell>
          <table:table-cell table:style-name="TableCell85">
            <text:p text:style-name="P86">Ability to multitask in a busy<text:s/>working environment</text:p>
            <text:soft-page-break/>
            <text:p text:style-name="P87">To be a motivated self-learner using the internet and specialist sources to develop your knowledge and skills</text:p>
            <text:p text:style-name="P88"/>
            <text:p text:style-name="P89">To work in a flexible, adaptable manner and to always act with discretion and tact</text:p>
            <text:p text:style-name="P90"/>
            <text:p text:style-name="P91">Be able to demonstrate sensitivity and understanding and be compassionate and empathic in dealing with service users and staff</text:p>
            <text:p text:style-name="P92"/>
            <text:p text:style-name="P93">Be patient and able to remain calm in stressful situations</text:p>
            <text:p text:style-name="P94"/>
            <text:p text:style-name="P95">Be thorough and pay attention to detail</text:p>
            <text:p text:style-name="P96"/>
          </table:table-cell>
          <table:table-cell table:style-name="TableCell97">
            <text:p text:style-name="P98"/>
          </table:table-cell>
        </table:table-row>
        <table:table-row table:style-name="TableRow99">
          <table:table-cell table:style-name="TableCell100">
            <text:p text:style-name="P101">Others</text:p>
          </table:table-cell>
          <table:table-cell table:style-name="TableCell102">
            <text:p text:style-name="P103">A genuine commitment to behaving with honesty and openness; treating people consistently, fairly and with respect</text:p>
            <text:p text:style-name="P104"/>
            <text:p text:style-name="P105">Inclusive and supportive team player</text:p>
            <text:p text:style-name="P106"/>
          </table:table-cell>
          <table:table-cell table:style-name="TableCell107">
            <text:p text:style-name="P108"/>
          </table:table-cell>
        </table:table-row>
      </table:table>
      <text:p text:style-name="P109"/>
      <text:h text:style-name="Heading2" text:outline-level="2">Safer recruitment checks</text:h>
      <text:p text:style-name="P110"/>
      <text:p text:style-name="P111">As part of our approach to good practice and safer recruitment we carry out a number of pre-employment checks<text:s/></text:p>
      <text:list text:style-name="LFO1" text:continue-numbering="true">
        <text:list-item>
          <text:p text:style-name="P112">Asylum and<text:s/>Immigration right to work in the UK.</text:p>
        </text:list-item>
        <text:list-item>
          <text:p text:style-name="P113">Reference check: external candidates require 2 references, one of which must be from their present or most recent employer. Internal candidates require 1 reference from their current line manager.</text:p>
        </text:list-item>
        <text:list-item>
          <text:p text:style-name="P114">Candidate Disclosure Scotland check, where applicable.</text:p>
        </text:list-item>
      </text:list>
      <text:p text:style-name="P115"/>
      <text:h text:style-name="Heading2" text:outline-level="2">Behaviour framework</text:h>
      <text:p text:style-name="P116"/>
      <text:p text:style-name="P117"><text:bookmark-start text:name="_Hlk115182341"/>The council’s behaviour framework is a set of core behaviours that defines how employees approach work to enable the delivery of key tasks for the role. The expected behaviours for this role are:</text:p>
      <text:p text:style-name="P118"><text:bookmark-end text:name="_Hlk115182341"/></text:p>
      <text:p text:style-name="P119"><text:bookmark-start text:name="_Hlk115182354"/>Efficient</text:p>
      <text:list text:style-name="LFO2" text:continue-numbering="true">
        <text:list-item>
          <text:p text:style-name="P120">Punctual and conscientious in your approach to work.</text:p>
        </text:list-item>
        <text:list-item>
          <text:p text:style-name="P121">Use council resources efficiently, avoiding waste and unnecessary expense.</text:p>
        </text:list-item>
        <text:list-item>
          <text:p text:style-name="P122">Identify inefficiency in processes and communicate this to your manager.</text:p>
        </text:list-item>
        <text:list-item>
          <text:p text:style-name="P123">Meet deadlines and targets in your day-to-day work.</text:p>
        </text:list-item>
        <text:list-item>
          <text:p text:style-name="P124">Understand the impact of wasteful behaviours on the environment and you act to minimise this impact.</text:p>
        </text:list-item>
      </text:list>
      <text:p text:style-name="P125"><text:bookmark-end text:name="_Hlk115182354"/>Flexible</text:p>
      <text:list text:style-name="LFO3" text:continue-numbering="true">
        <text:list-item>
          <text:p text:style-name="P126">Willing to learn new tasks and accept new ways of working.</text:p>
        </text:list-item>
        <text:list-item>
          <text:p text:style-name="P127">Willing to be flexible in your approach to work to meet changing service delivery needs, deadlines, and urgent priorities.</text:p>
        </text:list-item>
        <text:list-item>
          <text:p text:style-name="P128">Help team members when they have urgent deadlines and prioritise your work accordingly.</text:p>
        </text:list-item>
        <text:list-item>
          <text:p text:style-name="P129">Understand the need for change and are open to this across your working life.</text:p>
        </text:list-item>
      </text:list>
      <text:p text:style-name="P130"/>
      <text:p text:style-name="P131">Performing</text:p>
      <text:list text:style-name="LFO4" text:continue-numbering="true">
        <text:list-item>
          <text:p text:style-name="P132">Is polite, professional and friendly to customers and apply customer care standards and attitudes at all times.</text:p>
        </text:list-item>
        <text:list-item>
          <text:p text:style-name="P133">Works safely to maintain the safety of yourself and other raising concerns about unsafe working practices.</text:p>
        </text:list-item>
        <text:list-item>
          <text:p text:style-name="P134">Meets standards of work required in your role in terms of quality and output.</text:p>
        </text:list-item>
        <text:list-item>
          <text:p text:style-name="P135">Uses initiative to solve problems and raise potential issues.</text:p>
        </text:list-item>
        <text:list-item>
          <text:p text:style-name="P136">Acknowledges when mistakes are made and learns from them.</text:p>
        </text:list-item>
        <text:list-item>
          <text:p text:style-name="P137">Seeks feedback on your performance to learn and improve.</text:p>
        </text:list-item>
      </text:list>
      <text:p text:style-name="P138"/>
      <text:p text:style-name="P139"><text:span text:style-name="T140">Working with others</text:span></text:p>
      <text:list text:style-name="LFO5" text:continue-numbering="true">
        <text:list-item>
          <text:p text:style-name="P141">Works alongside internal and external<text:s/>colleagues to meet common objectives.</text:p>
        </text:list-item>
        <text:list-item>
          <text:p text:style-name="P142">Has professional relationships with colleagues and is aware of dignity at work standards.</text:p>
        </text:list-item>
        <text:list-item>
          <text:p text:style-name="P143">Actively and respectfully listens to people in order to understand them and their views.</text:p>
        </text:list-item>
        <text:list-item>
          <text:p text:style-name="P144">Contributes appropriately in team and other meetings and discussions.</text:p>
        </text:list-item>
        <text:list-item>
          <text:p text:style-name="P145">Presents words and views clearly in a way that other people find meaningful.</text:p>
        </text:list-item>
        <text:list-item>
          <text:p text:style-name="P146">Respect diversity and promote equality of opportunity when working with colleagues and members of the public.</text:p>
        </text:list-item>
      </text:list>
      <text:p text:style-name="P147"/>
      <text:p text:style-name="Normal"><text:span text:style-name="T148">Leading</text:span></text:p>
      <text:list text:style-name="LFO6" text:continue-numbering="true">
        <text:list-item>
          <text:p text:style-name="P149">Role models the standards of behaviours expected of a South Lanarkshire Council employee.</text:p>
        </text:list-item>
        <text:list-item>
          <text:p text:style-name="P150">Displays and enables leadership through sharing knowledge and skills, seeking guidance and providing support to your colleagues, team and the wider community.</text:p>
        </text:list-item>
        <text:list-item>
          <text:p text:style-name="P151">Is aware of and adheres to professional codes of practice and the council’s code of conduct and understand how these impact on employment with the council and public perception of council employees.</text:p>
        </text:list-item>
      </text:list>
      <text:p text:style-name="P152"/>
      <text:p text:style-name="P153"><text:bookmark-start text:name="_Hlk177020434"/>If<text:s/><text:bookmark-start text:name="_Hlk177128764"/>you need this information in another language or format, please contact us to discuss how we can best meet your needs.</text:p>
      <text:p text:style-name="Normal"><text:span text:style-name="T154">Phone 0303 123 1015 or email<text:s/></text:span><text:a xlink:href="mailto:equalities@southlanarkshire.gov.uk" office:target-frame-name="_top" xlink:show="replace"><text:span text:style-name="T15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Heading1" style:next-style-name="Normal" style:default-outline-level="2">
      <style:text-properties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Work Assistant - Care at Home (Social Work) job profile</dc:title>
    <dc:subject/>
    <meta:initial-creator>South Lanarkshire Council</meta:initial-creator>
    <dc:creator>Booth, Donna</dc:creator>
    <meta:creation-date>2024-10-01T11:11:00Z</meta:creation-date>
    <dc:date>2024-10-08T13:39:00Z</dc:date>
    <meta:print-date>2011-03-23T16:16:00Z</meta:print-date>
    <meta:template xlink:href="Job%20Profile%20-%20Clerical%20Assistant%20Grade%201%20Level%201%20-%203" xlink:type="simple"/>
    <meta:editing-cycles>4</meta:editing-cycles>
    <meta:editing-duration>PT60S</meta:editing-duration>
    <meta:document-statistic meta:page-count="4" meta:paragraph-count="14" meta:word-count="1115" meta:character-count="7462" meta:row-count="53" meta:non-whitespace-character-count="6361"/>
  </office:meta>
</office:document-meta>
</file>