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14"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15"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16"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17"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18"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19"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20"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21" style:parent-style-name="NormalWeb" style:family="paragraph">
      <style:paragraph-properties fo:margin-top="0in" fo:margin-bottom="0.1111in"/>
      <style:text-properties style:font-name="Arial" style:font-name-complex="Arial" fo:color="#000000" fo:font-size="11pt" style:font-size-asian="11pt" style:font-size-complex="11pt"/>
    </style:style>
    <style:style style:name="P22" style:parent-style-name="NormalWeb" style:family="paragraph">
      <style:paragraph-properties fo:margin-top="0in" fo:margin-bottom="0.0833in"/>
      <style:text-properties style:font-name="Arial" style:font-name-complex="Arial" fo:color="#000000" fo:font-size="11pt" style:font-size-asian="11pt" style:font-size-complex="11pt"/>
    </style:style>
    <style:style style:name="P23" style:parent-style-name="NormalWeb" style:family="paragraph">
      <style:paragraph-properties fo:margin-top="0in" fo:margin-bottom="0.0833in"/>
      <style:text-properties style:font-name="Arial" style:font-name-complex="Arial" fo:color="#000000" fo:font-size="11pt" style:font-size-asian="11pt" style:font-size-complex="11pt"/>
    </style:style>
    <style:style style:name="P24" style:parent-style-name="NormalWeb" style:family="paragraph">
      <style:paragraph-properties fo:margin-top="0in" fo:margin-bottom="0.0833in"/>
      <style:text-properties style:font-name="Arial" style:font-name-complex="Arial" fo:color="#000000"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2"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Web" style:family="paragraph">
      <style:paragraph-properties fo:margin-top="0in" fo:margin-bottom="0in"/>
      <style:text-properties style:font-name="Arial" style:font-name-complex="Arial" fo:font-size="10.5pt" style:font-size-asian="10.5pt" style:font-size-complex="10.5pt" fo:background-color="#FFFFFF"/>
    </style:style>
    <style:style style:name="P51"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52"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5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56" style:parent-style-name="Normal" style:family="paragraph">
      <style:paragraph-properties>
        <style:tab-stops>
          <style:tab-stop style:type="left" style:position="0.25in"/>
        </style:tab-stops>
      </style:paragraph-properties>
    </style:style>
    <style:style style:name="T57" style:parent-style-name="DefaultParagraphFont" style:family="text">
      <style:text-properties style:font-name-complex="Arial" fo:font-size="10.5pt" style:font-size-asian="10.5pt" style:font-size-complex="10.5pt" fo:background-color="#FFFFFF"/>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size="10.5pt" style:font-size-asian="10.5pt" style:font-size-complex="10.5pt" fo:background-color="#FFFFFF"/>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Web" style:family="paragraph">
      <style:paragraph-properties fo:margin-top="0in" fo:margin-bottom="0.0833in"/>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color="#000000" fo:font-size="11pt" style:font-size-asian="11pt" style:font-size-complex="11pt"/>
    </style:style>
    <style:style style:name="P66" style:parent-style-name="Normal" style:family="paragraph">
      <style:text-properties style:font-name-complex="Arial" fo:color="#000000" fo:font-size="11pt" style:font-size-asian="11pt" style:font-size-complex="11pt"/>
    </style:style>
    <style:style style:name="P67" style:parent-style-name="Normal" style:family="paragraph">
      <style:text-properties fo:font-size="11pt" style:font-size-asian="11pt" style:font-size-complex="11pt" fo:hyphenate="true"/>
    </style:style>
    <style:style style:name="P68" style:parent-style-name="Normal" style:family="paragraph">
      <style:text-properties fo:hyphenate="true"/>
    </style:style>
    <style:style style:name="P69" style:parent-style-name="Normal" style:family="paragraph">
      <style:text-properties style:font-name-complex="Arial" fo:color="#000000" fo:font-size="11pt" style:font-size-asian="11pt" style:font-size-complex="11pt"/>
    </style:style>
    <style:style style:name="P70" style:parent-style-name="Normal" style:family="paragraph">
      <style:text-properties style:font-name-complex="Arial" fo:color="#000000"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Arial" style:font-name-complex="Arial" fo:color="#000000"/>
    </style:style>
    <style:style style:name="P76" style:parent-style-name="NoSpacing" style:family="paragraph">
      <style:text-properties style:font-name="Arial" style:font-name-complex="Arial" fo:color="#000000"/>
    </style:style>
    <style:style style:name="T77" style:parent-style-name="DefaultParagraphFont" style:family="text">
      <style:text-properties style:font-name="Arial" style:font-name-complex="Arial" fo:font-size="10.5pt" style:font-size-asian="10.5pt" style:font-size-complex="10.5pt" fo:background-color="#FFFFFF"/>
    </style:style>
    <style:style style:name="T78" style:parent-style-name="DefaultParagraphFont" style:family="text">
      <style:text-properties style:font-name="Arial" style:font-name-complex="Arial" fo:color="#000000"/>
    </style:style>
    <style:style style:name="P79" style:parent-style-name="NoSpacing" style:family="paragraph">
      <style:text-properties style:font-name="Arial" style:font-name-complex="Arial" fo:color="#000000"/>
    </style:style>
    <style:style style:name="P80" style:parent-style-name="NoSpacing" style:family="paragraph">
      <style:text-properties style:font-name="Arial" style:font-name-complex="Arial" fo:color="#000000"/>
    </style:style>
    <style:style style:name="P81" style:parent-style-name="NoSpacing" style:family="paragraph">
      <style:text-properties style:font-name="Arial" style:font-name-complex="Arial" fo:color="#000000"/>
    </style:style>
    <style:style style:name="P82" style:parent-style-name="Normal" style:family="paragraph">
      <style:paragraph-properties fo:background-color="#FFFFFF">
        <style:background-fill draw:fill="solid" draw:fill-color="#FFFFFF"/>
      </style:paragraph-properties>
    </style:style>
    <style:style style:name="T83" style:parent-style-name="DefaultParagraphFont" style:family="text">
      <style:text-properties style:font-name-complex="Arial" fo:font-size="10.5pt" style:font-size-asian="10.5pt" style:font-size-complex="10.5pt" style:language-asian="en" style:country-asian="GB"/>
    </style:style>
    <style:style style:name="P84" style:parent-style-name="NoSpacing" style:family="paragraph">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color="#000000"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color="#000000"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asian="Calibri" style:font-name-complex="Arial" style:font-weight-complex="bold" fo:font-size="11pt" style:font-size-asian="11pt" style:font-size-complex="11pt"/>
    </style:style>
    <style:style style:name="P95" style:parent-style-name="Normal" style:family="paragraph">
      <style:text-properties style:font-name-asian="Calibri" style:font-name-complex="Arial" style:font-weight-complex="bold" fo:font-size="11pt" style:font-size-asian="11pt" style:font-size-complex="11pt"/>
    </style:style>
    <style:style style:name="P96" style:parent-style-name="Normal" style:family="paragraph">
      <style:text-properties style:font-name-asian="Calibri" style:font-name-complex="Arial" style:font-weight-complex="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color="#000000" fo:font-size="11pt" style:font-size-asian="11pt" style:font-size-complex="11pt"/>
    </style:style>
    <style:style style:name="P100" style:parent-style-name="Normal" style:family="paragraph">
      <style:text-properties style:font-name-complex="Arial" fo:color="#000000" fo:font-size="11pt" style:font-size-asian="11pt" style:font-size-complex="11pt"/>
    </style:style>
    <style:style style:name="P101" style:parent-style-name="Normal" style:family="paragraph">
      <style:text-properties style:font-name-complex="Arial" fo:color="#000000"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style:punctuation-wrap="simple" style:text-autospace="none" style:vertical-align="baseline" fo:line-height="115%"/>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Heading1" text:outline-level="1">Education Resources<text:line-break/>Service Manager (Education)<text:line-break/>Job profile</text:h>
      <text:p text:style-name="P5"/>
      <text:p text:style-name="P6">Service:<text:tab/><text:tab/>CQIS</text:p>
      <text:p text:style-name="P7">Grade scale:<text:tab/>Grade 5 level 13</text:p>
      <text:p text:style-name="P8">Reports to:<text:tab/><text:tab/>Head of Education</text:p>
      <text:p text:style-name="P9"/>
      <text:h text:style-name="Heading2" text:outline-level="2">Purpose of the job</text:h>
      <text:p text:style-name="P10"/>
      <text:p text:style-name="P11">To take forward the strategic objectives for primary and secondary<text:s/>schools within Education Resources, linked to quality improvement through leadership and management of the work of the service.<text:s/></text:p>
      <text:p text:style-name="P12"/>
      <text:h text:style-name="Heading2" text:outline-level="2">Key tasks and responsibilities</text:h>
      <text:p text:style-name="Normal"/>
      <text:p text:style-name="P13">Monitor and develop Education Resources’ policies, practices and procedures as appropriate.</text:p>
      <text:p text:style-name="P14">Work in partnership with other services within Education Resources and the council in developing and implementing corporate policies and objectives.</text:p>
      <text:p text:style-name="P15">Lead and develop further a team of Link Officers and Development Officers who provide support for<text:s/>schools in relation to the development of the curriculum.</text:p>
      <text:p text:style-name="P16">Identify the professional development needs of teachers and develop strategies and programmes to meet these needs in order to ensure improvement throughout the service.</text:p>
      <text:p text:style-name="P17">Contribute to the development of leadership capacity within schools and establishments through the continuing expansion of the wide-ranging leadership programme.</text:p>
      <text:p text:style-name="P18">Develop pastoral links with a range of schools and establishments and provide them with an appropriate balance of support and challenge.</text:p>
      <text:p text:style-name="P19">Contribute to the development and monitoring of quality management systems in education areas, learning communities, establishments and across all services in Education Resources to ensure consistency with corporate processes.</text:p>
      <text:p text:style-name="P20">Ensure that all resources which are allocated to the CQIS are used efficiently and effectively.</text:p>
      <text:p text:style-name="P21">Maintain effective links with appropriate agencies both within and out with the council as appropriate. Respond to enquiries from elected members and to contribute to the support of the Education Resources Committee and other appropriate bodies of the council.</text:p>
      <text:p text:style-name="P22">Provide expert advice to the Executive Director, Heads of Education and council officers on education related issues.</text:p>
      <text:p text:style-name="P23"/>
      <text:p text:style-name="P24"/>
      <text:soft-page-break/>
      <text:h text:style-name="Heading2" text:outline-level="2">Person specification</text:h>
      <text:p text:style-name="P25"/>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header-rows>
        <table:table-row table:style-name="TableRow37">
          <table:table-cell table:style-name="TableCell38">
            <text:p text:style-name="P39">Education, qualification and training</text:p>
          </table:table-cell>
          <table:table-cell table:style-name="TableCell40">
            <text:p text:style-name="P41">Educated to degree standard or post graduate qualification in Education</text:p>
            <text:p text:style-name="P42"/>
          </table:table-cell>
          <table:table-cell table:style-name="TableCell43">
            <text:p text:style-name="P44">Provide evidence of an equivalent relevant professional qualification in people management and leading</text:p>
            <text:p text:style-name="P45"/>
          </table:table-cell>
        </table:table-row>
        <table:table-row table:style-name="TableRow46">
          <table:table-cell table:style-name="TableCell47">
            <text:p text:style-name="P48">Skills, knowledge,<text:s/>experience</text:p>
          </table:table-cell>
          <table:table-cell table:style-name="TableCell49">
            <text:p text:style-name="P50">Ability to deliver organisational goals, demonstrate leadership, inspire and influence and build successful partnerships within an Education setting</text:p>
            <text:p text:style-name="P51"/>
            <text:p text:style-name="P52">Knowledge and understanding of led and delivered on school improvement</text:p>
            <text:p text:style-name="P53"/>
            <text:p text:style-name="P54">Experience of being a leader within a school</text:p>
            <text:p text:style-name="P55"/>
            <text:p text:style-name="P56"><text:span text:style-name="T57">Knowledge of relevant statutory<text:s/></text:span><text:span text:style-name="T58"><text:line-break/></text:span><text:span text:style-name="T59">procedures, regulations, policies and influences in relation to education and specifically school improvement</text:span></text:p>
            <text:p text:style-name="P60"/>
            <text:p text:style-name="P61"><text:span text:style-name="T62">Be solution focused, with excellent leadership, interpersonal and communication skills</text:span></text:p>
            <text:p text:style-name="P63"/>
          </table:table-cell>
          <table:table-cell table:style-name="TableCell64">
            <text:p text:style-name="P65">Ability to take forward priorities identified by the Scottish Government and Local Authorities, for example; the National Improvement Framework</text:p>
            <text:p text:style-name="P66"/>
            <text:p text:style-name="P67">Demonstrate knowledge and understanding of relevant legislative requirements</text:p>
            <text:p text:style-name="P68"/>
            <text:p text:style-name="P69">Have a working knowledge and understanding of both the primary and secondary sectors</text:p>
            <text:p text:style-name="P70"/>
          </table:table-cell>
        </table:table-row>
        <table:table-row table:style-name="TableRow71">
          <table:table-cell table:style-name="TableCell72">
            <text:p text:style-name="P73">Personal qualities</text:p>
          </table:table-cell>
          <table:table-cell table:style-name="TableCell74">
            <text:p text:style-name="P75">Ability to demonstrate leading and managing people to successful outcomes within an educational establishment</text:p>
            <text:p text:style-name="P76"/>
            <text:p text:style-name="NoSpacing"><text:span text:style-name="T77">Ability to work collaboratively within a multi-disciplined environment to drive forward a culture of teamwork, accountability and success</text:span><text:span text:style-name="T78"><text:s/></text:span></text:p>
            <text:p text:style-name="P79"/>
            <text:p text:style-name="P80">Ability to inspire others, be adaptable and work well in a challenging and demanding environment</text:p>
            <text:p text:style-name="P81"/>
            <text:p text:style-name="P82"><text:span text:style-name="T83">Inclusive and supportive team player</text:span></text:p>
            <text:p text:style-name="P84"/>
          </table:table-cell>
          <table:table-cell table:style-name="TableCell85">
            <text:p text:style-name="P86">Ability to demonstrate leading and managing<text:s/>people to successful outcomes within a local authority context</text:p>
            <text:p text:style-name="P87"/>
          </table:table-cell>
        </table:table-row>
        <text:soft-page-break/>
        <table:table-row table:style-name="TableRow88">
          <table:table-cell table:style-name="TableCell89">
            <text:p text:style-name="P90">Other</text:p>
          </table:table-cell>
          <table:table-cell table:style-name="TableCell91">
            <text:p text:style-name="Normal"><text:span text:style-name="T92">A high performing individual with the ability to create and maintain strategic partnerships and engage fully with employees, stakeholders and service users</text:span></text:p>
            <text:p text:style-name="P93"/>
            <text:p text:style-name="P94">A genuine<text:s/>commitment to behaving with honesty and openness; treating people consistently, fairly and with respect</text:p>
            <text:p text:style-name="P95"/>
            <text:p text:style-name="P96">To work in a flexible, adaptable manner and to always act with discretion and tact</text:p>
            <text:p text:style-name="P97"/>
          </table:table-cell>
          <table:table-cell table:style-name="TableCell98">
            <text:p text:style-name="P99">A high performing individual with experience of working at authority level</text:p>
            <text:p text:style-name="P100"/>
            <text:p text:style-name="P101">Ability to create and maintain strategic partnerships and engage fully with employees and service users across the local authority and nationally</text:p>
            <text:p text:style-name="P102"/>
          </table:table-cell>
        </table:table-row>
      </table:table>
      <text:p text:style-name="P103"/>
      <text:h text:style-name="Heading2" text:outline-level="2">Safer recruitment checks</text:h>
      <text:p text:style-name="Normal"/>
      <text:p text:style-name="P104">As part of our approach to good practice and safer<text:s/>recruitment we carry out a number of pre-employment checks<text:s/></text:p>
      <text:list text:style-name="LFO1" text:continue-numbering="true">
        <text:list-item>
          <text:p text:style-name="P105">Asylum and Immigration right to work in the UK.</text:p>
        </text:list-item>
        <text:list-item>
          <text:p text:style-name="P106">Reference check: external candidates require 2 references, one of which must be from their present or most recent employer. Internal candidates require 1 reference from their current line manager.</text:p>
        </text:list-item>
        <text:list-item>
          <text:p text:style-name="P107">Candidate Disclosure Scotland check, where applicable.</text:p>
        </text:list-item>
      </text:list>
      <text:p text:style-name="P108"/>
      <text:h text:style-name="Heading2" text:outline-level="2">Behaviour framework</text:h>
      <text:p text:style-name="P109"/>
      <text:p text:style-name="P110"><text:bookmark-start text:name="_Hlk115182341"/>The council’s behaviour framework is a set of core behaviours that defines how employees approach work to enable the<text:s/>delivery of key tasks for the role. The expected behaviours for this role are:</text:p>
      <text:p text:style-name="P111"><text:bookmark-end text:name="_Hlk115182341"/></text:p>
      <text:p text:style-name="P112"><text:bookmark-start text:name="_Hlk115182354"/>Efficient</text:p>
      <text:list text:style-name="LFO2" text:continue-numbering="true">
        <text:list-item>
          <text:p text:style-name="P113">Drives service improvement and innovation by communicating vision and a sense of purpose across area of responsibility.</text:p>
        </text:list-item>
        <text:list-item>
          <text:p text:style-name="P114">Achieves efficiency savings taking account of council objectives and workforce planning requirements whilst improving outcomes for the communities of South Lanarkshire Council.</text:p>
        </text:list-item>
        <text:list-item>
          <text:p text:style-name="P115">Develop services which have a positive impact on the physical environment of South Lanarkshire Council ensuring sustainability of resources.</text:p>
        </text:list-item>
        <text:list-item>
          <text:p text:style-name="P116">Adopt a non-bureaucratic approach to service delivery and encourage others to seek simple solutions to achieve objectives.<text:s/></text:p>
        </text:list-item>
        <text:list-item>
          <text:p text:style-name="P117">Adopt a project management approach when reviewing services and delivering change<text:bookmark-end text:name="_Hlk115182354"/>.</text:p>
        </text:list-item>
      </text:list>
      <text:p text:style-name="P118"/>
      <text:p text:style-name="P119">Flexible</text:p>
      <text:list text:style-name="LFO3" text:continue-numbering="true">
        <text:list-item>
          <text:p text:style-name="P120">Plans for the<text:s/>variability of service demand and resource availability ensuring the system has the resilience and capacity to cope with uncertainty.</text:p>
        </text:list-item>
        <text:list-item>
          <text:p text:style-name="P121">Leads creative approaches in designing services and developing new ways of working which achieve efficiency and improvement.</text:p>
        </text:list-item>
        <text:list-item>
          <text:p text:style-name="P122">Views and presents change as an opportunity to modernise and ‘future proof’ services.</text:p>
        </text:list-item>
        <text:list-item>
          <text:p text:style-name="P123">Drives change by persuading and influencing others.</text:p>
        </text:list-item>
        <text:list-item>
          <text:p text:style-name="P124">Understands the impact on change on others and becomes a focal point of support and guidance in times of uncertainty.</text:p>
        </text:list-item>
        <text:list-item>
          <text:p text:style-name="P125">Takes responsibility for change and coaches other to do the same.</text:p>
        </text:list-item>
        <text:list-item>
          <text:p text:style-name="P126"><text:span text:style-name="T127">Communicates facts to dispel rumours.</text:span></text:p>
        </text:list-item>
      </text:list>
      <text:p text:style-name="P128"/>
      <text:p text:style-name="P129">Performing</text:p>
      <text:list text:style-name="LFO4" text:continue-numbering="true">
        <text:list-item>
          <text:p text:style-name="P130">Focus on strategic long term outcomes, anticipate changes in working practices and effectively manage transitions.</text:p>
        </text:list-item>
        <text:list-item>
          <text:p text:style-name="P131">Works to achieve and vision of customer focus, improvement and excellence within the council, as well as with partners and other stakeholders.</text:p>
        </text:list-item>
        <text:list-item>
          <text:p text:style-name="P132">Gives teams defined structures and clear direction, enabling a strong sense of ownership and personal responsibility for the delivery of outcomes and objectives.</text:p>
        </text:list-item>
        <text:list-item>
          <text:p text:style-name="P133"><text:span text:style-name="T134">Health, safety and wellbeing are at the heart of approach and ensure that these principles are understood in the application of your strategic responsibilities.</text:span></text:p>
        </text:list-item>
      </text:list>
      <text:p text:style-name="P135"/>
      <text:p text:style-name="P136"><text:span text:style-name="T137">Working with others</text:span></text:p>
      <text:list text:style-name="LFO5" text:continue-numbering="true">
        <text:list-item>
          <text:p text:style-name="P138">Spends time building relationships with<text:s/>partners.</text:p>
        </text:list-item>
        <text:list-item>
          <text:p text:style-name="P139">Facilitates elected member involvement and consults with representative groups when formulating strategies.</text:p>
        </text:list-item>
        <text:list-item>
          <text:p text:style-name="P140">Inspires a ‘one team’ culture.</text:p>
        </text:list-item>
        <text:list-item>
          <text:p text:style-name="P141">Builds networks, locally regionally and nationally to help provide support and expertise by shaping and driving forward agendas and addressing concerns.</text:p>
        </text:list-item>
        <text:list-item>
          <text:p text:style-name="P142">Role models inclusive leadership; respecting colleagues, partners and customers and treating people according to their needs.</text:p>
        </text:list-item>
        <text:list-item>
          <text:p text:style-name="P143">Engages with communities, internal and external partners ensuring the full range of views are taken into account.</text:p>
        </text:list-item>
        <text:list-item>
          <text:p text:style-name="P144">Understands the importance of communication, evaluates its effectiveness and takes steps to improve; leading and encouraging open communication at all levels in the organisation.</text:p>
        </text:list-item>
        <text:list-item>
          <text:p text:style-name="P145">Understand respectful challenge and makes own case whilst recognising the concerns of others.</text:p>
        </text:list-item>
      </text:list>
      <text:p text:style-name="P146"/>
      <text:p text:style-name="Normal"><text:span text:style-name="T147">Leading</text:span></text:p>
      <text:list text:style-name="LFO6" text:continue-numbering="true">
        <text:list-item>
          <text:p text:style-name="P148">Visible and accessible to employees within your service/area of responsibility.</text:p>
        </text:list-item>
        <text:list-item>
          <text:p text:style-name="P149">Role model for inspirational leadership.</text:p>
        </text:list-item>
        <text:list-item>
          <text:p text:style-name="P150">Builds commitment and engagement to improve team cohesion and outputs.</text:p>
        </text:list-item>
        <text:list-item>
          <text:p text:style-name="P151">Demonstrates sensitivity and good judgement in decision making and relationships.</text:p>
        </text:list-item>
        <text:list-item>
          <text:p text:style-name="P152">Is able to take difficult decisions in complex and challenging situations for the best interests of the service and the council.</text:p>
        </text:list-item>
        <text:list-item>
          <text:p text:style-name="P153">Evaluates resources, options and consequences in decision making.<text:s/></text:p>
        </text:list-item>
        <text:list-item>
          <text:p text:style-name="P154">Communicates positive messages about the organisation, acting in its best interests and being an ambassador for South Lanarkshire Council.</text:p>
        </text:list-item>
        <text:list-item>
          <text:p text:style-name="P155">Understands the power and authority that comes with the senior manager role and adapts behaviour to ensure interactions with others are positive and empowering.</text:p>
        </text:list-item>
        <text:list-item>
          <text:p text:style-name="P156">Coaches and mentors’ others and has continuous learning and development as a key priority for the service.</text:p>
        </text:list-item>
      </text:list>
      <text:p text:style-name="P157"/>
      <text:p text:style-name="P158"><text:bookmark-start text:name="_Hlk177020434"/>If<text:s/><text:bookmark-start text:name="_Hlk177128764"/>you need this information in another language or format, please contact us to<text:s/>discuss how we can best meet your needs.</text:p>
      <text:p text:style-name="Normal"><text:span text:style-name="T159">Phone 0303 123 1015 or email<text:s/></text:span><text:a xlink:href="mailto:equalities@southlanarkshire.gov.uk" office:target-frame-name="_top" xlink:show="replace"><text:span text:style-name="T16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e Manager (Education) job profile</dc:title>
    <dc:subject/>
    <meta:initial-creator>South Lanarkshire Council</meta:initial-creator>
    <dc:creator>Booth, Donna</dc:creator>
    <meta:creation-date>2024-09-25T08:09:00Z</meta:creation-date>
    <dc:date>2024-09-26T14:00:00Z</dc:date>
    <meta:print-date>2011-03-23T16:16:00Z</meta:print-date>
    <meta:template xlink:href="Normal" xlink:type="simple"/>
    <meta:editing-cycles>13</meta:editing-cycles>
    <meta:editing-duration>PT4260S</meta:editing-duration>
    <meta:document-statistic meta:page-count="4" meta:paragraph-count="17" meta:word-count="1302" meta:character-count="8708" meta:row-count="61" meta:non-whitespace-character-count="7423"/>
  </office:meta>
</office:document-meta>
</file>