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8.54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Polling_Pla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olling district</text:p>
          </table:table-cell>
          <table:table-cell office:value-type="string" table:style-name="ce2">
            <text:p>Ward number</text:p>
          </table:table-cell>
          <table:table-cell office:value-type="string" table:style-name="ce2">
            <text:p>Ward_Name</text:p>
          </table:table-cell>
          <table:table-cell office:value-type="string" table:style-name="ce2">
            <text:p>Scottish parliament constituency</text:p>
          </table:table-cell>
          <table:table-cell office:value-type="string" table:style-name="ce2">
            <text:p>Scottish parliament region</text:p>
          </table:table-cell>
          <table:table-cell office:value-type="string" table:style-name="ce2">
            <text:p>UK parliament constituency</text:p>
          </table:table-cell>
          <table:table-cell office:value-type="string" table:style-name="ce2">
            <text:p>Polling pl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Kirk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Crossford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South Lanarkshire Lifestyles, Carluk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Crawforddyk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Braidwoo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Law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Lan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Nicholas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Mary's Club Room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New Lan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Robert Owen Memoria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Kirkfieldbank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Kirkfieldbank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Tarbrax Village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Auchengray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Nemphlar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Fort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Braehead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Biggar Municipal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arnwat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rawford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Leadhills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Abing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Roberton Public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oulter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arnwat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Blackmount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Blackmount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Symington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Thankerton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Pettinain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armichael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Quothquan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arstairs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ydesdale Ea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arstairs Junction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oodp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oodp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Blackwoo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Blackwoo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oodp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Brocketsbrae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Rigside Community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St Bride's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Glespin Community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ydesdal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Dumfriesshire, Clydesdale and Tweeddale</text:p>
          </table:table-cell>
          <table:table-cell office:value-type="string" table:style-name="ce1">
            <text:p>Coalburn Leisure Comp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one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one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Gilmour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Kirklandp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Glassfor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hapel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Auld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Wester Over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Avendale Old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vondale and Stonehouse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andfor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Ballerup Recreation Area Pavil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Greenhill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astlefiel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 Vincent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ross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Greenhills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ast Kilbride Central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anberra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ast Kilbride Central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East Mil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ast Kilbride Central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Heathery Know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ast Kilbride Central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Murray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ast Kilbride Central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outh Par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6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Maxwellton Primary School/Greenburn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Hunter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Blacklaw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Kirktonholm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Kirktonholme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Halfmerke Primary/West Mains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East Kilbride Old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East Kilbride Arts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ast Kilbride Central Nor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Mount Camer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ast Kilbride We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ewartfield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7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ast Kilbride We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Mossneuk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ast Kilbride We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ross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ast Kilbride We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Thorntonhall Lawn Tennis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ast Kilbride We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 Kenneth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Long Calderwoo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 Leonard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alderwood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St Hilary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laremont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8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ast Kilbride Ea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Whitlawburn Community Resource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Calderwoo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pitta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Mark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Fernhill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pringhall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Cathkin Primary School (Community Wing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therglen Central and Nor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Rutherglen West and Wardlawhill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therglen Central and Nor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Bankhea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09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therglen Central and Nor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Universal Connec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therglen Central and Nor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Rutherglen West and Wardlawhill East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therglen Central and Nor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Rutherglen United Reformed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therglen Central and Nor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Burg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mbuslang We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West Coat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mbuslang We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Eastfield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mbuslang We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James Ai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therglen South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Burnside Blairbeth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mbuslang We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Whitlawburn Community Resource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North Halfway Community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mbuslang We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Bride's Primary School (Nursery Entrance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Charles'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Hallsid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Caledonian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Flemington Hallside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Cairn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Blane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David Livingstone Memoria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David Livingstone Memoria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Joseph's Primary School (Nursery entrance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Joseph's Primary School (Nursery entrance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Auchinrait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Auchinrait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High Blantyr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High Blantyre Public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thwell and Uddingston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Bothwel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thwell and Uddingston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Bothwell Community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thwell and Uddingston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Bride's Primary School (Bothwell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thwell and Uddingston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Uddingston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2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thwell and Uddingston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Muiredg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thwell and Uddingston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Park Chur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John's Primary School (Hamilton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Mary's Primary School (Hamilton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Mary's Primary School (Hamilton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Uddingston and Bellshill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hitehill Neighbourhood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Glenle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outh Lanarkshire Council Off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outh Lanarkshire Council Off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oodsid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3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John's Church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Ferniegair Community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Udsto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Townhil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Hillhouse and Earnock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Hillhouse and Earnock Community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Peter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Peter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amilton West and Earnock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John's Primary School (Hamilton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outh Lanarkshire Lifestyles, Fairhi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4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outh Lanarkshire Lifestyles, Fairhi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oodhea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Eddlewood Public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Eddlewood Public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Chatelherault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Our Lady and St Anne's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Elizabeth's Primary School (Side entrance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 John's Primary School (Hamilton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Glengowan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Dalserf Primary School (Community Wing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Dalserf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Netherburn Community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Machanhill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Trinity Parish Church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Hareleeshill Primary School (Community Wing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Craigbank Primary School (Community Wing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Quarter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rkhall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Stone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6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Alistair McCoist Comp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ast Kilbride West</text:p>
          </table:table-cell>
          <table:table-cell office:value-type="string" table:style-name="ce1">
            <text:p>East Kilbrid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Mossneuk Parish Chur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mbuslang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St Charles'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ast Kilbride Sou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East Kilbride and Strathaven</text:p>
          </table:table-cell>
          <table:table-cell office:value-type="string" table:style-name="ce1">
            <text:p>Crosshouse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amilton North and Ea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Auchinraith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ambuslang West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Rutherglen</text:p>
          </table:table-cell>
          <table:table-cell office:value-type="string" table:style-name="ce1">
            <text:p>Whitlawburn Community Resource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amilton South</text:p>
          </table:table-cell>
          <table:table-cell office:value-type="string" table:style-name="ce1">
            <text:p>Hamilton, Larkhall and Stonehouse</text:p>
          </table:table-cell>
          <table:table-cell office:value-type="string" table:style-name="ce1">
            <text:p>Central Scotland</text:p>
          </table:table-cell>
          <table:table-cell office:value-type="string" table:style-name="ce1">
            <text:p>Hamilton and Clyde Valley</text:p>
          </table:table-cell>
          <table:table-cell office:value-type="string" table:style-name="ce1">
            <text:p>Woodhead Primary Sch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Crossford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ydesdale West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Crossford 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1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ydesdale North</text:p>
          </table:table-cell>
          <table:table-cell office:value-type="string" table:style-name="ce1">
            <text:p>Clydesdale</text:p>
          </table:table-cell>
          <table:table-cell office:value-type="string" table:style-name="ce1">
            <text:p>South Scotland</text:p>
          </table:table-cell>
          <table:table-cell office:value-type="string" table:style-name="ce1">
            <text:p>Motherwell, Wishaw and Carluke</text:p>
          </table:table-cell>
          <table:table-cell office:value-type="string" table:style-name="ce1">
            <text:p>Lanark Primary School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  <table:database-ranges>
        <table:database-range table:target-range-address="Current_Polling_Places.A1:Current_Polling_Places.G172" table:name="Polling_plac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Current polling places</dc:title>
    <meta:initial-creator>South Lanarkshire Council</meta:initial-creator>
    <dc:creator>Stirling, Marlene</dc:creator>
    <meta:creation-date>2024-06-04T12:33:28Z</meta:creation-date>
    <dc:date>2024-09-13T13:15:39Z</dc:date>
  </office:meta>
</office:document-meta>
</file>