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P4" style:parent-style-name="Heading1" style:family="paragraph">
      <style:paragraph-properties fo:text-align="center"/>
      <style:text-properties style:font-name="Arial" fo:font-weight="bold" style:font-weight-asian="bold" style:font-weight-complex="bold" style:use-window-font-color="true" fo:font-size="12pt" style:font-size-asian="12pt"/>
    </style:style>
    <style:style style:name="P5" style:parent-style-name="Normal" style:family="paragraph">
      <style:text-properties style:font-name="Arial" style:font-name-complex="Arial" fo:font-weight="bold" style:font-weight-asian="bold" fo:font-size="11pt" style:font-size-asian="11pt" style:font-size-complex="11pt"/>
    </style:style>
    <style:style style:name="P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 style:parent-style-name="Heading2" style:family="paragraph">
      <style:paragraph-properties fo:text-align="start"/>
      <style:text-properties fo:font-size="11pt" style:font-size-asian="11pt" style:font-size-complex="11pt"/>
    </style:style>
    <style:style style:name="P8" style:parent-style-name="Normal" style:family="paragraph">
      <style:text-properties style:font-name="Arial" style:font-name-complex="Arial" fo:font-weight="bold" style:font-weight-asian="bold"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Heading3" style:family="paragraph">
      <style:text-properties style:font-name="Arial" style:font-name-complex="Arial" fo:font-size="11pt" style:font-size-asian="11pt" style:font-size-complex="11pt"/>
    </style:style>
    <style:style style:name="P18" style:parent-style-name="Normal" style:family="paragraph">
      <style:text-properties style:language-asian="en" style:country-asian="US"/>
    </style:style>
    <style:style style:name="P19" style:parent-style-name="Heading3" style:family="paragraph">
      <style:text-properties style:font-name="Arial" style:font-name-complex="Arial" fo:font-size="11pt" style:font-size-asian="11pt" style:font-size-complex="11pt"/>
    </style:style>
    <style:style style:name="P20"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5" style:parent-style-name="Heading3" style:family="paragraph">
      <style:text-properties style:font-name="Arial" style:font-name-complex="Arial" fo:font-size="11pt" style:font-size-asian="11pt" style:font-size-complex="11pt"/>
    </style:style>
    <style:style style:name="P36"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Heading3" style:family="paragraph">
      <style:text-properties style:font-name="Arial" style:font-name-complex="Arial" fo:font-size="11pt" style:font-size-asian="11pt" style:font-size-complex="11pt"/>
    </style:style>
    <style:style style:name="P46"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Heading3" style:family="paragraph">
      <style:text-properties style:font-name="Arial" style:font-name-complex="Arial" fo:font-size="11pt" style:font-size-asian="11pt" style:font-size-complex="11pt"/>
    </style:style>
    <style:style style:name="P55"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left="3in" fo:text-indent="-3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P59" style:parent-style-name="Normal"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P60" style:parent-style-name="Normal"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P61" style:parent-style-name="Normal"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5" style:parent-style-name="DefaultParagraphFont"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65486in" svg:height="0.89375in" style:rel-width="scale" style:rel-height="scale"><draw:image xlink:href="media/image1.wmf" xlink:type="simple" xlink:show="embed" xlink:actuate="onLoad"/><svg:title/><svg:desc>South Lanarkshire Council logo</svg:desc></draw:frame></text:span></text:p>
      <text:h text:style-name="P4" text:outline-level="1">Education Resources<text:s/><text:line-break/>Principal Teacher<text:s/><text:line-break/>Job profile</text:h>
      <text:p text:style-name="P5"/>
      <text:p text:style-name="P6">Location<text:tab/>Primary</text:p>
      <text:h text:style-name="P7" text:outline-level="2">Key purpose</text:h>
      <text:p text:style-name="P8"/>
      <text:p text:style-name="P9">The role of the Principal Teacher (curriculum/pastoral) is described in Annex B of the McCrone agreement.</text:p>
      <text:p text:style-name="P10"/>
      <text:p text:style-name="P11">Although specific duties have been drawn up<text:s/>and are defined in this profile, they are not exhaustive and can change to suit the needs and priorities of the school. The necessity for change will be determined by the Head Teacher.</text:p>
      <text:p text:style-name="P12"/>
      <text:p text:style-name="P13">The Principal Teacher will be a member of the Management Team supporting a policy of consultative and participative management.</text:p>
      <text:p text:style-name="P14"/>
      <text:p text:style-name="P15">The Principal Teacher will contribute to the school’s Improvement Plan.</text:p>
      <text:p text:style-name="P16"/>
      <text:h text:style-name="P17" text:outline-level="3">Accountabilities</text:h>
      <text:p text:style-name="P18"/>
      <text:h text:style-name="P19" text:outline-level="3">Guidance and support of colleagues</text:h>
      <text:p text:style-name="Normal"/>
      <text:p text:style-name="P20">The Principal Teacher should be able to work within a team and<text:s/>contribute to the furthering</text:p>
      <text:p text:style-name="P21">of teamwork and collegiality.</text:p>
      <text:p text:style-name="P22"/>
      <text:p text:style-name="P23">The Principal Teacher will, when necessary, provide staff with support and advice in</text:p>
      <text:p text:style-name="P24">implementing the aims of the school.</text:p>
      <text:p text:style-name="P25"/>
      <text:p text:style-name="P26">He/she will also be able to initiate and lead discussion groups or<text:s/>working parties on the</text:p>
      <text:p text:style-name="P27">development of learning and teaching strategies.</text:p>
      <text:p text:style-name="P28"/>
      <text:p text:style-name="P29">He/she will support and advise staff with teaching and learning. He/she should demonstrate</text:p>
      <text:p text:style-name="P30">good practice within own classroom and be willing to share professional skills and</text:p>
      <text:p text:style-name="P31">knowledge with colleagues.</text:p>
      <text:p text:style-name="P32"/>
      <text:p text:style-name="P33">He/she will be a supporter to any Probationer who is placed in the school.</text:p>
      <text:p text:style-name="P34"/>
      <text:h text:style-name="P35" text:outline-level="3">Curriculum development</text:h>
      <text:p text:style-name="P36"/>
      <text:p text:style-name="P37">In line with the school Improvement Plan and candidates’ own experience, the Principal</text:p>
      <text:p text:style-name="P38">Teacher will assume responsibility for specific curricular areas or cross curricular initiatives.</text:p>
      <text:p text:style-name="P39"/>
      <text:p text:style-name="P40">The Principal Teacher will assist in the embedding of values, purpose and principles of a Curriculum for Excellence into the school’s teaching and learning practices.</text:p>
      <text:p text:style-name="P41"/>
      <text:p text:style-name="P42">He/she will support the Active Learning Initiative being developed within the school.</text:p>
      <text:p text:style-name="P43"/>
      <text:p text:style-name="P44">He/she will support and develop ICT throughout the school.</text:p>
      <text:soft-page-break/>
      <text:h text:style-name="P45" text:outline-level="3">Pastoral responsibilities</text:h>
      <text:p text:style-name="P46"/>
      <text:p text:style-name="P47">The Principal Teacher will contribute to the promotion of a positive ethos, positive behaviour</text:p>
      <text:p text:style-name="P48">and caring<text:s/>environment for all pupils.</text:p>
      <text:p text:style-name="P49"/>
      <text:p text:style-name="P50">He/she will be an active participant in the cultivation of a welcoming environment for all,</text:p>
      <text:p text:style-name="P51">where tolerance, equality and respect are inherent and will promote partnership with parents,</text:p>
      <text:p text:style-name="P52">other agencies and the wider community.</text:p>
      <text:p text:style-name="P53"/>
      <text:h text:style-name="P54" text:outline-level="3">Behaviour management</text:h>
      <text:p text:style-name="P55"/>
      <text:p text:style-name="P56">The Principal Teacher will assist in the development of strategies to manage pupil behaviour</text:p>
      <text:p text:style-name="P57">by:</text:p>
      <text:p text:style-name="P58"/>
      <text:list text:style-name="LFO1" text:continue-numbering="true">
        <text:list-item>
          <text:p text:style-name="P59">Supporting colleagues in promoting positive behaviour and equal opportunities.</text:p>
        </text:list-item>
      </text:list>
      <text:p text:style-name="P60"/>
      <text:list text:style-name="LFO1" text:continue-numbering="true">
        <text:list-item>
          <text:p text:style-name="P61">Supporting/leading school initiatives related to promoting positive behaviour.</text:p>
        </text:list-item>
      </text:list>
      <text:p text:style-name="P62"/>
      <text:p text:style-name="P63"><text:bookmark-start text:name="_Hlk177020473"/>If you need this information in another language or format, please contact us to discuss how we can best meet your needs.</text:p>
      <text:p text:style-name="Normal"><text:span text:style-name="T64">Phone 0303 123 1015 or email<text:s/></text:span><text:a xlink:href="mailto:equalities@southlanarkshire.gov.uk" office:target-frame-name="_top" xlink:show="replace"><text:span text:style-name="T65">equalities@southlanarkshire.gov.uk</text:span></text:a><text:bookmark-end text:name="_Hlk1770204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fo:color="#0F4761" fo:font-size="16pt" style:font-size-asian="16pt" style:font-size-complex="16pt" fo:hyphenate="false"/>
    </style:style>
    <style:style style:name="Heading2" style:display-name="Heading 2" style:family="paragraph" style:parent-style-name="Heading1" style:next-style-name="Normal" style:default-outline-level="2">
      <style:paragraph-properties fo:text-align="center"/>
      <style:text-properties style:font-name="Arial" style:font-name-complex="Arial" fo:font-weight="bold" style:font-weight-asian="bold" style:font-weight-complex="bold" style:use-window-font-color="true"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208in"/>
        </style:tab-stops>
      </style:paragraph-properties>
      <style:text-properties fo:font-weight="bold" style:font-weight-asian="bold" style:font-size-complex="10pt" style:language-asian="en" style:country-asian="US"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25in" fo:margin-right="0.0173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5.9708in"/>
        </style:tab-stops>
      </style:paragraph-properties>
      <style:text-properties fo:font-weight="bold" style:font-weight-asian="bold" style:font-weight-complex="bold" fo:font-size="11pt" style:font-size-asian="11pt" style:font-size-complex="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ncipal Teacher (Primary) job profile</dc:title>
    <dc:subject/>
    <meta:initial-creator>South Lanarkshire Council</meta:initial-creator>
    <dc:creator>Booth, Donna</dc:creator>
    <meta:creation-date>2024-09-12T07:17:00Z</meta:creation-date>
    <dc:date>2024-09-13T08:24:00Z</dc:date>
    <meta:print-date>2011-02-01T11:34:00Z</meta:print-date>
    <meta:template xlink:href="Normal" xlink:type="simple"/>
    <meta:editing-cycles>10</meta:editing-cycles>
    <meta:editing-duration>PT1080S</meta:editing-duration>
    <meta:document-statistic meta:page-count="2" meta:paragraph-count="5" meta:word-count="415" meta:character-count="2777" meta:row-count="19" meta:non-whitespace-character-count="2367"/>
  </office:meta>
</office:document-meta>
</file>