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weight-complex="bold"/>
    </style:style>
    <style:style style:name="TableColumn5" style:family="table-column">
      <style:table-column-properties style:column-width="1.4736in"/>
    </style:style>
    <style:style style:name="TableColumn6" style:family="table-column">
      <style:table-column-properties style:column-width="5.2166in"/>
    </style:style>
    <style:style style:name="Table4" style:family="table">
      <style:table-properties style:width="6.6902in" fo:margin-left="0in" table:align="left"/>
    </style:style>
    <style:style style:name="TableRow7" style:family="table-row">
      <style:table-row-properties style:min-row-height="0.2083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fo:font-weight="bold" style:font-weight-asian="bold" style:font-weight-complex="bold"/>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style:font-weight-complex="bold"/>
    </style:style>
    <style:style style:name="TableRow12" style:family="table-row">
      <style:table-row-properties style:min-row-height="0.2083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2083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2083in"/>
    </style:style>
    <style:style style:name="TableCell19" style:family="table-cell">
      <style:table-cell-properties fo:border="0.0069in solid #000000" style:writing-mode="lr-tb" fo:padding-top="0in" fo:padding-left="0.075in" fo:padding-bottom="0in" fo:padding-right="0.075in" fo:wrap-option="no-wrap"/>
    </style:style>
    <style:style style:name="TableCell20" style:family="table-cell">
      <style:table-cell-properties fo:border="0.0069in solid #000000" style:writing-mode="lr-tb" fo:padding-top="0in" fo:padding-left="0.075in" fo:padding-bottom="0in" fo:padding-right="0.075in" fo:wrap-option="no-wrap"/>
    </style:style>
    <style:style style:name="P21" style:parent-style-name="Normal" style:family="paragraph">
      <style:text-properties fo:hyphenate="true"/>
    </style:style>
    <style:style style:name="TableRow22" style:family="table-row">
      <style:table-row-properties style:min-row-height="0.2083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2083in"/>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min-row-height="0.2083in"/>
    </style:style>
    <style:style style:name="TableCell29" style:family="table-cell">
      <style:table-cell-properties fo:border="0.0069in solid #000000" style:writing-mode="lr-tb" fo:padding-top="0in" fo:padding-left="0.075in" fo:padding-bottom="0in" fo:padding-right="0.075in" fo:wrap-option="no-wrap"/>
    </style:style>
    <style:style style:name="TableCell30" style:family="table-cell">
      <style:table-cell-properties fo:border="0.0069in solid #000000" style:writing-mode="lr-tb" fo:padding-top="0in" fo:padding-left="0.075in" fo:padding-bottom="0in" fo:padding-right="0.075in" fo:wrap-option="no-wrap"/>
    </style:style>
    <style:style style:name="TableRow31" style:family="table-row">
      <style:table-row-properties style:min-row-height="0.2083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2083in"/>
    </style:style>
    <style:style style:name="TableCell35" style:family="table-cell">
      <style:table-cell-properties fo:border="0.0069in solid #000000" style:writing-mode="lr-tb" fo:padding-top="0in" fo:padding-left="0.075in" fo:padding-bottom="0in" fo:padding-right="0.075in" fo:wrap-option="no-wrap"/>
    </style:style>
    <style:style style:name="TableCell36" style:family="table-cell">
      <style:table-cell-properties fo:border="0.0069in solid #000000" style:writing-mode="lr-tb" fo:padding-top="0in" fo:padding-left="0.075in" fo:padding-bottom="0in" fo:padding-right="0.075in" fo:wrap-option="no-wrap"/>
    </style:style>
    <style:style style:name="TableRow37" style:family="table-row">
      <style:table-row-properties style:min-row-height="0.2083in"/>
    </style:style>
    <style:style style:name="TableCell38" style:family="table-cell">
      <style:table-cell-properties fo:border="0.0069in solid #000000" style:writing-mode="lr-tb" fo:padding-top="0in" fo:padding-left="0.075in" fo:padding-bottom="0in" fo:padding-right="0.075in" fo:wrap-option="no-wrap"/>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Normal" style:family="paragraph">
      <style:text-properties fo:hyphenate="true"/>
    </style:style>
    <style:style style:name="TableRow41" style:family="table-row">
      <style:table-row-properties style:min-row-height="0.2083in"/>
    </style:style>
    <style:style style:name="TableCell42" style:family="table-cell">
      <style:table-cell-properties fo:border="0.0069in solid #000000" style:writing-mode="lr-tb" fo:padding-top="0in" fo:padding-left="0.075in" fo:padding-bottom="0in" fo:padding-right="0.075in" fo:wrap-option="no-wrap"/>
    </style:style>
    <style:style style:name="TableCell43" style:family="table-cell">
      <style:table-cell-properties fo:border="0.0069in solid #000000" style:writing-mode="lr-tb" fo:padding-top="0in" fo:padding-left="0.075in" fo:padding-bottom="0in" fo:padding-right="0.075in" fo:wrap-option="no-wrap"/>
    </style:style>
    <style:style style:name="TableColumn45" style:family="table-column">
      <style:table-column-properties style:column-width="1.4736in"/>
    </style:style>
    <style:style style:name="TableColumn46" style:family="table-column">
      <style:table-column-properties style:column-width="5.2166in"/>
    </style:style>
    <style:style style:name="Table44" style:family="table">
      <style:table-properties style:width="6.6902in" fo:margin-left="0in" table:align="left"/>
    </style:style>
    <style:style style:name="TableRow47" style:family="table-row">
      <style:table-row-properties style:min-row-height="0.2083in"/>
    </style:style>
    <style:style style:name="TableCell48" style:family="table-cell">
      <style:table-cell-properties fo:border="0.0069in solid #000000" style:writing-mode="lr-tb" fo:padding-top="0in" fo:padding-left="0.075in" fo:padding-bottom="0in" fo:padding-right="0.075in" fo:wrap-option="no-wrap"/>
    </style:style>
    <style:style style:name="P49" style:parent-style-name="Normal" style:family="paragraph">
      <style:text-properties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fo:wrap-option="no-wrap"/>
    </style:style>
    <style:style style:name="P51" style:parent-style-name="Normal" style:family="paragraph">
      <style:text-properties fo:font-weight="bold" style:font-weight-asian="bold" style:font-weight-complex="bold"/>
    </style:style>
    <style:style style:name="TableRow52" style:family="table-row">
      <style:table-row-properties style:min-row-height="0.2083in"/>
    </style:style>
    <style:style style:name="TableCell53" style:family="table-cell">
      <style:table-cell-properties fo:border="0.0069in solid #000000" style:writing-mode="lr-tb" fo:padding-top="0in" fo:padding-left="0.075in" fo:padding-bottom="0in" fo:padding-right="0.075in" fo:wrap-option="no-wrap"/>
    </style:style>
    <style:style style:name="TableCell54" style:family="table-cell">
      <style:table-cell-properties fo:border="0.0069in solid #000000" style:writing-mode="lr-tb" fo:padding-top="0in" fo:padding-left="0.075in" fo:padding-bottom="0in" fo:padding-right="0.075in" fo:wrap-option="no-wrap"/>
    </style:style>
    <style:style style:name="TableRow55" style:family="table-row">
      <style:table-row-properties style:min-row-height="0.2083in"/>
    </style:style>
    <style:style style:name="TableCell56" style:family="table-cell">
      <style:table-cell-properties fo:border="0.0069in solid #000000" style:writing-mode="lr-tb" fo:padding-top="0in" fo:padding-left="0.075in" fo:padding-bottom="0in" fo:padding-right="0.075in" fo:wrap-option="no-wrap"/>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min-row-height="0.2083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min-row-height="0.2083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fo:wrap-option="no-wrap"/>
    </style:style>
    <style:style style:name="TableRow64" style:family="table-row">
      <style:table-row-properties style:min-row-height="0.2083in"/>
    </style:style>
    <style:style style:name="TableCell65" style:family="table-cell">
      <style:table-cell-properties fo:border="0.0069in solid #000000" style:writing-mode="lr-tb" fo:padding-top="0in" fo:padding-left="0.075in" fo:padding-bottom="0in" fo:padding-right="0.075in" fo:wrap-option="no-wrap"/>
    </style:style>
    <style:style style:name="TableCell66" style:family="table-cell">
      <style:table-cell-properties fo:border="0.0069in solid #000000" style:writing-mode="lr-tb" fo:padding-top="0in" fo:padding-left="0.075in" fo:padding-bottom="0in" fo:padding-right="0.075in" fo:wrap-option="no-wrap"/>
    </style:style>
    <style:style style:name="TableRow67" style:family="table-row">
      <style:table-row-properties style:min-row-height="0.2083in"/>
    </style:style>
    <style:style style:name="TableCell68" style:family="table-cell">
      <style:table-cell-properties fo:border="0.0069in solid #000000" style:writing-mode="lr-tb" fo:padding-top="0in" fo:padding-left="0.075in" fo:padding-bottom="0in" fo:padding-right="0.075in" fo:wrap-option="no-wrap"/>
    </style:style>
    <style:style style:name="TableCell69" style:family="table-cell">
      <style:table-cell-properties fo:border="0.0069in solid #000000" style:writing-mode="lr-tb" fo:padding-top="0in" fo:padding-left="0.075in" fo:padding-bottom="0in" fo:padding-right="0.075in" fo:wrap-option="no-wrap"/>
    </style:style>
    <style:style style:name="TableRow70" style:family="table-row">
      <style:table-row-properties style:min-row-height="0.2083in"/>
    </style:style>
    <style:style style:name="TableCell71" style:family="table-cell">
      <style:table-cell-properties fo:border="0.0069in solid #000000" style:writing-mode="lr-tb" fo:padding-top="0in" fo:padding-left="0.075in" fo:padding-bottom="0in" fo:padding-right="0.075in" fo:wrap-option="no-wrap"/>
    </style:style>
    <style:style style:name="TableCell72" style:family="table-cell">
      <style:table-cell-properties fo:border="0.0069in solid #000000" style:writing-mode="lr-tb" fo:padding-top="0in" fo:padding-left="0.075in" fo:padding-bottom="0in" fo:padding-right="0.075in" fo:wrap-option="no-wrap"/>
    </style:style>
    <style:style style:name="TableRow73" style:family="table-row">
      <style:table-row-properties style:min-row-height="0.2083in"/>
    </style:style>
    <style:style style:name="TableCell74" style:family="table-cell">
      <style:table-cell-properties fo:border="0.0069in solid #000000" style:writing-mode="lr-tb" fo:padding-top="0in" fo:padding-left="0.075in" fo:padding-bottom="0in" fo:padding-right="0.075in" fo:wrap-option="no-wrap"/>
    </style:style>
    <style:style style:name="TableCell75" style:family="table-cell">
      <style:table-cell-properties fo:border="0.0069in solid #000000" style:writing-mode="lr-tb" fo:padding-top="0in" fo:padding-left="0.075in" fo:padding-bottom="0in" fo:padding-right="0.075in" fo:wrap-option="no-wrap"/>
    </style:style>
    <style:style style:name="TableRow76" style:family="table-row">
      <style:table-row-properties style:min-row-height="0.2083in"/>
    </style:style>
    <style:style style:name="TableCell77" style:family="table-cell">
      <style:table-cell-properties fo:border="0.0069in solid #000000" style:writing-mode="lr-tb" fo:padding-top="0in" fo:padding-left="0.075in" fo:padding-bottom="0in" fo:padding-right="0.075in" fo:wrap-option="no-wrap"/>
    </style:style>
    <style:style style:name="TableCell78" style:family="table-cell">
      <style:table-cell-properties fo:border="0.0069in solid #000000" style:writing-mode="lr-tb" fo:padding-top="0in" fo:padding-left="0.075in" fo:padding-bottom="0in" fo:padding-right="0.075in" fo:wrap-option="no-wrap"/>
    </style:style>
    <style:style style:name="TableRow79" style:family="table-row">
      <style:table-row-properties style:min-row-height="0.2083in"/>
    </style:style>
    <style:style style:name="TableCell80" style:family="table-cell">
      <style:table-cell-properties fo:border="0.0069in solid #000000" style:writing-mode="lr-tb" fo:padding-top="0in" fo:padding-left="0.075in" fo:padding-bottom="0in" fo:padding-right="0.075in" fo:wrap-option="no-wrap"/>
    </style:style>
    <style:style style:name="TableCell81" style:family="table-cell">
      <style:table-cell-properties fo:border="0.0069in solid #000000" style:writing-mode="lr-tb" fo:padding-top="0in" fo:padding-left="0.075in" fo:padding-bottom="0in" fo:padding-right="0.075in" fo:wrap-option="no-wrap"/>
    </style:style>
    <style:style style:name="TableRow82" style:family="table-row">
      <style:table-row-properties style:min-row-height="0.2083in"/>
    </style:style>
    <style:style style:name="TableCell83" style:family="table-cell">
      <style:table-cell-properties fo:border="0.0069in solid #000000" style:writing-mode="lr-tb" fo:padding-top="0in" fo:padding-left="0.075in" fo:padding-bottom="0in" fo:padding-right="0.075in" fo:wrap-option="no-wrap"/>
    </style:style>
    <style:style style:name="TableCell84" style:family="table-cell">
      <style:table-cell-properties fo:border="0.0069in solid #000000" style:writing-mode="lr-tb" fo:padding-top="0in" fo:padding-left="0.075in" fo:padding-bottom="0in" fo:padding-right="0.075in" fo:wrap-option="no-wrap"/>
    </style:style>
    <style:style style:name="TableRow85" style:family="table-row">
      <style:table-row-properties style:min-row-height="0.2083in"/>
    </style:style>
    <style:style style:name="TableCell86" style:family="table-cell">
      <style:table-cell-properties fo:border="0.0069in solid #000000" style:writing-mode="lr-tb" fo:padding-top="0in" fo:padding-left="0.075in" fo:padding-bottom="0in" fo:padding-right="0.075in" fo:wrap-option="no-wrap"/>
    </style:style>
    <style:style style:name="TableCell87" style:family="table-cell">
      <style:table-cell-properties fo:border="0.0069in solid #000000" style:writing-mode="lr-tb" fo:padding-top="0in" fo:padding-left="0.075in" fo:padding-bottom="0in" fo:padding-right="0.075in" fo:wrap-option="no-wrap"/>
    </style:style>
    <style:style style:name="TableColumn89" style:family="table-column">
      <style:table-column-properties style:column-width="0.6861in" style:use-optimal-column-width="false"/>
    </style:style>
    <style:style style:name="TableColumn90" style:family="table-column">
      <style:table-column-properties style:column-width="5.4881in" style:use-optimal-column-width="false"/>
    </style:style>
    <style:style style:name="TableColumn91" style:family="table-column">
      <style:table-column-properties style:column-width="0.6861in" style:use-optimal-column-width="false"/>
    </style:style>
    <style:style style:name="Table88" style:family="table">
      <style:table-properties style:width="6.8604in" fo:margin-left="0in" table:align="left"/>
    </style:style>
    <style:style style:name="TableRow92" style:family="table-row">
      <style:table-row-properties style:min-row-height="0.4104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style>
    <style:style style:name="TableRow99" style:family="table-row">
      <style:table-row-properties style:min-row-height="0.410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min-row-height="0.2472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min-row-height="0.2493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min-row-height="1.755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ableRow134" style:family="table-row">
      <style:table-row-properties style:min-row-height="0.2743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min-row-height="0.3986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2902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min-row-height="0.2902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min-row-height="0.2902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style>
    <style:style style:name="P169" style:parent-style-name="Normal" style:family="paragraph">
      <style:text-properties style:font-weight-complex="bold"/>
    </style:style>
    <style:style style:name="P170" style:parent-style-name="Normal" style:family="paragraph">
      <style:text-properties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Row175" style:family="table-row">
      <style:table-row-properties style:min-row-height="0.980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ableRow189" style:family="table-row">
      <style:table-row-properties style:min-row-height="0.2902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style>
    <style:style style:name="P194" style:parent-style-name="Normal" style:family="paragraph">
      <style:text-properties fo:font-weight="bold" style:font-weight-asian="bold" style:font-weight-complex="bold"/>
    </style:style>
    <style:style style:name="P195" style:parent-style-name="Normal" style:family="paragraph">
      <style:text-properties fo:font-weight="bold" style:font-weight-asian="bold" style:font-weight-complex="bold"/>
    </style:style>
    <style:style style:name="T196" style:parent-style-name="DefaultParagraphFont" style:family="text">
      <style:text-properties style:font-name="Ari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ableRow203" style:family="table-row">
      <style:table-row-properties style:min-row-height="0.2902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fo:font-weight="bold" style:font-weight-asian="bold"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Row215" style:family="table-row">
      <style:table-row-properties style:min-row-height="0.2902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style:style>
    <style:style style:name="P220" style:parent-style-name="Normal" style:family="paragraph">
      <style:text-properties fo:font-weight="bold" style:font-weight-asian="bold"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min-row-height="0.2902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text-position="super 63.6%"/>
    </style:style>
    <style:style style:name="T229" style:parent-style-name="DefaultParagraphFont" style:family="text">
      <style:text-properties fo:font-weight="bold" style:font-weight-asian="bold" style:font-weight-complex="bold"/>
    </style:style>
    <style:style style:name="P230" style:parent-style-name="Normal" style:family="paragraph">
      <style:text-properties fo:font-weight="bold" style:font-weight-asian="bold"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min-row-height="0.2902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1041in"/>
      <style:text-properties fo:font-weight="bold" style:font-weight-asian="bold" style:font-weight-complex="bold" fo:color="#000000"/>
    </style:style>
    <style:style style:name="P238" style:parent-style-name="Normal" style:family="paragraph">
      <style:paragraph-properties fo:margin-bottom="0.1041in"/>
      <style:text-properties fo:font-weight="bold" style:font-weight-asian="bold" style:font-weight-complex="bold" fo:color="#000000"/>
    </style:style>
    <style:style style:name="P239" style:parent-style-name="Normal" style:family="paragraph">
      <style:paragraph-properties fo:margin-bottom="0.1666in"/>
    </style:style>
    <style:style style:name="T240" style:parent-style-name="DefaultParagraphFont" style:family="text">
      <style:text-properties fo:color="#5F5F5F"/>
    </style:style>
    <style:style style:name="T241" style:parent-style-name="DefaultParagraphFont" style:family="text">
      <style:text-properties fo:color="#2B2F88" style:text-underline-type="single" style:text-underline-style="solid" style:text-underline-width="auto" style:text-underline-mode="continuous"/>
    </style:style>
    <style:style style:name="T242" style:parent-style-name="DefaultParagraphFont" style:family="text">
      <style:text-properties fo:color="#5F5F5F"/>
    </style:style>
    <style:style style:name="P243" style:parent-style-name="Normal" style:family="paragraph">
      <style:paragraph-properties fo:margin-bottom="0.1666in"/>
      <style:text-properties fo:color="#5F5F5F"/>
    </style:style>
    <style:style style:name="P244" style:parent-style-name="NormalWeb" style:family="paragraph">
      <style:paragraph-properties fo:margin-top="0in" fo:margin-bottom="0.1666in"/>
      <style:text-properties fo:color="#5F5F5F"/>
    </style:style>
    <style:style style:name="P245" style:parent-style-name="NormalWeb" style:family="paragraph">
      <style:paragraph-properties fo:margin-top="0in" fo:margin-bottom="0.1666in"/>
      <style:text-properties fo:color="#5F5F5F" fo:hyphenate="true"/>
    </style:style>
    <style:style style:name="P246" style:parent-style-name="NormalWeb" style:family="paragraph">
      <style:paragraph-properties fo:margin-top="0in" fo:margin-bottom="0.1666in"/>
      <style:text-properties fo:color="#5F5F5F" fo:hyphenate="true"/>
    </style:style>
    <style:style style:name="P247" style:parent-style-name="NormalWeb" style:family="paragraph">
      <style:paragraph-properties fo:margin-top="0in" fo:margin-bottom="0.1666in"/>
      <style:text-properties fo:color="#5F5F5F" fo:hyphenate="true"/>
    </style:style>
    <style:style style:name="P248" style:parent-style-name="NormalWeb" style:family="paragraph">
      <style:paragraph-properties fo:margin-top="0in" fo:margin-bottom="0.1666in"/>
      <style:text-properties fo:color="#5F5F5F" fo:hyphenate="true"/>
    </style:style>
    <style:style style:name="P249" style:parent-style-name="NormalWeb" style:family="paragraph">
      <style:paragraph-properties fo:margin-top="0in" fo:margin-bottom="0.1666in"/>
      <style:text-properties fo:color="#5F5F5F" fo:hyphenate="true"/>
    </style:style>
    <style:style style:name="P250" style:parent-style-name="NormalWeb" style:family="paragraph">
      <style:paragraph-properties fo:margin-top="0in" fo:margin-bottom="0.1666in"/>
      <style:text-properties fo:color="#5F5F5F" fo:hyphenate="true"/>
    </style:style>
    <style:style style:name="P251" style:parent-style-name="NormalWeb" style:family="paragraph">
      <style:paragraph-properties fo:margin-top="0in" fo:margin-bottom="0.1666in"/>
      <style:text-properties fo:color="#5F5F5F"/>
    </style:style>
    <style:style style:name="P252" style:parent-style-name="NormalWeb" style:family="paragraph">
      <style:paragraph-properties fo:margin-top="0in" fo:margin-bottom="0.1666in"/>
      <style:text-properties fo:color="#5F5F5F"/>
    </style:style>
    <style:style style:name="P253" style:parent-style-name="Normal" style:family="paragraph">
      <style:paragraph-properties fo:margin-bottom="0.1666in"/>
    </style:style>
    <style:style style:name="T254" style:parent-style-name="DefaultParagraphFont" style:family="text">
      <style:text-properties fo:color="#5F5F5F"/>
    </style:style>
    <style:style style:name="T255" style:parent-style-name="DefaultParagraphFont" style:family="text">
      <style:text-properties fo:color="#5F5F5F"/>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min-row-height="0.2902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min-row-height="0.290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font-weight-complex="bold"/>
    </style:style>
    <style:style style:name="P270" style:parent-style-name="Normal" style:family="paragraph">
      <style:text-properties fo:font-weight="bold" style:font-weight-asian="bold" style:font-weight-complex="bold"/>
    </style:style>
    <style:style style:name="T271" style:parent-style-name="DefaultParagraphFont" style:family="text">
      <style:text-properties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2902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weight-complex="bold"/>
    </style:style>
    <style:style style:name="P279" style:parent-style-name="Normal" style:family="paragraph">
      <style:text-properties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Row292" style:family="table-row">
      <style:table-row-properties style:min-row-height="0.2902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min-row-height="0.2902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min-row-height="0.2902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Row321" style:family="table-row">
      <style:table-row-properties style:min-row-height="0.2902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2902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weight-complex="bold"/>
    </style:style>
    <style:style style:name="P333" style:parent-style-name="Normal" style:family="paragraph">
      <style:text-properties fo:font-weight="bold" style:font-weight-asian="bold" style:font-weight-complex="bold"/>
    </style:style>
    <style:style style:name="P334" style:parent-style-name="Normal" style:family="paragraph">
      <style:text-properties fo:font-weight="bold" style:font-weight-asian="bold" style:font-weight-complex="bold"/>
    </style:style>
    <style:style style:name="P335" style:parent-style-name="Normal" style:family="paragraph">
      <style:text-properties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text-properties fo:font-weight="bold" style:font-weight-asian="bold" style:font-weight-complex="bold" fo:hyphenate="true"/>
    </style:style>
    <style:style style:name="P343" style:parent-style-name="Normal" style:family="paragraph">
      <style:text-properties fo:hyphenate="true"/>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break-before="page"/>
      <style:text-properties fo:hyphenate="true"/>
    </style:style>
    <style:style style:name="P346" style:parent-style-name="Heading2" style:family="paragraph">
      <style:paragraph-properties fo:text-align="start"/>
    </style:style>
    <style:style style:name="P347" style:parent-style-name="Heading2" style:family="paragraph">
      <style:paragraph-properties fo:text-align="start"/>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style>
    <style:style style:name="T350" style:parent-style-name="Hyperlink" style:family="text">
      <style:text-properties style:font-style-complex="italic"/>
    </style:style>
    <style:style style:name="P351" style:parent-style-name="Heading2" style:family="paragraph">
      <style:paragraph-properties fo:text-align="start"/>
    </style:style>
    <style:style style:name="T352" style:parent-style-name="DefaultParagraphFont" style:family="text">
      <style:text-properties style:font-style-complex="italic" fo:color="#0000FF" style:text-underline-type="single" style:text-underline-style="solid" style:text-underline-width="auto" style:text-underline-mode="continuous"/>
    </style:style>
    <style:style style:name="T353" style:parent-style-name="DefaultParagraphFont" style:family="text">
      <style:text-properties style:font-style-complex="italic" fo:color="#0000FF" style:text-underline-type="single" style:text-underline-style="solid" style:text-underline-width="auto" style:text-underline-mode="continuous"/>
    </style:style>
    <style:style style:name="T354" style:parent-style-name="Hyperlink" style:family="text">
      <style:text-properties style:font-style-complex="italic" fo:language="en"/>
    </style:style>
    <style:style style:name="T355" style:parent-style-name="DefaultParagraphFont" style:family="text">
      <style:text-properties style:font-style-complex="italic" fo:language="en"/>
    </style:style>
    <style:style style:name="T356" style:parent-style-name="DefaultParagraphFont" style:family="text">
      <style:text-properties style:font-style-complex="italic" fo:language="en"/>
    </style:style>
    <style:style style:name="T357" style:parent-style-name="DefaultParagraphFont" style:family="text">
      <style:text-properties style:font-style-complex="italic" fo:color="#0000FF" style:text-underline-type="single" style:text-underline-style="solid" style:text-underline-width="auto" style:text-underline-mode="continuous" fo:language="en"/>
    </style:style>
    <style:style style:name="T358" style:parent-style-name="Hyperlink" style:family="text">
      <style:text-properties style:font-style-complex="italic" fo:language="en"/>
    </style:style>
    <style:style style:name="T359" style:parent-style-name="DefaultParagraphFont" style:family="text">
      <style:text-properties style:font-style-complex="italic" fo:language="en"/>
    </style:style>
    <style:style style:name="P360" style:parent-style-name="Normal" style:family="paragraph">
      <style:paragraph-properties fo:break-before="page"/>
      <style:text-properties fo:hyphenate="true"/>
    </style:style>
    <style:style style:name="P361" style:parent-style-name="Heading2" style:family="paragraph">
      <style:paragraph-properties fo:text-align="start"/>
    </style:style>
    <style:style style:name="T362" style:parent-style-name="Hyperlink" style:family="text">
      <style:text-properties style:font-weight-complex="bold"/>
    </style:style>
    <style:style style:name="T363" style:parent-style-name="DefaultParagraphFont" style:family="text">
      <style:text-properties fo:font-weight="bold" style:font-weight-asian="bold"/>
    </style:style>
    <style:style style:name="T364" style:parent-style-name="Hyperlink" style:family="text">
      <style:text-properties style:font-weight-complex="bold" style:font-style-complex="italic"/>
    </style:style>
    <style:style style:name="T365" style:parent-style-name="Hyperlink" style:family="text">
      <style:text-properties style:font-weight-complex="bold" style:font-style-complex="italic"/>
    </style:style>
    <style:style style:name="T366" style:parent-style-name="Hyperlink" style:family="text">
      <style:text-properties style:font-weight-complex="bold" style:font-style-complex="italic" style:use-window-font-color="true" style:text-underline-type="none"/>
    </style:style>
    <style:style style:name="T367" style:parent-style-name="DefaultParagraphFont" style:family="text">
      <style:text-properties fo:letter-spacing="-0.0076in"/>
    </style:style>
    <style:style style:name="T368" style:parent-style-name="DefaultParagraphFont" style:family="text">
      <style:text-properties fo:letter-spacing="-0.0006in"/>
    </style:style>
    <style:style style:name="T369" style:parent-style-name="DefaultParagraphFont" style:family="text">
      <style:text-properties fo:letter-spacing="-0.0034in"/>
    </style:style>
    <style:style style:name="T370" style:parent-style-name="DefaultParagraphFont" style:family="text">
      <style:text-properties fo:letter-spacing="-0.002in"/>
    </style:style>
    <style:style style:name="T371" style:parent-style-name="DefaultParagraphFont" style:family="text">
      <style:text-properties fo:letter-spacing="-0.0076in"/>
    </style:style>
    <style:style style:name="T372" style:parent-style-name="DefaultParagraphFont" style:family="text">
      <style:text-properties fo:letter-spacing="-0.0013in"/>
    </style:style>
    <style:style style:name="T373" style:parent-style-name="DefaultParagraphFont" style:family="text">
      <style:text-properties fo:letter-spacing="-0.0006in"/>
    </style:style>
    <style:style style:name="T374" style:parent-style-name="DefaultParagraphFont" style:family="text">
      <style:text-properties fo:letter-spacing="-0.0041in"/>
    </style:style>
    <style:style style:name="T375" style:parent-style-name="DefaultParagraphFont" style:family="text">
      <style:text-properties fo:letter-spacing="-0.0041in"/>
    </style:style>
    <style:style style:name="T376" style:parent-style-name="DefaultParagraphFont" style:family="text">
      <style:text-properties fo:letter-spacing="-0.0034in"/>
    </style:style>
    <style:style style:name="T377" style:parent-style-name="DefaultParagraphFont" style:family="text">
      <style:text-properties fo:letter-spacing="-0.0027in"/>
    </style:style>
    <style:style style:name="T378" style:parent-style-name="DefaultParagraphFont" style:family="text">
      <style:text-properties fo:letter-spacing="-0.0034in"/>
    </style:style>
    <style:style style:name="T379" style:parent-style-name="DefaultParagraphFont" style:family="text">
      <style:text-properties fo:letter-spacing="-0.0013in"/>
    </style:style>
  </office:automatic-styles>
  <office:body>
    <office:text text:use-soft-page-breaks="true">
      <text:h text:style-name="P1" text:outline-level="1">South Lanarkshire Outdoor Access Forum – SLOAF<text:line-break/>Minutes of Meeting: 20 November 2023</text:h>
      <text:p text:style-name="Normal"/>
      <text:p text:style-name="P2"><text:span text:style-name="T3">(</text:span>Chatelherault Country Park – Stables)</text:p>
      <text:p text:style-name="Normal"/>
      <text:h text:style-name="Heading2" text:outline-level="2">Attendees</text:h>
      <text:p text:style-name="Normal"/>
      <table:table table:style-name="Table4">
        <table:table-columns>
          <table:table-column table:style-name="TableColumn5"/>
          <table:table-column table:style-name="TableColumn6"/>
        </table:table-columns>
        <table:table-row table:style-name="TableRow7">
          <table:table-cell table:style-name="TableCell8">
            <text:p text:style-name="P9">Member</text:p>
          </table:table-cell>
          <table:table-cell table:style-name="TableCell10">
            <text:p text:style-name="P11">Representation / Interest / Position</text:p>
          </table:table-cell>
        </table:table-row>
        <table:table-row table:style-name="TableRow12">
          <table:table-cell table:style-name="TableCell13">
            <text:p text:style-name="Normal">Alan Bannister</text:p>
          </table:table-cell>
          <table:table-cell table:style-name="TableCell14">
            <text:p text:style-name="Normal">SLC Access Development Officer</text:p>
          </table:table-cell>
        </table:table-row>
        <table:table-row table:style-name="TableRow15">
          <table:table-cell table:style-name="TableCell16">
            <text:p text:style-name="Normal">David Boyes</text:p>
          </table:table-cell>
          <table:table-cell table:style-name="TableCell17">
            <text:p text:style-name="Normal">South Lanarkshire Horse &amp; Pony Access Group</text:p>
          </table:table-cell>
        </table:table-row>
        <table:table-row table:style-name="TableRow18">
          <table:table-cell table:style-name="TableCell19">
            <text:p text:style-name="Normal">Lyndsey Devaney</text:p>
          </table:table-cell>
          <table:table-cell table:style-name="TableCell20">
            <text:p text:style-name="P21">Crawford and Elvanfoot Community Council Development Officer <text:s/></text:p>
            <text:p text:style-name="Normal"/>
          </table:table-cell>
        </table:table-row>
        <table:table-row table:style-name="TableRow22">
          <table:table-cell table:style-name="TableCell23">
            <text:p text:style-name="Normal">Heather Barker</text:p>
          </table:table-cell>
          <table:table-cell table:style-name="TableCell24">
            <text:p text:style-name="Normal">Scottish Forestry - Woodland Officer</text:p>
          </table:table-cell>
        </table:table-row>
        <table:table-row table:style-name="TableRow25">
          <table:table-cell table:style-name="TableCell26">
            <text:p text:style-name="Normal">Kerry Thomson</text:p>
          </table:table-cell>
          <table:table-cell table:style-name="TableCell27">
            <text:p text:style-name="Normal">SLC Access Development Officer</text:p>
          </table:table-cell>
        </table:table-row>
        <table:table-row table:style-name="TableRow28">
          <table:table-cell table:style-name="TableCell29">
            <text:p text:style-name="Normal">David Chalmers</text:p>
          </table:table-cell>
          <table:table-cell table:style-name="TableCell30">
            <text:p text:style-name="Normal">Bigger and District Community Heritage/ScotWays Volunteer</text:p>
          </table:table-cell>
        </table:table-row>
        <table:table-row table:style-name="TableRow31">
          <table:table-cell table:style-name="TableCell32">
            <text:p text:style-name="Normal">Katy McGregor</text:p>
          </table:table-cell>
          <table:table-cell table:style-name="TableCell33">
            <text:p text:style-name="Normal">Forestry and Land Scotland Area Visitor Services Manager</text:p>
            <text:p text:style-name="Normal"/>
          </table:table-cell>
        </table:table-row>
        <table:table-row table:style-name="TableRow34">
          <table:table-cell table:style-name="TableCell35">
            <text:p text:style-name="Normal">Nick Prower</text:p>
          </table:table-cell>
          <table:table-cell table:style-name="TableCell36">
            <text:p text:style-name="Normal">Whitelee Access Officer</text:p>
          </table:table-cell>
        </table:table-row>
        <table:table-row table:style-name="TableRow37">
          <table:table-cell table:style-name="TableCell38">
            <text:p text:style-name="Normal">Michael Heale</text:p>
          </table:table-cell>
          <table:table-cell table:style-name="TableCell39">
            <text:p text:style-name="P40">Biggar Ramblers</text:p>
          </table:table-cell>
        </table:table-row>
        <table:table-row table:style-name="TableRow41">
          <table:table-cell table:style-name="TableCell42">
            <text:p text:style-name="Normal">Neil Ingram</text:p>
          </table:table-cell>
          <table:table-cell table:style-name="TableCell43">
            <text:p text:style-name="Normal">Biggar Community Council</text:p>
          </table:table-cell>
        </table:table-row>
      </table:table>
      <text:p text:style-name="Normal"/>
      <text:h text:style-name="Heading2" text:outline-level="2">Apologies</text:h>
      <text:p text:style-name="Normal"/>
      <table:table table:style-name="Table44">
        <table:table-columns>
          <table:table-column table:style-name="TableColumn45"/>
          <table:table-column table:style-name="TableColumn46"/>
        </table:table-columns>
        <table:table-row table:style-name="TableRow47">
          <table:table-cell table:style-name="TableCell48">
            <text:p text:style-name="P49">Member</text:p>
          </table:table-cell>
          <table:table-cell table:style-name="TableCell50">
            <text:p text:style-name="P51">Representation / Interest / Position</text:p>
          </table:table-cell>
        </table:table-row>
        <table:table-row table:style-name="TableRow52">
          <table:table-cell table:style-name="TableCell53">
            <text:p text:style-name="Normal">Dennis Walker</text:p>
          </table:table-cell>
          <table:table-cell table:style-name="TableCell54">
            <text:p text:style-name="Normal">Sustrans Volunteer</text:p>
          </table:table-cell>
        </table:table-row>
        <table:table-row table:style-name="TableRow55">
          <table:table-cell table:style-name="TableCell56">
            <text:p text:style-name="Normal">Gary Tompsett</text:p>
          </table:table-cell>
          <table:table-cell table:style-name="TableCell57">
            <text:p text:style-name="Normal">Architect of Adventure</text:p>
          </table:table-cell>
        </table:table-row>
        <table:table-row table:style-name="TableRow58">
          <table:table-cell table:style-name="TableCell59">
            <text:p text:style-name="Normal">Barry Knock</text:p>
          </table:table-cell>
          <table:table-cell table:style-name="TableCell60">
            <text:p text:style-name="Normal">Quothquan and Thankerton Community Council</text:p>
          </table:table-cell>
        </table:table-row>
        <table:table-row table:style-name="TableRow61">
          <table:table-cell table:style-name="TableCell62">
            <text:p text:style-name="Normal">Bill Lindsay</text:p>
          </table:table-cell>
          <table:table-cell table:style-name="TableCell63">
            <text:p text:style-name="Normal">Crawford community</text:p>
          </table:table-cell>
        </table:table-row>
        <table:table-row table:style-name="TableRow64">
          <table:table-cell table:style-name="TableCell65">
            <text:p text:style-name="Normal">Gosia Lipaj</text:p>
          </table:table-cell>
          <table:table-cell table:style-name="TableCell66">
            <text:p text:style-name="Normal">Get Walking Lanarkshire</text:p>
          </table:table-cell>
        </table:table-row>
        <table:table-row table:style-name="TableRow67">
          <table:table-cell table:style-name="TableCell68">
            <text:p text:style-name="Normal">Simon Pilpel</text:p>
          </table:table-cell>
          <table:table-cell table:style-name="TableCell69">
            <text:p text:style-name="Normal">Biggar and District Heritage Group</text:p>
          </table:table-cell>
        </table:table-row>
        <table:table-row table:style-name="TableRow70">
          <table:table-cell table:style-name="TableCell71">
            <text:p text:style-name="Normal">Paula Hubens</text:p>
          </table:table-cell>
          <table:table-cell table:style-name="TableCell72">
            <text:p text:style-name="Normal">Get Walking Lanarkshire</text:p>
          </table:table-cell>
        </table:table-row>
        <table:table-row table:style-name="TableRow73">
          <table:table-cell table:style-name="TableCell74">
            <text:p text:style-name="Normal">Laura McConnell</text:p>
          </table:table-cell>
          <table:table-cell table:style-name="TableCell75">
            <text:p text:style-name="Normal">Carluke Community Council and ONECAN</text:p>
          </table:table-cell>
        </table:table-row>
        <table:table-row table:style-name="TableRow76">
          <table:table-cell table:style-name="TableCell77">
            <text:p text:style-name="Normal">Nic MacLeod</text:p>
          </table:table-cell>
          <table:table-cell table:style-name="TableCell78">
            <text:p text:style-name="Normal">Scottish Land and Estates – South West Regional Support Officer</text:p>
          </table:table-cell>
        </table:table-row>
        <table:table-row table:style-name="TableRow79">
          <table:table-cell table:style-name="TableCell80">
            <text:p text:style-name="Normal">Robert Freel</text:p>
          </table:table-cell>
          <table:table-cell table:style-name="TableCell81">
            <text:p text:style-name="Normal">Stonehouse Community Council</text:p>
          </table:table-cell>
        </table:table-row>
        <table:table-row table:style-name="TableRow82">
          <table:table-cell table:style-name="TableCell83">
            <text:p text:style-name="Normal">Walter Shankley</text:p>
          </table:table-cell>
          <table:table-cell table:style-name="TableCell84">
            <text:p text:style-name="Normal">Coalburn Action Group</text:p>
          </table:table-cell>
        </table:table-row>
        <table:table-row table:style-name="TableRow85">
          <table:table-cell table:style-name="TableCell86">
            <text:p text:style-name="Normal">Jane Black</text:p>
          </table:table-cell>
          <table:table-cell table:style-name="TableCell87">
            <text:p text:style-name="Normal">Cycling UK</text:p>
          </table:table-cell>
        </table:table-row>
      </table:table>
      <text:p text:style-name="Normal"/>
      <text:p text:style-name="Normal"/>
      <text:p text:style-name="Normal"/>
      <text:p text:style-name="Normal"/>
      <text:p text:style-name="Normal"/>
      <text:p text:style-name="Normal"/>
      <text:h text:style-name="Heading2" text:outline-level="2">Agenda items</text:h>
      <text:p text:style-name="Normal"/>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No.</text:p>
            </table:table-cell>
            <table:table-cell table:style-name="TableCell95">
              <text:p text:style-name="P96">Agenda item</text:p>
            </table:table-cell>
            <table:table-cell table:style-name="TableCell97">
              <text:p text:style-name="P98">Action</text:p>
            </table:table-cell>
          </table:table-row>
        </table:table-header-rows>
        <table:table-row table:style-name="TableRow99">
          <table:table-cell table:style-name="TableCell100">
            <text:p text:style-name="P101">1</text:p>
          </table:table-cell>
          <table:table-cell table:style-name="TableCell102">
            <text:p text:style-name="P103">Meeting arrangements</text:p>
            <text:p text:style-name="Normal">Chair (acting): Alan Bannister. Minutes: Kerry Thomson</text:p>
          </table:table-cell>
          <table:table-cell table:style-name="TableCell104">
            <text:h text:style-name="Heading1" text:outline-level="1"/>
          </table:table-cell>
        </table:table-row>
        <table:table-row table:style-name="TableRow105">
          <table:table-cell table:style-name="TableCell106">
            <text:p text:style-name="P107">2</text:p>
          </table:table-cell>
          <table:table-cell table:style-name="TableCell108">
            <text:p text:style-name="Normal"><text:span text:style-name="T109">Apologies</text:span><text:s/>– as detailed above by Alan. Alan offered to chair the meeting unless there were any objections. None were registered.</text:p>
          </table:table-cell>
          <table:table-cell table:style-name="TableCell110">
            <text:h text:style-name="Heading1" text:outline-level="1"/>
          </table:table-cell>
        </table:table-row>
        <text:soft-page-break/>
        <table:table-row table:style-name="TableRow111">
          <table:table-cell table:style-name="TableCell112">
            <text:p text:style-name="P113">3/4</text:p>
          </table:table-cell>
          <table:table-cell table:style-name="TableCell114">
            <text:p text:style-name="Normal"><text:span text:style-name="T115">Introductions and membership update</text:span>: Round-table introductions were made. A warm welcome to Heather Barker. Lyndsey Devaney and Katy McGregor.</text:p>
            <text:p text:style-name="Normal">We were saddened to hear about the passing of Jim Robb, who not only served with the National Farmers Union for 20 years plus, but was also an integral member of the Forum for a long time, not only offering significant input to the Forum in general, but also involved with various subgroups throughout the years.</text:p>
            <text:p text:style-name="Normal"/>
          </table:table-cell>
          <table:table-cell table:style-name="TableCell116">
            <text:p text:style-name="P117"/>
          </table:table-cell>
        </table:table-row>
        <table:table-row table:style-name="TableRow118">
          <table:table-cell table:style-name="TableCell119">
            <text:p text:style-name="P120">5</text:p>
          </table:table-cell>
          <table:table-cell table:style-name="TableCell121">
            <text:p text:style-name="P122">Amendments to and matters arising from previous minutes (March 19, 2024) not in agenda:</text:p>
            <text:p text:style-name="P123"/>
            <text:p text:style-name="Normal">3 / 4 – Online or hybrid meeting will be scheduled for Jan/Feb.</text:p>
            <text:p text:style-name="Normal">Facilities are available at Almada St to facilitate this.</text:p>
            <text:p text:style-name="Normal">8.2 Appears Resolved</text:p>
            <text:p text:style-name="Normal">8.5 This has been repaired<text:s/></text:p>
            <text:p text:style-name="Normal">9.2 Enquire to check if any interest for Avon Angling Association to join forum</text:p>
            <text:p text:style-name="Normal"/>
          </table:table-cell>
          <table:table-cell table:style-name="TableCell124">
            <text:p text:style-name="P125"/>
            <text:p text:style-name="P126"/>
            <text:p text:style-name="P127"/>
            <text:p text:style-name="P128"/>
            <text:p text:style-name="P129"/>
            <text:p text:style-name="P130"/>
            <text:p text:style-name="P131"/>
            <text:p text:style-name="P132"/>
            <text:p text:style-name="P133"/>
          </table:table-cell>
        </table:table-row>
        <table:table-row table:style-name="TableRow134">
          <table:table-cell table:style-name="TableCell135">
            <text:p text:style-name="P136">6</text:p>
          </table:table-cell>
          <table:table-cell table:style-name="TableCell137">
            <text:p text:style-name="Normal"><text:span text:style-name="T138">Adoption of previous minutes:<text:s/></text:span><text:span text:style-name="T139">Proposer: David Chalmers</text:span></text:p>
            <text:p text:style-name="Normal"><text:span text:style-name="T140"><text:s text:c="52"/>Seconder: David Boyes</text:span></text:p>
          </table:table-cell>
          <table:table-cell table:style-name="TableCell141">
            <text:p text:style-name="Normal"/>
          </table:table-cell>
        </table:table-row>
        <table:table-row table:style-name="TableRow142">
          <table:table-cell table:style-name="TableCell143">
            <text:p text:style-name="P144">7</text:p>
          </table:table-cell>
          <table:table-cell table:style-name="TableCell145">
            <text:p text:style-name="Normal"><text:span text:style-name="T146">Access Projects and Initiatives</text:span></text:p>
          </table:table-cell>
          <table:table-cell table:style-name="TableCell147">
            <text:p text:style-name="P148"/>
          </table:table-cell>
        </table:table-row>
        <table:table-row table:style-name="TableRow149">
          <table:table-cell table:style-name="TableCell150">
            <text:p text:style-name="P151">7.1</text:p>
          </table:table-cell>
          <table:table-cell table:style-name="TableCell152">
            <text:p text:style-name="Normal"><text:span text:style-name="T153">National Access Forum<text:s/></text:span><text:line-break/>Previous minutes circulated to forum.</text:p>
            <text:p text:style-name="Normal">A Scottish Outdoor Access Forum education pack is in production, as soon as this is available we will notify the forum.</text:p>
          </table:table-cell>
          <table:table-cell table:style-name="TableCell154">
            <text:p text:style-name="P155">AB</text:p>
          </table:table-cell>
        </table:table-row>
        <table:table-row table:style-name="TableRow156">
          <table:table-cell table:style-name="TableCell157">
            <text:p text:style-name="P158">7.2</text:p>
          </table:table-cell>
          <table:table-cell table:style-name="TableCell159">
            <text:p text:style-name="P160">Cycling Partnership</text:p>
            <text:p text:style-name="P161"/>
            <text:p text:style-name="Normal">Further assessment this year for EK network –<text:s/></text:p>
            <text:p text:style-name="Normal">Schools receiving cycle facilities and car free zones.</text:p>
            <text:p text:style-name="Normal">Pedestrian / cycling infrastructure for Burnbank Road</text:p>
            <text:p text:style-name="Normal">Hairmyres transport interchange, various funders. Cycle route<text:s/></text:p>
            <text:p text:style-name="Normal"/>
            <text:p text:style-name="Normal">NCN 75 - to Newton station will be upgraded, Carmyle to Cambuslang earmarked for construction this financial year.</text:p>
            <text:p text:style-name="Normal"/>
            <text:p text:style-name="Normal">Received £2m for Carstairs and Burnbank – from active travel investment fund</text:p>
            <text:p text:style-name="Normal"/>
            <text:p text:style-name="Normal">Local transport strategy  - working with consultant – presented to committee later in year after strategic environment assessment and consultation.</text:p>
            <text:p text:style-name="Normal"/>
            <text:p text:style-name="Normal">KT to circulate some information on the setup, who can attend etc</text:p>
            <text:p text:style-name="Normal"/>
          </table:table-cell>
          <table:table-cell table:style-name="TableCell162">
            <text:p text:style-name="P163">KT</text:p>
          </table:table-cell>
        </table:table-row>
        <table:table-row table:style-name="TableRow164">
          <table:table-cell table:style-name="TableCell165">
            <text:p text:style-name="P166">7.3</text:p>
          </table:table-cell>
          <table:table-cell table:style-name="TableCell167">
            <text:p text:style-name="P168">Clyde Walkway Extension – Clydesdale Way</text:p>
            <text:p text:style-name="P169">After failed bid in 2022, narrowly failed bids were revisited and SLC were awarded funding (£7m and £900k contribution from SLC) for Clydesdale Way as part of a shared bid with Dumfries and Galloway and Scottish Borders councils.</text:p>
            <text:p text:style-name="P170">Appointment of consultant is imminent <text:s/>but has been put on hold due to the General Election.</text:p>
            <text:p text:style-name="Normal"/>
          </table:table-cell>
          <table:table-cell table:style-name="TableCell171">
            <text:p text:style-name="P172"/>
            <text:p text:style-name="P173"/>
            <text:p text:style-name="P174">AB</text:p>
          </table:table-cell>
        </table:table-row>
        <text:soft-page-break/>
        <table:table-row table:style-name="TableRow175">
          <table:table-cell table:style-name="TableCell176">
            <text:p text:style-name="P177">7.4</text:p>
          </table:table-cell>
          <table:table-cell table:style-name="TableCell178">
            <text:p text:style-name="P179">Get Walking Lanarkshire – Paula Hubens</text:p>
            <text:p text:style-name="Normal">A new health walk in Lesmahagow will start on July 2nd. It will be a weekly walk on Tuesdays at 11 am. Looking for more volunteers to help out with that walk. 3 walk leaders were trained for a new Monday walk in Burnbank, Hamilton. The starting date and more details will follow. A new walk in Cambuslang at Westburn Nursery, with SLC Supporting Families Project started on 8th May and is accessible to parents whose children attend the nursery.</text:p>
            <text:p text:style-name="Normal"/>
            <text:p text:style-name="Normal"/>
            <text:p text:style-name="Normal"/>
            <text:p text:style-name="Normal">Interest for walks:</text:p>
            <text:p text:style-name="Normal">- in Clydesdale: Abington, Crawford, Forth and Leadhills. Currently looking for volunteers.<text:s/></text:p>
            <text:p text:style-name="Normal">- with Supporting Families Project of SLC, which will be expanded to Larkhall, Lanark, Rigside and Carluke – recently trained 4 new walk leaders for the project</text:p>
            <text:p text:style-name="Normal">- Working to set up evening walks in Larkhall, Newarthill and Carluke. Looking for volunteers.</text:p>
            <text:p text:style-name="Normal">- Looking to re-start the walk in Broadwood, Cumbernauld.</text:p>
            <text:p text:style-name="Normal"/>
            <text:p text:style-name="Normal"/>
            <text:p text:style-name="Normal"/>
            <text:p text:style-name="Normal"/>
            <text:p text:style-name="Normal"/>
          </table:table-cell>
          <table:table-cell table:style-name="TableCell180">
            <text:p text:style-name="P181"/>
            <text:p text:style-name="P182"/>
            <text:p text:style-name="P183"/>
            <text:p text:style-name="P184"/>
            <text:p text:style-name="P185">PH</text:p>
            <text:p text:style-name="P186"/>
            <text:p text:style-name="P187"/>
            <text:p text:style-name="P188"/>
          </table:table-cell>
        </table:table-row>
        <table:table-row table:style-name="TableRow189">
          <table:table-cell table:style-name="TableCell190">
            <text:p text:style-name="P191">7.5</text:p>
          </table:table-cell>
          <table:table-cell table:style-name="TableCell192">
            <text:p text:style-name="P193">Whitelee Windfarm Update</text:p>
            <text:p text:style-name="P194"/>
            <text:p text:style-name="Normal">Very busy year for events – Electric cycle event, kids clubs; gravel bike events – we are working with 2 rangers on the ground. Trialling electronic booking event for large scale events<text:s/></text:p>
            <text:p text:style-name="Normal">Also running Branching Out and working with veterans.</text:p>
            <text:p text:style-name="Normal"/>
            <text:p text:style-name="Normal">We are working with Scottish Power to improve Health and Safety in the car park, potentially separating cars from people, plus some potential improvements to the visitor centre building, and more outdoor facilities and classroom.</text:p>
            <text:p text:style-name="Normal"/>
            <text:p text:style-name="Normal">Nae Fireworks event is very successful, but we had in excess of 900 cars this year so thoughts about capacity of this event – Scottish Power are keen to support with staff and resources.</text:p>
            <text:p text:style-name="Normal"/>
            <text:p text:style-name="P195">Works and Access</text:p>
            <text:p text:style-name="ListParagraph"><text:span text:style-name="T196">Ardochrig car park construction work still held up until CCTV can be installed as this is a planning condition for the works.</text:span></text:p>
          </table:table-cell>
          <table:table-cell table:style-name="TableCell197">
            <text:p text:style-name="P198"/>
            <text:p text:style-name="P199"/>
            <text:p text:style-name="P200"/>
            <text:p text:style-name="P201">NP</text:p>
            <text:p text:style-name="P202"/>
          </table:table-cell>
        </table:table-row>
        <table:table-row table:style-name="TableRow203">
          <table:table-cell table:style-name="TableCell204">
            <text:p text:style-name="P205">7.6</text:p>
          </table:table-cell>
          <table:table-cell table:style-name="TableCell206">
            <text:p text:style-name="Normal"><text:s/><text:span text:style-name="T207">Quothquan</text:span></text:p>
            <text:p text:style-name="P208"/>
            <text:p text:style-name="Normal">Alan to arrange discussions with Barry Knock with regards to local access issues.</text:p>
          </table:table-cell>
          <table:table-cell table:style-name="TableCell209">
            <text:p text:style-name="P210"/>
            <text:p text:style-name="P211"/>
            <text:p text:style-name="P212"/>
            <text:p text:style-name="P213"/>
            <text:p text:style-name="P214">AB</text:p>
          </table:table-cell>
        </table:table-row>
        <table:table-row table:style-name="TableRow215">
          <table:table-cell table:style-name="TableCell216">
            <text:p text:style-name="P217">7.7</text:p>
          </table:table-cell>
          <table:table-cell table:style-name="TableCell218">
            <text:p text:style-name="P219">Greenspace/ Openspace Quality Assessment / open space strategy</text:p>
            <text:p text:style-name="P220"/>
            <text:soft-page-break/>
            <text:p text:style-name="Normal">SLC Access team were involved in surveying suitable recreational greenspace –this feeds into SLC’s Openspace Strategy which is facilitated by SLC Planning and being developed by Ironside Farrar consultants.</text:p>
            <text:p text:style-name="Normal"/>
          </table:table-cell>
          <table:table-cell table:style-name="TableCell221">
            <text:p text:style-name="P222">AB</text:p>
          </table:table-cell>
        </table:table-row>
        <table:table-row table:style-name="TableRow223">
          <table:table-cell table:style-name="TableCell224">
            <text:p text:style-name="P225">7.8</text:p>
          </table:table-cell>
          <table:table-cell table:style-name="TableCell226">
            <text:p text:style-name="Normal"><text:span text:style-name="T227">Southern Upland Way 40</text:span><text:span text:style-name="T228">th</text:span><text:span text:style-name="T229"><text:s/>Anniversary</text:span></text:p>
            <text:p text:style-name="Normal"/>
            <text:p text:style-name="Normal">Lots of information about the Southern Upland Way on DGTRAILS.ORG, the aim is to rebrand the way as potentially “The 3 Marches” splitting the route into 3 more manageable sections;</text:p>
            <text:p text:style-name="Normal"/>
            <text:p text:style-name="Normal">Portpatrick to Sanquar – 92 miles</text:p>
            <text:p text:style-name="Normal">Sanquhar to Galashiels – 75 miles</text:p>
            <text:p text:style-name="Normal">Galashiels to Cocksburnpath – 47 miles</text:p>
            <text:p text:style-name="Normal"/>
            <text:p text:style-name="Normal">One of the objectives of the Clydesdale Way is to create a link between the Clyde Walkway and the Southern Upland Way, greatly improving Scotland’s Great Trails network.</text:p>
            <text:p text:style-name="Normal"/>
            <text:p text:style-name="Normal">Plans to have Tom from Dumfries and Galloway to do a talk in Leadhills Village Hall – then an exhibition on the history of the route will be available for a few weeks – this may have to be a different location.</text:p>
            <text:p text:style-name="Normal">Once we have a date, we will be able to publicise to any interested groups!</text:p>
            <text:p text:style-name="P230"/>
          </table:table-cell>
          <table:table-cell table:style-name="TableCell231">
            <text:p text:style-name="P232">KT</text:p>
          </table:table-cell>
        </table:table-row>
        <table:table-row table:style-name="TableRow233">
          <table:table-cell table:style-name="TableCell234">
            <text:p text:style-name="P235">7.9</text:p>
          </table:table-cell>
          <table:table-cell table:style-name="TableCell236">
            <text:h text:style-name="P237" text:outline-level="2">The Ian Findlay Path Fund (IFPF)</text:h>
            <text:h text:style-name="P238" text:outline-level="2">-now in its third year, supports the improvement of local path networks within and between communities, making it easier for people to choose to walk wheel or cycle for everyday journeys. </text:h>
            <text:p text:style-name="P239"><text:span text:style-name="T240">This grant fund is supported by Transport Scotland and has already awarded over £2,500,000 to almost </text:span><text:a xlink:href="https://pfa.maps.arcgis.com/apps/mapviewer/index.html?webmap=9650d68c2a274456b496f0daf1d60407&amp;extent=-9.9878,56.2881,-1.8744,58.6531" office:target-frame-name="_top" xlink:show="replace"><text:span text:style-name="T241">40 projects, Scotland wide</text:span></text:a><text:span text:style-name="T242">. These projects improve local path networks and make active travel a more attractive option for for all users. </text:span></text:p>
            <text:p text:style-name="P243">Almost £1.2million is available to be awarded during 2024. Demand is likely to be high so get in touch with the team to discuss your project as early as possible.</text:p>
            <text:p text:style-name="P244">WHO CAN APPLY-</text:p>
            <text:list text:style-name="LFO15" text:continue-numbering="true">
              <text:list-item>
                <text:p text:style-name="P245">Constituted community groups and clubs </text:p>
              </text:list-item>
              <text:list-item>
                <text:p text:style-name="P246">Registered charities </text:p>
              </text:list-item>
              <text:list-item>
                <text:p text:style-name="P247">Not-for-profit organisations or Community Interest Companies </text:p>
              </text:list-item>
              <text:list-item>
                <text:p text:style-name="P248">Educational establishments </text:p>
              </text:list-item>
              <text:list-item>
                <text:p text:style-name="P249">Community Councils and Community or Development Trusts </text:p>
              </text:list-item>
              <text:list-item>
                <text:p text:style-name="P250">National Park Authorities</text:p>
              </text:list-item>
            </text:list>
            <text:p text:style-name="P251"/>
            <text:soft-page-break/>
            <text:p text:style-name="P252">Funding of between £10,000 - £100,000 is available, with 30% match funding required (15% can be in kind).</text:p>
            <text:p text:style-name="P253"><text:span text:style-name="T254">If you are at an early stage of your project, we can offer up to 100% of design costs.</text:span><text:span text:style-name="T255"><text:line-break/></text:span></text:p>
          </table:table-cell>
          <table:table-cell table:style-name="TableCell256">
            <text:p text:style-name="P257">KT</text:p>
          </table:table-cell>
        </table:table-row>
        <table:table-row table:style-name="TableRow258">
          <table:table-cell table:style-name="TableCell259">
            <text:p text:style-name="P260">8.1</text:p>
          </table:table-cell>
          <table:table-cell table:style-name="TableCell261">
            <text:p text:style-name="P262">Thankerton access obstructions</text:p>
            <text:p text:style-name="Normal"/>
            <text:p text:style-name="Normal">After much discussion with landowners and representatives, our legal department are now involved, and letters warning of potential legal action have been issued to relevant persons, with a request to remove access obstructions within 21 days. A - Forum subgroup had previously agreed that access rights applied.<text:s/></text:p>
          </table:table-cell>
          <table:table-cell table:style-name="TableCell263">
            <text:p text:style-name="P264">AB</text:p>
          </table:table-cell>
        </table:table-row>
        <table:table-row table:style-name="TableRow265">
          <table:table-cell table:style-name="TableCell266">
            <text:p text:style-name="P267">8.2</text:p>
          </table:table-cell>
          <table:table-cell table:style-name="TableCell268">
            <text:p text:style-name="P269">Section 11 – “The Land of Giants” Cuningar Loop</text:p>
            <text:p text:style-name="P270"/>
            <text:p text:style-name="Normal">This ultimately did not go ahead as scheduled, as there was not enough lead-in time for the event organisers to sell tickets after approval of Section 11 Order (when access rights are temporarily suspended for a particular event) by <text:s/>Scottish Government Ministers.</text:p>
            <text:p text:style-name="Normal">Discussion about how any Section 11 order can take many months to be approved so plenty of time is needed to make sure timescales and expectations are met.</text:p>
            <text:p text:style-name="Normal"><text:span text:style-name="T271"><text:s/></text:span></text:p>
          </table:table-cell>
          <table:table-cell table:style-name="TableCell272">
            <text:p text:style-name="P273">AB</text:p>
          </table:table-cell>
        </table:table-row>
        <table:table-row table:style-name="TableRow274">
          <table:table-cell table:style-name="TableCell275">
            <text:p text:style-name="P276">8.3</text:p>
          </table:table-cell>
          <table:table-cell table:style-name="TableCell277">
            <text:p text:style-name="P278">Howard Avenue, East Kilbride</text:p>
            <text:p text:style-name="P279"/>
            <text:p text:style-name="Normal">Previous landowners had put palisade fencing and signage up to stop people using a path on their land because they felt it was dangerous. It is a popular route and people are still managing to use it despite some uneven paving and a step being <text:s/>moved recentlyThe land over which the path runs was sold and but the new owner has not been definitively identified yet.<text:s/></text:p>
            <text:p text:style-name="Normal"/>
            <text:p text:style-name="Normal"/>
          </table:table-cell>
          <table:table-cell table:style-name="TableCell280">
            <text:p text:style-name="P281"/>
            <text:p text:style-name="P282"/>
            <text:p text:style-name="P283">AB</text:p>
            <text:p text:style-name="P284"/>
            <text:p text:style-name="P285"/>
            <text:p text:style-name="P286"/>
            <text:p text:style-name="P287"/>
            <text:p text:style-name="P288"/>
            <text:p text:style-name="P289"/>
            <text:p text:style-name="P290"/>
            <text:p text:style-name="P291"/>
          </table:table-cell>
        </table:table-row>
        <table:table-row table:style-name="TableRow292">
          <table:table-cell table:style-name="TableCell293">
            <text:p text:style-name="P294">8.4</text:p>
          </table:table-cell>
          <table:table-cell table:style-name="TableCell295">
            <text:p text:style-name="P296">SLC/Trust Managed Waters</text:p>
            <text:p text:style-name="Normal">Concerns that some signage is not compliant with the Land Reform Act - discussion about looking at NatureScot signage and Scottish Water advice and information pages.</text:p>
            <text:p text:style-name="Normal">Access staff are now in contact with legal team after a long staff shortage, so will keep the Forum updated.</text:p>
          </table:table-cell>
          <table:table-cell table:style-name="TableCell297">
            <text:p text:style-name="P298">AB</text:p>
          </table:table-cell>
        </table:table-row>
        <table:table-row table:style-name="TableRow299">
          <table:table-cell table:style-name="TableCell300">
            <text:p text:style-name="P301">8.5</text:p>
          </table:table-cell>
          <table:table-cell table:style-name="TableCell302">
            <text:p text:style-name="Normal">Craigmill, Sandford<text:s/></text:p>
            <text:p text:style-name="Normal"/>
            <text:p text:style-name="Normal">Reports of access being blocked, it appears that general access rights apply but evidence would have to be gathered to establish if the route has Right of Way status.</text:p>
          </table:table-cell>
          <table:table-cell table:style-name="TableCell303">
            <text:p text:style-name="P304">KT</text:p>
          </table:table-cell>
        </table:table-row>
        <table:table-row table:style-name="TableRow305">
          <table:table-cell table:style-name="TableCell306">
            <text:p text:style-name="P307">8.6</text:p>
          </table:table-cell>
          <table:table-cell table:style-name="TableCell308">
            <text:p text:style-name="P309">Southern Upland Way – diversion at Daer Reservoir</text:p>
            <text:p text:style-name="Normal">Scottish water have been carrying out works and temporary diversion is in place, we keep in contact with Scottish Water along with Dumfries and Galloway council to make sure signage and information for the general public using the route is as accurate as possible.<text:s/></text:p>
            <text:p text:style-name="P310"/>
            <text:p text:style-name="P311"/>
            <text:p text:style-name="Normal"/>
          </table:table-cell>
          <table:table-cell table:style-name="TableCell312">
            <text:p text:style-name="P313"/>
            <text:p text:style-name="P314"/>
            <text:p text:style-name="P315"/>
            <text:p text:style-name="P316"/>
            <text:p text:style-name="P317"/>
            <text:p text:style-name="P318"/>
            <text:p text:style-name="P319"/>
            <text:p text:style-name="Normal"/>
            <text:p text:style-name="P320"/>
          </table:table-cell>
        </table:table-row>
        <text:soft-page-break/>
        <table:table-row table:style-name="TableRow321">
          <table:table-cell table:style-name="TableCell322">
            <text:p text:style-name="P323">8.7</text:p>
          </table:table-cell>
          <table:table-cell table:style-name="TableCell324">
            <text:p text:style-name="P325">Lanark – Bonnington Avenue</text:p>
            <text:p text:style-name="Normal"/>
            <text:p text:style-name="Normal">Members of the public reporting that a previously used route has been blocked – as it stands general access rights probably don’t apply so again would need to establish if the route is a Right of Way.</text:p>
            <text:p text:style-name="Normal">There was a general discussion about access rights, Rights of Way and the differences between each – KT to bring along some copies of the Outdoor Access code for interest to next meeting.</text:p>
          </table:table-cell>
          <table:table-cell table:style-name="TableCell326">
            <text:p text:style-name="P327">KT</text:p>
          </table:table-cell>
        </table:table-row>
        <table:table-row table:style-name="TableRow328">
          <table:table-cell table:style-name="TableCell329">
            <text:p text:style-name="P330"><text:s/>9.1</text:p>
          </table:table-cell>
          <table:table-cell table:style-name="TableCell331">
            <text:p text:style-name="P332">Any Other Business / round table</text:p>
            <text:p text:style-name="Normal">Heather Barker from Scottish Forestry intimated that WIAT (Woodlands in and around Towns) funding could now be available – we will update at next Forum meeting.</text:p>
            <text:p text:style-name="Normal">David Boyes: potential access obstruction in form of construction plant at Blackwood estate – access team to investigate.</text:p>
            <text:p text:style-name="P333"/>
            <text:p text:style-name="P334"/>
            <text:p text:style-name="P335"/>
          </table:table-cell>
          <table:table-cell table:style-name="TableCell336">
            <text:p text:style-name="P337"/>
          </table:table-cell>
        </table:table-row>
      </table:table>
      <text:p text:style-name="Normal"><text:line-break/></text:p>
      <text:p text:style-name="P338"/>
      <text:p text:style-name="P339"/>
      <text:p text:style-name="P340"/>
      <text:p text:style-name="Normal"><text:span text:style-name="T341">MEETING CLOSE</text:span></text:p>
      <text:p text:style-name="P342"/>
      <text:p text:style-name="P343"><text:span text:style-name="T344">Next meeting date TBC due to Alans retiral.</text:span></text:p>
      <text:p text:style-name="P345"/>
      <text:h text:style-name="P346" text:outline-level="2">Glossary of acronyms and abbreviations which may be used in the minutes</text:h>
      <text:p text:style-name="Normal"/>
      <text:p text:style-name="Normal">CP<text:tab/><text:tab/>Community Payback/Unpaid Work Service</text:p>
      <text:p text:style-name="Normal">CSGNT <text:s text:c="5"/><text:tab/>Central Scotland Green Network Trust</text:p>
      <text:p text:style-name="Normal">GCVGN <text:s text:c="4"/><text:tab/>Glasgow and Clyde Valley Green Network</text:p>
      <text:p text:style-name="Normal">LAF <text:s text:c="11"/><text:tab/>Local Access Forum</text:p>
      <text:p text:style-name="Normal">LDR <text:s text:c="11"/><text:tab/>Long Distance Route</text:p>
      <text:p text:style-name="Normal">LR(S)A <text:s text:c="6"/><text:tab/>Land Reform (Scotland) Act 2003</text:p>
      <text:p text:style-name="Normal">NAF <text:s text:c="10"/><text:tab/>National Access Forum</text:p>
      <text:p text:style-name="Normal">NCN<text:tab/><text:s text:c="8"/><text:tab/>National Cycle Network</text:p>
      <text:p text:style-name="Normal">NCR <text:s text:c="11"/><text:tab/>National Cycle Route</text:p>
      <text:p text:style-name="Normal">RoW<text:tab/><text:s text:c="8"/><text:tab/>Right of way/recorded right of way</text:p>
      <text:p text:style-name="Normal">SOAC<text:tab/><text:s text:c="8"/><text:tab/>Scottish Outdoor Access Code</text:p>
      <text:p text:style-name="Normal">SOAN <text:s text:c="9"/><text:tab/>Scottish Outdoor Access Network</text:p>
      <text:p text:style-name="Normal">SUW <text:s text:c="11"/><text:tab/>Southern Upland Way</text:p>
      <text:p text:style-name="Normal">The Act <text:s text:c="6"/><text:tab/>Land Reform (Scotland) Act 2003</text:p>
      <text:p text:style-name="Normal">The Code <text:s text:c="3"/><text:tab/>Scottish Outdoor Access Code</text:p>
      <text:p text:style-name="Normal"/>
      <text:p text:style-name="Normal"/>
      <text:h text:style-name="P347" text:outline-level="2">Countryside and Greenspace Service email address:</text:h>
      <text:p text:style-name="Normal"><text:span text:style-name="T348">Access, Biodiversity and Conservation, Ranger Service:</text:span><text:span text:style-name="T349"><text:s text:c="2"/></text:span><text:a xlink:href="mailto:CAG@southlanarkshire.gov.uk" office:target-frame-name="_top" xlink:show="replace"><text:span text:style-name="T350">CAG@southlanarkshire.gov.uk</text:span></text:a></text:p>
      <text:p text:style-name="Normal"/>
      <text:h text:style-name="P351" text:outline-level="2">Useful web links – SLC/Lanarkshire Area</text:h>
      <text:p text:style-name="Normal"/>
      <text:p text:style-name="Normal"><text:a xlink:href="http://www.southlanarkshire.gov.uk/downloads/download/608/outdoor_access_forum" office:target-frame-name="_top" xlink:show="replace"><text:span text:style-name="Hyperlink">Access Forum documents, including previous minutes</text:span></text:a></text:p>
      <text:p text:style-name="Normal"/>
      <text:p text:style-name="Normal"><text:a xlink:href="http://www.southlanarkshire.gov.uk/info/200166/getting_outdoors/1002/outdoor_access" office:target-frame-name="_top" xlink:show="replace"><text:span text:style-name="T352">Outdoor Access</text:span></text:a><text:span text:style-name="T353"><text:line-break/></text:span></text:p>
      <text:p text:style-name="Normal"><text:a xlink:href="https://www.southlanarkshire.gov.uk/info/200166/getting_outdoors/1002/outdoor_access/3" office:target-frame-name="_top" xlink:show="replace"><text:span text:style-name="Hyperlink">Core Paths Plan documents</text:span></text:a></text:p>
      <text:p text:style-name="Normal"/>
      <text:p text:style-name="Normal"><text:a xlink:href="https://southlanarkshire.maps.arcgis.com/apps/webappviewer/index.html?id=ea777bba61f94767a4a801f2f1d65e8b" office:target-frame-name="_top" xlink:show="replace"><text:span text:style-name="Hyperlink">SLC online mapping</text:span></text:a><text:s/>– for detailed viewing of core path network</text:p>
      <text:p text:style-name="Normal"/>
      <text:p text:style-name="Normal"><text:a xlink:href="https://www.southlanarkshire.gov.uk/info/200223/justice_services/451/community_payback" office:target-frame-name="_top" xlink:show="replace"><text:span text:style-name="Hyperlink">Community Payback referral form / unpaid work request</text:span></text:a></text:p>
      <text:p text:style-name="Normal"/>
      <text:p text:style-name="Normal"><text:a xlink:href="http://www.southlanarkshire.gov.uk/downloads/download/665/environmental_volunteer_network_newsletter" office:target-frame-name="_top" xlink:show="replace"><text:span text:style-name="Hyperlink">Environmental Volunteering Newsletter</text:span></text:a></text:p>
      <text:p text:style-name="Normal"/>
      <text:p text:style-name="Normal"><text:a xlink:href="https://www.southlanarkshire.gov.uk/info/200168/getting_involved_in_your_community/1319/funding_for_community_groups_charities_and_businesses" office:target-frame-name="_top" xlink:show="replace"><text:span text:style-name="Hyperlink">Funding (Via SLC and other)</text:span></text:a></text:p>
      <text:p text:style-name="Normal"/>
      <text:p text:style-name="Normal"><text:a xlink:href="http://www.southlanarkshire.gov.uk/info/200168/getting_involved_in_your_community/571/clyde_wind_farm_fund" office:target-frame-name="_top" xlink:show="replace"><text:span text:style-name="T354">Clyde Wind Farm Fund</text:span></text:a><text:span text:style-name="T355"><text:s/>provides funding for capital projects to communities in the local wind farm area.</text:span><text:span text:style-name="T356"><text:line-break/></text:span><text:span text:style-name="T357"><text:line-break/></text:span><text:a xlink:href="http://www.southlanarkshire.gov.uk/info/200168/getting_involved_in_your_community/744/renewable_energy_fund" office:target-frame-name="_top" xlink:show="replace"><text:span text:style-name="T358">Renewable energy fund</text:span></text:a><text:span text:style-name="T359"><text:s/>is supported by wind farm and renewable energy developments to help local communities improve the quality of life and economic prosperity in their local area. Developments will be considered within a 10km radius.</text:span></text:p>
      <text:p text:style-name="Normal"/>
      <text:p text:style-name="Normal"><text:a xlink:href="http://www.northlanarkshire.gov.uk/getwalking" office:target-frame-name="_top" xlink:show="replace"><text:span text:style-name="Hyperlink">‘Get Walking Lanarkshire’ health walks initiative</text:span></text:a></text:p>
      <text:p text:style-name="Normal"/>
      <text:p text:style-name="Normal"><text:a xlink:href="http://www.gcvgreennetwork.gov.uk/" office:target-frame-name="_top" xlink:show="replace"><text:span text:style-name="Hyperlink">Glasgow and Clyde Valley Green Network Partnership</text:span></text:a></text:p>
      <text:p text:style-name="Normal"/>
      <text:p text:style-name="Normal"><text:a xlink:href="http://www.elament.org.uk/support-projects-groups/projects-campaigns/greenspace/" office:target-frame-name="_top" xlink:show="replace"><text:span text:style-name="Hyperlink">Lanarkshire Green Health Partnership</text:span></text:a></text:p>
      <text:p text:style-name="Normal"/>
      <text:p text:style-name="Normal"><text:a xlink:href="http://www.whiteleewindfarm.com/outdoor-pursuits?nav" office:target-frame-name="_top" xlink:show="replace"><text:span text:style-name="Hyperlink">Whitelee outdoor access</text:span></text:a></text:p>
      <text:p text:style-name="P360"/>
      <text:h text:style-name="P361" text:outline-level="2">Useful web links – Non-SLC/Lanarkshire Area</text:h>
      <text:p text:style-name="Normal"/>
      <text:p text:style-name="Normal"><text:a xlink:href="https://greenactiontrust.org/" office:target-frame-name="_top" xlink:show="replace"><text:span text:style-name="T362">Green Action Trust</text:span></text:a><text:span text:style-name="T363"><text:s/></text:span>(formerly Central Scotland Green Network Trust)</text:p>
      <text:p text:style-name="Normal"/>
      <text:p text:style-name="Normal"><text:a xlink:href="https://www.communityactionlan.org/" office:target-frame-name="_top" xlink:show="replace"><text:span text:style-name="Hyperlink">Community Action Lanarkshire</text:span></text:a></text:p>
      <text:p text:style-name="Normal"/>
      <text:p text:style-name="Normal"><text:a xlink:href="http://www.opencyclemap.org/?zoom=12&amp;lat=55.73658&amp;lon=-4.0616&amp;layers=B000" office:target-frame-name="_top" xlink:show="replace"><text:span text:style-name="T364">Cycle routes</text:span></text:a></text:p>
      <text:p text:style-name="Normal"/>
      <text:p text:style-name="Normal"><text:a xlink:href="https://www.cyclestreets.net/journey/" office:target-frame-name="_top" xlink:show="replace"><text:span text:style-name="Hyperlink">Cycle route planner</text:span></text:a></text:p>
      <text:p text:style-name="Normal"/>
      <text:p text:style-name="Normal"><text:a xlink:href="https://www.dofe.org/" office:target-frame-name="_top" xlink:show="replace"><text:span text:style-name="Hyperlink">Duke of Edinburgh Award</text:span></text:a></text:p>
      <text:p text:style-name="Normal"/>
      <text:p text:style-name="Normal"><text:a xlink:href="https://forestryandland.gov.scot/what-we-do" office:target-frame-name="_top" xlink:show="replace"><text:span text:style-name="T365">Forestry and Land Scotland (formerly Forestry Commission Scotland)</text:span></text:a><text:span text:style-name="T366"><text:s text:c="4"/></text:span></text:p>
      <text:p text:style-name="Normal"/>
      <text:p text:style-name="Normal"><text:a xlink:href="http://www.pathsforall.org.uk/healthwalkfinder" office:target-frame-name="_top" xlink:show="replace"><text:span text:style-name="Hyperlink">Health Walk Finder</text:span></text:a></text:p>
      <text:p text:style-name="Normal"/>
      <text:p text:style-name="Normal"><text:a xlink:href="https://nature.scot/professional-advice/land-and-sea-management/managing-access-and-recreation/recreation-policy/managing-long-distance-routes" office:target-frame-name="_top" xlink:show="replace"><text:span text:style-name="Hyperlink">LDR Managers' Forum</text:span></text:a></text:p>
      <text:p text:style-name="Normal"/>
      <text:p text:style-name="Normal"><text:a xlink:href="http://www.outdooraccess-scotland.com/The-Act-and-the-Code/Meeting-papers" office:target-frame-name="_top" xlink:show="replace"><text:span text:style-name="Hyperlink">National Access Forum meeting papers</text:span></text:a></text:p>
      <text:p text:style-name="Normal"/>
      <text:p text:style-name="Normal"><text:a xlink:href="http://www.scottishlandandestates.co.uk/index.php?option=com_content&amp;view=category&amp;id=39&amp;Itemid=100" office:target-frame-name="_top" xlink:show="replace"><text:span text:style-name="Hyperlink">Scottish Land and Estates (Access)</text:span></text:a></text:p>
      <text:p text:style-name="Normal"/>
      <text:p text:style-name="Normal"><text:a xlink:href="http://www.outdooraccess-scotland.com/The-Act-and-the-Code/Meeting-papers" office:target-frame-name="_top" xlink:show="replace"><text:span text:style-name="Hyperlink">SOAC and the Land Reform (Scotland) Act</text:span></text:a></text:p>
      <text:p text:style-name="Normal"/>
      <text:p text:style-name="Normal"/>
      <text:p text:style-name="Normal"/>
      <text:p text:style-name="Normal"/>
      <text:p text:style-name="Normal"/>
      <text:p text:style-name="Normal"/>
      <text:p text:style-name="Normal"/>
      <text:p text:style-name="Normal"/>
      <text:p text:style-name="Normal"><text:span text:style-name="T367">I</text:span>f<text:span text:style-name="T368"><text:s/>you<text:s/></text:span>need<text:span text:style-name="T369"><text:s/></text:span>this<text:span text:style-name="T370"><text:s/></text:span>information<text:span text:style-name="T371"><text:s/></text:span>in<text:span text:style-name="T372"><text:s/></text:span>another<text:span text:style-name="T373"><text:s/></text:span>language or format<text:span text:style-name="T374">,</text:span><text:s/>please contact us to discuss how we can best meet your needs. Phone<text:span text:style-name="T375"><text:s/></text:span>0303<text:span text:style-name="T376"><text:s/></text:span>123<text:span text:style-name="T377"><text:s/></text:span>1015<text:span text:style-name="T378"><text:s/></text:span>or email<text:span text:style-name="T379"><text:s/></text:span><text:a xlink:href="mailto:equalities@southlanarkshire.gov.uk" office:target-frame-name="_top" xlink:show="replace"><text:span text:style-name="Hyperlink">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fo:font-weight="bold" style:font-weight-asian="bold" fo:font-size="14pt" style:font-size-asian="14pt" style:font-size-complex="14pt" fo:hyphenate="true"/>
    </style:style>
    <style:style style:name="Heading2" style:display-name="Heading 2" style:family="paragraph" style:parent-style-name="Normal" style:next-style-name="Normal" style:default-outline-level="2">
      <style:paragraph-properties fo:text-align="center"/>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text-properties style:font-name="Arial" style:font-name-complex="Arial" fo:font-size="11pt" style:font-size-asian="11pt" style:font-size-complex="11pt" fo:hyphenate="false"/>
    </style:style>
    <style:style style:name="DefaultParagraphFont" style:display-name="Default Paragraph Font" style:family="text"/>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odyTextIndent" style:display-name="Body Text Indent"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Heading2Char" style:display-name="Heading 2 Ch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en" fo:country="GB" style:language-asian="en" style:country-asian="GB" style:language-complex="ar" style:country-complex="SA"/>
    </style:style>
    <style:style style:name="Emphasis" style:display-name="Emphasis" style:family="text">
      <style:text-properties fo:font-weight="bold" style:font-weight-asian="bold" style:font-weight-complex="bold" fo:font-style="normal" style:font-style-asian="normal" style:font-style-complex="normal"/>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style:language-asian="en" style:country-asian="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gform_description" style:display-name="gform_description"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ilfuvd" style:display-name="ilfuvd" style:family="text" style:parent-style-name="DefaultParagraphFont"/>
    <style:style style:name="legds2" style:display-name="legds2" style:family="text" style:parent-style-name="DefaultParagraphFont">
      <style:text-properties text:display="true"/>
    </style:style>
    <style:style style:name="legextentrestriction7" style:display-name="legextentrestriction7" style:family="text" style:parent-style-name="DefaultParagraphFon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scxw4500915" style:display-name="scxw4500915"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complex="Arial" fo:font-size="11pt" style:font-size-asian="11pt" style:font-size-complex="11pt" fo:hyphenate="tru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format=""/>
      <text:outline-level-style text:level="2" style:num-format=""/>
      <text:outline-level-style text:level="3" style:num-pre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3"/>
      <number:text>.</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Outdoor Access Forum – SLOAF - Minutes of meeting 23 March 2022</dc:title>
    <meta:initial-creator>South Lanarkshire Council</meta:initial-creator>
    <dc:creator>McVey, Lisa</dc:creator>
    <meta:creation-date>2024-07-22T14:20:00Z</meta:creation-date>
    <dc:date>2024-07-22T14:20:00Z</dc:date>
    <meta:print-date>2018-03-05T14:03:00Z</meta:print-date>
    <meta:template xlink:href="Normal" xlink:type="simple"/>
    <meta:editing-cycles>2</meta:editing-cycles>
    <meta:editing-duration>PT0S</meta:editing-duration>
    <meta:user-defined meta:name="Checked by">32123</meta:user-defined>
    <meta:user-defined meta:name="Objective-Id">A3052257</meta:user-defined>
    <meta:user-defined meta:name="Objective-Title">SLOAF_Minutes_Nov_27_2019</meta:user-defined>
    <meta:user-defined meta:name="Objective-Description"/>
    <meta:user-defined meta:name="Objective-CreationStamp" meta:value-type="date">2019-12-05T16:26:49Z</meta:user-defined>
    <meta:user-defined meta:name="Objective-IsApproved" meta:value-type="boolean">false</meta:user-defined>
    <meta:user-defined meta:name="Objective-IsPublished" meta:value-type="boolean">true</meta:user-defined>
    <meta:user-defined meta:name="Objective-DatePublished" meta:value-type="date">2019-12-16T17:05:15Z</meta:user-defined>
    <meta:user-defined meta:name="Objective-ModificationStamp" meta:value-type="date">2019-12-16T17:05:15Z</meta:user-defined>
    <meta:user-defined meta:name="Objective-Owner">Bannister, Alan</meta:user-defined>
    <meta:user-defined meta:name="Objective-Path">Objective Global Folder:SLC File Plan:Leisure, parks and open spaces:Countryside and Greenspace:Outdoor access:Access Forums:SLOAF:2019:</meta:user-defined>
    <meta:user-defined meta:name="Objective-Parent">2019</meta:user-defined>
    <meta:user-defined meta:name="Objective-State">Published</meta:user-defined>
    <meta:user-defined meta:name="Objective-VersionId">vA4208213</meta:user-defined>
    <meta:user-defined meta:name="Objective-Version">4.0</meta:user-defined>
    <meta:user-defined meta:name="Objective-VersionNumber" meta:value-type="float">5</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Comment"/>
    <meta:user-defined meta:name="Objective-Author [system]"/>
    <meta:user-defined meta:name="Objective-Document Date [system]"/>
    <meta:user-defined meta:name="Objective-Meridio ID [system]"/>
    <meta:user-defined meta:name="Objective-Author"/>
    <meta:user-defined meta:name="Objective-Document Date"/>
    <meta:user-defined meta:name="Objective-Meridio ID"/>
    <meta:user-defined meta:name="ContentTypeId">0x010100C5547A3CB5923542BEC4D3B047B1AE51</meta:user-defined>
    <meta:document-statistic meta:page-count="8" meta:paragraph-count="30" meta:word-count="2311" meta:character-count="15459" meta:row-count="109" meta:non-whitespace-character-count="13178"/>
  </office:meta>
</office:document-meta>
</file>