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style:font-name="Arial" style:font-name-complex="Arial"/>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Heading2" style:master-page-name="MP1" style:family="paragraph">
      <style:paragraph-properties fo:break-before="page"/>
    </style:style>
    <style:style style:name="TableColumn109" style:family="table-column">
      <style:table-column-properties style:column-width="1.2229in"/>
    </style:style>
    <style:style style:name="TableColumn110" style:family="table-column">
      <style:table-column-properties style:column-width="1.2083in"/>
    </style:style>
    <style:style style:name="TableColumn111" style:family="table-column">
      <style:table-column-properties style:column-width="1.209in"/>
    </style:style>
    <style:style style:name="TableColumn112" style:family="table-column">
      <style:table-column-properties style:column-width="1.2083in"/>
    </style:style>
    <style:style style:name="TableColumn113" style:family="table-column">
      <style:table-column-properties style:column-width="1.2097in"/>
    </style:style>
    <style:style style:name="TableColumn114" style:family="table-column">
      <style:table-column-properties style:column-width="1.2097in"/>
    </style:style>
    <style:style style:name="TableColumn115" style:family="table-column">
      <style:table-column-properties style:column-width="1.209in"/>
    </style:style>
    <style:style style:name="TableColumn116" style:family="table-column">
      <style:table-column-properties style:column-width="1.209in"/>
    </style:style>
    <style:style style:name="Table108" style:family="table">
      <style:table-properties style:width="9.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bottom="0in" fo:line-height="100%"/>
    </style:style>
    <style:style style:name="T4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margin-bottom="0in" fo:line-height="100%"/>
    </style:style>
    <style:style style:name="T4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olumn433" style:family="table-column">
      <style:table-column-properties style:column-width="1.2229in"/>
    </style:style>
    <style:style style:name="TableColumn434" style:family="table-column">
      <style:table-column-properties style:column-width="1.2083in"/>
    </style:style>
    <style:style style:name="TableColumn435" style:family="table-column">
      <style:table-column-properties style:column-width="1.209in"/>
    </style:style>
    <style:style style:name="TableColumn436" style:family="table-column">
      <style:table-column-properties style:column-width="1.2083in"/>
    </style:style>
    <style:style style:name="TableColumn437" style:family="table-column">
      <style:table-column-properties style:column-width="1.2097in"/>
    </style:style>
    <style:style style:name="TableColumn438" style:family="table-column">
      <style:table-column-properties style:column-width="1.2097in"/>
    </style:style>
    <style:style style:name="TableColumn439" style:family="table-column">
      <style:table-column-properties style:column-width="1.209in"/>
    </style:style>
    <style:style style:name="TableColumn440" style:family="table-column">
      <style:table-column-properties style:column-width="1.209in"/>
    </style:style>
    <style:style style:name="Table432" style:family="table">
      <style:table-properties style:width="9.686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bottom="0in" fo:line-height="100%"/>
    </style:style>
    <style:style style:name="T526" style:parent-style-name="DefaultParagraphFont" style:family="text">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margin-bottom="0in" fo:line-height="100%"/>
    </style:style>
    <style:style style:name="T533" style:parent-style-name="DefaultParagraphFont" style:family="text">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bottom="0in" fo:line-height="100%"/>
    </style:style>
    <style:style style:name="T536" style:parent-style-name="DefaultParagraphFont" style:family="text">
      <style:text-properties style:font-name="Arial" style:font-name-complex="Arial"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margin-bottom="0in" fo:line-height="100%"/>
    </style:style>
    <style:style style:name="T599" style:parent-style-name="DefaultParagraphFont" style:family="text">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fo:margin-bottom="0in" fo:line-height="100%"/>
    </style:style>
    <style:style style:name="T606" style:parent-style-name="DefaultParagraphFont" style:family="text">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margin-bottom="0in" fo:line-height="100%"/>
    </style:style>
    <style:style style:name="T609" style:parent-style-name="DefaultParagraphFont" style:family="text">
      <style:text-properties style:font-name="Arial" style:font-name-complex="Arial"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fo:background-color="#FCFCFC"/>
    </style:style>
    <style:style style:name="P672" style:parent-style-name="Normal" style:family="paragraph">
      <style:text-properties style:font-name="Arial" style:font-name-complex="Arial" fo:background-color="#FCFCFC"/>
    </style:style>
    <style:style style:name="T673" style:parent-style-name="DefaultParagraphFont" style:family="text">
      <style:text-properties style:font-name="Arial" style:font-name-complex="Arial" fo:background-color="#FCFCFC"/>
    </style:style>
    <style:style style:name="T674" style:parent-style-name="DefaultParagraphFont" style:family="text">
      <style:text-properties style:font-name="Arial" style:font-name-complex="Arial" fo:background-color="#FCFCFC"/>
    </style:style>
    <style:style style:name="T675" style:parent-style-name="Hyperlink" style:family="text">
      <style:text-properties style:font-name="Arial" style:font-name-complex="Arial" fo:background-color="#FCFCFC"/>
    </style:style>
    <style:style style:name="T676" style:parent-style-name="Hyperlink" style:family="text">
      <style:text-properties style:font-name="Arial" style:font-name-complex="Arial"/>
    </style:style>
  </office:automatic-styles>
  <office:body>
    <office:text text:use-soft-page-breaks="true">
      <text:h text:style-name="P1" text:outline-level="1">South Lanarkshire Council Charitable Trusts Trustees’ Annual Report – for the year ended 31 March 2024</text:h>
      <text:p text:style-name="P2">The Trustees present their annual report together with the financial statements and Independent Auditors’ report for the year<text:s/>ended 31 March 2024.</text:p>
      <text:h text:style-name="Heading2" text:outline-level="2">Reference and Administration Information</text:h>
      <table:table table:style-name="Table3">
        <table:table-columns>
          <table:table-column table:style-name="TableColumn4"/>
          <table:table-column table:style-name="TableColumn5"/>
        </table:table-columns>
        <table:table-row table:style-name="TableRow6">
          <table:table-cell table:style-name="TableCell7">
            <text:p text:style-name="P8">Charity Name:</text:p>
          </table:table-cell>
          <table:table-cell table:style-name="TableCell9">
            <text:p text:style-name="P10">South Lanarkshire Council Charitable Trusts</text:p>
          </table:table-cell>
        </table:table-row>
        <table:table-row table:style-name="TableRow11">
          <table:table-cell table:style-name="TableCell12">
            <text:p text:style-name="P13">Charity Number:</text:p>
          </table:table-cell>
          <table:table-cell table:style-name="TableCell14">
            <text:p text:style-name="P15">SC025089</text:p>
          </table:table-cell>
        </table:table-row>
        <table:table-row table:style-name="TableRow16">
          <table:table-cell table:style-name="TableCell17">
            <text:p text:style-name="P18">Principal Office:</text:p>
          </table:table-cell>
          <table:table-cell table:style-name="TableCell19">
            <text:p text:style-name="P20">Finance Services</text:p>
            <text:p text:style-name="P21">Council Offices</text:p>
            <text:p text:style-name="P22">Almada Street</text:p>
            <text:p text:style-name="P23">Hamilton</text:p>
            <text:p text:style-name="P24">ML3 0AA</text:p>
          </table:table-cell>
        </table:table-row>
        <table:table-row table:style-name="TableRow25">
          <table:table-cell table:style-name="TableCell26">
            <text:p text:style-name="P27">Trustees:</text:p>
          </table:table-cell>
          <table:table-cell table:style-name="TableCell28">
            <text:p text:style-name="P29">Finance and<text:s/>Corporate Resources Committee, South Lanarkshire Council</text:p>
          </table:table-cell>
        </table:table-row>
        <table:table-row table:style-name="TableRow30">
          <table:table-cell table:style-name="TableCell31">
            <text:p text:style-name="P32">Independent Auditors:</text:p>
          </table:table-cell>
          <table:table-cell table:style-name="TableCell33">
            <text:p text:style-name="P34">Audit Scotland</text:p>
          </table:table-cell>
        </table:table-row>
      </table:table>
      <text:h text:style-name="Heading2" text:outline-level="2">Structure, Governance and Management</text:h>
      <text:h text:style-name="Heading2" text:outline-level="2">Governing Document</text:h>
      <text:p text:style-name="P35">South Lanarkshire Council Charitable Trusts includes one remaining Charitable Trust Fund /<text:s/>Bequest established under previous local authorities. The Trust Fund / Bequest is restricted for the purpose which it was set up.</text:p>
      <text:h text:style-name="Heading2" text:outline-level="2">Charity Trustees</text:h>
      <text:p text:style-name="P36">The trustees of the charities are elected members (Councillors) of South Lanarkshire Council. Trustees are appointed through their election to the Finance and Corporate Resources Committee of South Lanarkshire Council. The current trustees of South Lanarkshire Council Charitable Trusts are detailed below:</text:p>
      <text:p text:style-name="P37">Councillor Alex Allison</text:p>
      <text:p text:style-name="P38">Councillor Graeme Horne<text:s/></text:p>
      <text:p text:style-name="P39">Councillor Walter Brogan (Depute Chair)<text:s/></text:p>
      <text:p text:style-name="P40">Councillor Martin Hose<text:s/></text:p>
      <text:p text:style-name="P41">Councillor Matthew Buchanan<text:s/></text:p>
      <text:p text:style-name="P42">Councillor Katy Loudon<text:s/></text:p>
      <text:p text:style-name="P43">Councillor Andy Carmichael<text:s/></text:p>
      <text:p text:style-name="P44">Councillor Hugh Macdonald<text:s/></text:p>
      <text:p text:style-name="P45">Councillor Maureen Chalmers</text:p>
      <text:p text:style-name="P46">Councillor Catherine McClymont<text:s/></text:p>
      <text:p text:style-name="P47">Councillor Margaret Cooper<text:s/></text:p>
      <text:soft-page-break/>
      <text:p text:style-name="P48">Councillor Lesley McDonald (Chair)<text:s/></text:p>
      <text:p text:style-name="P49">Councillor Andrea Cowan<text:s/></text:p>
      <text:p text:style-name="P50">Councillor Elaine McDougall<text:s/></text:p>
      <text:p text:style-name="P51">Councillor Maureen Devlin<text:s/></text:p>
      <text:p text:style-name="P52">Councillor Mark McGeever<text:s/></text:p>
      <text:p text:style-name="P53">Councillor Mary Donnelly<text:s/></text:p>
      <text:p text:style-name="P54">Councillor Richard Nelson<text:s/></text:p>
      <text:p text:style-name="P55">Councillor Joe Fagan (Ex Officio)<text:s/></text:p>
      <text:p text:style-name="P56">Councillor Mo Razzaq<text:s/></text:p>
      <text:p text:style-name="P57">Councillor Grant Ferguson<text:s/></text:p>
      <text:p text:style-name="P58">Councillor John Ross<text:s/></text:p>
      <text:p text:style-name="P59">Councillor Gladys Ferguson-Miller<text:s/></text:p>
      <text:p text:style-name="P60">Councillor Graham Scott<text:s/></text:p>
      <text:p text:style-name="P61">Councillor Celine Handibode (Depute Chair)<text:s/></text:p>
      <text:p text:style-name="P62">Councillor Kirsty Williams</text:p>
      <text:p text:style-name="P63"/>
      <text:h text:style-name="Heading2" text:outline-level="2">Organisational Structure</text:h>
      <text:p text:style-name="P64">The trustees delegate the day-to-day<text:s/>administration of the charities to officers of the Council through the Scheme of Delegation as approved by South Lanarkshire Council on 18 May 2022. The trustees (as elected members of the council) meet to consider and 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text:s/>preceding financial year.</text:p>
      <text:h text:style-name="Heading2" text:outline-level="2">Related Parties</text:h>
      <text:p text:style-name="P65">Trustees hold this position because they are elected members of South Lanarkshire Council. South Lanarkshire Council provides administration services to the Trust.</text:p>
      <text:h text:style-name="Heading2" text:outline-level="2">Risk Management</text:h>
      <text:p text:style-name="P66">It is recognised that there is a risk that the funds of the Trusts are not used for the purpose that they were intended. To mitigate this risk, the governance arrangements in place ensure that the Finance and Corporate Resources Committee are advised of the balance and distribution of funds. In addition, the Office of the Scottish Charity Regulator (OSCR) also receive an annual report on the Trusts and their purpose.</text:p>
      <text:h text:style-name="Heading2" text:outline-level="2">Management of Funds and Investment Policy</text:h>
      <text:p text:style-name="P67">The trustees rely upon the expertise of South Lanarkshire Council to manage the investments to ensure the maximum return at least risk to the charity is achieved. The<text:s/><text:soft-page-break/>majority of the funds of the charity are managed on behalf of the Council by Barclays Wealth. The investment objective is to provide a sustainable level of income, along with the prospect of growth in both capital and income through investment in a diversified portfolio of investments. The market value of these funds as at 31 March 2024 was £1,033,607 (2022/2023: £970,657). The remaining fund of the charity is managed by South Lanarkshire Council. The interest received is shown in the Statement of Receipts and Payments. During 2023/2024 income of £38,916 (2022/2023: £34,232) was received and is shown in the Statement of Receipts and Payments.</text:p>
      <text:h text:style-name="Heading2" text:outline-level="2">Trustee Indemnity Insurance</text:h>
      <text:p text:style-name="P68">No such insurance has been taken out.</text:p>
      <text:p text:style-name="P69"/>
      <text:h text:style-name="Heading2" text:outline-level="2">Reorganisation of South Lanarkshire Council Trust Funds</text:h>
      <text:p text:style-name="P70">South Lanarkshire Council established The South Lanarkshire Charitable Trust (Charity Number SC049819) in December 2019 for the purposes of reorganising existing trust funds, including those held under South Lanarkshire Council Charitable Trusts (Charity Number SC025089). The constitution of The South Lanarkshire Charitable Trust (SC049819) is a Trust Deed granted by South Lanarkshire Council. It provides a modern constitution with appropriate purposes, powers and governance arrangements. The process of transferring the funds from South Lanarkshire Council Charitable Trusts (SC025089) to The South Lanarkshire Charitable Trust (SC049819) is ongoing. During 2022/23, OSCR approved the transfer of assets totalling £96,034. There are 2 Charitable Trust Funds / Bequests established under previous local authorities remaining.</text:p>
      <text:h text:style-name="Heading2" text:outline-level="2">Objectives and Activities</text:h>
      <text:p text:style-name="P71">The most significant fund is the Loudon Bequest Trust Fund which was used to help finance holidays for elderly people within 12 Local Authority areas in the West of Scotland.</text:p>
      <text:h text:style-name="Heading2" text:outline-level="2">Achievements and Performance</text:h>
      <text:p text:style-name="P72">During the year to 31 March 2024, no grants were paid out.</text:p>
      <text:h text:style-name="Heading2" text:outline-level="2">Financial Review</text:h>
      <text:h text:style-name="Heading2" text:outline-level="2">Overview</text:h>
      <text:p text:style-name="P73">Income during 2023/2024 came from income on external investments of £30,301 (2022/2023: £29,453); interest calculated on the Trust Funds’ revenue balances of £5,692 (2022/2023: £1,848). Proceeds from the sale of investments of £2,923 (2022/2023: £2,931) were received. The trust held cash and bank balances of £144,421 (2022/2023: £114,031) as at 31 March 2024 and investments with a book value of £818,144 (2022/2023: £820,639).</text:p>
      <text:h text:style-name="Heading2" text:outline-level="2">Reserves Policy</text:h>
      <text:p text:style-name="P74">The trusts are managed in order to allow the full potential benefit of the trusts to be realised. By<text:s/>ensuring distributed funds are of sufficient value to make a beneficial impact to recipients, there may be some erosion of capital. The Reserves of the Trust will be used in line with the specific requirements of the Trust.</text:p>
      <text:soft-page-break/>
      <text:h text:style-name="Heading2" text:outline-level="2">External Audit</text:h>
      <text:p text:style-name="P75">The auditor with responsibility for the audit of the accounts of South Lanarkshire Council Charitable Trusts for the year ended 31 March 2024 is:<text:s/></text:p>
      <text:p text:style-name="P76">Audit Scotland, 4th Floor, 102 West Port, Edinburgh, EH3 9DN</text:p>
      <text:h text:style-name="Heading2" text:outline-level="2">Declaration</text:h>
      <text:p text:style-name="P77">The trustees declare that they have approved the trustees’ report above.<text:s/></text:p>
      <text:p text:style-name="P78">Signed on behalf of the charity’s trustees<text:s/></text:p>
      <text:p text:style-name="P79">Signature(s): Lesley McDonald</text:p>
      <text:p text:style-name="P80">Full Name(s): LESLEY MCDONALD<text:s/></text:p>
      <text:p text:style-name="P81">Position: CHAIR OF FINANCE AND CORPORATE RESOURCES COMMITTEE<text:s/></text:p>
      <text:p text:style-name="P82">Date: 25 JUNE 2024</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h text:style-name="P107" text:outline-level="2">South<text:s/>Lanarkshire Council Charitable Trusts Statement of Receipts and Payments for the year ended 31 March 2024</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ot applicable</text:p>
          </table:table-cell>
          <table:table-cell table:style-name="TableCell120">
            <text:p text:style-name="P121">Note</text:p>
          </table:table-cell>
          <table:table-cell table:style-name="TableCell122">
            <text:p text:style-name="P123">Unrestricted Funds</text:p>
            <text:p text:style-name="P124">£</text:p>
          </table:table-cell>
          <table:table-cell table:style-name="TableCell125">
            <text:p text:style-name="P126">Restricted Funds</text:p>
            <text:p text:style-name="P127">£</text:p>
          </table:table-cell>
          <table:table-cell table:style-name="TableCell128">
            <text:p text:style-name="P129">Expendable Endowment Funds</text:p>
            <text:p text:style-name="P130">£</text:p>
          </table:table-cell>
          <table:table-cell table:style-name="TableCell131">
            <text:p text:style-name="P132">Permanent Endowment Funds</text:p>
            <text:p text:style-name="P133">£</text:p>
          </table:table-cell>
          <table:table-cell table:style-name="TableCell134">
            <text:p text:style-name="P135">Total Funds (current year)</text:p>
            <text:p text:style-name="P136">£</text:p>
          </table:table-cell>
          <table:table-cell table:style-name="TableCell137">
            <text:p text:style-name="P138">Total Funds (last year)</text:p>
            <text:p text:style-name="P139">Restated</text:p>
            <text:p text:style-name="P140">£</text:p>
          </table:table-cell>
        </table:table-row>
        <table:table-row table:style-name="TableRow141">
          <table:table-cell table:style-name="TableCell142">
            <text:p text:style-name="P143">Receipts</text:p>
          </table:table-cell>
          <table:table-cell table:style-name="TableCell144">
            <text:p text:style-name="P145">Not applicable</text:p>
          </table:table-cell>
          <table:table-cell table:style-name="TableCell146">
            <text:p text:style-name="P147">Not applicable</text:p>
          </table:table-cell>
          <table:table-cell table:style-name="TableCell148">
            <text:p text:style-name="P149">Not applicable</text:p>
          </table:table-cell>
          <table:table-cell table:style-name="TableCell150">
            <text:p text:style-name="P151">Not applicable</text:p>
          </table:table-cell>
          <table:table-cell table:style-name="TableCell152">
            <text:p text:style-name="P153">Not applicable</text:p>
          </table:table-cell>
          <table:table-cell table:style-name="TableCell154">
            <text:p text:style-name="P155">Not applicable</text:p>
          </table:table-cell>
          <table:table-cell table:style-name="TableCell156">
            <text:p text:style-name="P157">Not applicable</text:p>
          </table:table-cell>
        </table:table-row>
        <table:table-row table:style-name="TableRow158">
          <table:table-cell table:style-name="TableCell159">
            <text:p text:style-name="P160">Donations</text:p>
          </table:table-cell>
          <table:table-cell table:style-name="TableCell161">
            <text:p text:style-name="P162">Not applicable</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ext:p text:style-name="P177">Income from investments other than land and buildings</text:p>
          </table:table-cell>
          <table:table-cell table:style-name="TableCell178">
            <text:p text:style-name="P179">4</text:p>
          </table:table-cell>
          <table:table-cell table:style-name="TableCell180">
            <text:p text:style-name="P181">0</text:p>
          </table:table-cell>
          <table:table-cell table:style-name="TableCell182">
            <text:p text:style-name="P183">35,993</text:p>
          </table:table-cell>
          <table:table-cell table:style-name="TableCell184">
            <text:p text:style-name="P185">0</text:p>
          </table:table-cell>
          <table:table-cell table:style-name="TableCell186">
            <text:p text:style-name="P187">0</text:p>
          </table:table-cell>
          <table:table-cell table:style-name="TableCell188">
            <text:p text:style-name="P189">35,993</text:p>
          </table:table-cell>
          <table:table-cell table:style-name="TableCell190">
            <text:p text:style-name="P191">31,301</text:p>
          </table:table-cell>
        </table:table-row>
        <table:table-row table:style-name="TableRow192">
          <table:table-cell table:style-name="TableCell193">
            <text:p text:style-name="P194">Sub Total</text:p>
          </table:table-cell>
          <table:table-cell table:style-name="TableCell195">
            <text:p text:style-name="P196">Not applicable</text:p>
          </table:table-cell>
          <table:table-cell table:style-name="TableCell197">
            <text:p text:style-name="P198">0</text:p>
          </table:table-cell>
          <table:table-cell table:style-name="TableCell199">
            <text:p text:style-name="P200">35,993</text:p>
          </table:table-cell>
          <table:table-cell table:style-name="TableCell201">
            <text:p text:style-name="P202">0</text:p>
          </table:table-cell>
          <table:table-cell table:style-name="TableCell203">
            <text:p text:style-name="P204">0</text:p>
          </table:table-cell>
          <table:table-cell table:style-name="TableCell205">
            <text:p text:style-name="P206">35,993</text:p>
          </table:table-cell>
          <table:table-cell table:style-name="TableCell207">
            <text:p text:style-name="P208">31,301</text:p>
          </table:table-cell>
        </table:table-row>
        <table:table-row table:style-name="TableRow209">
          <table:table-cell table:style-name="TableCell210">
            <text:p text:style-name="P211">Receipts from Assets and Investments sales</text:p>
          </table:table-cell>
          <table:table-cell table:style-name="TableCell212">
            <text:p text:style-name="P213">Not applicable</text:p>
          </table:table-cell>
          <table:table-cell table:style-name="TableCell214">
            <text:p text:style-name="P215">Not applicable</text:p>
          </table:table-cell>
          <table:table-cell table:style-name="TableCell216">
            <text:p text:style-name="P217">Not applicable</text:p>
          </table:table-cell>
          <table:table-cell table:style-name="TableCell218">
            <text:p text:style-name="P219">Not applicable</text:p>
          </table:table-cell>
          <table:table-cell table:style-name="TableCell220">
            <text:p text:style-name="P221">Not applicable</text:p>
          </table:table-cell>
          <table:table-cell table:style-name="TableCell222">
            <text:p text:style-name="P223">Not applicable</text:p>
          </table:table-cell>
          <table:table-cell table:style-name="TableCell224">
            <text:p text:style-name="P225">Not applicable</text:p>
          </table:table-cell>
        </table:table-row>
        <table:table-row table:style-name="TableRow226">
          <table:table-cell table:style-name="TableCell227">
            <text:p text:style-name="P228">Proceeds from sale of<text:s/>investments</text:p>
          </table:table-cell>
          <table:table-cell table:style-name="TableCell229">
            <text:p text:style-name="P230">4</text:p>
          </table:table-cell>
          <table:table-cell table:style-name="TableCell231">
            <text:p text:style-name="P232">0</text:p>
          </table:table-cell>
          <table:table-cell table:style-name="TableCell233">
            <text:p text:style-name="P234">2,923</text:p>
          </table:table-cell>
          <table:table-cell table:style-name="TableCell235">
            <text:p text:style-name="P236">0</text:p>
          </table:table-cell>
          <table:table-cell table:style-name="TableCell237">
            <text:p text:style-name="P238">0</text:p>
          </table:table-cell>
          <table:table-cell table:style-name="TableCell239">
            <text:p text:style-name="P240">2,923</text:p>
          </table:table-cell>
          <table:table-cell table:style-name="TableCell241">
            <text:p text:style-name="P242">2,931</text:p>
          </table:table-cell>
        </table:table-row>
        <table:table-row table:style-name="TableRow243">
          <table:table-cell table:style-name="TableCell244">
            <text:p text:style-name="P245">Sub Total</text:p>
          </table:table-cell>
          <table:table-cell table:style-name="TableCell246">
            <text:p text:style-name="P247">Not applicable</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ext:p text:style-name="P262">Total Receipts</text:p>
          </table:table-cell>
          <table:table-cell table:style-name="TableCell263">
            <text:p text:style-name="P264">Not applicable</text:p>
          </table:table-cell>
          <table:table-cell table:style-name="TableCell265">
            <text:p text:style-name="P266">0</text:p>
          </table:table-cell>
          <table:table-cell table:style-name="TableCell267">
            <text:p text:style-name="P268">38,916</text:p>
          </table:table-cell>
          <table:table-cell table:style-name="TableCell269">
            <text:p text:style-name="P270">0</text:p>
          </table:table-cell>
          <table:table-cell table:style-name="TableCell271">
            <text:p text:style-name="P272">0</text:p>
          </table:table-cell>
          <table:table-cell table:style-name="TableCell273">
            <text:p text:style-name="P274">38,916</text:p>
          </table:table-cell>
          <table:table-cell table:style-name="TableCell275">
            <text:p text:style-name="P276">34,232</text:p>
          </table:table-cell>
        </table:table-row>
        <table:table-row table:style-name="TableRow277">
          <table:table-cell table:style-name="TableCell278">
            <text:p text:style-name="P279">Payments</text:p>
          </table:table-cell>
          <table:table-cell table:style-name="TableCell280">
            <text:p text:style-name="P281">Not applicable</text:p>
          </table:table-cell>
          <table:table-cell table:style-name="TableCell282">
            <text:p text:style-name="P283">Not applicable</text:p>
          </table:table-cell>
          <table:table-cell table:style-name="TableCell284">
            <text:p text:style-name="P285">Not applicable</text:p>
          </table:table-cell>
          <table:table-cell table:style-name="TableCell286">
            <text:p text:style-name="P287">Not applicable</text:p>
          </table:table-cell>
          <table:table-cell table:style-name="TableCell288">
            <text:p text:style-name="P289">Not applicable</text:p>
          </table:table-cell>
          <table:table-cell table:style-name="TableCell290">
            <text:p text:style-name="P291">Not applicable</text:p>
          </table:table-cell>
          <table:table-cell table:style-name="TableCell292">
            <text:p text:style-name="P293">Not<text:s/>applicable</text:p>
          </table:table-cell>
        </table:table-row>
        <table:table-row table:style-name="TableRow294">
          <table:table-cell table:style-name="TableCell295">
            <text:p text:style-name="P296">External Audit Fee</text:p>
          </table:table-cell>
          <table:table-cell table:style-name="TableCell297">
            <text:p text:style-name="P298">8</text:p>
          </table:table-cell>
          <table:table-cell table:style-name="TableCell299">
            <text:p text:style-name="P300">0</text:p>
          </table:table-cell>
          <table:table-cell table:style-name="TableCell301">
            <text:p text:style-name="P302">1,167</text:p>
          </table:table-cell>
          <table:table-cell table:style-name="TableCell303">
            <text:p text:style-name="P304">0</text:p>
          </table:table-cell>
          <table:table-cell table:style-name="TableCell305">
            <text:p text:style-name="P306">0</text:p>
          </table:table-cell>
          <table:table-cell table:style-name="TableCell307">
            <text:p text:style-name="P308">1,167</text:p>
          </table:table-cell>
          <table:table-cell table:style-name="TableCell309">
            <text:p text:style-name="P310">1,808</text:p>
          </table:table-cell>
        </table:table-row>
        <table:table-row table:style-name="TableRow311">
          <table:table-cell table:style-name="TableCell312">
            <text:p text:style-name="P313">Investment Management Costs</text:p>
          </table:table-cell>
          <table:table-cell table:style-name="TableCell314">
            <text:p text:style-name="P315">7</text:p>
          </table:table-cell>
          <table:table-cell table:style-name="TableCell316">
            <text:p text:style-name="P317">Not applicable</text:p>
          </table:table-cell>
          <table:table-cell table:style-name="TableCell318">
            <text:p text:style-name="P319">2,923</text:p>
          </table:table-cell>
          <table:table-cell table:style-name="TableCell320">
            <text:p text:style-name="P321">Not applicable</text:p>
          </table:table-cell>
          <table:table-cell table:style-name="TableCell322">
            <text:p text:style-name="P323">Not applicable</text:p>
          </table:table-cell>
          <table:table-cell table:style-name="TableCell324">
            <text:p text:style-name="P325">2,923</text:p>
          </table:table-cell>
          <table:table-cell table:style-name="TableCell326">
            <text:p text:style-name="P327">2,932</text:p>
          </table:table-cell>
        </table:table-row>
        <table:table-row table:style-name="TableRow328">
          <table:table-cell table:style-name="TableCell329">
            <text:p text:style-name="P330">Administration Charge</text:p>
          </table:table-cell>
          <table:table-cell table:style-name="TableCell331">
            <text:p text:style-name="P332">9</text:p>
          </table:table-cell>
          <table:table-cell table:style-name="TableCell333">
            <text:p text:style-name="P334">Not applicable</text:p>
          </table:table-cell>
          <table:table-cell table:style-name="TableCell335">
            <text:p text:style-name="P336">2,383</text:p>
          </table:table-cell>
          <table:table-cell table:style-name="TableCell337">
            <text:p text:style-name="P338">Not applicable</text:p>
          </table:table-cell>
          <table:table-cell table:style-name="TableCell339">
            <text:p text:style-name="P340">Not applicable</text:p>
          </table:table-cell>
          <table:table-cell table:style-name="TableCell341">
            <text:p text:style-name="P342">2,383</text:p>
          </table:table-cell>
          <table:table-cell table:style-name="TableCell343">
            <text:p text:style-name="P344">2,377</text:p>
          </table:table-cell>
        </table:table-row>
        <table:table-row table:style-name="TableRow345">
          <table:table-cell table:style-name="TableCell346">
            <text:p text:style-name="P347">Grants and<text:s/>Donations</text:p>
          </table:table-cell>
          <table:table-cell table:style-name="TableCell348">
            <text:p text:style-name="P349">5</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row>
        <table:table-row table:style-name="TableRow362">
          <table:table-cell table:style-name="TableCell363">
            <text:p text:style-name="P364">Purchase of Investments</text:p>
          </table:table-cell>
          <table:table-cell table:style-name="TableCell365">
            <text:p text:style-name="P366">4</text:p>
          </table:table-cell>
          <table:table-cell table:style-name="TableCell367">
            <text:p text:style-name="P368">Not applicable</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Total Payments</text:p>
          </table:table-cell>
          <table:table-cell table:style-name="TableCell382">
            <text:p text:style-name="P383">Not applicable</text:p>
          </table:table-cell>
          <table:table-cell table:style-name="TableCell384">
            <text:p text:style-name="P385">0</text:p>
          </table:table-cell>
          <table:table-cell table:style-name="TableCell386">
            <text:p text:style-name="P387">6,473</text:p>
          </table:table-cell>
          <table:table-cell table:style-name="TableCell388">
            <text:p text:style-name="P389">0</text:p>
          </table:table-cell>
          <table:table-cell table:style-name="TableCell390">
            <text:p text:style-name="P391">0</text:p>
          </table:table-cell>
          <table:table-cell table:style-name="TableCell392">
            <text:p text:style-name="P393">6,473</text:p>
          </table:table-cell>
          <table:table-cell table:style-name="TableCell394">
            <text:p text:style-name="P395">7,117</text:p>
          </table:table-cell>
        </table:table-row>
        <table:table-row table:style-name="TableRow396">
          <table:table-cell table:style-name="TableCell397">
            <text:p text:style-name="P398">Net Receipts</text:p>
          </table:table-cell>
          <table:table-cell table:style-name="TableCell399">
            <text:p text:style-name="P400"><text:span text:style-name="T401">Not applicable</text:span></text:p>
          </table:table-cell>
          <table:table-cell table:style-name="TableCell402">
            <text:p text:style-name="P403">0</text:p>
          </table:table-cell>
          <table:table-cell table:style-name="TableCell404">
            <text:p text:style-name="P405">32,443</text:p>
          </table:table-cell>
          <table:table-cell table:style-name="TableCell406">
            <text:p text:style-name="P407">0</text:p>
          </table:table-cell>
          <table:table-cell table:style-name="TableCell408">
            <text:p text:style-name="P409">0</text:p>
          </table:table-cell>
          <table:table-cell table:style-name="TableCell410">
            <text:p text:style-name="P411">32,443</text:p>
          </table:table-cell>
          <table:table-cell table:style-name="TableCell412">
            <text:p text:style-name="P413">27,115</text:p>
          </table:table-cell>
        </table:table-row>
        <table:table-row table:style-name="TableRow414">
          <table:table-cell table:style-name="TableCell415">
            <text:p text:style-name="P416">Surplus/(Deficit) for the year</text:p>
          </table:table-cell>
          <table:table-cell table:style-name="TableCell417">
            <text:p text:style-name="P418"><text:span text:style-name="T419">Not applicable</text:span></text:p>
          </table:table-cell>
          <table:table-cell table:style-name="TableCell420">
            <text:p text:style-name="P421">0</text:p>
          </table:table-cell>
          <table:table-cell table:style-name="TableCell422">
            <text:p text:style-name="P423">32,443</text:p>
          </table:table-cell>
          <table:table-cell table:style-name="TableCell424">
            <text:p text:style-name="P425">0</text:p>
          </table:table-cell>
          <table:table-cell table:style-name="TableCell426">
            <text:p text:style-name="P427">0</text:p>
          </table:table-cell>
          <table:table-cell table:style-name="TableCell428">
            <text:p text:style-name="P429">32,443</text:p>
          </table:table-cell>
          <table:table-cell table:style-name="TableCell430">
            <text:p text:style-name="P431">27,115</text:p>
          </table:table-cell>
        </table:table-row>
      </table:table>
      <text:soft-page-break/>
      <text:h text:style-name="Heading2" text:outline-level="2">South Lanarkshire Council Charitable Trusts Statement of Balances as at 31 March 2024</text:h>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Not applicable</text:p>
          </table:table-cell>
          <table:table-cell table:style-name="TableCell444">
            <text:p text:style-name="P445">Note</text:p>
          </table:table-cell>
          <table:table-cell table:style-name="TableCell446">
            <text:p text:style-name="P447">Unrestricted Funds</text:p>
            <text:p text:style-name="P448">£</text:p>
          </table:table-cell>
          <table:table-cell table:style-name="TableCell449">
            <text:p text:style-name="P450">Restricted Funds</text:p>
            <text:p text:style-name="P451">£</text:p>
          </table:table-cell>
          <table:table-cell table:style-name="TableCell452">
            <text:p text:style-name="P453">Expendable Endowment Funds</text:p>
            <text:p text:style-name="P454">£</text:p>
          </table:table-cell>
          <table:table-cell table:style-name="TableCell455">
            <text:p text:style-name="P456">Permanent Endowment Funds</text:p>
            <text:p text:style-name="P457">£</text:p>
          </table:table-cell>
          <table:table-cell table:style-name="TableCell458">
            <text:p text:style-name="P459">Total Funds (current year)</text:p>
            <text:p text:style-name="P460">£</text:p>
          </table:table-cell>
          <table:table-cell table:style-name="TableCell461">
            <text:p text:style-name="P462">Total Funds (last year)</text:p>
            <text:p text:style-name="P463">Restated</text:p>
            <text:p text:style-name="P464">£</text:p>
          </table:table-cell>
        </table:table-row>
        <table:table-row table:style-name="TableRow465">
          <table:table-cell table:style-name="TableCell466">
            <text:p text:style-name="P467">Cash and Bank Balances</text:p>
          </table:table-cell>
          <table:table-cell table:style-name="TableCell468">
            <text:p text:style-name="P469">Not applicable</text:p>
          </table:table-cell>
          <table:table-cell table:style-name="TableCell470">
            <text:p text:style-name="P471">Not applicable</text:p>
          </table:table-cell>
          <table:table-cell table:style-name="TableCell472">
            <text:p text:style-name="P473">Not applicable</text:p>
          </table:table-cell>
          <table:table-cell table:style-name="TableCell474">
            <text:p text:style-name="P475">Not applicable</text:p>
          </table:table-cell>
          <table:table-cell table:style-name="TableCell476">
            <text:p text:style-name="P477">Not applicable</text:p>
          </table:table-cell>
          <table:table-cell table:style-name="TableCell478">
            <text:p text:style-name="P479">Not applicable</text:p>
          </table:table-cell>
          <table:table-cell table:style-name="TableCell480">
            <text:p text:style-name="P481">Not applicable</text:p>
          </table:table-cell>
        </table:table-row>
        <table:table-row table:style-name="TableRow482">
          <table:table-cell table:style-name="TableCell483">
            <text:p text:style-name="P484">Opening Balance</text:p>
          </table:table-cell>
          <table:table-cell table:style-name="TableCell485">
            <text:p text:style-name="P486">Not applicable</text:p>
          </table:table-cell>
          <table:table-cell table:style-name="TableCell487">
            <text:p text:style-name="P488">0</text:p>
          </table:table-cell>
          <table:table-cell table:style-name="TableCell489">
            <text:p text:style-name="P490">114,031</text:p>
          </table:table-cell>
          <table:table-cell table:style-name="TableCell491">
            <text:p text:style-name="P492">0</text:p>
          </table:table-cell>
          <table:table-cell table:style-name="TableCell493">
            <text:p text:style-name="P494">0</text:p>
          </table:table-cell>
          <table:table-cell table:style-name="TableCell495">
            <text:p text:style-name="P496">114,031</text:p>
          </table:table-cell>
          <table:table-cell table:style-name="TableCell497">
            <text:p text:style-name="P498">182,950</text:p>
          </table:table-cell>
        </table:table-row>
        <table:table-row table:style-name="TableRow499">
          <table:table-cell table:style-name="TableCell500">
            <text:p text:style-name="P501">Transfer of Assets to the<text:s/>South Lanarkshire Charitable Trust</text:p>
          </table:table-cell>
          <table:table-cell table:style-name="TableCell502">
            <text:p text:style-name="P503">Not applicable</text:p>
          </table:table-cell>
          <table:table-cell table:style-name="TableCell504">
            <text:p text:style-name="P505">Not applicable</text:p>
          </table:table-cell>
          <table:table-cell table:style-name="TableCell506">
            <text:p text:style-name="P507">(2,053)</text:p>
          </table:table-cell>
          <table:table-cell table:style-name="TableCell508">
            <text:p text:style-name="P509">Not applicable</text:p>
          </table:table-cell>
          <table:table-cell table:style-name="TableCell510">
            <text:p text:style-name="P511">Not applicable</text:p>
          </table:table-cell>
          <table:table-cell table:style-name="TableCell512">
            <text:p text:style-name="P513">(2,053)</text:p>
          </table:table-cell>
          <table:table-cell table:style-name="TableCell514">
            <text:p text:style-name="P515">(96,034)</text:p>
          </table:table-cell>
        </table:table-row>
        <table:table-row table:style-name="TableRow516">
          <table:table-cell table:style-name="TableCell517">
            <text:p text:style-name="P518"><text:span text:style-name="T519">Surplus shown on receipts and payments account</text:span></text:p>
          </table:table-cell>
          <table:table-cell table:style-name="TableCell520">
            <text:p text:style-name="P521">Not applicable</text:p>
          </table:table-cell>
          <table:table-cell table:style-name="TableCell522">
            <text:p text:style-name="P523">0</text:p>
          </table:table-cell>
          <table:table-cell table:style-name="TableCell524">
            <text:p text:style-name="P525"><text:span text:style-name="T526">32,443</text:span></text:p>
          </table:table-cell>
          <table:table-cell table:style-name="TableCell527">
            <text:p text:style-name="P528">0</text:p>
          </table:table-cell>
          <table:table-cell table:style-name="TableCell529">
            <text:p text:style-name="P530">0</text:p>
          </table:table-cell>
          <table:table-cell table:style-name="TableCell531">
            <text:p text:style-name="P532"><text:span text:style-name="T533">32,443</text:span></text:p>
          </table:table-cell>
          <table:table-cell table:style-name="TableCell534">
            <text:p text:style-name="P535"><text:span text:style-name="T536">27,115</text:span></text:p>
          </table:table-cell>
        </table:table-row>
        <table:table-row table:style-name="TableRow537">
          <table:table-cell table:style-name="TableCell538">
            <text:p text:style-name="P539">Closing Balance</text:p>
          </table:table-cell>
          <table:table-cell table:style-name="TableCell540">
            <text:p text:style-name="P541">Not applicable</text:p>
          </table:table-cell>
          <table:table-cell table:style-name="TableCell542">
            <text:p text:style-name="P543">0</text:p>
          </table:table-cell>
          <table:table-cell table:style-name="TableCell544">
            <text:p text:style-name="P545">144,421</text:p>
          </table:table-cell>
          <table:table-cell table:style-name="TableCell546">
            <text:p text:style-name="P547">0</text:p>
          </table:table-cell>
          <table:table-cell table:style-name="TableCell548">
            <text:p text:style-name="P549">0</text:p>
          </table:table-cell>
          <table:table-cell table:style-name="TableCell550">
            <text:p text:style-name="P551">144,421</text:p>
          </table:table-cell>
          <table:table-cell table:style-name="TableCell552">
            <text:p text:style-name="P553">114,031</text:p>
          </table:table-cell>
        </table:table-row>
        <table:table-row table:style-name="TableRow554">
          <table:table-cell table:style-name="TableCell555">
            <text:p text:style-name="P556">Investments</text:p>
          </table:table-cell>
          <table:table-cell table:style-name="TableCell557">
            <text:p text:style-name="P558">Not applicable</text:p>
          </table:table-cell>
          <table:table-cell table:style-name="TableCell559">
            <text:p text:style-name="P560">Not applicable</text:p>
          </table:table-cell>
          <table:table-cell table:style-name="TableCell561">
            <text:p text:style-name="P562">Not applicable</text:p>
          </table:table-cell>
          <table:table-cell table:style-name="TableCell563">
            <text:p text:style-name="P564">Not applicable</text:p>
          </table:table-cell>
          <table:table-cell table:style-name="TableCell565">
            <text:p text:style-name="P566">Not applicable</text:p>
          </table:table-cell>
          <table:table-cell table:style-name="TableCell567">
            <text:p text:style-name="P568">Not applicable</text:p>
          </table:table-cell>
          <table:table-cell table:style-name="TableCell569">
            <text:p text:style-name="P570">Not applicable</text:p>
          </table:table-cell>
        </table:table-row>
        <table:table-row table:style-name="TableRow571">
          <table:table-cell table:style-name="TableCell572">
            <text:p text:style-name="P573"><text:span text:style-name="T574">Market Value of Investments (Clydeport – transferred to The South Lanarkshire Charitable Trust</text:span></text:p>
          </table:table-cell>
          <table:table-cell table:style-name="TableCell575">
            <text:p text:style-name="P576">7</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text:span text:style-name="T592">Market Value of Investments (Managed by Barclays Wealth)</text:span></text:p>
          </table:table-cell>
          <table:table-cell table:style-name="TableCell593">
            <text:p text:style-name="P594">7</text:p>
          </table:table-cell>
          <table:table-cell table:style-name="TableCell595">
            <text:p text:style-name="P596">0</text:p>
          </table:table-cell>
          <table:table-cell table:style-name="TableCell597">
            <text:p text:style-name="P598"><text:span text:style-name="T599">1,033,607</text:span></text:p>
          </table:table-cell>
          <table:table-cell table:style-name="TableCell600">
            <text:p text:style-name="P601">0</text:p>
          </table:table-cell>
          <table:table-cell table:style-name="TableCell602">
            <text:p text:style-name="P603">0</text:p>
          </table:table-cell>
          <table:table-cell table:style-name="TableCell604">
            <text:p text:style-name="P605"><text:span text:style-name="T606">1,033,607</text:span></text:p>
          </table:table-cell>
          <table:table-cell table:style-name="TableCell607">
            <text:p text:style-name="P608"><text:span text:style-name="T609">970,657</text:span></text:p>
          </table:table-cell>
        </table:table-row>
        <table:table-row table:style-name="TableRow610">
          <table:table-cell table:style-name="TableCell611">
            <text:p text:style-name="P612">Total Investments</text:p>
          </table:table-cell>
          <table:table-cell table:style-name="TableCell613">
            <text:p text:style-name="P614">Not applicable</text:p>
          </table:table-cell>
          <table:table-cell table:style-name="TableCell615">
            <text:p text:style-name="P616">0</text:p>
          </table:table-cell>
          <table:table-cell table:style-name="TableCell617">
            <text:p text:style-name="P618">1,033,607</text:p>
          </table:table-cell>
          <table:table-cell table:style-name="TableCell619">
            <text:p text:style-name="P620">0</text:p>
          </table:table-cell>
          <table:table-cell table:style-name="TableCell621">
            <text:p text:style-name="P622">0</text:p>
          </table:table-cell>
          <table:table-cell table:style-name="TableCell623">
            <text:p text:style-name="P624">1,033,607</text:p>
          </table:table-cell>
          <table:table-cell table:style-name="TableCell625">
            <text:p text:style-name="P626">970,657</text:p>
          </table:table-cell>
        </table:table-row>
      </table:table>
      <text:p text:style-name="P627"/>
      <text:p text:style-name="P628"/>
      <text:p text:style-name="P629"/>
      <text:soft-page-break/>
      <text:p text:style-name="P630">Signed on behalf of the charity’s trustees<text:s/></text:p>
      <text:p text:style-name="P631">Signature(s): Lesley McDonald</text:p>
      <text:p text:style-name="P632">Full<text:s/>Name(s): LESLEY MCDONALD<text:s/></text:p>
      <text:p text:style-name="P633">Position: CHAIR OF FINANCE AND CORPORATE RESOURCES COMMITTEE<text:s/></text:p>
      <text:p text:style-name="P634">Date: 25 JUNE 2024</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h text:style-name="Heading2" text:outline-level="2">South Lanarkshire Council Charitable Trusts Notes to the Financial Statements</text:h>
      <text:h text:style-name="Heading3" text:outline-level="3">Basis of Accounting</text:h>
      <text:p text:style-name="P651">These financial<text:s/>statements have been prepared on the Receipts and Payments basis in accordance with the Charities &amp; Trustee Investment (Scotland) Act 2005 and the Charities Accounts (Scotland) Regulations 2006 (as amended).</text:p>
      <text:h text:style-name="Heading3" text:outline-level="3">Fund Accounting</text:h>
      <text:p text:style-name="P652">Restricted funds are those funds that can only be applied for particular purposes.</text:p>
      <text:h text:style-name="Heading3" text:outline-level="3">Taxation</text:h>
      <text:p text:style-name="P653">The charity is not liable to income or capital gains tax on its charitable activities.</text:p>
      <text:h text:style-name="Heading3" text:outline-level="3">Trustee Remuneration, Expenses and Related Party Transactions</text:h>
      <text:p text:style-name="P654">•<text:s/>No remuneration or expenses were paid to charity trustees or persons connected to a trustee during the year.<text:s/></text:p>
      <text:p text:style-name="P655">• The trust received income from external investments of £30,301 (2022/2023: £29,453) and £5,692 (2022/2023: £1,848) from South <text:s text:c="4"/>Lanarkshire Council. All transactions incoming and outgoing are made via South Lanarkshire Council’s accounts.<text:s/></text:p>
      <text:p text:style-name="P656">• Proceeds from the sale of the Loudon Bequest investment of £2,923 (2022/2023: £2,931) were received.<text:s/></text:p>
      <text:p text:style-name="P657">• Purchase costs of the Loudon Bequest investment of £0 (2022/2023: £0) were incurred.<text:s/></text:p>
      <text:p text:style-name="P658">•<text:s/>There were no transactions between the charity and any trustee or any connected person during the year.</text:p>
      <text:h text:style-name="Heading3" text:outline-level="3">Grants</text:h>
      <text:p text:style-name="P659">In the year to 31 March 2024, there were no grants were paid out as the process of transferring the funds from South Lanarkshire Council Charitable Trusts (SC025089) to The South Lanarkshire Charitable Trust (SC049819) was ongoing. During 2022/23 no grants were paid out.</text:p>
      <text:h text:style-name="Heading3" text:outline-level="3">Cash and Bank Balances</text:h>
      <text:p text:style-name="P660">During the year the Trust’s balances were held by South Lanarkshire Council, which manages the<text:s/>administration of the funds on behalf of the Trustees. No costs were incurred by the Trust for this administration. South Lanarkshire Council also acts as the banker for the charity and as<text:s/><text:soft-page-break/>detailed above, all transactions incoming and outgoing are made via the Council’s accounts. The balances are repayable on demand and interest is payable on balances.</text:p>
      <text:h text:style-name="Heading3" text:outline-level="3">Investments</text:h>
      <text:p text:style-name="P661">The charity has one investment managed by Barclays Wealth £1,033,607 (2022/2023: £970,657) on behalf of the Council with an objective of achieving a balance between income and capital growth subject to a medium level of risk. Barclays Wealth charged a portfolio management fee of £2,923 (2022/2023; £2,931).</text:p>
      <text:h text:style-name="Heading3" text:outline-level="3">External Audit Fee</text:h>
      <text:p text:style-name="P662">The external audit fee for 2023/2024 £1,167 (2022/2023: £1,808) is paid to Audit Scotland.</text:p>
      <text:h text:style-name="Heading3" text:outline-level="3">Administration Charge</text:h>
      <text:p text:style-name="P663">A<text:s/>charge for administration of the Trust Fund for 2023/2024 £2,383 (2022/2023: £2,377) is paid to South Lanarkshire Council.</text:p>
      <text:p text:style-name="P664"/>
      <text:p text:style-name="P665"/>
      <text:p text:style-name="P666"/>
      <text:p text:style-name="P667"/>
      <text:p text:style-name="P668"/>
      <text:p text:style-name="P669"/>
      <text:p text:style-name="P670"/>
      <text:p text:style-name="P671">If you need this information in another language or format, please contact us to discuss how we can best meet your needs.<text:s/></text:p>
      <text:p text:style-name="P672">Phone: 0303 123 1015<text:s/></text:p>
      <text:p text:style-name="Normal"><text:span text:style-name="T673">Email:</text:span><text:span text:style-name="T674"><text:s/></text:span><text:a xlink:href="mailto:equalities@southlanarkshire.gov.uk" office:target-frame-name="_top" xlink:show="replace"><text:span text:style-name="T675">equalities@southlanarkshire.gov.uk</text:span></text:a></text:p>
      <text:p text:style-name="Normal"><text:a xlink:href="http://www.southlanarkshire.gov.uk" office:target-frame-name="_top" xlink:show="replace"><text:span text:style-name="T676">www.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14pt" style:font-size-asian="14pt" style:font-size-complex="20pt" fo:hyphenate="false"/>
    </style:style>
    <style:style style:name="Heading2" style:display-name="Heading 2" style:family="paragraph" style:parent-style-name="Heading1" style:next-style-name="Normal" style:default-outline-level="2">
      <style:text-properties style:font-name-complex="Arial" fo:font-size="11pt" style:font-size-asian="11pt" style:font-size-complex="11pt" fo:hyphenate="false"/>
    </style:style>
    <style:style style:name="Heading3" style:display-name="Heading 3" style:family="paragraph" style:parent-style-name="Heading2" style:next-style-name="Normal" style:default-outline-level="3">
      <style:paragraph-properties fo:margin-left="0.2958in" fo:text-indent="-0.2958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Charitable Trusts Trustees’ Annual Report – for the year ended 31 March 2024</dc:title>
    <dc:description/>
    <dc:subject/>
    <meta:initial-creator>South Lanarkshire Council</meta:initial-creator>
    <dc:creator>McVey, Lisa</dc:creator>
    <meta:creation-date>2024-07-16T14:53:00Z</meta:creation-date>
    <dc:date>2024-07-16T14:53:00Z</dc:date>
    <meta:template xlink:href="Normal" xlink:type="simple"/>
    <meta:editing-cycles>3</meta:editing-cycles>
    <meta:editing-duration>PT60S</meta:editing-duration>
    <meta:user-defined meta:name="_MarkAsFinal" meta:value-type="boolean">true</meta:user-defined>
    <meta:document-statistic meta:page-count="10" meta:paragraph-count="24" meta:word-count="1837" meta:character-count="12288" meta:row-count="87" meta:non-whitespace-character-count="10475"/>
  </office:meta>
</office:document-meta>
</file>