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Heading2" style:list-style-name="LFO1" style:family="paragraph"/>
    <style:style style:name="P3" style:parent-style-name="Heading2" style:list-style-name="LFO1" style:family="paragraph"/>
    <style:style style:name="P4" style:parent-style-name="Heading2" style:list-style-name="LFO1" style:family="paragraph"/>
    <style:style style:name="P5" style:parent-style-name="Heading2" style:family="paragraph">
      <style:paragraph-properties fo:text-align="center"/>
    </style:style>
    <style:style style:name="TableColumn7" style:family="table-column">
      <style:table-column-properties style:column-width="1.2305in"/>
    </style:style>
    <style:style style:name="TableColumn8" style:family="table-column">
      <style:table-column-properties style:column-width="3.0062in"/>
    </style:style>
    <style:style style:name="TableColumn9" style:family="table-column">
      <style:table-column-properties style:column-width="5.4493in"/>
    </style:style>
    <style:style style:name="Table6" style:family="table">
      <style:table-properties style:width="9.686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fo:font-weight="bold" style:font-weight-asian="bold" style:font-weight-complex="bold"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Arial" fo:font-weight="bold" style:font-weight-asian="bold" style:font-weight-complex="bold"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omplex="Arial" fo:font-weight="bold" style:font-weight-asian="bold" style:font-weight-complex="bold"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omplex="Arial"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complex="Arial"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omplex="Arial"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Arial"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Arial"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Arial"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Arial"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Arial"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omplex="Arial"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Arial"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rial"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Arial"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Arial"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Arial"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Arial"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Arial"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Arial"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Arial"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Arial"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Arial"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Arial"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Arial"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Arial"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Arial"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rial"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Arial"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Arial"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Arial"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omplex="Arial"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Arial"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Arial"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Arial"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rial"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Arial"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Arial"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Arial"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Arial"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Arial"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Arial"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Arial"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Arial"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Arial"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Arial"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Arial"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Arial"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Arial"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Arial"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Arial"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Arial"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Arial"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Arial"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Arial"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Arial"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Arial"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Arial"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omplex="Arial"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omplex="Arial"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Arial"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Arial"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Arial"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Arial"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omplex="Arial"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Arial"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Arial"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Arial"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Arial"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Arial"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Arial"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omplex="Arial"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Arial"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omplex="Arial"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Arial"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omplex="Arial"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Arial"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Arial"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omplex="Arial"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Arial"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omplex="Arial"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Arial"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omplex="Arial"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Arial"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omplex="Arial"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Arial"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Arial"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Arial"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Arial"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Arial"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Arial"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omplex="Arial"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omplex="Arial"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omplex="Arial"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omplex="Arial"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omplex="Arial"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Arial"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omplex="Arial"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complex="Arial"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omplex="Arial"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omplex="Arial"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omplex="Arial"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omplex="Arial"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omplex="Arial"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omplex="Arial"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Arial"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complex="Arial"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Arial"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Arial"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Arial"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Arial"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Arial"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Arial"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Arial"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omplex="Arial"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Arial"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complex="Arial"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omplex="Arial"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Arial"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complex="Arial"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Arial"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omplex="Arial"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omplex="Arial"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Arial"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omplex="Arial"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complex="Arial"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Arial"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omplex="Arial"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omplex="Arial"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omplex="Arial"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omplex="Arial"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Arial"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Arial"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omplex="Arial"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Arial"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Arial"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Arial"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omplex="Arial"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Arial"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omplex="Arial"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Arial"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Arial"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omplex="Arial"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omplex="Arial"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Arial"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Arial"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omplex="Arial"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Arial"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Arial"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Arial"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Arial"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omplex="Arial"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omplex="Arial"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omplex="Arial"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complex="Arial"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complex="Arial"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omplex="Arial"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Arial"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omplex="Arial"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omplex="Arial"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Arial"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complex="Arial"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complex="Arial"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complex="Arial"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Arial"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Arial"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Arial"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Arial"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omplex="Arial"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omplex="Arial"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omplex="Arial"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omplex="Arial"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complex="Arial"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Arial"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Arial"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Arial"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complex="Arial"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Arial"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omplex="Arial"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omplex="Arial"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complex="Arial"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complex="Arial"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complex="Arial"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omplex="Arial"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complex="Arial"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omplex="Arial"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complex="Arial"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omplex="Arial"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complex="Arial"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Arial"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omplex="Arial"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complex="Arial"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complex="Arial"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complex="Arial"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Arial"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complex="Arial"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complex="Arial"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complex="Arial"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omplex="Arial"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complex="Arial"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omplex="Arial"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omplex="Arial"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complex="Arial"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complex="Arial"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omplex="Arial"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plex="Arial"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complex="Arial"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omplex="Arial"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complex="Arial"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complex="Arial"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complex="Arial"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complex="Arial"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complex="Arial"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complex="Arial"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omplex="Arial"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complex="Arial"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Arial"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Arial"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omplex="Arial"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complex="Arial"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omplex="Arial"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complex="Arial"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complex="Arial"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complex="Arial"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omplex="Arial"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omplex="Arial"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complex="Arial"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complex="Arial"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complex="Arial"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complex="Arial"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omplex="Arial"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complex="Arial"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Arial"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complex="Arial"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complex="Arial"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omplex="Arial"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complex="Arial"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complex="Arial"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Arial"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Arial"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complex="Arial"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complex="Arial"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complex="Arial"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complex="Arial"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omplex="Arial"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omplex="Arial"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complex="Arial"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Arial"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omplex="Arial"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complex="Arial"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complex="Arial"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complex="Arial"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complex="Arial"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complex="Arial"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omplex="Arial"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Arial"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complex="Arial"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complex="Arial"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complex="Arial"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complex="Arial"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omplex="Arial"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complex="Arial"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complex="Arial"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complex="Arial"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complex="Arial"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complex="Arial"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complex="Arial"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complex="Arial"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omplex="Arial"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complex="Arial"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omplex="Arial"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complex="Arial"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complex="Arial"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omplex="Arial"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complex="Arial"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complex="Arial"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complex="Arial"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complex="Arial"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omplex="Arial"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complex="Arial"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complex="Arial"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complex="Arial"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complex="Arial"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complex="Arial"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complex="Arial"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complex="Arial"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omplex="Arial"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complex="Arial"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complex="Arial"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complex="Arial"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complex="Arial"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complex="Arial"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complex="Arial"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Arial"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complex="Arial"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complex="Arial"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complex="Arial"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complex="Arial"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complex="Arial"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complex="Arial"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complex="Arial"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Arial"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complex="Arial"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complex="Arial"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complex="Arial"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omplex="Arial"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omplex="Arial"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omplex="Arial"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omplex="Arial"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complex="Arial"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complex="Arial"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complex="Arial"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complex="Arial"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complex="Arial"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complex="Arial"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complex="Arial"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complex="Arial"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omplex="Arial"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complex="Arial"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omplex="Arial"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omplex="Arial"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complex="Arial"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Arial"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Arial"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Arial"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omplex="Arial"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Arial"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complex="Arial"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complex="Arial"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complex="Arial"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complex="Arial"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complex="Arial"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omplex="Arial"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omplex="Arial"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complex="Arial"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omplex="Arial"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omplex="Arial"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omplex="Arial"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complex="Arial"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complex="Arial"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omplex="Arial"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complex="Arial"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complex="Arial" style:font-size-complex="11pt"/>
    </style:style>
    <style:style style:name="P1079" style:parent-style-name="Normal" style:family="paragraph">
      <style:paragraph-properties fo:margin-bottom="0in" fo:line-height="100%"/>
      <style:text-properties style:font-name-complex="Arial"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complex="Arial"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Arial"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complex="Arial"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complex="Arial"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omplex="Arial"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omplex="Arial"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complex="Arial"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complex="Arial"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complex="Arial" style:font-size-complex="11pt"/>
    </style:style>
    <style:style style:name="P1101" style:parent-style-name="Normal" style:family="paragraph">
      <style:paragraph-properties fo:margin-bottom="0in" fo:line-height="100%"/>
      <style:text-properties style:font-name-complex="Arial"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omplex="Arial"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complex="Arial"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complex="Arial" style:font-size-complex="11pt"/>
    </style:style>
    <style:style style:name="P1109" style:parent-style-name="Normal" style:family="paragraph">
      <style:paragraph-properties fo:margin-bottom="0in" fo:line-height="100%"/>
      <style:text-properties style:font-name-complex="Arial"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complex="Arial"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complex="Arial"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omplex="Arial"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complex="Arial"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complex="Arial"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complex="Arial"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omplex="Arial"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complex="Arial"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complex="Arial"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complex="Arial"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complex="Arial"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complex="Arial" style:font-size-complex="11pt"/>
    </style:style>
    <style:style style:name="P1138" style:parent-style-name="Normal" style:family="paragraph">
      <style:paragraph-properties fo:margin-bottom="0in" fo:line-height="100%"/>
      <style:text-properties style:font-name-complex="Arial"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complex="Arial"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omplex="Arial"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omplex="Arial"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complex="Arial"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complex="Arial"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complex="Arial"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complex="Arial"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complex="Arial"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complex="Arial"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complex="Arial"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complex="Arial"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complex="Arial"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complex="Arial"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complex="Arial"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complex="Arial"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complex="Arial"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complex="Arial"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complex="Arial"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complex="Arial" style:font-size-complex="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complex="Arial"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complex="Arial"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complex="Arial"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complex="Arial"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complex="Arial"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complex="Arial"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complex="Arial"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complex="Arial"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complex="Arial"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complex="Arial"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complex="Arial"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complex="Arial"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complex="Arial"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complex="Arial"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complex="Arial"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complex="Arial"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complex="Arial"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complex="Arial"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complex="Arial"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complex="Arial"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complex="Arial"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complex="Arial"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complex="Arial"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complex="Arial"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complex="Arial"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complex="Arial"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complex="Arial"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complex="Arial"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complex="Arial"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complex="Arial"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complex="Arial"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complex="Arial"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complex="Arial"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complex="Arial"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complex="Arial"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complex="Arial"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complex="Arial"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complex="Arial"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complex="Arial"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complex="Arial"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complex="Arial"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complex="Arial"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complex="Arial"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complex="Arial"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complex="Arial"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complex="Arial"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complex="Arial"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complex="Arial"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complex="Arial"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complex="Arial"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complex="Arial"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complex="Arial"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complex="Arial"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complex="Arial"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complex="Arial"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complex="Arial"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complex="Arial"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complex="Arial"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complex="Arial"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complex="Arial"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complex="Arial"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complex="Arial"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complex="Arial"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complex="Arial"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complex="Arial"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complex="Arial"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complex="Arial"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complex="Arial"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complex="Arial"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complex="Arial"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complex="Arial"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complex="Arial"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complex="Arial"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complex="Arial"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complex="Arial"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complex="Arial"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complex="Arial"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complex="Arial"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complex="Arial"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complex="Arial"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complex="Arial"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complex="Arial"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complex="Arial"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complex="Arial"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complex="Arial"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complex="Arial"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complex="Arial"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complex="Arial"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complex="Arial"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complex="Arial"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complex="Arial"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complex="Arial"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complex="Arial"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complex="Arial"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complex="Arial"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complex="Arial"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complex="Arial"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complex="Arial"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complex="Arial"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complex="Arial"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complex="Arial"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complex="Arial"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complex="Arial"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complex="Arial"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complex="Arial"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complex="Arial"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complex="Arial"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complex="Arial"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complex="Arial"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complex="Arial"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complex="Arial"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complex="Arial"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Arial"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complex="Arial"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complex="Arial"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complex="Arial"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complex="Arial"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complex="Arial"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complex="Arial"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complex="Arial"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complex="Arial"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complex="Arial"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complex="Arial"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complex="Arial"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complex="Arial"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complex="Arial"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complex="Arial"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complex="Arial"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complex="Arial"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complex="Arial"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style:font-name-complex="Arial" style:font-size-complex="11pt"/>
    </style:style>
    <style:style style:name="P1489" style:parent-style-name="Normal" style:family="paragraph">
      <style:paragraph-properties fo:margin-bottom="0in" fo:line-height="100%"/>
      <style:text-properties style:font-name-complex="Arial"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complex="Arial" style:font-size-complex="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complex="Arial"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complex="Arial"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complex="Arial"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style:font-name-complex="Arial"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complex="Arial"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complex="Arial"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complex="Arial"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complex="Arial"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complex="Arial"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complex="Arial"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complex="Arial"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complex="Arial"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complex="Arial"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complex="Arial"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complex="Arial"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complex="Arial"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complex="Arial"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complex="Arial"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complex="Arial"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complex="Arial"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complex="Arial"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complex="Arial"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complex="Arial" style:font-size-complex="11pt"/>
    </style:style>
    <style:style style:name="P1546" style:parent-style-name="Normal" style:family="paragraph">
      <style:paragraph-properties fo:margin-bottom="0in" fo:line-height="100%"/>
      <style:text-properties style:font-name-complex="Arial"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complex="Arial"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complex="Arial"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complex="Arial"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complex="Arial"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complex="Arial"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complex="Arial" style:font-size-complex="11pt"/>
    </style:style>
    <style:style style:name="P1561" style:parent-style-name="Normal" style:family="paragraph">
      <style:paragraph-properties fo:margin-bottom="0in" fo:line-height="100%"/>
      <style:text-properties style:font-name-complex="Arial"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complex="Arial"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complex="Arial"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complex="Arial"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complex="Arial"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complex="Arial"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complex="Arial"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complex="Arial"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complex="Arial"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style:font-name-complex="Arial"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style:font-name-complex="Arial"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complex="Arial"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complex="Arial"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style:font-name-complex="Arial"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complex="Arial"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complex="Arial"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complex="Arial"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font-name-complex="Arial"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complex="Arial"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complex="Arial"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complex="Arial"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complex="Arial"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complex="Arial"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complex="Arial"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complex="Arial"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complex="Arial"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ext-properties style:font-name-complex="Arial"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style:font-name-complex="Arial"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style:font-name-complex="Arial"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complex="Arial"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complex="Arial"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style:font-name-complex="Arial"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complex="Arial"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complex="Arial"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complex="Arial"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complex="Arial"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complex="Arial"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complex="Arial"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text-properties style:font-name-complex="Arial"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complex="Arial"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complex="Arial" style:font-size-complex="11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font-name-complex="Arial"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complex="Arial"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complex="Arial"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complex="Arial"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complex="Arial"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text-properties style:font-name-complex="Arial" style:font-size-complex="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complex="Arial"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complex="Arial"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complex="Arial"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complex="Arial"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style:font-name-complex="Arial"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complex="Arial"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complex="Arial"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complex="Arial"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complex="Arial"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text-properties style:font-name-complex="Arial"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complex="Arial"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complex="Arial" style:font-size-complex="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ext-properties style:font-name-complex="Arial"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ext-properties style:font-name-complex="Arial"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fo:line-height="100%"/>
      <style:text-properties style:font-name-complex="Arial" style:font-size-complex="11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complex="Arial"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complex="Arial"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complex="Arial" style:font-size-complex="11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00%"/>
      <style:text-properties style:font-name-complex="Arial"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fo:line-height="100%"/>
      <style:text-properties style:font-name-complex="Arial"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complex="Arial"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complex="Arial"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complex="Arial"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complex="Arial"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complex="Arial"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complex="Arial"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complex="Arial"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font-name-complex="Arial"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complex="Arial"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style:font-name-complex="Arial"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complex="Arial"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font-name-complex="Arial"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complex="Arial"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complex="Arial"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complex="Arial"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text-properties style:font-name-complex="Arial" style:font-size-complex="11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line-height="100%"/>
      <style:text-properties style:font-name-complex="Arial"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text-properties style:font-name-complex="Arial"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text-properties style:font-name-complex="Arial"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text-properties style:font-name-complex="Arial"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text-properties style:font-name-complex="Arial"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complex="Arial"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style:font-name-complex="Arial"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font-name-complex="Arial"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complex="Arial"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complex="Arial"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ext-properties style:font-name-complex="Arial"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font-name-complex="Arial"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style:font-name-complex="Arial"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font-name-complex="Arial"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ext-properties style:font-name-complex="Arial"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complex="Arial"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complex="Arial"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complex="Arial"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0%"/>
      <style:text-properties style:font-name-complex="Arial"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complex="Arial"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font-name-complex="Arial"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style:text-properties style:font-name-complex="Arial"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style:text-properties style:font-name-complex="Arial"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ext-properties style:font-name-complex="Arial"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ext-properties style:font-name-complex="Arial"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fo:line-height="100%"/>
      <style:text-properties style:font-name-complex="Arial"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0%"/>
      <style:text-properties style:font-name-complex="Arial"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text-properties style:font-name-complex="Arial"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fo:line-height="100%"/>
      <style:text-properties style:font-name-complex="Arial"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text-properties style:font-name-complex="Arial"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ext-properties style:font-name-complex="Arial"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line-height="100%"/>
      <style:text-properties style:font-name-complex="Arial"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0%"/>
      <style:text-properties style:font-name-complex="Arial"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font-name-complex="Arial"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style:font-name-complex="Arial"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complex="Arial"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complex="Arial"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complex="Arial"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style:font-name-complex="Arial"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complex="Arial"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font-name-complex="Arial"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text-properties style:font-name-complex="Arial"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complex="Arial"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complex="Arial"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complex="Arial"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complex="Arial"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complex="Arial"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complex="Arial"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fo:line-height="100%"/>
      <style:text-properties style:font-name-complex="Arial"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text-properties style:font-name-complex="Arial"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complex="Arial"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style:font-name-complex="Arial"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complex="Arial"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ext-properties style:font-name-complex="Arial"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fo:line-height="100%"/>
      <style:text-properties style:font-name-complex="Arial"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complex="Arial"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complex="Arial"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complex="Arial"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complex="Arial"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text-properties style:font-name-complex="Arial"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fo:line-height="100%"/>
      <style:text-properties style:font-name-complex="Arial"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ext-properties style:font-name-complex="Arial"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0%"/>
      <style:text-properties style:font-name-complex="Arial" style:font-size-complex="11pt"/>
    </style:style>
    <style:style style:name="P1900" style:parent-style-name="Normal" style:family="paragraph">
      <style:paragraph-properties fo:text-align="center"/>
      <style:text-properties style:font-name-complex="Arial" style:font-size-complex="11pt"/>
    </style:style>
    <style:style style:name="T1901" style:parent-style-name="DefaultParagraphFont" style:family="text">
      <style:text-properties style:font-name-complex="Arial" style:text-position="super 63.6%" style:font-size-complex="11pt"/>
    </style:style>
    <style:style style:name="T1902" style:parent-style-name="DefaultParagraphFont" style:family="text">
      <style:text-properties style:font-name-complex="Arial" style:font-size-complex="11pt"/>
    </style:style>
    <style:style style:name="P1903" style:parent-style-name="Normal" style:family="paragraph">
      <style:paragraph-properties fo:margin-bottom="0in"/>
    </style:style>
    <style:style style:name="T1904" style:parent-style-name="DefaultParagraphFont" style:family="text">
      <style:text-properties style:font-name-asian="Times New Roman" style:font-name-complex="Arial" fo:letter-spacing="-0.0076in" style:font-size-complex="11pt"/>
    </style:style>
    <style:style style:name="T1905" style:parent-style-name="DefaultParagraphFont" style:family="text">
      <style:text-properties style:font-name-asian="Times New Roman" style:font-name-complex="Arial" style:font-size-complex="11pt"/>
    </style:style>
    <style:style style:name="T1906" style:parent-style-name="DefaultParagraphFont" style:family="text">
      <style:text-properties style:font-name-asian="Times New Roman" style:font-name-complex="Arial" fo:letter-spacing="-0.0006in" style:font-size-complex="11pt"/>
    </style:style>
    <style:style style:name="T1907" style:parent-style-name="DefaultParagraphFont" style:family="text">
      <style:text-properties style:font-name-asian="Times New Roman" style:font-name-complex="Arial" style:font-size-complex="11pt"/>
    </style:style>
    <style:style style:name="T1908" style:parent-style-name="DefaultParagraphFont" style:family="text">
      <style:text-properties style:font-name-asian="Times New Roman" style:font-name-complex="Arial" fo:letter-spacing="-0.0034in" style:font-size-complex="11pt"/>
    </style:style>
    <style:style style:name="T1909" style:parent-style-name="DefaultParagraphFont" style:family="text">
      <style:text-properties style:font-name-asian="Times New Roman" style:font-name-complex="Arial" style:font-size-complex="11pt"/>
    </style:style>
    <style:style style:name="T1910" style:parent-style-name="DefaultParagraphFont" style:family="text">
      <style:text-properties style:font-name-asian="Times New Roman" style:font-name-complex="Arial" fo:letter-spacing="-0.002in" style:font-size-complex="11pt"/>
    </style:style>
    <style:style style:name="T1911" style:parent-style-name="DefaultParagraphFont" style:family="text">
      <style:text-properties style:font-name-asian="Times New Roman" style:font-name-complex="Arial" style:font-size-complex="11pt"/>
    </style:style>
    <style:style style:name="T1912" style:parent-style-name="DefaultParagraphFont" style:family="text">
      <style:text-properties style:font-name-asian="Times New Roman" style:font-name-complex="Arial" fo:letter-spacing="-0.0076in" style:font-size-complex="11pt"/>
    </style:style>
    <style:style style:name="T1913" style:parent-style-name="DefaultParagraphFont" style:family="text">
      <style:text-properties style:font-name-asian="Times New Roman" style:font-name-complex="Arial" style:font-size-complex="11pt"/>
    </style:style>
    <style:style style:name="T1914" style:parent-style-name="DefaultParagraphFont" style:family="text">
      <style:text-properties style:font-name-asian="Times New Roman" style:font-name-complex="Arial" fo:letter-spacing="-0.0013in" style:font-size-complex="11pt"/>
    </style:style>
    <style:style style:name="T1915" style:parent-style-name="DefaultParagraphFont" style:family="text">
      <style:text-properties style:font-name-asian="Times New Roman" style:font-name-complex="Arial" style:font-size-complex="11pt"/>
    </style:style>
    <style:style style:name="T1916" style:parent-style-name="DefaultParagraphFont" style:family="text">
      <style:text-properties style:font-name-asian="Times New Roman" style:font-name-complex="Arial" fo:letter-spacing="-0.0006in" style:font-size-complex="11pt"/>
    </style:style>
    <style:style style:name="T1917" style:parent-style-name="DefaultParagraphFont" style:family="text">
      <style:text-properties style:font-name-asian="Times New Roman" style:font-name-complex="Arial" style:font-size-complex="11pt"/>
    </style:style>
    <style:style style:name="T1918" style:parent-style-name="DefaultParagraphFont" style:family="text">
      <style:text-properties style:font-name-asian="Times New Roman" style:font-name-complex="Arial" fo:letter-spacing="-0.0041in" style:font-size-complex="11pt"/>
    </style:style>
    <style:style style:name="T1919" style:parent-style-name="DefaultParagraphFont" style:family="text">
      <style:text-properties style:font-name-asian="Times New Roman" style:font-name-complex="Arial" style:font-size-complex="11pt"/>
    </style:style>
    <style:style style:name="T1920" style:parent-style-name="DefaultParagraphFont" style:family="text">
      <style:text-properties style:font-name-asian="Times New Roman" style:font-name-complex="Arial" fo:letter-spacing="-0.0041in" style:font-size-complex="11pt"/>
    </style:style>
    <style:style style:name="T1921" style:parent-style-name="DefaultParagraphFont" style:family="text">
      <style:text-properties style:font-name-asian="Times New Roman" style:font-name-complex="Arial" style:font-size-complex="11pt"/>
    </style:style>
    <style:style style:name="T1922" style:parent-style-name="DefaultParagraphFont" style:family="text">
      <style:text-properties style:font-name-asian="Times New Roman" style:font-name-complex="Arial" fo:letter-spacing="-0.0034in" style:font-size-complex="11pt"/>
    </style:style>
    <style:style style:name="T1923" style:parent-style-name="DefaultParagraphFont" style:family="text">
      <style:text-properties style:font-name-asian="Times New Roman" style:font-name-complex="Arial" style:font-size-complex="11pt"/>
    </style:style>
    <style:style style:name="T1924" style:parent-style-name="DefaultParagraphFont" style:family="text">
      <style:text-properties style:font-name-asian="Times New Roman" style:font-name-complex="Arial" fo:letter-spacing="-0.0027in" style:font-size-complex="11pt"/>
    </style:style>
    <style:style style:name="T1925" style:parent-style-name="DefaultParagraphFont" style:family="text">
      <style:text-properties style:font-name-asian="Times New Roman" style:font-name-complex="Arial" style:font-size-complex="11pt"/>
    </style:style>
    <style:style style:name="T1926" style:parent-style-name="DefaultParagraphFont" style:family="text">
      <style:text-properties style:font-name-asian="Times New Roman" style:font-name-complex="Arial" fo:letter-spacing="-0.0034in" style:font-size-complex="11pt"/>
    </style:style>
    <style:style style:name="T1927" style:parent-style-name="DefaultParagraphFont" style:family="text">
      <style:text-properties style:font-name-asian="Times New Roman" style:font-name-complex="Arial" style:font-size-complex="11pt"/>
    </style:style>
    <style:style style:name="T1928" style:parent-style-name="DefaultParagraphFont" style:family="text">
      <style:text-properties style:font-name-asian="Times New Roman" style:font-name-complex="Arial" fo:letter-spacing="-0.0013in" style:font-size-complex="11pt"/>
    </style:style>
    <style:style style:name="T1929" style:parent-style-name="DefaultParagraphFont" style:family="text">
      <style:text-properties style:font-name-asian="Times New Roman" style:font-name-complex="Arial" fo:color="#0000FF" style:font-size-complex="11pt" style:text-underline-type="single" style:text-underline-style="solid" style:text-underline-width="auto" style:text-underline-mode="continuous"/>
    </style:style>
    <style:style style:name="P1930" style:parent-style-name="Normal" style:family="paragraph">
      <style:text-properties style:font-name-complex="Arial" style:font-size-complex="11pt"/>
    </style:style>
  </office:automatic-styles>
  <office:body>
    <office:text text:use-soft-page-breaks="true">
      <text:h text:style-name="P1" text:outline-level="1">Election of Member of Parliament to:</text:h>
      <text:p text:style-name="Normal"/>
      <text:list text:style-name="LFO1" text:continue-numbering="true">
        <text:list-item>
          <text:p text:style-name="P2">Hamilton and Clyde Valley Constituency<text:s/></text:p>
        </text:list-item>
      </text:list>
      <text:list text:style-name="LFO1" text:continue-numbering="true">
        <text:list-item>
          <text:p text:style-name="P3">East Kilbride and Strathaven Constituency<text:s/></text:p>
        </text:list-item>
      </text:list>
      <text:list text:style-name="LFO1" text:continue-numbering="true">
        <text:list-item>
          <text:p text:style-name="P4">Rutherglen Constituency<text:s/></text:p>
        </text:list-item>
      </text:list>
      <text:h text:style-name="P5" text:outline-level="2">Notice of situation of polling places</text:h>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Polling station number / letters</text:p>
            </table:table-cell>
            <table:table-cell table:style-name="TableCell13">
              <text:p text:style-name="P14">Polling station and address</text:p>
            </table:table-cell>
            <table:table-cell table:style-name="TableCell15">
              <text:p text:style-name="P16">Ranges of electoral register numbers of persons entitled to vote</text:p>
            </table:table-cell>
          </table:table-row>
        </table:table-header-rows>
        <table:table-row table:style-name="TableRow17">
          <table:table-cell table:style-name="TableCell18">
            <text:p text:style-name="P19">1 / SL002</text:p>
          </table:table-cell>
          <table:table-cell table:style-name="TableCell20">
            <text:p text:style-name="P21">Crossford Hall 51 Lanark Road, Crossford ML8 5RE</text:p>
          </table:table-cell>
          <table:table-cell table:style-name="TableCell22">
            <text:p text:style-name="P23"><text:s/>SL002 1-781</text:p>
          </table:table-cell>
        </table:table-row>
        <table:table-row table:style-name="TableRow24">
          <table:table-cell table:style-name="TableCell25">
            <text:p text:style-name="P26">2 / SL007</text:p>
          </table:table-cell>
          <table:table-cell table:style-name="TableCell27">
            <text:p text:style-name="P28">Lanark Primary School Rhyber Avenue, Lanark ML11 7HQ</text:p>
          </table:table-cell>
          <table:table-cell table:style-name="TableCell29">
            <text:p text:style-name="P30"><text:s/>SL007 1-927,2153,2161-2163,2165-2166,2172-2173,2184,2188-2190,2194-2195,2198,2203</text:p>
          </table:table-cell>
        </table:table-row>
        <table:table-row table:style-name="TableRow31">
          <table:table-cell table:style-name="TableCell32">
            <text:p text:style-name="P33">3 / SL007</text:p>
          </table:table-cell>
          <table:table-cell table:style-name="TableCell34">
            <text:p text:style-name="P35">Lanark Primary School Rhyber Avenue, Lanark ML11 7HQ</text:p>
          </table:table-cell>
          <table:table-cell table:style-name="TableCell36">
            <text:p text:style-name="P37"><text:s/>SL007 928-2152,2154-2160,2164,2167-2171,2174-2183,2185-2187,2191-2193,2196-2197,2199-2201,2204</text:p>
          </table:table-cell>
        </table:table-row>
        <table:table-row table:style-name="TableRow38">
          <table:table-cell table:style-name="TableCell39">
            <text:p text:style-name="P40">4 / SL008</text:p>
          </table:table-cell>
          <table:table-cell table:style-name="TableCell41">
            <text:p text:style-name="P42">St Nicholas Parish Church Hall Castlegate, Lanark ML11 9EF</text:p>
          </table:table-cell>
          <table:table-cell table:style-name="TableCell43">
            <text:p text:style-name="P44"><text:s/>SL008 1-1063,2164-2167,2171-2173,2175-2176,2178,2181,2184-2189,2191-2192,2194,2197-2200,2202-2208,2210-2215,2218-2219,2221,2224-2229,2232-2234</text:p>
          </table:table-cell>
        </table:table-row>
        <table:table-row table:style-name="TableRow45">
          <table:table-cell table:style-name="TableCell46">
            <text:p text:style-name="P47">5 / SL008</text:p>
          </table:table-cell>
          <table:table-cell table:style-name="TableCell48">
            <text:p text:style-name="P49">St Nicholas Parish Church Hall Castlegate, Lanark ML11 9EF</text:p>
          </table:table-cell>
          <table:table-cell table:style-name="TableCell50">
            <text:p text:style-name="P51"><text:s/>SL008 1064-2163,2168-2170,2174,2177,2180,2182-2183,2190,2193,2195-2196,2201,2209,2216-2217,2220,2222-2223,2230-2231</text:p>
          </table:table-cell>
        </table:table-row>
        <table:table-row table:style-name="TableRow52">
          <table:table-cell table:style-name="TableCell53">
            <text:p text:style-name="P54">6 / SL009</text:p>
          </table:table-cell>
          <table:table-cell table:style-name="TableCell55">
            <text:p text:style-name="P56">St Mary's Clubrooms 70 Bannatyne Street, Lanark ML11 7JS</text:p>
          </table:table-cell>
          <table:table-cell table:style-name="TableCell57">
            <text:p text:style-name="P58"><text:s/>SL009 1-780,1863-1873,1875-1876,1880-1882,1885-1889,1893-1894,1896-1900,1903-1905,1907-1910,1912-1914,1916</text:p>
          </table:table-cell>
        </table:table-row>
        <table:table-row table:style-name="TableRow59">
          <table:table-cell table:style-name="TableCell60">
            <text:p text:style-name="P61">7 / SL009</text:p>
          </table:table-cell>
          <table:table-cell table:style-name="TableCell62">
            <text:p text:style-name="P63">St Mary's Clubrooms 70 Bannatyne Street, Lanark ML11 7JS</text:p>
          </table:table-cell>
          <table:table-cell table:style-name="TableCell64">
            <text:p text:style-name="P65"><text:s/>SL009 781-1861,1874,1877-1879,1884,1890-1892,1895,1901-1902,1906,1911,1915,1917</text:p>
          </table:table-cell>
        </table:table-row>
        <table:table-row table:style-name="TableRow66">
          <table:table-cell table:style-name="TableCell67">
            <text:p text:style-name="P68">8 / SL010</text:p>
          </table:table-cell>
          <table:table-cell table:style-name="TableCell69">
            <text:p text:style-name="P70">New Lanark Primary School 64 New Lanark Road, New Lanark, Lanark ML11 9BY</text:p>
          </table:table-cell>
          <table:table-cell table:style-name="TableCell71">
            <text:p text:style-name="P72"><text:s/>SL010 1-214</text:p>
          </table:table-cell>
        </table:table-row>
        <table:table-row table:style-name="TableRow73">
          <table:table-cell table:style-name="TableCell74">
            <text:p text:style-name="P75">9 / SL011</text:p>
          </table:table-cell>
          <table:table-cell table:style-name="TableCell76">
            <text:p text:style-name="P77">Robert Owen Memorial Primary School Smyllum Road, Lanark ML11 7BZ</text:p>
          </table:table-cell>
          <table:table-cell table:style-name="TableCell78">
            <text:p text:style-name="P79"><text:s/>SL011 1-665,1403,1407-1408,1414-1416,1418</text:p>
          </table:table-cell>
        </table:table-row>
        <text:soft-page-break/>
        <table:table-row table:style-name="TableRow80">
          <table:table-cell table:style-name="TableCell81">
            <text:p text:style-name="P82">10 / SL011</text:p>
          </table:table-cell>
          <table:table-cell table:style-name="TableCell83">
            <text:p text:style-name="P84">Robert Owen Memorial Primary School Smyllum Road, Lanark ML11 7BZ</text:p>
          </table:table-cell>
          <table:table-cell table:style-name="TableCell85">
            <text:p text:style-name="P86"><text:s/>SL011 666-1401,1404-1406,1409-1412,1417</text:p>
          </table:table-cell>
        </table:table-row>
        <table:table-row table:style-name="TableRow87">
          <table:table-cell table:style-name="TableCell88">
            <text:p text:style-name="P89">11 / SL012, SL013</text:p>
          </table:table-cell>
          <table:table-cell table:style-name="TableCell90">
            <text:p text:style-name="P91">Kirkfieldbank Hall 144 Riverside Road, Kirkfieldbank, Lanark ML11 9JS</text:p>
          </table:table-cell>
          <table:table-cell table:style-name="TableCell92">
            <text:p text:style-name="P93"><text:s/>SL012 1-819; SL013 1-45</text:p>
          </table:table-cell>
        </table:table-row>
        <table:table-row table:style-name="TableRow94">
          <table:table-cell table:style-name="TableCell95">
            <text:p text:style-name="P96">12 / SL016</text:p>
          </table:table-cell>
          <table:table-cell table:style-name="TableCell97">
            <text:p text:style-name="P98">Nemphlar Hall 67 Hall Road, Nemphlar ML11 9JE</text:p>
          </table:table-cell>
          <table:table-cell table:style-name="TableCell99">
            <text:p text:style-name="P100"><text:s/>SL016 1-131</text:p>
          </table:table-cell>
        </table:table-row>
        <table:table-row table:style-name="TableRow101">
          <table:table-cell table:style-name="TableCell102">
            <text:p text:style-name="P103">13 / SL037</text:p>
          </table:table-cell>
          <table:table-cell table:style-name="TableCell104">
            <text:p text:style-name="P105">Woodpark Primary School Priory Road, Lesmahagow ML11 0AA</text:p>
          </table:table-cell>
          <table:table-cell table:style-name="TableCell106">
            <text:p text:style-name="P107"><text:s/>SL037 1-1005,1892-1897,1899-1900,1902-1903,1908,1910,1912-1913,1915-1925,1933</text:p>
          </table:table-cell>
        </table:table-row>
        <table:table-row table:style-name="TableRow108">
          <table:table-cell table:style-name="TableCell109">
            <text:p text:style-name="P110">14 / SL037</text:p>
          </table:table-cell>
          <table:table-cell table:style-name="TableCell111">
            <text:p text:style-name="P112">Woodpark Primary School Priory Road, Lesmahagow ML11 0AA</text:p>
          </table:table-cell>
          <table:table-cell table:style-name="TableCell113">
            <text:p text:style-name="P114"><text:s/>SL037 1007-1880,1898,1901,1904-1907,1909,1911,1914,1927-1932</text:p>
          </table:table-cell>
        </table:table-row>
        <table:table-row table:style-name="TableRow115">
          <table:table-cell table:style-name="TableCell116">
            <text:p text:style-name="P117">15 / SL038</text:p>
          </table:table-cell>
          <table:table-cell table:style-name="TableCell118">
            <text:p text:style-name="P119">Woodpark Primary School Priory Road, Lesmahagow ML11 0AA</text:p>
          </table:table-cell>
          <table:table-cell table:style-name="TableCell120">
            <text:p text:style-name="P121"><text:s/>SL038 1-859,1773-1774,1779,1781,1784,1787,1790-1792,1795-1796,1800-1803,1806,1809-1810,1820-1821</text:p>
          </table:table-cell>
        </table:table-row>
        <table:table-row table:style-name="TableRow122">
          <table:table-cell table:style-name="TableCell123">
            <text:p text:style-name="P124">16 / SL038</text:p>
          </table:table-cell>
          <table:table-cell table:style-name="TableCell125">
            <text:p text:style-name="P126">Woodpark Primary School Priory Road, Lesmahagow, ML11 0AA</text:p>
          </table:table-cell>
          <table:table-cell table:style-name="TableCell127">
            <text:p text:style-name="P128"><text:s/>SL038 860-1772,1775-1778,1780,1782-1783,1785-1786,1788-1789,1793-1794,1797-1799,1804-1805,1807-1808,1811-1819,1822-1830</text:p>
          </table:table-cell>
        </table:table-row>
        <table:table-row table:style-name="TableRow129">
          <table:table-cell table:style-name="TableCell130">
            <text:p text:style-name="P131">17 / SL039</text:p>
          </table:table-cell>
          <table:table-cell table:style-name="TableCell132">
            <text:p text:style-name="P133">Blackwood Primary School Carlisle Road, Blackwood ML11 9SB</text:p>
          </table:table-cell>
          <table:table-cell table:style-name="TableCell134">
            <text:p text:style-name="P135"><text:s/>SL039 2-767,3495,3503,3508-3509,3515,3525-3527</text:p>
          </table:table-cell>
        </table:table-row>
        <table:table-row table:style-name="TableRow136">
          <table:table-cell table:style-name="TableCell137">
            <text:p text:style-name="P138">18 / SL039</text:p>
          </table:table-cell>
          <table:table-cell table:style-name="TableCell139">
            <text:p text:style-name="P140">Blackwood Primary School Carlisle Road, Blackwood ML11 9SB</text:p>
          </table:table-cell>
          <table:table-cell table:style-name="TableCell141">
            <text:p text:style-name="P142"><text:s/>SL039 768-1655,3494,3501-3502,3504-3506,3510,3518-3519,3529,3536-3537,3540,3543,3551,3553</text:p>
          </table:table-cell>
        </table:table-row>
        <table:table-row table:style-name="TableRow143">
          <table:table-cell table:style-name="TableCell144">
            <text:p text:style-name="P145">19 / SL039</text:p>
          </table:table-cell>
          <table:table-cell table:style-name="TableCell146">
            <text:p text:style-name="P147">Blackwood Primary School Carlisle Road, Blackwood ML11 9SB</text:p>
          </table:table-cell>
          <table:table-cell table:style-name="TableCell148">
            <text:p text:style-name="P149"><text:s/>SL039 1656-2569,3493,3511,3514,3521-3523,3528,3534,3539,3541-3542,3547-3548</text:p>
          </table:table-cell>
        </table:table-row>
        <table:table-row table:style-name="TableRow150">
          <table:table-cell table:style-name="TableCell151">
            <text:p text:style-name="P152">20 / SL039, SL040</text:p>
          </table:table-cell>
          <table:table-cell table:style-name="TableCell153">
            <text:p text:style-name="P154">Blackwood Primary School (Note: Enter by Community Wing) Carlisle Road, Blackwood ML11 9SB</text:p>
          </table:table-cell>
          <table:table-cell table:style-name="TableCell155">
            <text:p text:style-name="P156"><text:s/>SL039 2570-3473,3496-3500,3507,3512-3513,3516-3517,3520,3524,3530-3533,3535,3538,3549,3552,3554-3555; SL040 1-87</text:p>
          </table:table-cell>
        </table:table-row>
        <table:table-row table:style-name="TableRow157">
          <table:table-cell table:style-name="TableCell158">
            <text:p text:style-name="P159">21 / SL041</text:p>
          </table:table-cell>
          <table:table-cell table:style-name="TableCell160">
            <text:p text:style-name="P161">Blackwood Primary School Carlisle Road, Blackwood ML11 9SB</text:p>
          </table:table-cell>
          <table:table-cell table:style-name="TableCell162">
            <text:p text:style-name="P163"><text:s/>SL041 1-539</text:p>
          </table:table-cell>
        </table:table-row>
        <table:table-row table:style-name="TableRow164">
          <table:table-cell table:style-name="TableCell165">
            <text:p text:style-name="P166">22 / SL042</text:p>
          </table:table-cell>
          <table:table-cell table:style-name="TableCell167">
            <text:p text:style-name="P168">Brocketsbrae Hall 35 Brocketsbrae Road, Brocketsbrae, Lanark ML11 9PT</text:p>
          </table:table-cell>
          <table:table-cell table:style-name="TableCell169">
            <text:p text:style-name="P170"><text:s/>SL042 1-428</text:p>
          </table:table-cell>
        </table:table-row>
        <table:table-row table:style-name="TableRow171">
          <table:table-cell table:style-name="TableCell172">
            <text:p text:style-name="P173">23 / SL131</text:p>
          </table:table-cell>
          <table:table-cell table:style-name="TableCell174">
            <text:p text:style-name="P175">St John's Primary School Dixon Street, Hamilton ML3 6PZ</text:p>
          </table:table-cell>
          <table:table-cell table:style-name="TableCell176">
            <text:p text:style-name="P177"><text:s/>SL131 1-1124</text:p>
          </table:table-cell>
        </table:table-row>
        <table:table-row table:style-name="TableRow178">
          <table:table-cell table:style-name="TableCell179">
            <text:p text:style-name="P180">24 / SL147, SL157</text:p>
          </table:table-cell>
          <table:table-cell table:style-name="TableCell181">
            <text:p text:style-name="P182">St John's Primary School Dixon Street, Hamilton ML3 6PZ</text:p>
          </table:table-cell>
          <table:table-cell table:style-name="TableCell183">
            <text:p text:style-name="P184"><text:s/>SL147 1-625; SL157 1-242,1089,1098-1099,1117,1129,1135</text:p>
          </table:table-cell>
        </table:table-row>
        <text:soft-page-break/>
        <table:table-row table:style-name="TableRow185">
          <table:table-cell table:style-name="TableCell186">
            <text:p text:style-name="P187">25 / SL157</text:p>
          </table:table-cell>
          <table:table-cell table:style-name="TableCell188">
            <text:p text:style-name="P189">St John's Primary School Dixon Street, Hamilton ML3 6PZ</text:p>
          </table:table-cell>
          <table:table-cell table:style-name="TableCell190">
            <text:p text:style-name="P191"><text:s/>SL157 243-1081,1091-1096,1100-1116,1118-1128,1130-1134,1136-1144</text:p>
          </table:table-cell>
        </table:table-row>
        <table:table-row table:style-name="TableRow192">
          <table:table-cell table:style-name="TableCell193">
            <text:p text:style-name="P194">26 / SL132</text:p>
          </table:table-cell>
          <table:table-cell table:style-name="TableCell195">
            <text:p text:style-name="P196">St Mary's Primary School Cadzow Street, Hamilton ML3 6JT</text:p>
          </table:table-cell>
          <table:table-cell table:style-name="TableCell197">
            <text:p text:style-name="P198"><text:s/>SL132 1-917,1303-1304,1307-1308,1315-1316,1318-1328,1331-1332,1334-1341,1343-1348,1350-1352,1355-1358</text:p>
          </table:table-cell>
        </table:table-row>
        <table:table-row table:style-name="TableRow199">
          <table:table-cell table:style-name="TableCell200">
            <text:p text:style-name="P201">27 / SL132, SL133</text:p>
          </table:table-cell>
          <table:table-cell table:style-name="TableCell202">
            <text:p text:style-name="P203">St Mary's Primary School Cadzow Street, Hamilton ML3 6JT</text:p>
          </table:table-cell>
          <table:table-cell table:style-name="TableCell204">
            <text:p text:style-name="P205"><text:s/>SL132 918-1299,1306,1310-1314,1317,1330,1333,1342,1349,1353; SL133 1-580</text:p>
          </table:table-cell>
        </table:table-row>
        <table:table-row table:style-name="TableRow206">
          <table:table-cell table:style-name="TableCell207">
            <text:p text:style-name="P208">28 / SL134</text:p>
          </table:table-cell>
          <table:table-cell table:style-name="TableCell209">
            <text:p text:style-name="P210">Whitehill Neighbourhood Centre 9 Hunter Road, Whitehill, Hamilton ML3 0LH</text:p>
          </table:table-cell>
          <table:table-cell table:style-name="TableCell211">
            <text:p text:style-name="P212"><text:s/>SL134 1-863,2758,2765,2789-2790,2800,2802-2803,2807,2817-2822,2832,2836,2839</text:p>
          </table:table-cell>
        </table:table-row>
        <table:table-row table:style-name="TableRow213">
          <table:table-cell table:style-name="TableCell214">
            <text:p text:style-name="P215">29 / SL134</text:p>
          </table:table-cell>
          <table:table-cell table:style-name="TableCell216">
            <text:p text:style-name="P217">Whitehill Neighbourhood Centre 9 Hunter Road, Whitehill, Hamilton ML3 0LH</text:p>
          </table:table-cell>
          <table:table-cell table:style-name="TableCell218">
            <text:p text:style-name="P219"><text:s/>SL134 864-1829,2754,2762-2763,2767,2769,2772,2776-2777,2782-2783,2786-2787,2792-2797,2808-2810,2815,2826,2831,2833-2834,2838,2840-2841</text:p>
          </table:table-cell>
        </table:table-row>
        <table:table-row table:style-name="TableRow220">
          <table:table-cell table:style-name="TableCell221">
            <text:p text:style-name="P222">30 / SL134</text:p>
          </table:table-cell>
          <table:table-cell table:style-name="TableCell223">
            <text:p text:style-name="P224">Whitehill Neighbourhood Centre 9 Hunter Road, Whitehill, Hamilton ML3 0LH</text:p>
          </table:table-cell>
          <table:table-cell table:style-name="TableCell225">
            <text:p text:style-name="P226"><text:s/>SL134 1830-2737,2756-2757,2759-2761,2766,2768,2771,2774,2779-2781,2784-2785,2788,2798-2799,2801,2804-2806,2813-2814,2816,2823,2829,2835,2837</text:p>
          </table:table-cell>
        </table:table-row>
        <table:table-row table:style-name="TableRow227">
          <table:table-cell table:style-name="TableCell228">
            <text:p text:style-name="P229">31 / SL135</text:p>
          </table:table-cell>
          <table:table-cell table:style-name="TableCell230">
            <text:p text:style-name="P231">Glenlee Primary School (Note: Use Gym Hall entrance) Anderson Street, Hamilton ML3 0QL</text:p>
          </table:table-cell>
          <table:table-cell table:style-name="TableCell232">
            <text:p text:style-name="P233"><text:s/>SL135 1-813,2373-2375,2382-2383,2391-2394,2399-2400,2405-2406,2410-2413,2421,2426,2430,2432-2435,2440,2447-2448,2450,2460,2467,2470-2472,2478</text:p>
          </table:table-cell>
        </table:table-row>
        <table:table-row table:style-name="TableRow234">
          <table:table-cell table:style-name="TableCell235">
            <text:p text:style-name="P236">32 / SL135</text:p>
          </table:table-cell>
          <table:table-cell table:style-name="TableCell237">
            <text:p text:style-name="P238">Glenlee Primary School Anderson Street, Hamilton ML3 0QL</text:p>
          </table:table-cell>
          <table:table-cell table:style-name="TableCell239">
            <text:p text:style-name="P240"><text:s/>SL135 814-1604,2376-2379,2384-2388,2395,2397,2401-2402,2408,2420,2422,2424-2425,2427-2429,2431,2438,2442,2444-2445,2449,2453,2457-2459,2466,2468-2469,2473-2475,2477</text:p>
          </table:table-cell>
        </table:table-row>
        <table:table-row table:style-name="TableRow241">
          <table:table-cell table:style-name="TableCell242">
            <text:p text:style-name="P243">33 / SL135</text:p>
          </table:table-cell>
          <table:table-cell table:style-name="TableCell244">
            <text:p text:style-name="P245">Glenlee Primary School Anderson Street, Hamilton ML3 0QL</text:p>
          </table:table-cell>
          <table:table-cell table:style-name="TableCell246">
            <text:p text:style-name="P247"><text:s/>SL135 1605-2361,2390,2396,2398,2403-2404,2407,2409,2416-2417,2423,2439,2441,2443,2451,2454-2456,2463,2476,2479</text:p>
          </table:table-cell>
        </table:table-row>
        <table:table-row table:style-name="TableRow248">
          <table:table-cell table:style-name="TableCell249">
            <text:p text:style-name="P250">34 / SL136, SL137</text:p>
          </table:table-cell>
          <table:table-cell table:style-name="TableCell251">
            <text:p text:style-name="P252">South Lanarkshire Council Offices (Note: New Polling Place) Almada, Hamilton ML3 0AA</text:p>
          </table:table-cell>
          <table:table-cell table:style-name="TableCell253">
            <text:p text:style-name="P254"><text:s/>SL136 1-289; SL137 1-679</text:p>
          </table:table-cell>
        </table:table-row>
        <table:table-row table:style-name="TableRow255">
          <table:table-cell table:style-name="TableCell256">
            <text:p text:style-name="P257">35 / SL138</text:p>
          </table:table-cell>
          <table:table-cell table:style-name="TableCell258">
            <text:p text:style-name="P259">Woodside Primary School Johnstone Road, Hamilton ML3 7JP</text:p>
          </table:table-cell>
          <table:table-cell table:style-name="TableCell260">
            <text:p text:style-name="P261"><text:s/>SL138 1-727,1468-1469,1473,1477-1481,1484-1488,1492-1501,1504,1515</text:p>
          </table:table-cell>
        </table:table-row>
        <table:table-row table:style-name="TableRow262">
          <table:table-cell table:style-name="TableCell263">
            <text:p text:style-name="P264">36 / SL138</text:p>
          </table:table-cell>
          <table:table-cell table:style-name="TableCell265">
            <text:p text:style-name="P266">Woodside Primary School Johnstone Road, Hamilton ML3 7JP</text:p>
          </table:table-cell>
          <table:table-cell table:style-name="TableCell267">
            <text:p text:style-name="P268"><text:s/>SL138 728-1467,1470-1472,1474-1476,1482-1483,1489-1491,1502-1503,1505-1514,1516-1521</text:p>
          </table:table-cell>
        </table:table-row>
        <table:table-row table:style-name="TableRow269">
          <table:table-cell table:style-name="TableCell270">
            <text:p text:style-name="P271">37 / SL139</text:p>
          </table:table-cell>
          <table:table-cell table:style-name="TableCell272">
            <text:p text:style-name="P273">St John's Church Centre (Note: Change to Polling Place) 10-14 Duke Street, Hamilton ML3 7DT</text:p>
          </table:table-cell>
          <table:table-cell table:style-name="TableCell274">
            <text:p text:style-name="P275"><text:s/>SL139 1-1168</text:p>
          </table:table-cell>
        </table:table-row>
        <text:soft-page-break/>
        <table:table-row table:style-name="TableRow276">
          <table:table-cell table:style-name="TableCell277">
            <text:p text:style-name="P278">38 / SL140</text:p>
          </table:table-cell>
          <table:table-cell table:style-name="TableCell279">
            <text:p text:style-name="P280">Ferniegair Community Hall Carlisle Road, Ferniegair, Hamilton ML3 7TU</text:p>
          </table:table-cell>
          <table:table-cell table:style-name="TableCell281">
            <text:p text:style-name="P282"><text:s/>SL140 1-737,1469-1470,1478-1480,1484-1486,1489-1490,1494-1495,1500,1504,1506,1508,1517-1519,1521-1524,1527-1528,1530</text:p>
          </table:table-cell>
        </table:table-row>
        <table:table-row table:style-name="TableRow283">
          <table:table-cell table:style-name="TableCell284">
            <text:p text:style-name="P285">39 / SL140</text:p>
          </table:table-cell>
          <table:table-cell table:style-name="TableCell286">
            <text:p text:style-name="P287">Ferniegair Community Hall Carlisle Road, Ferniegair, Hamilton ML3 7TU</text:p>
          </table:table-cell>
          <table:table-cell table:style-name="TableCell288">
            <text:p text:style-name="P289"><text:s/>SL140 738-1453,1473-1477,1483,1487-1488,1491-1492,1496-1499,1501-1503,1505,1507,1509-1516,1520,1525-1526,1529</text:p>
          </table:table-cell>
        </table:table-row>
        <table:table-row table:style-name="TableRow290">
          <table:table-cell table:style-name="TableCell291">
            <text:p text:style-name="P292">40 / SL141</text:p>
          </table:table-cell>
          <table:table-cell table:style-name="TableCell293">
            <text:p text:style-name="P294">Udston Primary School (Note: Use main entrance) Thornhill Road, Hamilton ML3 9PS</text:p>
          </table:table-cell>
          <table:table-cell table:style-name="TableCell295">
            <text:p text:style-name="P296"><text:s/>SL141 1-925,4062,4064,4075,4085,4111-4113,4115,4123-4124,4126,4131-4134,4141,4143-4144,4148,4150,4157,4166,4182,4192,4199,4201,4203</text:p>
          </table:table-cell>
        </table:table-row>
        <table:table-row table:style-name="TableRow297">
          <table:table-cell table:style-name="TableCell298">
            <text:p text:style-name="P299">41 / SL141</text:p>
          </table:table-cell>
          <table:table-cell table:style-name="TableCell300">
            <text:p text:style-name="P301">Udston Primary School Thornhill Road, Hamilton ML3 9PS</text:p>
          </table:table-cell>
          <table:table-cell table:style-name="TableCell302">
            <text:p text:style-name="P303"><text:s/>SL141 928-2009,4063,4067-4071,4073,4083,4086,4090-4091,4093,4102,4106,4127-4128,4138-4139,4142,4149,4151,4153-4156,4162-4163,4168,4171,4181,4183,4193</text:p>
          </table:table-cell>
        </table:table-row>
        <table:table-row table:style-name="TableRow304">
          <table:table-cell table:style-name="TableCell305">
            <text:p text:style-name="P306">42 / SL141</text:p>
          </table:table-cell>
          <table:table-cell table:style-name="TableCell307">
            <text:p text:style-name="P308">Udston Primary School Thornhill Road, Hamilton ML3 9PS</text:p>
          </table:table-cell>
          <table:table-cell table:style-name="TableCell309">
            <text:p text:style-name="P310"><text:s/>SL141 2010-3015,4061,4072,4074,4078-4080,4084,4097-4098,4100-4101,4103-4105,4108-4110,4114,4135-4137,4140,4165,4169-4170,4172-4180,4185,4187-4188,4196</text:p>
          </table:table-cell>
        </table:table-row>
        <table:table-row table:style-name="TableRow311">
          <table:table-cell table:style-name="TableCell312">
            <text:p text:style-name="P313">43 / SL141</text:p>
          </table:table-cell>
          <table:table-cell table:style-name="TableCell314">
            <text:p text:style-name="P315">Udston Primary School Thornhill Road, Hamilton ML3 9PS</text:p>
          </table:table-cell>
          <table:table-cell table:style-name="TableCell316">
            <text:p text:style-name="P317"><text:s/>SL141 3016-4060,4076-4077,4081-4082,4087-4089,4092,4094-4095,4099,4116-4120,4125,4129,4145-4147,4152,4159-4161,4164,4167,4186,4190-4191,4194-4195,4198,4200,4202,4204</text:p>
          </table:table-cell>
        </table:table-row>
        <table:table-row table:style-name="TableRow318">
          <table:table-cell table:style-name="TableCell319">
            <text:p text:style-name="P320">44 / SL142</text:p>
          </table:table-cell>
          <table:table-cell table:style-name="TableCell321">
            <text:p text:style-name="P322">Townhill Primary School (Note: Use main entrance) Melfort Road, Hamilton ML3 9UR</text:p>
          </table:table-cell>
          <table:table-cell table:style-name="TableCell323">
            <text:p text:style-name="P324"><text:s/>SL142 1-868,3524,3532,3541-3543,3565,3567,3582,3584</text:p>
          </table:table-cell>
        </table:table-row>
        <table:table-row table:style-name="TableRow325">
          <table:table-cell table:style-name="TableCell326">
            <text:p text:style-name="P327">45 / SL142</text:p>
          </table:table-cell>
          <table:table-cell table:style-name="TableCell328">
            <text:p text:style-name="P329">Townhill Primary School Melfort Road, Hamilton ML3 9UR</text:p>
          </table:table-cell>
          <table:table-cell table:style-name="TableCell330">
            <text:p text:style-name="P331"><text:s/>SL142 869-1736,3538,3544,3551,3560-3563,3569,3572-3573,3579-3580,3586,3588-3589,3592-3593</text:p>
          </table:table-cell>
        </table:table-row>
        <table:table-row table:style-name="TableRow332">
          <table:table-cell table:style-name="TableCell333">
            <text:p text:style-name="P334">46 / SL142</text:p>
          </table:table-cell>
          <table:table-cell table:style-name="TableCell335">
            <text:p text:style-name="P336">Townhill Primary School Melfort Road, Hamilton ML3 9UR</text:p>
          </table:table-cell>
          <table:table-cell table:style-name="TableCell337">
            <text:p text:style-name="P338"><text:s/>SL142 1737-2647,3526-3527,3530-3531,3533-3535,3545-3548,3552-3553,3556-3559,3566,3568,3570-3571,3583,3585,3587,3597-3598</text:p>
          </table:table-cell>
        </table:table-row>
        <table:table-row table:style-name="TableRow339">
          <table:table-cell table:style-name="TableCell340">
            <text:p text:style-name="P341">47 / SL142</text:p>
          </table:table-cell>
          <table:table-cell table:style-name="TableCell342">
            <text:p text:style-name="P343">Townhill Primary School Melfort Road, Hamilton ML3 9UR</text:p>
          </table:table-cell>
          <table:table-cell table:style-name="TableCell344">
            <text:p text:style-name="P345"><text:s/>SL142 2648-3523,3525,3528,3536-3537,3539-3540,3549-3550,3554-3555,3564,3574,3581,3590,3595-3596</text:p>
          </table:table-cell>
        </table:table-row>
        <table:table-row table:style-name="TableRow346">
          <table:table-cell table:style-name="TableCell347">
            <text:p text:style-name="P348">48 / SL143</text:p>
          </table:table-cell>
          <table:table-cell table:style-name="TableCell349">
            <text:p text:style-name="P350">Hillhouse and Earnock Community Centre 121 Hillhouse Road, Hamilton ML3 9TX</text:p>
          </table:table-cell>
          <table:table-cell table:style-name="TableCell351">
            <text:p text:style-name="P352"><text:s/>SL143 1-884,2661-2664,2671-2676,2679-2681,2685,2695,2698,2700,2702,2706,2708-2709,2714,2716-2717,2720,2728</text:p>
          </table:table-cell>
        </table:table-row>
        <table:table-row table:style-name="TableRow353">
          <table:table-cell table:style-name="TableCell354">
            <text:p text:style-name="P355">49 / SL143</text:p>
          </table:table-cell>
          <table:table-cell table:style-name="TableCell356">
            <text:p text:style-name="P357">Hillhouse and Earnock Community Centre 121 Hillhouse Road, Hamilton, ML3 9TX</text:p>
          </table:table-cell>
          <table:table-cell table:style-name="TableCell358">
            <text:p text:style-name="P359"><text:s/>SL143 887-1790,2650-2653,2656-2657,2660,2677,2682-2684,2689-2691,2694,2701,2703-2705,2707,2712,2719,2721-2723,2725</text:p>
          </table:table-cell>
        </table:table-row>
        <table:table-row table:style-name="TableRow360">
          <table:table-cell table:style-name="TableCell361">
            <text:p text:style-name="P362">50 / SL143</text:p>
          </table:table-cell>
          <table:table-cell table:style-name="TableCell363">
            <text:p text:style-name="P364">Hillhouse and Earnock Community Centre 121 Hillhouse Road, Hamilton ML3 9TX</text:p>
          </table:table-cell>
          <table:table-cell table:style-name="TableCell365">
            <text:p text:style-name="P366"><text:s/>SL143 1791-2641,2654-2655,2658,2665-2670,2687,2692-2693,2696-2697,2699,2711,2713,2715,2718,2724,2726-2727</text:p>
          </table:table-cell>
        </table:table-row>
        <text:soft-page-break/>
        <table:table-row table:style-name="TableRow367">
          <table:table-cell table:style-name="TableCell368">
            <text:p text:style-name="P369">51 / SL144</text:p>
          </table:table-cell>
          <table:table-cell table:style-name="TableCell370">
            <text:p text:style-name="P371">Hillhouse and Earnock Community Centre 121 Hillhouse Road, Hamilton ML3 9TX</text:p>
          </table:table-cell>
          <table:table-cell table:style-name="TableCell372">
            <text:p text:style-name="P373"><text:s/>SL144 1-590,1243-1245,1251,1253,1256,1261,1263-1264,1267-1268,1276,1278,1282</text:p>
          </table:table-cell>
        </table:table-row>
        <table:table-row table:style-name="TableRow374">
          <table:table-cell table:style-name="TableCell375">
            <text:p text:style-name="P376">52 / SL144</text:p>
          </table:table-cell>
          <table:table-cell table:style-name="TableCell377">
            <text:p text:style-name="P378">Hillhouse and Earnock Community Centre 121 Hillhouse Road, Hamilton ML3 9TX</text:p>
          </table:table-cell>
          <table:table-cell table:style-name="TableCell379">
            <text:p text:style-name="P380"><text:s/>SL144 591-1239,1246-1249,1252,1254-1255,1257-1260,1262,1265-1266,1269-1275,1277,1279-1281</text:p>
          </table:table-cell>
        </table:table-row>
        <table:table-row table:style-name="TableRow381">
          <table:table-cell table:style-name="TableCell382">
            <text:p text:style-name="P383">53 / SL145</text:p>
          </table:table-cell>
          <table:table-cell table:style-name="TableCell384">
            <text:p text:style-name="P385">St Peter's Primary School Highstonehall Road, Hamilton ML3 8LU</text:p>
          </table:table-cell>
          <table:table-cell table:style-name="TableCell386">
            <text:p text:style-name="P387"><text:s/>SL145 1-843,3088,3092-3093,3101-3102,3104-3105,3110,3113,3117,3124-3133,3145,3161-3162,3165,3167-3169,3176,3181,3183-3185,3199-3200,3202-3203,3205,3209-3211,3225-3226,3231,3235</text:p>
          </table:table-cell>
        </table:table-row>
        <table:table-row table:style-name="TableRow388">
          <table:table-cell table:style-name="TableCell389">
            <text:p text:style-name="P390">54 / SL145</text:p>
          </table:table-cell>
          <table:table-cell table:style-name="TableCell391">
            <text:p text:style-name="P392">St Peter's Primary School Highstonehall Road, Hamilton ML3 8LU</text:p>
          </table:table-cell>
          <table:table-cell table:style-name="TableCell393">
            <text:p text:style-name="P394"><text:s/>SL145 844-1607,3091,3096,3099-3100,3103,3106-3109,3114-3115,3119-3120,3123,3136-3137,3143,3153-3154,3159-3160,3164,3174,3186-3187,3192,3194,3196,3198,3206-3208,3221,3224,3228-3229</text:p>
          </table:table-cell>
        </table:table-row>
        <table:table-row table:style-name="TableRow395">
          <table:table-cell table:style-name="TableCell396">
            <text:p text:style-name="P397">55 / SL145</text:p>
          </table:table-cell>
          <table:table-cell table:style-name="TableCell398">
            <text:p text:style-name="P399">St Peter's Primary School Highstonehall Road, Hamilton ML3 8LU</text:p>
          </table:table-cell>
          <table:table-cell table:style-name="TableCell400">
            <text:p text:style-name="P401"><text:s/>SL145 1608-2440,3089-3090,3094,3098,3111-3112,3116,3118,3135,3142,3148-3151,3155-3158,3166,3170-3172,3179-3180,3190,3201,3212-3217,3222-3223,3230,3233,3238-3241,3243</text:p>
          </table:table-cell>
        </table:table-row>
        <table:table-row table:style-name="TableRow402">
          <table:table-cell table:style-name="TableCell403">
            <text:p text:style-name="P404">56 / SL145, SL146</text:p>
          </table:table-cell>
          <table:table-cell table:style-name="TableCell405">
            <text:p text:style-name="P406">St Peter's Primary School Highstonehall Road, Hamilton ML3 8LU</text:p>
          </table:table-cell>
          <table:table-cell table:style-name="TableCell407">
            <text:p text:style-name="P408"><text:s/>SL145 2441-3068,3097,3121,3138-3141,3144,3146-3147,3152,3163,3177-3178,3182,3188-3189,3191,3193,3195,3197,3204,3218-3220,3227,3232,3234,3236-3237,3242; SL146 1-268</text:p>
          </table:table-cell>
        </table:table-row>
        <table:table-row table:style-name="TableRow409">
          <table:table-cell table:style-name="TableCell410">
            <text:p text:style-name="P411">57 / SL148</text:p>
          </table:table-cell>
          <table:table-cell table:style-name="TableCell412">
            <text:p text:style-name="P413">South Lanarkshire Lifestyles, Fairhill Neilsland Road, Hamilton ML3 8HJ</text:p>
          </table:table-cell>
          <table:table-cell table:style-name="TableCell414">
            <text:p text:style-name="P415"><text:s/>SL148 1-739,1413-1414,1418-1422,1424,1429,1432-1433,1438</text:p>
          </table:table-cell>
        </table:table-row>
        <table:table-row table:style-name="TableRow416">
          <table:table-cell table:style-name="TableCell417">
            <text:p text:style-name="P418">58 / SL148</text:p>
          </table:table-cell>
          <table:table-cell table:style-name="TableCell419">
            <text:p text:style-name="P420">South Lanarkshire Lifestyles, Fairhill Neilsland Road, Hamilton ML3 8HJ</text:p>
          </table:table-cell>
          <table:table-cell table:style-name="TableCell421">
            <text:p text:style-name="P422"><text:s/>SL148 740-1412,1415-1417,1423,1425-1428,1431,1434-1437,1439</text:p>
          </table:table-cell>
        </table:table-row>
        <table:table-row table:style-name="TableRow423">
          <table:table-cell table:style-name="TableCell424">
            <text:p text:style-name="P425">59 / SL149</text:p>
          </table:table-cell>
          <table:table-cell table:style-name="TableCell426">
            <text:p text:style-name="P427">South Lanarkshire Lifestyles, Fairhill Neilsland Road, Hamilton ML3 8HJ</text:p>
          </table:table-cell>
          <table:table-cell table:style-name="TableCell428">
            <text:p text:style-name="P429"><text:s/>SL149 1-873</text:p>
          </table:table-cell>
        </table:table-row>
        <table:table-row table:style-name="TableRow430">
          <table:table-cell table:style-name="TableCell431">
            <text:p text:style-name="P432">60 / SL150</text:p>
          </table:table-cell>
          <table:table-cell table:style-name="TableCell433">
            <text:p text:style-name="P434">Woodhead Primary School Woodhead Crescent, Hamilton ML3 8TB</text:p>
          </table:table-cell>
          <table:table-cell table:style-name="TableCell435">
            <text:p text:style-name="P436"><text:s/>SL150 1-926,2730-2732,2735-2737,2746,2748,2750-2751,2756-2764,2777,2784,2787,2790</text:p>
          </table:table-cell>
        </table:table-row>
        <table:table-row table:style-name="TableRow437">
          <table:table-cell table:style-name="TableCell438">
            <text:p text:style-name="P439">61 / SL150</text:p>
          </table:table-cell>
          <table:table-cell table:style-name="TableCell440">
            <text:p text:style-name="P441">Woodhead Primary School Woodhead Crescent, Hamilton ML3 8TB</text:p>
          </table:table-cell>
          <table:table-cell table:style-name="TableCell442">
            <text:p text:style-name="P443"><text:s/>SL150 927-1932,2734,2740-2741,2744,2769,2773,2782,2786,2788,2792-2794</text:p>
          </table:table-cell>
        </table:table-row>
        <table:table-row table:style-name="TableRow444">
          <table:table-cell table:style-name="TableCell445">
            <text:p text:style-name="P446">62 / SL150, SL177</text:p>
          </table:table-cell>
          <table:table-cell table:style-name="TableCell447">
            <text:p text:style-name="P448">Woodhead Primary School Woodhead Crescent, Hamilton ML3 8TB</text:p>
          </table:table-cell>
          <table:table-cell table:style-name="TableCell449">
            <text:p text:style-name="P450"><text:s/>SL150 1933-2709,2742-2743,2745,2747,2749,2752-2754,2765-2768,2770-2771,2775,2778,2791; SL177 1-195</text:p>
          </table:table-cell>
        </table:table-row>
        <table:table-row table:style-name="TableRow451">
          <table:table-cell table:style-name="TableCell452">
            <text:p text:style-name="P453">63 / SL152, SL153</text:p>
          </table:table-cell>
          <table:table-cell table:style-name="TableCell454">
            <text:p text:style-name="P455">Eddlewood Public Hall Birkhall Road, Hamilton ML3 8BG</text:p>
          </table:table-cell>
          <table:table-cell table:style-name="TableCell456">
            <text:p text:style-name="P457"><text:s/>SL152 1-520; SL153 1-730,1447,1452,1455,1458-1459,1461-1463,1466,1469,1473,1476</text:p>
          </table:table-cell>
        </table:table-row>
        <table:table-row table:style-name="TableRow458">
          <table:table-cell table:style-name="TableCell459">
            <text:p text:style-name="P460">64 / SL153</text:p>
          </table:table-cell>
          <table:table-cell table:style-name="TableCell461">
            <text:p text:style-name="P462">Eddlewood Public Hall Birkhall Road, Hamilton ML3 8BG</text:p>
          </table:table-cell>
          <table:table-cell table:style-name="TableCell463">
            <text:p text:style-name="P464"><text:s/>SL153 731-1436,1449-1451,1454,1457,1460,1464-1465,1468,1470,1474-1475,1477</text:p>
          </table:table-cell>
        </table:table-row>
        <text:soft-page-break/>
        <table:table-row table:style-name="TableRow465">
          <table:table-cell table:style-name="TableCell466">
            <text:p text:style-name="P467">65 / SL154</text:p>
          </table:table-cell>
          <table:table-cell table:style-name="TableCell468">
            <text:p text:style-name="P469">Chatelherault Primary School Silvertonhill Avenue, Hamilton ML3 7NT</text:p>
          </table:table-cell>
          <table:table-cell table:style-name="TableCell470">
            <text:p text:style-name="P471"><text:s/>SL154 1-796,2395,2398,2401-2403,2408-2410,2412,2417,2421,2427-2430</text:p>
          </table:table-cell>
        </table:table-row>
        <table:table-row table:style-name="TableRow472">
          <table:table-cell table:style-name="TableCell473">
            <text:p text:style-name="P474">66 / SL154</text:p>
          </table:table-cell>
          <table:table-cell table:style-name="TableCell475">
            <text:p text:style-name="P476">Chatelherault Primary School Silvertonhill Avenue, Hamilton ML3 7NT</text:p>
          </table:table-cell>
          <table:table-cell table:style-name="TableCell477">
            <text:p text:style-name="P478"><text:s/>SL154 797-1534,2396,2405,2411,2413,2426</text:p>
          </table:table-cell>
        </table:table-row>
        <table:table-row table:style-name="TableRow479">
          <table:table-cell table:style-name="TableCell480">
            <text:p text:style-name="P481">67 / SL154</text:p>
          </table:table-cell>
          <table:table-cell table:style-name="TableCell482">
            <text:p text:style-name="P483">Chatelherault Primary School Silvertonhill Avenue, Hamilton ML3 7NT</text:p>
          </table:table-cell>
          <table:table-cell table:style-name="TableCell484">
            <text:p text:style-name="P485"><text:s/>SL154 1535-2373,2399-2400,2404,2406-2407,2414-2416,2418-2420,2422-2425</text:p>
          </table:table-cell>
        </table:table-row>
        <table:table-row table:style-name="TableRow486">
          <table:table-cell table:style-name="TableCell487">
            <text:p text:style-name="P488">68 / SL155</text:p>
          </table:table-cell>
          <table:table-cell table:style-name="TableCell489">
            <text:p text:style-name="P490">Our Lady and St Anne's Primary School Hall Street, Hamilton ML3 6RZ</text:p>
          </table:table-cell>
          <table:table-cell table:style-name="TableCell491">
            <text:p text:style-name="P492"><text:s/>SL155 1-950,2639-2644,2647-2648,2651,2654,2659-2660,2663-2665,2675,2679-2681,2694,2700-2701,2705,2707-2708,2714,2716,2725-2727,2732,2736</text:p>
          </table:table-cell>
        </table:table-row>
        <table:table-row table:style-name="TableRow493">
          <table:table-cell table:style-name="TableCell494">
            <text:p text:style-name="P495">69 / SL155</text:p>
          </table:table-cell>
          <table:table-cell table:style-name="TableCell496">
            <text:p text:style-name="P497">Our Lady and St Anne's Primary School Hall Street, Hamilton, ML3 6RZ</text:p>
          </table:table-cell>
          <table:table-cell table:style-name="TableCell498">
            <text:p text:style-name="P499"><text:s/>SL155 951-1828,2650,2652,2655-2656,2658,2666-2668,2672-2674,2676-2678,2682,2685,2689,2691,2695,2697,2703,2706,2711-2713,2717-2719,2721-2724,2730-2731,2737-2741</text:p>
          </table:table-cell>
        </table:table-row>
        <table:table-row table:style-name="TableRow500">
          <table:table-cell table:style-name="TableCell501">
            <text:p text:style-name="P502">70 / SL155</text:p>
          </table:table-cell>
          <table:table-cell table:style-name="TableCell503">
            <text:p text:style-name="P504">Our Lady and St Anne's Primary School Hall Street, Hamilton ML3 6RZ</text:p>
          </table:table-cell>
          <table:table-cell table:style-name="TableCell505">
            <text:p text:style-name="P506"><text:s/>SL155 1830-2638,2645-2646,2649,2653,2657,2661,2669-2671,2683-2684,2686-2688,2690,2696,2698-2699,2704,2715,2720,2729,2733-2735</text:p>
          </table:table-cell>
        </table:table-row>
        <table:table-row table:style-name="TableRow507">
          <table:table-cell table:style-name="TableCell508">
            <text:p text:style-name="P509">71 / SL156</text:p>
          </table:table-cell>
          <table:table-cell table:style-name="TableCell510">
            <text:p text:style-name="P511">St Elizabeth's Primary School (Side entrance) William Drive, Eddlewood, Hamilton ML3 7RQ</text:p>
          </table:table-cell>
          <table:table-cell table:style-name="TableCell512">
            <text:p text:style-name="P513"><text:s/>SL156 1-884,1867,1869-1870,1874-1876,1883,1886-1888,1890-1892,1896-1897,1900,1903-1904,1906-1907,1910,1915,1919-1921</text:p>
          </table:table-cell>
        </table:table-row>
        <table:table-row table:style-name="TableRow514">
          <table:table-cell table:style-name="TableCell515">
            <text:p text:style-name="P516">72 / SL156</text:p>
          </table:table-cell>
          <table:table-cell table:style-name="TableCell517">
            <text:p text:style-name="P518">St Elizabeth's Primary School (Side entrance) William Drive, Eddlewood, Hamilton ML3 7RQ</text:p>
          </table:table-cell>
          <table:table-cell table:style-name="TableCell519">
            <text:p text:style-name="P520"><text:s/>SL156 885-1862,1868,1871-1873,1880-1882,1884-1885,1889,1893-1895,1898-1899,1901-1902,1905,1908-1909,1912-1913,1916-1918</text:p>
          </table:table-cell>
        </table:table-row>
        <table:table-row table:style-name="TableRow521">
          <table:table-cell table:style-name="TableCell522">
            <text:p text:style-name="P523">73 / SL158</text:p>
          </table:table-cell>
          <table:table-cell table:style-name="TableCell524">
            <text:p text:style-name="P525">Glengowan Primary School Summerlee Road, Larkhall ML9 2UH</text:p>
          </table:table-cell>
          <table:table-cell table:style-name="TableCell526">
            <text:p text:style-name="P527"><text:s/>SL158 1-871,2784,2787,2803-2805,2809-2811,2820,2827,2830,2832,2834,2837-2838,2843,2849,2856,2860,2865</text:p>
          </table:table-cell>
        </table:table-row>
        <table:table-row table:style-name="TableRow528">
          <table:table-cell table:style-name="TableCell529">
            <text:p text:style-name="P530">74 / SL158</text:p>
          </table:table-cell>
          <table:table-cell table:style-name="TableCell531">
            <text:p text:style-name="P532">Glengowan Primary School Summerlee Road, Larkhall ML9 2UH</text:p>
          </table:table-cell>
          <table:table-cell table:style-name="TableCell533">
            <text:p text:style-name="P534"><text:s/>SL158 872-1834,2783,2785-2786,2788-2798,2800,2807-2808,2812-2815,2818-2819,2821-2826,2828,2831,2839-2842,2844-2847,2851-2854,2861,2863-2864,2866,2868</text:p>
          </table:table-cell>
        </table:table-row>
        <table:table-row table:style-name="TableRow535">
          <table:table-cell table:style-name="TableCell536">
            <text:p text:style-name="P537">75 / SL158</text:p>
          </table:table-cell>
          <table:table-cell table:style-name="TableCell538">
            <text:p text:style-name="P539">Glengowan Primary School Summerlee Road, Larkhall ML9 2UH</text:p>
          </table:table-cell>
          <table:table-cell table:style-name="TableCell540">
            <text:p text:style-name="P541"><text:s/>SL158 1835-2762,2799,2802,2816-2817,2829,2833,2835-2836,2848,2855,2857-2859,2862,2867</text:p>
          </table:table-cell>
        </table:table-row>
        <table:table-row table:style-name="TableRow542">
          <table:table-cell table:style-name="TableCell543">
            <text:p text:style-name="P544">76 / SL159</text:p>
          </table:table-cell>
          <table:table-cell table:style-name="TableCell545">
            <text:p text:style-name="P546">Dalserf Primary School (Community Wing) Ashgillhead Road, Ashgill, Larkhall ML9 3FJ</text:p>
          </table:table-cell>
          <table:table-cell table:style-name="TableCell547">
            <text:p text:style-name="P548"><text:s/>SL159 1-621,1245-1249,1252,1254,1256-1260,1262,1267-1271,1274-1275,1278-1284</text:p>
          </table:table-cell>
        </table:table-row>
        <text:soft-page-break/>
        <table:table-row table:style-name="TableRow549">
          <table:table-cell table:style-name="TableCell550">
            <text:p text:style-name="P551">77 / SL159</text:p>
          </table:table-cell>
          <table:table-cell table:style-name="TableCell552">
            <text:p text:style-name="P553">Dalserf Primary School (Community Wing) Ashgillhead Road, Ashgill, Larkhall ML9 3FJ</text:p>
          </table:table-cell>
          <table:table-cell table:style-name="TableCell554">
            <text:p text:style-name="P555"><text:s/>SL159 622-1244,1250-1251,1253,1255,1261,1263-1266,1272-1273,1276-1277</text:p>
          </table:table-cell>
        </table:table-row>
        <table:table-row table:style-name="TableRow556">
          <table:table-cell table:style-name="TableCell557">
            <text:p text:style-name="P558">78 / SL160</text:p>
          </table:table-cell>
          <table:table-cell table:style-name="TableCell559">
            <text:p text:style-name="P560">Dalserf Parish Church Hall Kirk Road, Dalserf ML9 3BL</text:p>
          </table:table-cell>
          <table:table-cell table:style-name="TableCell561">
            <text:p text:style-name="P562"><text:s/>SL160 1-100</text:p>
          </table:table-cell>
        </table:table-row>
        <table:table-row table:style-name="TableRow563">
          <table:table-cell table:style-name="TableCell564">
            <text:p text:style-name="P565">79 / SL161</text:p>
          </table:table-cell>
          <table:table-cell table:style-name="TableCell566">
            <text:p text:style-name="P567">Netherburn Community Hall 40 Overton Road, Netherburn ML9 3BT</text:p>
          </table:table-cell>
          <table:table-cell table:style-name="TableCell568">
            <text:p text:style-name="P569"><text:s/>SL161 1-713</text:p>
          </table:table-cell>
        </table:table-row>
        <table:table-row table:style-name="TableRow570">
          <table:table-cell table:style-name="TableCell571">
            <text:p text:style-name="P572">80 / SL162</text:p>
          </table:table-cell>
          <table:table-cell table:style-name="TableCell573">
            <text:p text:style-name="P574">Machanhill Primary School Machanhill, Larkhall ML9 2HG</text:p>
          </table:table-cell>
          <table:table-cell table:style-name="TableCell575">
            <text:p text:style-name="P576"><text:s/>SL162 1-708,2338-2340,2342,2349-2351,2357-2358,2366-2367,2369,2371,2380-2381,2388-2389,2392,2394-2403,2407</text:p>
          </table:table-cell>
        </table:table-row>
        <table:table-row table:style-name="TableRow577">
          <table:table-cell table:style-name="TableCell578">
            <text:p text:style-name="P579">81 / SL162</text:p>
          </table:table-cell>
          <table:table-cell table:style-name="TableCell580">
            <text:p text:style-name="P581">Machanhill Primary School Machanhill, Larkhall ML9 2HG</text:p>
          </table:table-cell>
          <table:table-cell table:style-name="TableCell582">
            <text:p text:style-name="P583"><text:s/>SL162 709-1575,2336,2346,2348,2359,2368,2377-2378,2382-2383,2385,2393,2404,2408</text:p>
          </table:table-cell>
        </table:table-row>
        <table:table-row table:style-name="TableRow584">
          <table:table-cell table:style-name="TableCell585">
            <text:p text:style-name="P586">82 / SL162</text:p>
          </table:table-cell>
          <table:table-cell table:style-name="TableCell587">
            <text:p text:style-name="P588">Machanhill Primary School Machanhill, Larkhall ML9 2HG</text:p>
          </table:table-cell>
          <table:table-cell table:style-name="TableCell589">
            <text:p text:style-name="P590"><text:s/>SL162 1576-2334,2337,2341,2343-2345,2347,2352-2355,2360-2365,2370,2372-2374,2379,2384,2386-2387,2391,2405-2406,2409</text:p>
          </table:table-cell>
        </table:table-row>
        <table:table-row table:style-name="TableRow591">
          <table:table-cell table:style-name="TableCell592">
            <text:p text:style-name="P593">83 / SL163</text:p>
          </table:table-cell>
          <table:table-cell table:style-name="TableCell594">
            <text:p text:style-name="P595">Trinity Parish Church Hall 96 Union Street, Larkhall ML9 1EF</text:p>
          </table:table-cell>
          <table:table-cell table:style-name="TableCell596">
            <text:p text:style-name="P597"><text:s/>SL163 1-746,2259,2275-2277,2285-2287,2289,2292,2308,2313-2319,2323</text:p>
          </table:table-cell>
        </table:table-row>
        <table:table-row table:style-name="TableRow598">
          <table:table-cell table:style-name="TableCell599">
            <text:p text:style-name="P600">84 / SL163</text:p>
          </table:table-cell>
          <table:table-cell table:style-name="TableCell601">
            <text:p text:style-name="P602">Trinity Parish Church Hall 96 Union Street, Larkhall ML9 1EF</text:p>
          </table:table-cell>
          <table:table-cell table:style-name="TableCell603">
            <text:p text:style-name="P604"><text:s/>SL163 747-1448,2268,2274,2280,2283,2290,2300,2305-2307,2310,2312,2322</text:p>
          </table:table-cell>
        </table:table-row>
        <table:table-row table:style-name="TableRow605">
          <table:table-cell table:style-name="TableCell606">
            <text:p text:style-name="P607">85 / SL163</text:p>
          </table:table-cell>
          <table:table-cell table:style-name="TableCell608">
            <text:p text:style-name="P609">Trinity Parish Church Hall 96 Union Street, Larkhall ML9 1EF</text:p>
          </table:table-cell>
          <table:table-cell table:style-name="TableCell610">
            <text:p text:style-name="P611"><text:s/>SL163 1449-2249,2260-2267,2269-2273,2278-2279,2281-2282,2288,2291,2293-2299,2301-2304,2309,2311,2320-2321</text:p>
          </table:table-cell>
        </table:table-row>
        <table:table-row table:style-name="TableRow612">
          <table:table-cell table:style-name="TableCell613">
            <text:p text:style-name="P614">86 / SL164</text:p>
          </table:table-cell>
          <table:table-cell table:style-name="TableCell615">
            <text:p text:style-name="P616">Hareleeshill Primary School (Community Wing entrance) Myrtle Lane, Larkhall ML9 2RQ</text:p>
          </table:table-cell>
          <table:table-cell table:style-name="TableCell617">
            <text:p text:style-name="P618"><text:s/>SL164 1-1008,2037-2038,2042-2045,2052,2054-2055,2059-2062,2064,2068-2070,2074,2080,2085,2087-2098,2103</text:p>
          </table:table-cell>
        </table:table-row>
        <table:table-row table:style-name="TableRow619">
          <table:table-cell table:style-name="TableCell620">
            <text:p text:style-name="P621">87 / SL164</text:p>
          </table:table-cell>
          <table:table-cell table:style-name="TableCell622">
            <text:p text:style-name="P623">Hareleeshill Primary School (Community Wing entrance) Myrtle Lane, Larkhall ML9 2RQ</text:p>
          </table:table-cell>
          <table:table-cell table:style-name="TableCell624">
            <text:p text:style-name="P625"><text:s/>SL164 1009-2031,2041,2046-2051,2053,2056-2058,2063,2065,2071-2073,2075-2079,2081,2086,2099-2102,2104-2107</text:p>
          </table:table-cell>
        </table:table-row>
        <table:table-row table:style-name="TableRow626">
          <table:table-cell table:style-name="TableCell627">
            <text:p text:style-name="P628">88 / SL166</text:p>
          </table:table-cell>
          <table:table-cell table:style-name="TableCell629">
            <text:p text:style-name="P630">Craigbank Primary School (Community Wing entrance) Glengonnar Street, Larkhall ML9 1EL</text:p>
          </table:table-cell>
          <table:table-cell table:style-name="TableCell631">
            <text:p text:style-name="P632"><text:s/>SL166 1-937,2741-2744,2747,2752,2754-2757,2759,2763,2765-2767,2769-2772,2777-2782,2786,2789,2793-2795,2801,2803,2805,2807-2808,2815,2817-2819,2821,2825</text:p>
          </table:table-cell>
        </table:table-row>
        <table:table-row table:style-name="TableRow633">
          <table:table-cell table:style-name="TableCell634">
            <text:p text:style-name="P635">89 / SL166</text:p>
          </table:table-cell>
          <table:table-cell table:style-name="TableCell636">
            <text:p text:style-name="P637">Craigbank Primary School (Community Wing entrance) Glengonnar Street, Larkhall ML9 1EL</text:p>
          </table:table-cell>
          <table:table-cell table:style-name="TableCell638">
            <text:p text:style-name="P639"><text:s/>SL166 938-1837,2745-2746,2748-2750,2753,2764,2773-2776,2783,2785,2792,2796,2798-2799,2804,2806,2811-2812</text:p>
          </table:table-cell>
        </table:table-row>
        <text:soft-page-break/>
        <table:table-row table:style-name="TableRow640">
          <table:table-cell table:style-name="TableCell641">
            <text:p text:style-name="P642">90 / SL166</text:p>
          </table:table-cell>
          <table:table-cell table:style-name="TableCell643">
            <text:p text:style-name="P644">Craigbank Primary School (Community Wing entrance) Glengonnar Street, Larkhall ML9 1EL</text:p>
          </table:table-cell>
          <table:table-cell table:style-name="TableCell645">
            <text:p text:style-name="P646"><text:s/>SL166 1838-2731,2751,2758,2760-2762,2768,2784,2787-2788,2790-2791,2797,2800,2802,2809-2810,2814,2816,2820,2823-2824</text:p>
          </table:table-cell>
        </table:table-row>
        <table:table-row table:style-name="TableRow647">
          <table:table-cell table:style-name="TableCell648">
            <text:p text:style-name="P649">91 / SL167</text:p>
          </table:table-cell>
          <table:table-cell table:style-name="TableCell650">
            <text:p text:style-name="P651">Quarter Primary School Limekilnburn Road, Quarter ML3 7XA</text:p>
          </table:table-cell>
          <table:table-cell table:style-name="TableCell652">
            <text:p text:style-name="P653"><text:s/>SL167 1-902</text:p>
          </table:table-cell>
        </table:table-row>
        <table:table-row table:style-name="TableRow654">
          <table:table-cell table:style-name="TableCell655">
            <text:p text:style-name="P656">92 / SL175</text:p>
          </table:table-cell>
          <table:table-cell table:style-name="TableCell657">
            <text:p text:style-name="P658">Auchinraith Primary School Victoria Street, Blantyre G72 0BF</text:p>
          </table:table-cell>
          <table:table-cell table:style-name="TableCell659">
            <text:p text:style-name="P660"><text:s/>SL175 1-493</text:p>
          </table:table-cell>
        </table:table-row>
        <table:table-row table:style-name="TableRow661">
          <table:table-cell table:style-name="TableCell662">
            <text:p text:style-name="P663">93 / SL168</text:p>
          </table:table-cell>
          <table:table-cell table:style-name="TableCell664">
            <text:p text:style-name="P665">Stonehouse Primary School Townhead Street, Stonehouse ML9 3EL</text:p>
          </table:table-cell>
          <table:table-cell table:style-name="TableCell666">
            <text:p text:style-name="P667"><text:s/>SL168 1-3</text:p>
          </table:table-cell>
        </table:table-row>
        <table:table-row table:style-name="TableRow668">
          <table:table-cell table:style-name="TableCell669">
            <text:p text:style-name="P670">94 / SL047</text:p>
          </table:table-cell>
          <table:table-cell table:style-name="TableCell671">
            <text:p text:style-name="P672">Stonehouse Primary School Townhead Street, Stonehouse ML9 3EL</text:p>
          </table:table-cell>
          <table:table-cell table:style-name="TableCell673">
            <text:p text:style-name="P674"><text:s/>SL047 1-834</text:p>
          </table:table-cell>
        </table:table-row>
        <table:table-row table:style-name="TableRow675">
          <table:table-cell table:style-name="TableCell676">
            <text:p text:style-name="P677">95 / SL048</text:p>
          </table:table-cell>
          <table:table-cell table:style-name="TableCell678">
            <text:p text:style-name="P679">Stonehouse Primary School Townhead Street, Stonehouse ML9 3EL</text:p>
          </table:table-cell>
          <table:table-cell table:style-name="TableCell680">
            <text:p text:style-name="P681"><text:s/>SL048 1-948,3901,3911-3912,3929-3932,3936-3937,3952,3954-3957,3974-3975,3982-3986,3988-3989,3993,3998-3999,4001-4004,4006,4014-4015,4023,4027-4028</text:p>
          </table:table-cell>
        </table:table-row>
        <table:table-row table:style-name="TableRow682">
          <table:table-cell table:style-name="TableCell683">
            <text:p text:style-name="P684">96 / SL048</text:p>
          </table:table-cell>
          <table:table-cell table:style-name="TableCell685">
            <text:p text:style-name="P686">Stonehouse Primary School Townhead Street, Stonehouse ML9 3EL</text:p>
          </table:table-cell>
          <table:table-cell table:style-name="TableCell687">
            <text:p text:style-name="P688"><text:s/>SL048 949-1856,3904-3906,3909-3910,3918,3926,3933-3934,3965,4000,4013,4016-4017,4025</text:p>
          </table:table-cell>
        </table:table-row>
        <table:table-row table:style-name="TableRow689">
          <table:table-cell table:style-name="TableCell690">
            <text:p text:style-name="P691">97 / SL048</text:p>
          </table:table-cell>
          <table:table-cell table:style-name="TableCell692">
            <text:p text:style-name="P693">Stonehouse Primary School Townhead Street, Stonehouse ML9 3EL</text:p>
          </table:table-cell>
          <table:table-cell table:style-name="TableCell694">
            <text:p text:style-name="P695"><text:s/>SL048 1857-2821,3899-3900,3925,3939-3940,3943-3944,3946-3948,3962-3964,3967,3972-3973,3976-3981,3987,3994,4008-4009,4024,4026</text:p>
          </table:table-cell>
        </table:table-row>
        <table:table-row table:style-name="TableRow696">
          <table:table-cell table:style-name="TableCell697">
            <text:p text:style-name="P698">98 / SL048</text:p>
          </table:table-cell>
          <table:table-cell table:style-name="TableCell699">
            <text:p text:style-name="P700">Stonehouse Primary School Townhead Street, Stonehouse ML9 3EL</text:p>
          </table:table-cell>
          <table:table-cell table:style-name="TableCell701">
            <text:p text:style-name="P702"><text:s/>SL048 2822-3867,3902,3907-3908,3913-3917,3919-3924,3927-3928,3935,3938,3941-3942,3945,3950-3951,3953,3958-3961,3966,3968-3971,3990-3992,3995-3996,4005,4007,4012,4021</text:p>
          </table:table-cell>
        </table:table-row>
        <table:table-row table:style-name="TableRow703">
          <table:table-cell table:style-name="TableCell704">
            <text:p text:style-name="P705">99 / SL049</text:p>
          </table:table-cell>
          <table:table-cell table:style-name="TableCell706">
            <text:p text:style-name="P707">Gilmourton Primary School Drumclog, Strathaven ML10 6QF</text:p>
          </table:table-cell>
          <table:table-cell table:style-name="TableCell708">
            <text:p text:style-name="P709"><text:s/>SL049 1-503</text:p>
          </table:table-cell>
        </table:table-row>
        <table:table-row table:style-name="TableRow710">
          <table:table-cell table:style-name="TableCell711">
            <text:p text:style-name="P712">100 / SL050</text:p>
          </table:table-cell>
          <table:table-cell table:style-name="TableCell713">
            <text:p text:style-name="P714">Kirklandpark Primary School Kirklandpark Avenue, Strathaven ML10 6DY</text:p>
          </table:table-cell>
          <table:table-cell table:style-name="TableCell715">
            <text:p text:style-name="P716"><text:s/>SL050 1-821,2563,2573,2576-2577,2584-2585,2588,2592,2594-2595,2597,2600-2603,2611,2620,2623</text:p>
          </table:table-cell>
        </table:table-row>
        <table:table-row table:style-name="TableRow717">
          <table:table-cell table:style-name="TableCell718">
            <text:p text:style-name="P719">101 / SL050</text:p>
          </table:table-cell>
          <table:table-cell table:style-name="TableCell720">
            <text:p text:style-name="P721">Kirklandpark Primary School Kirklandpark Avenue, Strathaven, ML10 6DY</text:p>
          </table:table-cell>
          <table:table-cell table:style-name="TableCell722">
            <text:p text:style-name="P723"><text:s/>SL050 822-1653,2562,2565-2567,2582,2591,2593,2596,2612-2616</text:p>
          </table:table-cell>
        </table:table-row>
        <table:table-row table:style-name="TableRow724">
          <table:table-cell table:style-name="TableCell725">
            <text:p text:style-name="P726">102 / SL050</text:p>
          </table:table-cell>
          <table:table-cell table:style-name="TableCell727">
            <text:p text:style-name="P728">Kirklandpark Primary School Kirklandpark Avenue, Strathaven ML10 6DY</text:p>
          </table:table-cell>
          <table:table-cell table:style-name="TableCell729">
            <text:p text:style-name="P730"><text:s/>SL050 1654-2534,2568,2574-2575,2578,2583,2586,2589,2598-2599,2604-2606,2617-2619,2621,2625-2626</text:p>
          </table:table-cell>
        </table:table-row>
        <table:table-row table:style-name="TableRow731">
          <table:table-cell table:style-name="TableCell732">
            <text:p text:style-name="P733">103 / SL051</text:p>
          </table:table-cell>
          <table:table-cell table:style-name="TableCell734">
            <text:p text:style-name="P735">Glassford Primary School Alston Street, Glassford, Strathaven ML10 6TG</text:p>
          </table:table-cell>
          <table:table-cell table:style-name="TableCell736">
            <text:p text:style-name="P737"><text:s/>SL051 1-726</text:p>
          </table:table-cell>
        </table:table-row>
        <text:soft-page-break/>
        <table:table-row table:style-name="TableRow738">
          <table:table-cell table:style-name="TableCell739">
            <text:p text:style-name="P740">104 / SL052</text:p>
          </table:table-cell>
          <table:table-cell table:style-name="TableCell741">
            <text:p text:style-name="P742">Chapelton Primary School Glasgow Road, Chapelton ML10 6RS</text:p>
          </table:table-cell>
          <table:table-cell table:style-name="TableCell743">
            <text:p text:style-name="P744"><text:s/>SL052 1-784</text:p>
          </table:table-cell>
        </table:table-row>
        <table:table-row table:style-name="TableRow745">
          <table:table-cell table:style-name="TableCell746">
            <text:p text:style-name="P747">105 / SL053</text:p>
          </table:table-cell>
          <table:table-cell table:style-name="TableCell748">
            <text:p text:style-name="P749">Auldhouse Primary School Auldhouse, East Kilbride G75 9DT</text:p>
          </table:table-cell>
          <table:table-cell table:style-name="TableCell750">
            <text:p text:style-name="P751"><text:s/>SL053 1-1033</text:p>
          </table:table-cell>
        </table:table-row>
        <table:table-row table:style-name="TableRow752">
          <table:table-cell table:style-name="TableCell753">
            <text:p text:style-name="P754">106 / SL054</text:p>
          </table:table-cell>
          <table:table-cell table:style-name="TableCell755">
            <text:p text:style-name="P756">Wester Overton Primary School Ashkirk Road, Strathaven ML10 6JT</text:p>
          </table:table-cell>
          <table:table-cell table:style-name="TableCell757">
            <text:p text:style-name="P758"><text:s/>SL054 1-1005,3221,3233,3235,3244,3259,3261-3262,3272,3279,3297-3298,3301,3310,3312-3313,3315</text:p>
          </table:table-cell>
        </table:table-row>
        <table:table-row table:style-name="TableRow759">
          <table:table-cell table:style-name="TableCell760">
            <text:p text:style-name="P761">107 / SL054</text:p>
          </table:table-cell>
          <table:table-cell table:style-name="TableCell762">
            <text:p text:style-name="P763">Wester Overton Primary School Ashkirk Road, Strathaven ML10 6JT</text:p>
          </table:table-cell>
          <table:table-cell table:style-name="TableCell764">
            <text:p text:style-name="P765"><text:s/>SL054 1007-2080,3212-3217,3226,3228,3232,3237,3241-3243,3245-3247,3249,3253-3254,3257-3258,3269-3270,3273-3274,3283-3284,3286,3288-3289,3291,3299-3300,3303,3305-3306,3308,3311,3314</text:p>
          </table:table-cell>
        </table:table-row>
        <table:table-row table:style-name="TableRow766">
          <table:table-cell table:style-name="TableCell767">
            <text:p text:style-name="P768">108 / SL054</text:p>
          </table:table-cell>
          <table:table-cell table:style-name="TableCell769">
            <text:p text:style-name="P770">Wester Overton Primary School Ashkirk Road, Strathaven ML10 6JT</text:p>
          </table:table-cell>
          <table:table-cell table:style-name="TableCell771">
            <text:p text:style-name="P772"><text:s/>SL054 2081-3190,3218-3220,3222-3225,3227,3229-3230,3234,3236,3238-3240,3248,3250-3252,3255-3256,3260,3263-3268,3271,3275-3278,3280-3282,3285,3287,3290,3294-3296,3304,3307</text:p>
          </table:table-cell>
        </table:table-row>
        <table:table-row table:style-name="TableRow773">
          <table:table-cell table:style-name="TableCell774">
            <text:p text:style-name="P775">109 / SL055</text:p>
          </table:table-cell>
          <table:table-cell table:style-name="TableCell776">
            <text:p text:style-name="P777">Avendale Old Parish Church Hall 59A Kirk Street, Strathaven ML10 6LB</text:p>
          </table:table-cell>
          <table:table-cell table:style-name="TableCell778">
            <text:p text:style-name="P779"><text:s/>SL055 1-634,1307-1316,1320-1332,1335-1336</text:p>
          </table:table-cell>
        </table:table-row>
        <table:table-row table:style-name="TableRow780">
          <table:table-cell table:style-name="TableCell781">
            <text:p text:style-name="P782">110 / SL055</text:p>
          </table:table-cell>
          <table:table-cell table:style-name="TableCell783">
            <text:p text:style-name="P784">Avendale Old Parish Church Hall 59A Kirk Street, Strathaven ML10 6LB</text:p>
          </table:table-cell>
          <table:table-cell table:style-name="TableCell785">
            <text:p text:style-name="P786"><text:s/>SL055 635-1306,1317-1319,1333-1334</text:p>
          </table:table-cell>
        </table:table-row>
        <table:table-row table:style-name="TableRow787">
          <table:table-cell table:style-name="TableCell788">
            <text:p text:style-name="P789">111 / SL056</text:p>
          </table:table-cell>
          <table:table-cell table:style-name="TableCell790">
            <text:p text:style-name="P791">Sandford Primary School Stonehouse Road, Sandford, Strathaven ML10 6PD</text:p>
          </table:table-cell>
          <table:table-cell table:style-name="TableCell792">
            <text:p text:style-name="P793"><text:s/>SL056 1-480</text:p>
          </table:table-cell>
        </table:table-row>
        <table:table-row table:style-name="TableRow794">
          <table:table-cell table:style-name="TableCell795">
            <text:p text:style-name="P796">112 / SL058</text:p>
          </table:table-cell>
          <table:table-cell table:style-name="TableCell797">
            <text:p text:style-name="P798">Ballerup Recreation Area Pavilion Skovlunde Way, East Kilbride G75 0SD</text:p>
          </table:table-cell>
          <table:table-cell table:style-name="TableCell799">
            <text:p text:style-name="P800"><text:s/>SL058 2-1107</text:p>
          </table:table-cell>
        </table:table-row>
        <table:table-row table:style-name="TableRow801">
          <table:table-cell table:style-name="TableCell802">
            <text:p text:style-name="P803">113 / SL059</text:p>
          </table:table-cell>
          <table:table-cell table:style-name="TableCell804">
            <text:p text:style-name="P805">Greenhills Primary School Cedar Drive, East Kilbride G75 9JD</text:p>
          </table:table-cell>
          <table:table-cell table:style-name="TableCell806">
            <text:p text:style-name="P807"><text:s/>SL059 1-633,1282,1284-1287,1295-1296,1298-1300,1302-1304,1308-1310,1314</text:p>
          </table:table-cell>
        </table:table-row>
        <table:table-row table:style-name="TableRow808">
          <table:table-cell table:style-name="TableCell809">
            <text:p text:style-name="P810">114 / SL059</text:p>
          </table:table-cell>
          <table:table-cell table:style-name="TableCell811">
            <text:p text:style-name="P812">Greenhills Primary School Cedar Drive, East Kilbride G75 9JD</text:p>
          </table:table-cell>
          <table:table-cell table:style-name="TableCell813">
            <text:p text:style-name="P814"><text:s/>SL059 634-1281,1283,1288-1294,1297,1301,1305-1307,1311-1312</text:p>
          </table:table-cell>
        </table:table-row>
        <table:table-row table:style-name="TableRow815">
          <table:table-cell table:style-name="TableCell816">
            <text:p text:style-name="P817">115 / SL060</text:p>
          </table:table-cell>
          <table:table-cell table:style-name="TableCell818">
            <text:p text:style-name="P819">Castlefield Primary School 25 Lickprivick Road, Greenhills, East Kilbride G75 9DH</text:p>
          </table:table-cell>
          <table:table-cell table:style-name="TableCell820">
            <text:p text:style-name="P821"><text:s/>SL060 1-808,1722,1724,1729,1736,1738,1741,1744-1747,1749,1751,1759-1760</text:p>
          </table:table-cell>
        </table:table-row>
        <table:table-row table:style-name="TableRow822">
          <table:table-cell table:style-name="TableCell823">
            <text:p text:style-name="P824">116 / SL060</text:p>
          </table:table-cell>
          <table:table-cell table:style-name="TableCell825">
            <text:p text:style-name="P826">Castlefield Primary School 25 Lickprivick Road, Greenhills, East Kilbride G75 9DH</text:p>
          </table:table-cell>
          <table:table-cell table:style-name="TableCell827">
            <text:p text:style-name="P828"><text:s/>SL060 809-1710,1723,1725-1728,1730-1735,1737,1739,1742,1748,1750,1752-1758</text:p>
          </table:table-cell>
        </table:table-row>
        <table:table-row table:style-name="TableRow829">
          <table:table-cell table:style-name="TableCell830">
            <text:p text:style-name="P831">117 / SL061</text:p>
          </table:table-cell>
          <table:table-cell table:style-name="TableCell832">
            <text:p text:style-name="P833">St Vincent's Primary School Crosshouse Road, East Kilbride G75 9DG</text:p>
          </table:table-cell>
          <table:table-cell table:style-name="TableCell834">
            <text:p text:style-name="P835"><text:s/>SL061 1-917,2908-2912,2924-2925,2930,2932,2934,2946-2948,2963-2965,2985-2986,2993,2996-2998</text:p>
          </table:table-cell>
        </table:table-row>
        <text:soft-page-break/>
        <table:table-row table:style-name="TableRow836">
          <table:table-cell table:style-name="TableCell837">
            <text:p text:style-name="P838">118 / SL061</text:p>
          </table:table-cell>
          <table:table-cell table:style-name="TableCell839">
            <text:p text:style-name="P840">St Vincent's Primary School Crosshouse Road, East Kilbride G75 9DG</text:p>
          </table:table-cell>
          <table:table-cell table:style-name="TableCell841">
            <text:p text:style-name="P842"><text:s/>SL061 918-1914,2915,2920,2923,2931,2933,2935,2937-2938,2941,2951,2955-2957,2959,2961-2962,2968,2975-2978,2982,2984,2990-2992,2994-2995</text:p>
          </table:table-cell>
        </table:table-row>
        <table:table-row table:style-name="TableRow843">
          <table:table-cell table:style-name="TableCell844">
            <text:p text:style-name="P845">119 / SL061</text:p>
          </table:table-cell>
          <table:table-cell table:style-name="TableCell846">
            <text:p text:style-name="P847">St Vincent's Primary School Crosshouse Road, East Kilbride G75 9DG</text:p>
          </table:table-cell>
          <table:table-cell table:style-name="TableCell848">
            <text:p text:style-name="P849"><text:s/>SL061 1915-2881,2914,2916-2919,2921-2922,2926-2929,2936,2939-2940,2942-2945,2949-2950,2952-2953,2958,2960,2966-2967,2969-2974,2981,2983,2987-2989,2999-3000</text:p>
          </table:table-cell>
        </table:table-row>
        <table:table-row table:style-name="TableRow850">
          <table:table-cell table:style-name="TableCell851">
            <text:p text:style-name="P852">120 / SL080, SL062</text:p>
          </table:table-cell>
          <table:table-cell table:style-name="TableCell853">
            <text:p text:style-name="P854">Crosshouse Primary School Curlew Drive, East Kilbride G75 8ZY</text:p>
          </table:table-cell>
          <table:table-cell table:style-name="TableCell855">
            <text:p text:style-name="P856"><text:s/>SL062 1-334,2057-2058,2062-2063,2066-2067,2073,2075-2076,2092,2099,2111; SL080 1-718</text:p>
          </table:table-cell>
        </table:table-row>
        <table:table-row table:style-name="TableRow857">
          <table:table-cell table:style-name="TableCell858">
            <text:p text:style-name="P859">121 / SL062</text:p>
          </table:table-cell>
          <table:table-cell table:style-name="TableCell860">
            <text:p text:style-name="P861">Crosshouse Primary School Curlew Drive, East Kilbride G75 8ZY</text:p>
          </table:table-cell>
          <table:table-cell table:style-name="TableCell862">
            <text:p text:style-name="P863"><text:s/>SL062 336-1348,2064-2065,2071-2072,2074,2077-2078,2081-2082,2085,2087-2091,2094,2097-2098,2106,2108-2109</text:p>
          </table:table-cell>
        </table:table-row>
        <table:table-row table:style-name="TableRow864">
          <table:table-cell table:style-name="TableCell865">
            <text:p text:style-name="P866">122 / SL062, SL172</text:p>
          </table:table-cell>
          <table:table-cell table:style-name="TableCell867">
            <text:p text:style-name="P868">Crosshouse Primary School Curlew Drive, East Kilbride G75 8ZY</text:p>
          </table:table-cell>
          <table:table-cell table:style-name="TableCell869">
            <text:p text:style-name="P870"><text:s/>SL062 1349-2056,2059-2060,2068-2069,2079-2080,2084,2086,2093,2095-2096,2100-2101,2107,2110; SL172 1-300,1311,1315-1318,1326,1332-1337,1339-1340,1379,1397,1401,1413,1417,1429,1437</text:p>
          </table:table-cell>
        </table:table-row>
        <table:table-row table:style-name="TableRow871">
          <table:table-cell table:style-name="TableCell872">
            <text:p text:style-name="P873">123 / SL172</text:p>
          </table:table-cell>
          <table:table-cell table:style-name="TableCell874">
            <text:p text:style-name="P875">Crosshouse Primary School Curlew Drive, East Kilbride G75 8ZY</text:p>
          </table:table-cell>
          <table:table-cell table:style-name="TableCell876">
            <text:p text:style-name="P877"><text:s/>SL172 301-1299,1312-1314,1319-1325,1327-1331,1338,1341-1378,1380-1396,1398-1400,1402-1412,1414-1416,1418-1428,1430-1436,1438-1456</text:p>
          </table:table-cell>
        </table:table-row>
        <table:table-row table:style-name="TableRow878">
          <table:table-cell table:style-name="TableCell879">
            <text:p text:style-name="P880">124 / SL063</text:p>
          </table:table-cell>
          <table:table-cell table:style-name="TableCell881">
            <text:p text:style-name="P882">Greenhills Hall 14 Greenhills Square, East Kilbride, G75 8TT</text:p>
          </table:table-cell>
          <table:table-cell table:style-name="TableCell883">
            <text:p text:style-name="P884"><text:s/>SL063 1-924</text:p>
          </table:table-cell>
        </table:table-row>
        <table:table-row table:style-name="TableRow885">
          <table:table-cell table:style-name="TableCell886">
            <text:p text:style-name="P887">125 / SL064</text:p>
          </table:table-cell>
          <table:table-cell table:style-name="TableCell888">
            <text:p text:style-name="P889">Canberra Primary School Belmont Drive, East Kilbride G75 8HD</text:p>
          </table:table-cell>
          <table:table-cell table:style-name="TableCell890">
            <text:p text:style-name="P891"><text:s/>SL064 1-1012,2810,2812,2816,2820,2822,2829-2830,2833,2838-2839,2842-2843,2848,2854,2862,2866-2869,2873-2878,2881,2885,2887,2890,2894</text:p>
          </table:table-cell>
        </table:table-row>
        <table:table-row table:style-name="TableRow892">
          <table:table-cell table:style-name="TableCell893">
            <text:p text:style-name="P894">126 / SL064</text:p>
          </table:table-cell>
          <table:table-cell table:style-name="TableCell895">
            <text:p text:style-name="P896">Canberra Primary School Belmont Drive, East Kilbride G75 8HD</text:p>
          </table:table-cell>
          <table:table-cell table:style-name="TableCell897">
            <text:p text:style-name="P898"><text:s/>SL064 1013-2030,2806,2811,2813,2817-2819,2821,2823-2828,2831-2832,2834,2836,2840,2849-2850,2852-2853,2861,2865,2883-2884,2888,2891-2893,2898</text:p>
          </table:table-cell>
        </table:table-row>
        <table:table-row table:style-name="TableRow899">
          <table:table-cell table:style-name="TableCell900">
            <text:p text:style-name="P901">127 / SL064</text:p>
          </table:table-cell>
          <table:table-cell table:style-name="TableCell902">
            <text:p text:style-name="P903">Canberra Primary School Belmont Drive, East Kilbride G75 8HD</text:p>
          </table:table-cell>
          <table:table-cell table:style-name="TableCell904">
            <text:p text:style-name="P905"><text:s/>SL064 2031-2791,2808-2809,2814-2815,2835,2837,2844-2847,2851,2855-2859,2863-2864,2870-2871,2879-2880,2882,2886,2889,2895-2897</text:p>
          </table:table-cell>
        </table:table-row>
        <table:table-row table:style-name="TableRow906">
          <table:table-cell table:style-name="TableCell907">
            <text:p text:style-name="P908">128 / SL065</text:p>
          </table:table-cell>
          <table:table-cell table:style-name="TableCell909">
            <text:p text:style-name="P910">East Milton Primary School Vancouver Drive, East Kilbride G75 8LG</text:p>
          </table:table-cell>
          <table:table-cell table:style-name="TableCell911">
            <text:p text:style-name="P912"><text:s/>SL065 1-885,2642-2645,2649-2651,2654,2658-2662,2667,2670-2672,2675-2676,2682,2691,2694-2696,2703-2706,2716,2724</text:p>
          </table:table-cell>
        </table:table-row>
        <table:table-row table:style-name="TableRow913">
          <table:table-cell table:style-name="TableCell914">
            <text:p text:style-name="P915">129 / SL065</text:p>
          </table:table-cell>
          <table:table-cell table:style-name="TableCell916">
            <text:p text:style-name="P917">East Milton Primary School Vancouver Drive, East Kilbride G75 8LG</text:p>
          </table:table-cell>
          <table:table-cell table:style-name="TableCell918">
            <text:p text:style-name="P919"><text:s/>SL065 886-1717,2652,2656,2668,2673,2679-2681,2685,2687-2688,2693,2697,2709-2711,2717,2722-2723,2725</text:p>
          </table:table-cell>
        </table:table-row>
        <table:table-row table:style-name="TableRow920">
          <table:table-cell table:style-name="TableCell921">
            <text:p text:style-name="P922">130 / SL065</text:p>
          </table:table-cell>
          <table:table-cell table:style-name="TableCell923">
            <text:p text:style-name="P924">East Milton Primary School Vancouver Drive, East Kilbride G75 8LG</text:p>
          </table:table-cell>
          <table:table-cell table:style-name="TableCell925">
            <text:p text:style-name="P926"><text:s/>SL065 1718-2625,2646-2648,2655,2657,2663-2666,2669,2674,2677-2678,2684,2686,2689-2690,2692,2698-2702,2707-2708,2712-2715,2718-2720,2726-2731</text:p>
          </table:table-cell>
        </table:table-row>
        <text:soft-page-break/>
        <table:table-row table:style-name="TableRow927">
          <table:table-cell table:style-name="TableCell928">
            <text:p text:style-name="P929">131 / SL066</text:p>
          </table:table-cell>
          <table:table-cell table:style-name="TableCell930">
            <text:p text:style-name="P931">Heathery Knowe Primary School Whitehills Terrace, East Kilbride G75 0NG</text:p>
          </table:table-cell>
          <table:table-cell table:style-name="TableCell932">
            <text:p text:style-name="P933"><text:s/>SL066 1-904,1718,1720,1723,1726-1728,1730,1733,1735,1745,1748,1750-1751</text:p>
          </table:table-cell>
        </table:table-row>
        <table:table-row table:style-name="TableRow934">
          <table:table-cell table:style-name="TableCell935">
            <text:p text:style-name="P936">132 / SL066</text:p>
          </table:table-cell>
          <table:table-cell table:style-name="TableCell937">
            <text:p text:style-name="P938">Heathery Knowe Primary School Whitehills Terrace, East Kilbride G75 0NG</text:p>
          </table:table-cell>
          <table:table-cell table:style-name="TableCell939">
            <text:p text:style-name="P940"><text:s/>SL066 905-1716,1719,1721-1722,1724-1725,1729,1731,1734,1737-1744,1746-1747,1749</text:p>
          </table:table-cell>
        </table:table-row>
        <table:table-row table:style-name="TableRow941">
          <table:table-cell table:style-name="TableCell942">
            <text:p text:style-name="P943">133 / SL067</text:p>
          </table:table-cell>
          <table:table-cell table:style-name="TableCell944">
            <text:p text:style-name="P945">Murray Primary School Napier Hill, Murray, East Kilbride G75 0JP</text:p>
          </table:table-cell>
          <table:table-cell table:style-name="TableCell946">
            <text:p text:style-name="P947"><text:s/>SL067 1-979,2920,2923,2927,2933,2935-2936,2945,2947-2950,2953,2962-2963,2967,2971-2972,2975,2982-2983,2986-2987,2989,2992-2994,2996-2998,3001-3003,3007,3010,3012-3015,3022-3026,3030-3031,3037</text:p>
          </table:table-cell>
        </table:table-row>
        <table:table-row table:style-name="TableRow948">
          <table:table-cell table:style-name="TableCell949">
            <text:p text:style-name="P950">134 / SL067</text:p>
          </table:table-cell>
          <table:table-cell table:style-name="TableCell951">
            <text:p text:style-name="P952">Murray Primary School Napier Hill, Murray, East Kilbride G75 0JP</text:p>
          </table:table-cell>
          <table:table-cell table:style-name="TableCell953">
            <text:p text:style-name="P954"><text:s/>SL067 980-1994,2922,2924,2928,2930,2938-2941,2943,2946,2957,2961,2973-2974,2978-2979,2985,2988,2990-2991,2995,3000,3005,3016-3021,3027,3032-3033,3035-3036</text:p>
          </table:table-cell>
        </table:table-row>
        <table:table-row table:style-name="TableRow955">
          <table:table-cell table:style-name="TableCell956">
            <text:p text:style-name="P957">135 / SL067</text:p>
          </table:table-cell>
          <table:table-cell table:style-name="TableCell958">
            <text:p text:style-name="P959">Murray Primary School Napier Hill, Murray, East Kilbride G75 0JP</text:p>
          </table:table-cell>
          <table:table-cell table:style-name="TableCell960">
            <text:p text:style-name="P961"><text:s/>SL067 1995-2906,2929,2934,2937,2942,2944,2951-2952,2954-2956,2958-2960,2965-2966,2968-2970,2976-2977,2980-2981,2999,3009,3011,3028,3034,3038-3039</text:p>
          </table:table-cell>
        </table:table-row>
        <table:table-row table:style-name="TableRow962">
          <table:table-cell table:style-name="TableCell963">
            <text:p text:style-name="P964">136 / SL068</text:p>
          </table:table-cell>
          <table:table-cell table:style-name="TableCell965">
            <text:p text:style-name="P966">South Park Primary School Netherton Road, East Kilbride G75 9DU</text:p>
          </table:table-cell>
          <table:table-cell table:style-name="TableCell967">
            <text:p text:style-name="P968"><text:s/>SL068 1-910,1779-1780,1785-1786,1791,1794,1797-1798,1804,1807-1814,1821-1823,1826,1829-1833</text:p>
          </table:table-cell>
        </table:table-row>
        <table:table-row table:style-name="TableRow969">
          <table:table-cell table:style-name="TableCell970">
            <text:p text:style-name="P971">137 / SL068</text:p>
          </table:table-cell>
          <table:table-cell table:style-name="TableCell972">
            <text:p text:style-name="P973">South Park Primary School Netherton Road, East Kilbride G75 9DU</text:p>
          </table:table-cell>
          <table:table-cell table:style-name="TableCell974">
            <text:p text:style-name="P975"><text:s/>SL068 911-1767,1781-1783,1788-1790,1792-1793,1795-1796,1799-1803,1805-1806,1816-1819,1824-1825,1827</text:p>
          </table:table-cell>
        </table:table-row>
        <table:table-row table:style-name="TableRow976">
          <table:table-cell table:style-name="TableCell977">
            <text:p text:style-name="P978">138 / SL069</text:p>
          </table:table-cell>
          <table:table-cell table:style-name="TableCell979">
            <text:p text:style-name="P980">Maxwellton Primary School/Greenburn School Calderwood Road, East Kilbride G74 3DP</text:p>
          </table:table-cell>
          <table:table-cell table:style-name="TableCell981">
            <text:p text:style-name="P982"><text:s/>SL069 1-591,2020,2030,2032,2039-2042,2048,2061,2074,2076</text:p>
          </table:table-cell>
        </table:table-row>
        <table:table-row table:style-name="TableRow983">
          <table:table-cell table:style-name="TableCell984">
            <text:p text:style-name="P985">139 / SL069</text:p>
          </table:table-cell>
          <table:table-cell table:style-name="TableCell986">
            <text:p text:style-name="P987">Maxwellton Primary School/Greenburn School Calderwood Road, East Kilbride G74 3DP</text:p>
          </table:table-cell>
          <table:table-cell table:style-name="TableCell988">
            <text:p text:style-name="P989"><text:s/>SL069 592-1321,2019,2025-2028,2033,2035,2043-2044,2047,2051,2053-2056,2058-2060,2062-2071,2073</text:p>
          </table:table-cell>
        </table:table-row>
        <table:table-row table:style-name="TableRow990">
          <table:table-cell table:style-name="TableCell991">
            <text:p text:style-name="P992">140 / SL069</text:p>
          </table:table-cell>
          <table:table-cell table:style-name="TableCell993">
            <text:p text:style-name="P994">Maxwellton Primary School/Greenburn School Calderwood Road, East Kilbride G74 3DP</text:p>
          </table:table-cell>
          <table:table-cell table:style-name="TableCell995">
            <text:p text:style-name="P996"><text:s/>SL069 1322-2018,2022-2024,2029,2031,2034,2036-2037,2045,2049-2050,2052,2057,2072,2075</text:p>
          </table:table-cell>
        </table:table-row>
        <table:table-row table:style-name="TableRow997">
          <table:table-cell table:style-name="TableCell998">
            <text:p text:style-name="P999">141 / SL070</text:p>
          </table:table-cell>
          <table:table-cell table:style-name="TableCell1000">
            <text:p text:style-name="P1001">Hunter Primary School Crawford Drive, Calderwood, East Kilbride G74 3YB</text:p>
          </table:table-cell>
          <table:table-cell table:style-name="TableCell1002">
            <text:p text:style-name="P1003"><text:s/>SL070 1-880,2762,2773-2776,2789,2792,2797,2800,2802-2805,2807-2808,2824,2828</text:p>
          </table:table-cell>
        </table:table-row>
        <table:table-row table:style-name="TableRow1004">
          <table:table-cell table:style-name="TableCell1005">
            <text:p text:style-name="P1006">142 / SL070</text:p>
          </table:table-cell>
          <table:table-cell table:style-name="TableCell1007">
            <text:p text:style-name="P1008">Hunter Primary School Crawford Drive, Calderwood, East Kilbride G74 3YB</text:p>
          </table:table-cell>
          <table:table-cell table:style-name="TableCell1009">
            <text:p text:style-name="P1010"><text:s/>SL070 881-1843,2763,2770-2772,2777,2779-2780,2782-2785,2790-2791,2793,2796,2798,2801,2810,2817,2819-2822,2826,2829,2832-2837</text:p>
          </table:table-cell>
        </table:table-row>
        <table:table-row table:style-name="TableRow1011">
          <table:table-cell table:style-name="TableCell1012">
            <text:p text:style-name="P1013">143 / SL070</text:p>
          </table:table-cell>
          <table:table-cell table:style-name="TableCell1014">
            <text:p text:style-name="P1015">Hunter Primary School Crawford Drive, Calderwood, East Kilbride G74 3YB</text:p>
          </table:table-cell>
          <table:table-cell table:style-name="TableCell1016">
            <text:p text:style-name="P1017"><text:s/>SL070 1844-2747,2764-2768,2778,2781,2786-2788,2794-2795,2806,2809,2812-2816,2818,2825,2827,2830-2831,2838-2839</text:p>
          </table:table-cell>
        </table:table-row>
        <text:soft-page-break/>
        <table:table-row table:style-name="TableRow1018">
          <table:table-cell table:style-name="TableCell1019">
            <text:p text:style-name="P1020">144 / SL071</text:p>
          </table:table-cell>
          <table:table-cell table:style-name="TableCell1021">
            <text:p text:style-name="P1022">Blacklaw Primary School Glen Arroch, East Kilbride G74 2BP</text:p>
          </table:table-cell>
          <table:table-cell table:style-name="TableCell1023">
            <text:p text:style-name="P1024"><text:s/>SL071 1-858,2715-2716,2718-2719,2721,2725,2729,2733-2734,2736,2743,2746,2751,2767,2773-2775,2779,2782-2785</text:p>
          </table:table-cell>
        </table:table-row>
        <table:table-row table:style-name="TableRow1025">
          <table:table-cell table:style-name="TableCell1026">
            <text:p text:style-name="P1027">145 / SL071</text:p>
          </table:table-cell>
          <table:table-cell table:style-name="TableCell1028">
            <text:p text:style-name="P1029">Blacklaw Primary School Glen Arroch, East Kilbride G74 2BP</text:p>
          </table:table-cell>
          <table:table-cell table:style-name="TableCell1030">
            <text:p text:style-name="P1031"><text:s/>SL071 859-1843,2712-2713,2717,2726-2727,2732,2735,2739-2741,2744-2745,2749,2752,2754-2755,2757,2761,2763,2766,2786-2787,2789-2790</text:p>
          </table:table-cell>
        </table:table-row>
        <table:table-row table:style-name="TableRow1032">
          <table:table-cell table:style-name="TableCell1033">
            <text:p text:style-name="P1034">146 / SL071</text:p>
          </table:table-cell>
          <table:table-cell table:style-name="TableCell1035">
            <text:p text:style-name="P1036">Blacklaw Primary School Glen Arroch, East Kilbride G74 2BP</text:p>
          </table:table-cell>
          <table:table-cell table:style-name="TableCell1037">
            <text:p text:style-name="P1038"><text:s/>SL071 1844-2711,2720,2722-2724,2728,2730-2731,2737,2742,2747-2748,2750,2753,2756,2758-2760,2762,2764-2765,2769-2771,2777-2778,2780-2781,2788,2791-2792</text:p>
          </table:table-cell>
        </table:table-row>
        <table:table-row table:style-name="TableRow1039">
          <table:table-cell table:style-name="TableCell1040">
            <text:p text:style-name="P1041">147 / SL072</text:p>
          </table:table-cell>
          <table:table-cell table:style-name="TableCell1042">
            <text:p text:style-name="P1043">Kirktonholme Primary School Dornoch Place, East Kilbride G74 1DJ</text:p>
          </table:table-cell>
          <table:table-cell table:style-name="TableCell1044">
            <text:p text:style-name="P1045"><text:s/>SL072 1-872</text:p>
          </table:table-cell>
        </table:table-row>
        <table:table-row table:style-name="TableRow1046">
          <table:table-cell table:style-name="TableCell1047">
            <text:p text:style-name="P1048">148 / SL073</text:p>
          </table:table-cell>
          <table:table-cell table:style-name="TableCell1049">
            <text:p text:style-name="P1050">Kirktonholme Hall 110 Kirktonholme Road, East Kilbride G74 1BD</text:p>
          </table:table-cell>
          <table:table-cell table:style-name="TableCell1051">
            <text:p text:style-name="P1052"><text:s/>SL073 1-1043,2104-2108,2110-2114,2120,2125,2127,2129,2132-2133,2135-2140,2143,2148-2153,2158,2160,2162-2167</text:p>
          </table:table-cell>
        </table:table-row>
        <table:table-row table:style-name="TableRow1053">
          <table:table-cell table:style-name="TableCell1054">
            <text:p text:style-name="P1055">149 / SL073</text:p>
          </table:table-cell>
          <table:table-cell table:style-name="TableCell1056">
            <text:p text:style-name="P1057">Kirktonholme Hall 110 Kirktonholme Road, East Kilbride G74 1BD</text:p>
          </table:table-cell>
          <table:table-cell table:style-name="TableCell1058">
            <text:p text:style-name="P1059"><text:s/>SL073 1045-2102,2109,2119,2121-2123,2126,2128,2130-2131,2134,2142,2144-2147,2154-2157,2159,2161</text:p>
          </table:table-cell>
        </table:table-row>
        <table:table-row table:style-name="TableRow1060">
          <table:table-cell table:style-name="TableCell1061">
            <text:p text:style-name="P1062">150 / SL074</text:p>
          </table:table-cell>
          <table:table-cell table:style-name="TableCell1063">
            <text:p text:style-name="P1064">Halfmerke Primary/West Mains School Logie Park, East Kilbride G74 4BU</text:p>
          </table:table-cell>
          <table:table-cell table:style-name="TableCell1065">
            <text:p text:style-name="P1066"><text:s/>SL074 1-1136</text:p>
          </table:table-cell>
        </table:table-row>
        <table:table-row table:style-name="TableRow1067">
          <table:table-cell table:style-name="TableCell1068">
            <text:p text:style-name="P1069">151 / SL075</text:p>
          </table:table-cell>
          <table:table-cell table:style-name="TableCell1070">
            <text:p text:style-name="P1071">East Kilbride Old Parish Church Hall Glebe Street, East Kilbride G74 4LY</text:p>
          </table:table-cell>
          <table:table-cell table:style-name="TableCell1072">
            <text:p text:style-name="P1073"><text:s/>SL075 1-743,1479,1483-1485,1491-1493,1495,1498,1505,1507,1511-1513</text:p>
          </table:table-cell>
        </table:table-row>
        <table:table-row table:style-name="TableRow1074">
          <table:table-cell table:style-name="TableCell1075">
            <text:p text:style-name="P1076">152 / SL075</text:p>
          </table:table-cell>
          <table:table-cell table:style-name="TableCell1077">
            <text:p text:style-name="P1078">East Kilbride Old Parish Church Hall</text:p>
            <text:p text:style-name="P1079">Glebe Street, East Kilbride G74 4LY</text:p>
          </table:table-cell>
          <table:table-cell table:style-name="TableCell1080">
            <text:p text:style-name="P1081"><text:s/>SL075 744-1478,1480-1482,1486-1490,1494,1496-1497,1499-1504,1506,1508,1514-1519</text:p>
          </table:table-cell>
        </table:table-row>
        <table:table-row table:style-name="TableRow1082">
          <table:table-cell table:style-name="TableCell1083">
            <text:p text:style-name="P1084">153 / SL076</text:p>
          </table:table-cell>
          <table:table-cell table:style-name="TableCell1085">
            <text:p text:style-name="P1086">East Kilbride Arts Centre 51-53 Old Coach Road, East Kilbride G74 4DU</text:p>
          </table:table-cell>
          <table:table-cell table:style-name="TableCell1087">
            <text:p text:style-name="P1088"><text:s/>SL076 1-702,1387-1391,1394,1397,1399,1401-1402,1405,1407-1409,1412-1417,1421-1423,1425,1427-1430</text:p>
          </table:table-cell>
        </table:table-row>
        <table:table-row table:style-name="TableRow1089">
          <table:table-cell table:style-name="TableCell1090">
            <text:p text:style-name="P1091">154 / sl076</text:p>
          </table:table-cell>
          <table:table-cell table:style-name="TableCell1092">
            <text:p text:style-name="P1093">East Kilbride Arts Centre 51-53 Old Coach Road, East Kilbride G74 4DU</text:p>
          </table:table-cell>
          <table:table-cell table:style-name="TableCell1094">
            <text:p text:style-name="P1095"><text:s/>SL076 703-1386,1392-1393,1395,1398,1400,1403-1404,1406,1410-1411,1418,1424,1426</text:p>
          </table:table-cell>
        </table:table-row>
        <table:table-row table:style-name="TableRow1096">
          <table:table-cell table:style-name="TableCell1097">
            <text:p text:style-name="P1098">155 / SL077</text:p>
          </table:table-cell>
          <table:table-cell table:style-name="TableCell1099">
            <text:p text:style-name="P1100">Mount Cameron Primary School<text:s/></text:p>
            <text:p text:style-name="P1101">Blacklaw Drive, East Kilbride G74 2EX</text:p>
          </table:table-cell>
          <table:table-cell table:style-name="TableCell1102">
            <text:p text:style-name="P1103"><text:s/>SL077 1-1077</text:p>
          </table:table-cell>
        </table:table-row>
        <table:table-row table:style-name="TableRow1104">
          <table:table-cell table:style-name="TableCell1105">
            <text:p text:style-name="P1106">156 / SL078</text:p>
          </table:table-cell>
          <table:table-cell table:style-name="TableCell1107">
            <text:p text:style-name="P1108">Stewartfield Community Centre<text:s/></text:p>
            <text:p text:style-name="P1109">3 MacNeish Way, East Kilbride G74 4TT</text:p>
          </table:table-cell>
          <table:table-cell table:style-name="TableCell1110">
            <text:p text:style-name="P1111"><text:s/>SL078 2-925,1887-1894,1898,1909-1910,1913-1914,1916,1919,1924-1928,1930</text:p>
          </table:table-cell>
        </table:table-row>
        <table:table-row table:style-name="TableRow1112">
          <table:table-cell table:style-name="TableCell1113">
            <text:p text:style-name="P1114">157 / SL078</text:p>
          </table:table-cell>
          <table:table-cell table:style-name="TableCell1115">
            <text:p text:style-name="P1116">Stewartfield Community Centre 3 MacNeish Way, East Kilbride G74 4TT</text:p>
          </table:table-cell>
          <table:table-cell table:style-name="TableCell1117">
            <text:p text:style-name="P1118"><text:s/>SL078 926-1880,1895-1897,1899-1908,1911-1912,1915,1917-1918,1920-1921,1929,1931</text:p>
          </table:table-cell>
        </table:table-row>
        <table:table-row table:style-name="TableRow1119">
          <table:table-cell table:style-name="TableCell1120">
            <text:p text:style-name="P1121">158 / SL079</text:p>
          </table:table-cell>
          <table:table-cell table:style-name="TableCell1122">
            <text:p text:style-name="P1123">Mossneuk Primary School Mossneuk Drive, East Kilbride,G75 8XQ</text:p>
          </table:table-cell>
          <table:table-cell table:style-name="TableCell1124">
            <text:p text:style-name="P1125"><text:s/>SL079 1-888,4795,4800-4801,4806,4814,4823,4829,4834-4835,4860,4870-4872,4877,4887,4893,4897,4904,4912,4915-4916,4922</text:p>
          </table:table-cell>
        </table:table-row>
        <text:soft-page-break/>
        <table:table-row table:style-name="TableRow1126">
          <table:table-cell table:style-name="TableCell1127">
            <text:p text:style-name="P1128">159 / SL079</text:p>
          </table:table-cell>
          <table:table-cell table:style-name="TableCell1129">
            <text:p text:style-name="P1130">Mossneuk Primary School Mossneuk Drive, East Kilbride G75 8XQ</text:p>
          </table:table-cell>
          <table:table-cell table:style-name="TableCell1131">
            <text:p text:style-name="P1132"><text:s/>SL079 889-1903,4797-4798,4803-4805,4809-4813,4816,4818,4822,4831-4832,4847,4853-4854,4859,4865,4867,4869,4874-4875,4878,4881-4883,4889,4900,4906-4907,4909-4910,4918-4919</text:p>
          </table:table-cell>
        </table:table-row>
        <table:table-row table:style-name="TableRow1133">
          <table:table-cell table:style-name="TableCell1134">
            <text:p text:style-name="P1135">160 / SL079</text:p>
          </table:table-cell>
          <table:table-cell table:style-name="TableCell1136">
            <text:p text:style-name="P1137">Mossneuk Primary School <text:s/></text:p>
            <text:p text:style-name="P1138">Mossneuk Drive, East Kilbride G75 8XQ</text:p>
          </table:table-cell>
          <table:table-cell table:style-name="TableCell1139">
            <text:p text:style-name="P1140"><text:s/>SL079 1904-2807,4815,4826-4827,4833,4845-4846,4849-4852,4861-4863,4884,4890-4891,4901,4905,4908</text:p>
          </table:table-cell>
        </table:table-row>
        <table:table-row table:style-name="TableRow1141">
          <table:table-cell table:style-name="TableCell1142">
            <text:p text:style-name="P1143">161 / SL079</text:p>
          </table:table-cell>
          <table:table-cell table:style-name="TableCell1144">
            <text:p text:style-name="P1145">Mossneuk Primary School Mossneuk Drive, East Kilbride G75 8XQ</text:p>
          </table:table-cell>
          <table:table-cell table:style-name="TableCell1146">
            <text:p text:style-name="P1147"><text:s/>SL079 2808-3747,4799,4808,4817,4848,4856-4858,4885-4886,4898,4902-4903,4911,4914,4917,4923</text:p>
          </table:table-cell>
        </table:table-row>
        <table:table-row table:style-name="TableRow1148">
          <table:table-cell table:style-name="TableCell1149">
            <text:p text:style-name="P1150">162 / SL079</text:p>
          </table:table-cell>
          <table:table-cell table:style-name="TableCell1151">
            <text:p text:style-name="P1152">Mossneuk Primary School Mossneuk Drive, East Kilbride G75 8XQ</text:p>
          </table:table-cell>
          <table:table-cell table:style-name="TableCell1153">
            <text:p text:style-name="P1154"><text:s/>SL079 3750-4752,4802,4819-4821,4825,4828,4830,4836-4844,4855,4864,4866,4868,4873,4876,4880,4894-4895,4899,4913,4920-4921</text:p>
          </table:table-cell>
        </table:table-row>
        <table:table-row table:style-name="TableRow1155">
          <table:table-cell table:style-name="TableCell1156">
            <text:p text:style-name="P1157">163 / SL081</text:p>
          </table:table-cell>
          <table:table-cell table:style-name="TableCell1158">
            <text:p text:style-name="P1159">Thorntonhall Lawn Tennis Club Wellknowe Place, Thorntonhall G74 5QA</text:p>
          </table:table-cell>
          <table:table-cell table:style-name="TableCell1160">
            <text:p text:style-name="P1161"><text:s/>SL081 1-1194</text:p>
          </table:table-cell>
        </table:table-row>
        <table:table-row table:style-name="TableRow1162">
          <table:table-cell table:style-name="TableCell1163">
            <text:p text:style-name="P1164">164 / SL082</text:p>
          </table:table-cell>
          <table:table-cell table:style-name="TableCell1165">
            <text:p text:style-name="P1166">St Kenneth's Primary School West Mains Road, East Kilbride G74 1PU</text:p>
          </table:table-cell>
          <table:table-cell table:style-name="TableCell1167">
            <text:p text:style-name="P1168"><text:s/>SL082 1-868,3732,3736,3753,3768,3777,3780,3783,3793,3795-3796,3806</text:p>
          </table:table-cell>
        </table:table-row>
        <table:table-row table:style-name="TableRow1169">
          <table:table-cell table:style-name="TableCell1170">
            <text:p text:style-name="P1171">165 / SL082</text:p>
          </table:table-cell>
          <table:table-cell table:style-name="TableCell1172">
            <text:p text:style-name="P1173">St Kenneth's Primary School West Mains Road, East Kilbride G74 1PU</text:p>
          </table:table-cell>
          <table:table-cell table:style-name="TableCell1174">
            <text:p text:style-name="P1175"><text:s/>SL082 869-1850,3730-3731,3737-3739,3741-3742,3744-3745,3750,3754,3761,3765-3766,3779,3782,3788,3791,3800-3801,3805</text:p>
          </table:table-cell>
        </table:table-row>
        <table:table-row table:style-name="TableRow1176">
          <table:table-cell table:style-name="TableCell1177">
            <text:p text:style-name="P1178">166 / SL082</text:p>
          </table:table-cell>
          <table:table-cell table:style-name="TableCell1179">
            <text:p text:style-name="P1180">St Kenneth's Primary School West Mains Road, East Kilbride G74 1PU</text:p>
          </table:table-cell>
          <table:table-cell table:style-name="TableCell1181">
            <text:p text:style-name="P1182"><text:s/>SL082 1851-2822,3734,3740,3743,3747-3748,3756-3760,3762-3764,3767,3771-3774,3776,3789-3790,3792,3797-3798,3802-3804,3810</text:p>
          </table:table-cell>
        </table:table-row>
        <table:table-row table:style-name="TableRow1183">
          <table:table-cell table:style-name="TableCell1184">
            <text:p text:style-name="P1185">167 / SL082</text:p>
          </table:table-cell>
          <table:table-cell table:style-name="TableCell1186">
            <text:p text:style-name="P1187">St Kenneth's Primary School West Mains Road, East Kilbride G74 1PU</text:p>
          </table:table-cell>
          <table:table-cell table:style-name="TableCell1188">
            <text:p text:style-name="P1189"><text:s/>SL082 2823-3707,3733,3735,3746,3751-3752,3775,3778,3781,3784,3794,3799,3807-3809</text:p>
          </table:table-cell>
        </table:table-row>
        <table:table-row table:style-name="TableRow1190">
          <table:table-cell table:style-name="TableCell1191">
            <text:p text:style-name="P1192">168 / SL083</text:p>
          </table:table-cell>
          <table:table-cell table:style-name="TableCell1193">
            <text:p text:style-name="P1194">Long Calderwood Primary School Neville, East Kilbride, G74 3QT</text:p>
          </table:table-cell>
          <table:table-cell table:style-name="TableCell1195">
            <text:p text:style-name="P1196"><text:s/>SL083 1-753,3082,3095,3097,3124,3128,3138-3139,3144,3146,3161,3168-3169,3175,3180</text:p>
          </table:table-cell>
        </table:table-row>
        <table:table-row table:style-name="TableRow1197">
          <table:table-cell table:style-name="TableCell1198">
            <text:p text:style-name="P1199">169 / SL083</text:p>
          </table:table-cell>
          <table:table-cell table:style-name="TableCell1200">
            <text:p text:style-name="P1201">Long Calderwood Primary School Neville, East Kilbride,G74 3QT</text:p>
          </table:table-cell>
          <table:table-cell table:style-name="TableCell1202">
            <text:p text:style-name="P1203"><text:s/>SL083 754-1518,3074-3077,3079-3081,3086-3092,3096,3102,3104-3109,3112-3113,3119,3125-3127,3133,3136,3142,3152-3156,3165-3166,3170,3172-3173,3177,3181,3184</text:p>
          </table:table-cell>
        </table:table-row>
        <table:table-row table:style-name="TableRow1204">
          <table:table-cell table:style-name="TableCell1205">
            <text:p text:style-name="P1206">170 / SL083</text:p>
          </table:table-cell>
          <table:table-cell table:style-name="TableCell1207">
            <text:p text:style-name="P1208">Long Calderwood Primary School Neville, East Kilbride G74 3QT</text:p>
          </table:table-cell>
          <table:table-cell table:style-name="TableCell1209">
            <text:p text:style-name="P1210"><text:s/>SL083 1519-2233,3078,3084,3098,3101,3111,3122,3134-3135,3140-3141,3147,3149,3162-3164,3174,3178-3179,3185</text:p>
          </table:table-cell>
        </table:table-row>
        <table:table-row table:style-name="TableRow1211">
          <table:table-cell table:style-name="TableCell1212">
            <text:p text:style-name="P1213">171 / SL083</text:p>
          </table:table-cell>
          <table:table-cell table:style-name="TableCell1214">
            <text:p text:style-name="P1215">Long Calderwood Primary School Neville, East Kilbride G74 3QT</text:p>
          </table:table-cell>
          <table:table-cell table:style-name="TableCell1216">
            <text:p text:style-name="P1217"><text:s/>SL083 2234-3073,3083,3085,3093-3094,3100,3103,3114-3118,3120-3121,3123,3129-3132,3143,3145,3148,3159-3160,3167,3171,3176,3182-3183</text:p>
          </table:table-cell>
        </table:table-row>
        <text:soft-page-break/>
        <table:table-row table:style-name="TableRow1218">
          <table:table-cell table:style-name="TableCell1219">
            <text:p text:style-name="P1220">172 / SL085</text:p>
          </table:table-cell>
          <table:table-cell table:style-name="TableCell1221">
            <text:p text:style-name="P1222">St Leonard's Primary School Brancumhall Road, Calderwood, East Kilbride G74 3YA</text:p>
          </table:table-cell>
          <table:table-cell table:style-name="TableCell1223">
            <text:p text:style-name="P1224"><text:s/>SL085 1-984,1937,1942,1944-1945,1948,1954-1955,1957,1959-1960,1963,1965-1966,1969-1970,1974,1977,1984,1987,1989,1992,2006</text:p>
          </table:table-cell>
        </table:table-row>
        <table:table-row table:style-name="TableRow1225">
          <table:table-cell table:style-name="TableCell1226">
            <text:p text:style-name="P1227">173 / SL085</text:p>
          </table:table-cell>
          <table:table-cell table:style-name="TableCell1228">
            <text:p text:style-name="P1229">St Leonard's Primary School Brancumhall Road, Calderwood, East Kilbride G74 3YA</text:p>
          </table:table-cell>
          <table:table-cell table:style-name="TableCell1230">
            <text:p text:style-name="P1231"><text:s/>SL085 985-1936,1939-1941,1943,1946-1947,1949-1953,1956,1958,1961-1962,1964,1967,1971-1973,1975-1976,1978-1983,1985-1986,1988,1990-1991,1993-2005,2007-2008</text:p>
          </table:table-cell>
        </table:table-row>
        <table:table-row table:style-name="TableRow1232">
          <table:table-cell table:style-name="TableCell1233">
            <text:p text:style-name="P1234">174 / SL086</text:p>
          </table:table-cell>
          <table:table-cell table:style-name="TableCell1235">
            <text:p text:style-name="P1236">Calderwood Hall Blackbraes Road, East Kilbride G74 3JT</text:p>
          </table:table-cell>
          <table:table-cell table:style-name="TableCell1237">
            <text:p text:style-name="P1238"><text:s/>SL086 1-845</text:p>
          </table:table-cell>
        </table:table-row>
        <table:table-row table:style-name="TableRow1239">
          <table:table-cell table:style-name="TableCell1240">
            <text:p text:style-name="P1241">175 / SL087</text:p>
          </table:table-cell>
          <table:table-cell table:style-name="TableCell1242">
            <text:p text:style-name="P1243">St Hilary's Primary School High Common Road, St Leonards, East Kilbride G74 2AX</text:p>
          </table:table-cell>
          <table:table-cell table:style-name="TableCell1244">
            <text:p text:style-name="P1245"><text:s/>SL087 1-839</text:p>
          </table:table-cell>
        </table:table-row>
        <table:table-row table:style-name="TableRow1246">
          <table:table-cell table:style-name="TableCell1247">
            <text:p text:style-name="P1248">176 / SL088</text:p>
          </table:table-cell>
          <table:table-cell table:style-name="TableCell1249">
            <text:p text:style-name="P1250">Claremont Parish Church Hall High Common Road, East Kilbride G74 2AU</text:p>
          </table:table-cell>
          <table:table-cell table:style-name="TableCell1251">
            <text:p text:style-name="P1252"><text:s/>SL088 1-690,1334,1339,1344,1348-1349,1351</text:p>
          </table:table-cell>
        </table:table-row>
        <table:table-row table:style-name="TableRow1253">
          <table:table-cell table:style-name="TableCell1254">
            <text:p text:style-name="P1255">177 / SL088</text:p>
          </table:table-cell>
          <table:table-cell table:style-name="TableCell1256">
            <text:p text:style-name="P1257">Claremont Parish Church Hall High Common Road, East Kilbride G74 2AU</text:p>
          </table:table-cell>
          <table:table-cell table:style-name="TableCell1258">
            <text:p text:style-name="P1259"><text:s/>SL088 691-1324,1336-1338,1340-1343,1345-1346,1350,1352</text:p>
          </table:table-cell>
        </table:table-row>
        <table:table-row table:style-name="TableRow1260">
          <table:table-cell table:style-name="TableCell1261">
            <text:p text:style-name="P1262">178 / SL089</text:p>
          </table:table-cell>
          <table:table-cell table:style-name="TableCell1263">
            <text:p text:style-name="P1264">Whitlawburn Community Resource Centre 57 Belmont Road, Cambuslang G72 8PG</text:p>
          </table:table-cell>
          <table:table-cell table:style-name="TableCell1265">
            <text:p text:style-name="P1266"><text:s/>SL089 1-4</text:p>
          </table:table-cell>
        </table:table-row>
        <table:table-row table:style-name="TableRow1267">
          <table:table-cell table:style-name="TableCell1268">
            <text:p text:style-name="P1269">179 / SL169</text:p>
          </table:table-cell>
          <table:table-cell table:style-name="TableCell1270">
            <text:p text:style-name="P1271">Alistair McCoist Complex Quarry Road, East Kilbride G75 9LW</text:p>
          </table:table-cell>
          <table:table-cell table:style-name="TableCell1272">
            <text:p text:style-name="P1273"><text:s/>SL169 1-761,1614,1616,1618-1623,1625,1628,1630-1632</text:p>
          </table:table-cell>
        </table:table-row>
        <table:table-row table:style-name="TableRow1274">
          <table:table-cell table:style-name="TableCell1275">
            <text:p text:style-name="P1276">180 / SL169</text:p>
          </table:table-cell>
          <table:table-cell table:style-name="TableCell1277">
            <text:p text:style-name="P1278">Alistair McCoist Complex Quarry Road, East Kilbride G75 9LW</text:p>
          </table:table-cell>
          <table:table-cell table:style-name="TableCell1279">
            <text:p text:style-name="P1280"><text:s/>SL169 762-1613,1615,1617,1624,1626-1627,1629,1633-1639</text:p>
          </table:table-cell>
        </table:table-row>
        <table:table-row table:style-name="TableRow1281">
          <table:table-cell table:style-name="TableCell1282">
            <text:p text:style-name="P1283">181 / SL170</text:p>
          </table:table-cell>
          <table:table-cell table:style-name="TableCell1284">
            <text:p text:style-name="P1285">Mossneuk Parish Church Eden Drive, Mossneuk, East Kilbride G75 8XU</text:p>
          </table:table-cell>
          <table:table-cell table:style-name="TableCell1286">
            <text:p text:style-name="P1287"><text:s/>SL170 1-1227</text:p>
          </table:table-cell>
        </table:table-row>
        <table:table-row table:style-name="TableRow1288">
          <table:table-cell table:style-name="TableCell1289">
            <text:p text:style-name="P1290">182 / SL091</text:p>
          </table:table-cell>
          <table:table-cell table:style-name="TableCell1291">
            <text:p text:style-name="P1292">Calderwood Primary School Buchanan Drive, Rutherglen G73 3PQ</text:p>
          </table:table-cell>
          <table:table-cell table:style-name="TableCell1293">
            <text:p text:style-name="P1294"><text:s/>SL091 1-752,2449,2451,2453,2461-2462,2464,2469-2475</text:p>
          </table:table-cell>
        </table:table-row>
        <table:table-row table:style-name="TableRow1295">
          <table:table-cell table:style-name="TableCell1296">
            <text:p text:style-name="P1297">183 / SL091</text:p>
          </table:table-cell>
          <table:table-cell table:style-name="TableCell1298">
            <text:p text:style-name="P1299">Calderwood Primary School Buchanan Drive, Rutherglen G73 3PQ</text:p>
          </table:table-cell>
          <table:table-cell table:style-name="TableCell1300">
            <text:p text:style-name="P1301"><text:s/>SL091 753-1576,2443,2447,2450,2452,2457-2458,2463,2466,2476-2477,2480-2481,2484-2485</text:p>
          </table:table-cell>
        </table:table-row>
        <table:table-row table:style-name="TableRow1302">
          <table:table-cell table:style-name="TableCell1303">
            <text:p text:style-name="P1304">184 / SL091</text:p>
          </table:table-cell>
          <table:table-cell table:style-name="TableCell1305">
            <text:p text:style-name="P1306">Calderwood Primary School Buchanan Drive, Rutherglen G73 3PQ</text:p>
          </table:table-cell>
          <table:table-cell table:style-name="TableCell1307">
            <text:p text:style-name="P1308"><text:s/>SL091 1577-2442,2444-2446,2448,2454-2456,2459,2465,2467-2468,2478,2482-2483,2486-2489</text:p>
          </table:table-cell>
        </table:table-row>
        <table:table-row table:style-name="TableRow1309">
          <table:table-cell table:style-name="TableCell1310">
            <text:p text:style-name="P1311">185 / SL092</text:p>
          </table:table-cell>
          <table:table-cell table:style-name="TableCell1312">
            <text:p text:style-name="P1313">Spittal Primary School Lochlea Road, Rutherglen G73 4QJ</text:p>
          </table:table-cell>
          <table:table-cell table:style-name="TableCell1314">
            <text:p text:style-name="P1315"><text:s/>SL092 1-613,1361-1363,1365,1367-1368,1370-1371,1374,1380-1381,1385-1386,1388,1393,1399,1405-1406,1408</text:p>
          </table:table-cell>
        </table:table-row>
        <text:soft-page-break/>
        <table:table-row table:style-name="TableRow1316">
          <table:table-cell table:style-name="TableCell1317">
            <text:p text:style-name="P1318">186 / SL092</text:p>
          </table:table-cell>
          <table:table-cell table:style-name="TableCell1319">
            <text:p text:style-name="P1320">Spittal Primary School Lochlea Road, Rutherglen G73 4QJ</text:p>
          </table:table-cell>
          <table:table-cell table:style-name="TableCell1321">
            <text:p text:style-name="P1322"><text:s/>SL092 614-1360,1364,1366,1369,1372-1373,1375-1379,1382-1383,1387,1389-1392,1394-1396,1400-1404,1407,1409</text:p>
          </table:table-cell>
        </table:table-row>
        <table:table-row table:style-name="TableRow1323">
          <table:table-cell table:style-name="TableCell1324">
            <text:p text:style-name="P1325">187 / SL093</text:p>
          </table:table-cell>
          <table:table-cell table:style-name="TableCell1326">
            <text:p text:style-name="P1327">St Mark's Primary School Kirkriggs Avenue, Rutherglen G73 4LY</text:p>
          </table:table-cell>
          <table:table-cell table:style-name="TableCell1328">
            <text:p text:style-name="P1329"><text:s/>SL093 1-796,1626,1629,1634,1638-1639,1643-1652,1654,1657,1659-1660,1667,1672</text:p>
          </table:table-cell>
        </table:table-row>
        <table:table-row table:style-name="TableRow1330">
          <table:table-cell table:style-name="TableCell1331">
            <text:p text:style-name="P1332">188 / SL093</text:p>
          </table:table-cell>
          <table:table-cell table:style-name="TableCell1333">
            <text:p text:style-name="P1334">St Mark's Primary School Kirkriggs Avenue, Rutherglen G73 4LY</text:p>
          </table:table-cell>
          <table:table-cell table:style-name="TableCell1335">
            <text:p text:style-name="P1336"><text:s/>SL093 797-1625,1627-1628,1630-1633,1636-1637,1640-1642,1653,1655-1656,1658,1661-1666,1668-1671,1673-1675</text:p>
          </table:table-cell>
        </table:table-row>
        <table:table-row table:style-name="TableRow1337">
          <table:table-cell table:style-name="TableCell1338">
            <text:p text:style-name="P1339">189 / SL094</text:p>
          </table:table-cell>
          <table:table-cell table:style-name="TableCell1340">
            <text:p text:style-name="P1341">Fernhill Community Centre 12 Auchenlarie Drive, Fernhill, Rutherglen G73 4EQ</text:p>
          </table:table-cell>
          <table:table-cell table:style-name="TableCell1342">
            <text:p text:style-name="P1343"><text:s/>SL094 1-750,2089-2091,2099,2103-2104,2108,2112,2115,2117-2118,2123,2125-2126,2129,2131,2137</text:p>
          </table:table-cell>
        </table:table-row>
        <table:table-row table:style-name="TableRow1344">
          <table:table-cell table:style-name="TableCell1345">
            <text:p text:style-name="P1346">190 / SL094</text:p>
          </table:table-cell>
          <table:table-cell table:style-name="TableCell1347">
            <text:p text:style-name="P1348">Fernhill Community Centre 12 Auchenlarie Drive, Fernhill, Rutherglen G73 4EQ</text:p>
          </table:table-cell>
          <table:table-cell table:style-name="TableCell1349">
            <text:p text:style-name="P1350"><text:s/>SL094 751-1423,2087,2092,2096,2098,2105-2107,2109-2111,2119-2120,2124,2130,2136,2138-2139</text:p>
          </table:table-cell>
        </table:table-row>
        <table:table-row table:style-name="TableRow1351">
          <table:table-cell table:style-name="TableCell1352">
            <text:p text:style-name="P1353">191 / SL094</text:p>
          </table:table-cell>
          <table:table-cell table:style-name="TableCell1354">
            <text:p text:style-name="P1355">Fernhill Community Centre 12 Auchenlarie Drive, Fernhill, Rutherglen G73 4EQ</text:p>
          </table:table-cell>
          <table:table-cell table:style-name="TableCell1356">
            <text:p text:style-name="P1357"><text:s/>SL094 1424-2080,2095,2097,2100-2102,2113-2114,2116,2121,2127-2128,2132-2135,2140-2141</text:p>
          </table:table-cell>
        </table:table-row>
        <table:table-row table:style-name="TableRow1358">
          <table:table-cell table:style-name="TableCell1359">
            <text:p text:style-name="P1360">192 / SL095</text:p>
          </table:table-cell>
          <table:table-cell table:style-name="TableCell1361">
            <text:p text:style-name="P1362">Springhall Community Centre 30 Cruachan Road, Rutherglen G73 5EL</text:p>
          </table:table-cell>
          <table:table-cell table:style-name="TableCell1363">
            <text:p text:style-name="P1364"><text:s/>SL095 1-722,1441-1446,1448,1452-1455,1462-1463,1466-1475,1482</text:p>
          </table:table-cell>
        </table:table-row>
        <table:table-row table:style-name="TableRow1365">
          <table:table-cell table:style-name="TableCell1366">
            <text:p text:style-name="P1367">193 / SL095</text:p>
          </table:table-cell>
          <table:table-cell table:style-name="TableCell1368">
            <text:p text:style-name="P1369">Springhall Community Centre 30 Cruachan Road, Rutherglen G73 5EL</text:p>
          </table:table-cell>
          <table:table-cell table:style-name="TableCell1370">
            <text:p text:style-name="P1371"><text:s/>SL095 723-1439,1447,1449-1450,1457-1461,1464,1476-1481</text:p>
          </table:table-cell>
        </table:table-row>
        <table:table-row table:style-name="TableRow1372">
          <table:table-cell table:style-name="TableCell1373">
            <text:p text:style-name="P1374">194 / SL096</text:p>
          </table:table-cell>
          <table:table-cell table:style-name="TableCell1375">
            <text:p text:style-name="P1376">Cathkin Primary School (Community Wing) Burnside Road, Rutherglen G73 4AA</text:p>
          </table:table-cell>
          <table:table-cell table:style-name="TableCell1377">
            <text:p text:style-name="P1378"><text:s/>SL096 1-839,1729-1732,1735-1740,1744,1748,1751-1752,1757</text:p>
          </table:table-cell>
        </table:table-row>
        <table:table-row table:style-name="TableRow1379">
          <table:table-cell table:style-name="TableCell1380">
            <text:p text:style-name="P1381">195 / SL096</text:p>
          </table:table-cell>
          <table:table-cell table:style-name="TableCell1382">
            <text:p text:style-name="P1383">Cathkin Primary School (Community Wing) Burnside Road, Rutherglen G73 4AA</text:p>
          </table:table-cell>
          <table:table-cell table:style-name="TableCell1384">
            <text:p text:style-name="P1385"><text:s/>SL096 840-1728,1734,1741-1743,1745-1746,1749,1753-1756,1758</text:p>
          </table:table-cell>
        </table:table-row>
        <table:table-row table:style-name="TableRow1386">
          <table:table-cell table:style-name="TableCell1387">
            <text:p text:style-name="P1388">196 / SL097</text:p>
          </table:table-cell>
          <table:table-cell table:style-name="TableCell1389">
            <text:p text:style-name="P1390">Rutherglen West and Wardlawhill Parish Church Hall 3 Western Avenue, Rutherglen G73 1JQ</text:p>
          </table:table-cell>
          <table:table-cell table:style-name="TableCell1391">
            <text:p text:style-name="P1392"><text:s/>SL097 1-791</text:p>
          </table:table-cell>
        </table:table-row>
        <table:table-row table:style-name="TableRow1393">
          <table:table-cell table:style-name="TableCell1394">
            <text:p text:style-name="P1395">197 / SL098</text:p>
          </table:table-cell>
          <table:table-cell table:style-name="TableCell1396">
            <text:p text:style-name="P1397">Bankhead Primary School Bankhead Road, Rutherglen G73 2BQ</text:p>
          </table:table-cell>
          <table:table-cell table:style-name="TableCell1398">
            <text:p text:style-name="P1399"><text:s/>SL098 1-942,4112-4113,4115-4116,4118,4136,4144,4154,4160,4180,4184,4189,4203,4208,4211-4213,4215,4219,4223</text:p>
          </table:table-cell>
        </table:table-row>
        <text:soft-page-break/>
        <table:table-row table:style-name="TableRow1400">
          <table:table-cell table:style-name="TableCell1401">
            <text:p text:style-name="P1402">198 / SL098</text:p>
          </table:table-cell>
          <table:table-cell table:style-name="TableCell1403">
            <text:p text:style-name="P1404">Bankhead Primary School Bankhead Road, Rutherglen G73 2BQ</text:p>
          </table:table-cell>
          <table:table-cell table:style-name="TableCell1405">
            <text:p text:style-name="P1406"><text:s/>SL098 943-1977,4123,4125-4126,4133-4134,4140,4146,4148-4149,4151-4152,4158,4161,4164,4169,4173-4175,4177-4178,4186-4187,4205-4206,4209-4210,4218,4220,4228,4231-4234</text:p>
          </table:table-cell>
        </table:table-row>
        <table:table-row table:style-name="TableRow1407">
          <table:table-cell table:style-name="TableCell1408">
            <text:p text:style-name="P1409">199 / SL098</text:p>
          </table:table-cell>
          <table:table-cell table:style-name="TableCell1410">
            <text:p text:style-name="P1411">Bankhead Primary School Bankhead Road, Rutherglen G73 2BQ</text:p>
          </table:table-cell>
          <table:table-cell table:style-name="TableCell1412">
            <text:p text:style-name="P1413"><text:s/>SL098 1978-2857,4111,4119,4122,4132,4135,4150,4153,4167,4170-4172,4179,4181-4183,4188,4191-4197,4217</text:p>
          </table:table-cell>
        </table:table-row>
        <table:table-row table:style-name="TableRow1414">
          <table:table-cell table:style-name="TableCell1415">
            <text:p text:style-name="P1416">200 / SL098</text:p>
          </table:table-cell>
          <table:table-cell table:style-name="TableCell1417">
            <text:p text:style-name="P1418">Bankhead Primary School Bankhead Road, Rutherglen G73 2BQ</text:p>
          </table:table-cell>
          <table:table-cell table:style-name="TableCell1419">
            <text:p text:style-name="P1420"><text:s/>SL098 2858-4100,4114,4117,4120-4121,4124,4128-4130,4138,4141-4143,4145,4147,4156,4162-4163,4166,4168,4176,4185,4190,4202,4204,4207,4214,4216,4221-4222,4224-4227,4229-4230,4235</text:p>
          </table:table-cell>
        </table:table-row>
        <table:table-row table:style-name="TableRow1421">
          <table:table-cell table:style-name="TableCell1422">
            <text:p text:style-name="P1423">201 / SL099</text:p>
          </table:table-cell>
          <table:table-cell table:style-name="TableCell1424">
            <text:p text:style-name="P1425">Universal Connections 1A Burnhill Street, Rutherglen G73 1ES</text:p>
          </table:table-cell>
          <table:table-cell table:style-name="TableCell1426">
            <text:p text:style-name="P1427"><text:s/>SL099 1-720</text:p>
          </table:table-cell>
        </table:table-row>
        <table:table-row table:style-name="TableRow1428">
          <table:table-cell table:style-name="TableCell1429">
            <text:p text:style-name="P1430">202 / SL100</text:p>
          </table:table-cell>
          <table:table-cell table:style-name="TableCell1431">
            <text:p text:style-name="P1432">Rutherglen West and Wardlawhill East Church Hall 65 Hamilton Road, Rutherglen G73 3DF</text:p>
          </table:table-cell>
          <table:table-cell table:style-name="TableCell1433">
            <text:p text:style-name="P1434"><text:s/>SL100 1-929,1877-1913,2816-2819,2823,2826,2828,2835-2837,2842-2845,2847,2849,2854-2855,2858-2859,2862,2864,2866-2867,2872-2873,2876,2883,2891,2894-2895</text:p>
          </table:table-cell>
        </table:table-row>
        <table:table-row table:style-name="TableRow1435">
          <table:table-cell table:style-name="TableCell1436">
            <text:p text:style-name="P1437">203 / SL100</text:p>
          </table:table-cell>
          <table:table-cell table:style-name="TableCell1438">
            <text:p text:style-name="P1439">Rutherglen West and Wardlawhill East Church Hall 65 Hamilton Road, Rutherglen G73 3DF</text:p>
          </table:table-cell>
          <table:table-cell table:style-name="TableCell1440">
            <text:p text:style-name="P1441"><text:s/>SL100 930-1875,2815,2820,2824,2832-2833,2838-2839,2850-2852,2856,2860,2865,2868-2871,2888-2890,2893</text:p>
          </table:table-cell>
        </table:table-row>
        <table:table-row table:style-name="TableRow1442">
          <table:table-cell table:style-name="TableCell1443">
            <text:p text:style-name="P1444">204 / SL100</text:p>
          </table:table-cell>
          <table:table-cell table:style-name="TableCell1445">
            <text:p text:style-name="P1446">Rutherglen West and Wardlawhill East Church Hall 65 Hamilton Road, Rutherglen G73 3DF</text:p>
          </table:table-cell>
          <table:table-cell table:style-name="TableCell1447">
            <text:p text:style-name="P1448"><text:s/>SL100 1914-2814,2821-2822,2825,2827,2830-2831,2834,2840-2841,2846,2848,2853,2857,2861,2863,2874-2875,2877-2882</text:p>
          </table:table-cell>
        </table:table-row>
        <table:table-row table:style-name="TableRow1449">
          <table:table-cell table:style-name="TableCell1450">
            <text:p text:style-name="P1451">205 / SL101</text:p>
          </table:table-cell>
          <table:table-cell table:style-name="TableCell1452">
            <text:p text:style-name="P1453">Rutherglen United Reformed Church Hall 69 Johnstone Drive, Rutherglen G73 2QA</text:p>
          </table:table-cell>
          <table:table-cell table:style-name="TableCell1454">
            <text:p text:style-name="P1455"><text:s/>SL101 1-1059,2116,2124-2125,2129,2132-2135,2141-2143,2148,2152-2153,2156-2157,2160,2162-2163,2167-2170,2175-2176</text:p>
          </table:table-cell>
        </table:table-row>
        <table:table-row table:style-name="TableRow1456">
          <table:table-cell table:style-name="TableCell1457">
            <text:p text:style-name="P1458">206 / SL101</text:p>
          </table:table-cell>
          <table:table-cell table:style-name="TableCell1459">
            <text:p text:style-name="P1460">Rutherglen United Reformed Church Hall 69 Johnstone Drive, Rutherglen G73 2QA</text:p>
          </table:table-cell>
          <table:table-cell table:style-name="TableCell1461">
            <text:p text:style-name="P1462"><text:s/>SL101 1060-2107,2118-2120,2128,2130-2131,2136-2140,2144-2147,2149-2151,2154,2158-2159,2161,2165-2166,2171-2174,2177-2178</text:p>
          </table:table-cell>
        </table:table-row>
        <table:table-row table:style-name="TableRow1463">
          <table:table-cell table:style-name="TableCell1464">
            <text:p text:style-name="P1465">207 / SL102</text:p>
          </table:table-cell>
          <table:table-cell table:style-name="TableCell1466">
            <text:p text:style-name="P1467">Burgh Primary School 19 Victoria Street, Rutherglen G73 1DS</text:p>
          </table:table-cell>
          <table:table-cell table:style-name="TableCell1468">
            <text:p text:style-name="P1469"><text:s/>SL102 1-1129</text:p>
          </table:table-cell>
        </table:table-row>
        <table:table-row table:style-name="TableRow1470">
          <table:table-cell table:style-name="TableCell1471">
            <text:p text:style-name="P1472">208 / SL103</text:p>
          </table:table-cell>
          <table:table-cell table:style-name="TableCell1473">
            <text:p text:style-name="P1474">West Coats Primary School Brownside Road, Cambuslang G72 8NH</text:p>
          </table:table-cell>
          <table:table-cell table:style-name="TableCell1475">
            <text:p text:style-name="P1476"><text:s/>SL103 1-904,3647,3649,3657-3658,3667-3668,3671,3674,3678,3680-3681,3687,3689,3691-3694,3702-3703,3705,3712-3713,3717</text:p>
          </table:table-cell>
        </table:table-row>
        <table:table-row table:style-name="TableRow1477">
          <table:table-cell table:style-name="TableCell1478">
            <text:p text:style-name="P1479">209 / SL103</text:p>
          </table:table-cell>
          <table:table-cell table:style-name="TableCell1480">
            <text:p text:style-name="P1481">West Coats Primary School Brownside Road, Cambuslang G72 8NH</text:p>
          </table:table-cell>
          <table:table-cell table:style-name="TableCell1482">
            <text:p text:style-name="P1483"><text:s/>SL103 905-1800,3641,3648,3663,3666,3672,3679,3684,3690,3704,3711,3714,3719,3721</text:p>
          </table:table-cell>
        </table:table-row>
        <text:soft-page-break/>
        <table:table-row table:style-name="TableRow1484">
          <table:table-cell table:style-name="TableCell1485">
            <text:p text:style-name="P1486">210 / SL103</text:p>
          </table:table-cell>
          <table:table-cell table:style-name="TableCell1487">
            <text:p text:style-name="P1488">West Coats Primary School <text:s/></text:p>
            <text:p text:style-name="P1489">Brownside Road, Cambuslang G72 8NH</text:p>
          </table:table-cell>
          <table:table-cell table:style-name="TableCell1490">
            <text:p text:style-name="P1491"><text:s/>SL103 1801-2675,3645-3646,3650,3655-3656,3659,3670,3673,3676,3683,3688,3695,3699-3701,3706-3710,3720,3722-3723</text:p>
          </table:table-cell>
        </table:table-row>
        <table:table-row table:style-name="TableRow1492">
          <table:table-cell table:style-name="TableCell1493">
            <text:p text:style-name="P1494">211 / SL103</text:p>
          </table:table-cell>
          <table:table-cell table:style-name="TableCell1495">
            <text:p text:style-name="P1496">West Coats Primary School Brownside Road, Cambuslang G72 8NH</text:p>
          </table:table-cell>
          <table:table-cell table:style-name="TableCell1497">
            <text:p text:style-name="P1498"><text:s/>SL103 2676-3622,3644,3654,3662,3664,3675,3682,3686,3696,3715-3716,3718</text:p>
          </table:table-cell>
        </table:table-row>
        <table:table-row table:style-name="TableRow1499">
          <table:table-cell table:style-name="TableCell1500">
            <text:p text:style-name="P1501">212 / SL104</text:p>
          </table:table-cell>
          <table:table-cell table:style-name="TableCell1502">
            <text:p text:style-name="P1503">Eastfield Community Centre Dukes Road, Cambuslang G72 7BA</text:p>
          </table:table-cell>
          <table:table-cell table:style-name="TableCell1504">
            <text:p text:style-name="P1505"><text:s/>SL104 2-954,2903-2906,2913-2914,2921,2926,2928-2929,2935,2941,2945,2949,2952,2955-2957,2959-2960,2963-2964</text:p>
          </table:table-cell>
        </table:table-row>
        <table:table-row table:style-name="TableRow1506">
          <table:table-cell table:style-name="TableCell1507">
            <text:p text:style-name="P1508">213 / SL104</text:p>
          </table:table-cell>
          <table:table-cell table:style-name="TableCell1509">
            <text:p text:style-name="P1510">Eastfield Community Centre Dukes Road, Cambuslang G72 7BA</text:p>
          </table:table-cell>
          <table:table-cell table:style-name="TableCell1511">
            <text:p text:style-name="P1512"><text:s/>SL104 955-1943,2900,2902,2907,2909-2910,2922,2931-2933,2937,2946-2947,2951,2954</text:p>
          </table:table-cell>
        </table:table-row>
        <table:table-row table:style-name="TableRow1513">
          <table:table-cell table:style-name="TableCell1514">
            <text:p text:style-name="P1515">214 / SL104</text:p>
          </table:table-cell>
          <table:table-cell table:style-name="TableCell1516">
            <text:p text:style-name="P1517">Eastfield Community Centre Dukes Road, Cambuslang G72 7BA</text:p>
          </table:table-cell>
          <table:table-cell table:style-name="TableCell1518">
            <text:p text:style-name="P1519"><text:s/>SL104 1944-2884,2901,2908,2911-2912,2915-2920,2923-2925,2927,2930,2934,2936,2938-2940,2942-2943,2948,2958,2961-2962,2965-2969</text:p>
          </table:table-cell>
        </table:table-row>
        <table:table-row table:style-name="TableRow1520">
          <table:table-cell table:style-name="TableCell1521">
            <text:p text:style-name="P1522">215 / SL105</text:p>
          </table:table-cell>
          <table:table-cell table:style-name="TableCell1523">
            <text:p text:style-name="P1524">James Aiton Primary School Morriston Street, Cambuslang G72 7HZ</text:p>
          </table:table-cell>
          <table:table-cell table:style-name="TableCell1525">
            <text:p text:style-name="P1526"><text:s/>SL105 1-919,1813-1815,1817,1820-1821,1823,1827-1837,1841-1842,1849-1850,1855-1856,1858-1861,1864-1866,1868-1869</text:p>
          </table:table-cell>
        </table:table-row>
        <table:table-row table:style-name="TableRow1527">
          <table:table-cell table:style-name="TableCell1528">
            <text:p text:style-name="P1529">216 / SL105</text:p>
          </table:table-cell>
          <table:table-cell table:style-name="TableCell1530">
            <text:p text:style-name="P1531">James Aiton Primary School Morriston Street, Cambuslang G72 7HZ</text:p>
          </table:table-cell>
          <table:table-cell table:style-name="TableCell1532">
            <text:p text:style-name="P1533"><text:s/>SL105 920-1811,1816,1818-1819,1822,1824,1838-1839,1843-1848,1851-1854,1857,1862-1863,1867</text:p>
          </table:table-cell>
        </table:table-row>
        <table:table-row table:style-name="TableRow1534">
          <table:table-cell table:style-name="TableCell1535">
            <text:p text:style-name="P1536">217 / SL106</text:p>
          </table:table-cell>
          <table:table-cell table:style-name="TableCell1537">
            <text:p text:style-name="P1538">Burnside Blairbeth Parish Church Hall 2 Church Avenue, Burnside, Rutherglen G73 5BX</text:p>
          </table:table-cell>
          <table:table-cell table:style-name="TableCell1539">
            <text:p text:style-name="P1540"><text:s/>SL106 1-930</text:p>
          </table:table-cell>
        </table:table-row>
        <table:table-row table:style-name="TableRow1541">
          <table:table-cell table:style-name="TableCell1542">
            <text:p text:style-name="P1543">218 / SL107</text:p>
          </table:table-cell>
          <table:table-cell table:style-name="TableCell1544">
            <text:p text:style-name="P1545">Whitlawburn Community Resource Centre <text:s/></text:p>
            <text:p text:style-name="P1546">57 Belmont Road, Cambuslang G72 8PG</text:p>
          </table:table-cell>
          <table:table-cell table:style-name="TableCell1547">
            <text:p text:style-name="P1548"><text:s/>SL107 1-949,3147,3149-3151,3153,3169,3174,3180,3186-3187,3197-3199,3205,3207-3208,3211,3222</text:p>
          </table:table-cell>
        </table:table-row>
        <table:table-row table:style-name="TableRow1549">
          <table:table-cell table:style-name="TableCell1550">
            <text:p text:style-name="P1551">219 / SL107</text:p>
          </table:table-cell>
          <table:table-cell table:style-name="TableCell1552">
            <text:p text:style-name="P1553">Whitlawburn Community Resource Centre 57 Belmont Road, Cambuslang G72 8PG</text:p>
          </table:table-cell>
          <table:table-cell table:style-name="TableCell1554">
            <text:p text:style-name="P1555"><text:s/>SL107 950-1997,3145-3146,3148,3156-3160,3164,3166,3168,3170-3171,3175-3176,3181,3189-3191,3202-3203,3210,3212-3216</text:p>
          </table:table-cell>
        </table:table-row>
        <table:table-row table:style-name="TableRow1556">
          <table:table-cell table:style-name="TableCell1557">
            <text:p text:style-name="P1558">220 / SL107</text:p>
          </table:table-cell>
          <table:table-cell table:style-name="TableCell1559">
            <text:p text:style-name="P1560">Whitlawburn Community Resource Centre <text:s/></text:p>
            <text:p text:style-name="P1561">57 Belmont Road, Cambuslang G72 8PG</text:p>
          </table:table-cell>
          <table:table-cell table:style-name="TableCell1562">
            <text:p text:style-name="P1563"><text:s/>SL107 1998-2763,3152,3161,3165,3167,3172,3179,3184-3185,3188,3192-3194,3200-3201,3204,3206,3209,3217-3221</text:p>
          </table:table-cell>
        </table:table-row>
        <table:table-row table:style-name="TableRow1564">
          <table:table-cell table:style-name="TableCell1565">
            <text:p text:style-name="P1566">221 / SL107, SL176</text:p>
          </table:table-cell>
          <table:table-cell table:style-name="TableCell1567">
            <text:p text:style-name="P1568">Whitlawburn Community Resource Centre 57 Belmont Road, Cambuslang G72 8PG</text:p>
          </table:table-cell>
          <table:table-cell table:style-name="TableCell1569">
            <text:p text:style-name="P1570"><text:s/>SL107 2764-3119,3154,3173,3177-3178; SL176 1-462</text:p>
          </table:table-cell>
        </table:table-row>
        <table:table-row table:style-name="TableRow1571">
          <table:table-cell table:style-name="TableCell1572">
            <text:p text:style-name="P1573">222 / SL108</text:p>
          </table:table-cell>
          <table:table-cell table:style-name="TableCell1574">
            <text:p text:style-name="P1575">North Halfway Community Hall 23 Graham Avenue, Halfway, Cambuslang G72 7RB</text:p>
          </table:table-cell>
          <table:table-cell table:style-name="TableCell1576">
            <text:p text:style-name="P1577"><text:s/>SL108 1-784,1031-1116,1906,1918-1926,1929-1931,1933-1942,1948-1949</text:p>
          </table:table-cell>
        </table:table-row>
        <text:soft-page-break/>
        <table:table-row table:style-name="TableRow1578">
          <table:table-cell table:style-name="TableCell1579">
            <text:p text:style-name="P1580">223 / SL108</text:p>
          </table:table-cell>
          <table:table-cell table:style-name="TableCell1581">
            <text:p text:style-name="P1582">North Halfway Community Hall 23 Graham Avenue, Halfway, Cambuslang G72 7RB</text:p>
          </table:table-cell>
          <table:table-cell table:style-name="TableCell1583">
            <text:p text:style-name="P1584"><text:s/>SL108 785-1030,1117-1901,1907-1917,1927-1928,1932,1943-1946</text:p>
          </table:table-cell>
        </table:table-row>
        <table:table-row table:style-name="TableRow1585">
          <table:table-cell table:style-name="TableCell1586">
            <text:p text:style-name="P1587">224 / SL109</text:p>
          </table:table-cell>
          <table:table-cell table:style-name="TableCell1588">
            <text:p text:style-name="P1589">St Bride's Primary School (Nursery Entrance) Tabernacle Street, Cambuslang G72 8JN</text:p>
          </table:table-cell>
          <table:table-cell table:style-name="TableCell1590">
            <text:p text:style-name="P1591"><text:s/>SL109 1-1144</text:p>
          </table:table-cell>
        </table:table-row>
        <table:table-row table:style-name="TableRow1592">
          <table:table-cell table:style-name="TableCell1593">
            <text:p text:style-name="P1594">225 / SL110</text:p>
          </table:table-cell>
          <table:table-cell table:style-name="TableCell1595">
            <text:p text:style-name="P1596">St Charles' Primary School (Note: New Polling Place) Harvester Avenue, Newton, Cambuslang G72 7ZU</text:p>
          </table:table-cell>
          <table:table-cell table:style-name="TableCell1597">
            <text:p text:style-name="P1598"><text:s/>SL110 1-886,1867-1869,1875,1878-1879,1883-1885,1893-1896,1899-1900,1903-1905,1907-1909,1920,1922</text:p>
          </table:table-cell>
        </table:table-row>
        <table:table-row table:style-name="TableRow1599">
          <table:table-cell table:style-name="TableCell1600">
            <text:p text:style-name="P1601">226 / SL110</text:p>
          </table:table-cell>
          <table:table-cell table:style-name="TableCell1602">
            <text:p text:style-name="P1603">St Charles' Primary School Harvester Avenue, Newton, Cambuslang G72 7ZU</text:p>
          </table:table-cell>
          <table:table-cell table:style-name="TableCell1604">
            <text:p text:style-name="P1605"><text:s/>SL110 887-1866,1870-1874,1876-1877,1880-1882,1888-1892,1897-1898,1901-1902,1906,1912-1919,1921,1923-1927</text:p>
          </table:table-cell>
        </table:table-row>
        <table:table-row table:style-name="TableRow1606">
          <table:table-cell table:style-name="TableCell1607">
            <text:p text:style-name="P1608">227 / SL171</text:p>
          </table:table-cell>
          <table:table-cell table:style-name="TableCell1609">
            <text:p text:style-name="P1610">St Charles' Primary School Harvester Avenue, Newton, Cambuslang G72 7ZU</text:p>
          </table:table-cell>
          <table:table-cell table:style-name="TableCell1611">
            <text:p text:style-name="P1612"><text:s/>SL171 1-757,3304,3309,3330,3334,3346-3347,3370-3371,3375-3376,3391,3394-3396,3400-3401,3408,3415,3424</text:p>
          </table:table-cell>
        </table:table-row>
        <table:table-row table:style-name="TableRow1613">
          <table:table-cell table:style-name="TableCell1614">
            <text:p text:style-name="P1615">228 / SL171</text:p>
          </table:table-cell>
          <table:table-cell table:style-name="TableCell1616">
            <text:p text:style-name="P1617">St Charles' Primary School Harvester Avenue, Newton, Cambuslang G72 7ZU</text:p>
          </table:table-cell>
          <table:table-cell table:style-name="TableCell1618">
            <text:p text:style-name="P1619"><text:s/>SL171 758-1481,3312-3313,3316,3323-3326,3335,3343-3345,3355-3357,3359-3360,3368-3369,3385-3386,3393,3403-3404,3409,3423,3428-3429</text:p>
          </table:table-cell>
        </table:table-row>
        <table:table-row table:style-name="TableRow1620">
          <table:table-cell table:style-name="TableCell1621">
            <text:p text:style-name="P1622">229 / SL171</text:p>
          </table:table-cell>
          <table:table-cell table:style-name="TableCell1623">
            <text:p text:style-name="P1624">St Charles' Primary School Harvester Avenue, Newton, Cambuslang G72 7ZU</text:p>
          </table:table-cell>
          <table:table-cell table:style-name="TableCell1625">
            <text:p text:style-name="P1626"><text:s/>SL171 1482-2359,3289,3292,3295,3300,3302-3303,3314,3318,3327,3329,3331-3333,3336,3338-3340,3349-3353,3361,3364-3365,3373-3374,3378-3380,3382-3384,3390,3410,3418,3421</text:p>
          </table:table-cell>
        </table:table-row>
        <table:table-row table:style-name="TableRow1627">
          <table:table-cell table:style-name="TableCell1628">
            <text:p text:style-name="P1629">230 / SL171</text:p>
          </table:table-cell>
          <table:table-cell table:style-name="TableCell1630">
            <text:p text:style-name="P1631">St Charles' Primary School Harvester Avenue, Newton, Cambuslang G72 7ZU</text:p>
          </table:table-cell>
          <table:table-cell table:style-name="TableCell1632">
            <text:p text:style-name="P1633"><text:s/>SL171 2360-3287,3290-3291,3293,3296-3299,3301,3305-3308,3310-3311,3315,3317,3319-3322,3328,3337,3341-3342,3348,3354,3358,3362-3363,3366-3367,3372,3377,3381,3387-3389,3397-3399,3402,3405-3406,3412-3414,3416-3417,3419-3420,3422,3425-3427</text:p>
          </table:table-cell>
        </table:table-row>
        <table:table-row table:style-name="TableRow1634">
          <table:table-cell table:style-name="TableCell1635">
            <text:p text:style-name="P1636">231 / SL111</text:p>
          </table:table-cell>
          <table:table-cell table:style-name="TableCell1637">
            <text:p text:style-name="P1638">Hallside Primary School Newton Station Road, Halfway, Cambuslang, G72 7XN</text:p>
          </table:table-cell>
          <table:table-cell table:style-name="TableCell1639">
            <text:p text:style-name="P1640"><text:s/>SL111 1-840,2588-2739,3471,3484-3485,3497,3510,3515,3522-3523,3529,3532,3534-3535,3538,3543,3545,3548-3550,3553</text:p>
          </table:table-cell>
        </table:table-row>
        <table:table-row table:style-name="TableRow1641">
          <table:table-cell table:style-name="TableCell1642">
            <text:p text:style-name="P1643">232 / SL111</text:p>
          </table:table-cell>
          <table:table-cell table:style-name="TableCell1644">
            <text:p text:style-name="P1645">Hallside Primary School Newton Station Road, Halfway, Cambuslang G72 7XN</text:p>
          </table:table-cell>
          <table:table-cell table:style-name="TableCell1646">
            <text:p text:style-name="P1647"><text:s/>SL111 841-1731,3474,3477,3480,3489,3491,3502-3503,3508,3513,3518,3530-3531,3540-3542,3546-3547</text:p>
          </table:table-cell>
        </table:table-row>
        <table:table-row table:style-name="TableRow1648">
          <table:table-cell table:style-name="TableCell1649">
            <text:p text:style-name="P1650">233 / SL111</text:p>
          </table:table-cell>
          <table:table-cell table:style-name="TableCell1651">
            <text:p text:style-name="P1652">Hallside Primary School Newton Station Road, Halfway, Cambuslang G72 7XN</text:p>
          </table:table-cell>
          <table:table-cell table:style-name="TableCell1653">
            <text:p text:style-name="P1654"><text:s/>SL111 1732-2587,3469,3475-3476,3483,3490,3492-3495,3506,3517,3521,3525,3527-3528,3533,3536-3537,3539</text:p>
          </table:table-cell>
        </table:table-row>
        <table:table-row table:style-name="TableRow1655">
          <table:table-cell table:style-name="TableCell1656">
            <text:p text:style-name="P1657">234 / SL111</text:p>
          </table:table-cell>
          <table:table-cell table:style-name="TableCell1658">
            <text:p text:style-name="P1659">Hallside Primary School Newton Station Road, Halfway, Cambuslang G72 7XN</text:p>
          </table:table-cell>
          <table:table-cell table:style-name="TableCell1660">
            <text:p text:style-name="P1661"><text:s/>SL111 2740-3443,3472-3473,3478-3479,3481-3482,3486-3488,3498-3501,3504,3507,3509,3511-3512,3514,3519,3526,3544,3552</text:p>
          </table:table-cell>
        </table:table-row>
        <text:soft-page-break/>
        <table:table-row table:style-name="TableRow1662">
          <table:table-cell table:style-name="TableCell1663">
            <text:p text:style-name="P1664">235 / SL112</text:p>
          </table:table-cell>
          <table:table-cell table:style-name="TableCell1665">
            <text:p text:style-name="P1666">Caledonian Centre 48 Birch Drive, Cambuslang G72 7LY</text:p>
          </table:table-cell>
          <table:table-cell table:style-name="TableCell1667">
            <text:p text:style-name="P1668"><text:s/>SL112 1-514</text:p>
          </table:table-cell>
        </table:table-row>
        <table:table-row table:style-name="TableRow1669">
          <table:table-cell table:style-name="TableCell1670">
            <text:p text:style-name="P1671">236 / SL113</text:p>
          </table:table-cell>
          <table:table-cell table:style-name="TableCell1672">
            <text:p text:style-name="P1673">Flemington Hallside Church Hall Hutchinson Place, Cambuslang G72 8XX</text:p>
          </table:table-cell>
          <table:table-cell table:style-name="TableCell1674">
            <text:p text:style-name="P1675"><text:s/>SL113 1-768,1604,1612,1616,1622,1624-1625,1631-1632,1637-1638,1644-1645,1649-1650,1654-1656</text:p>
          </table:table-cell>
        </table:table-row>
        <table:table-row table:style-name="TableRow1676">
          <table:table-cell table:style-name="TableCell1677">
            <text:p text:style-name="P1678">237 / SL113</text:p>
          </table:table-cell>
          <table:table-cell table:style-name="TableCell1679">
            <text:p text:style-name="P1680">Flemington Hallside Church Hall Hutchinson Place, Cambuslang G72 8XX</text:p>
          </table:table-cell>
          <table:table-cell table:style-name="TableCell1681">
            <text:p text:style-name="P1682"><text:s/>SL113 769-1603,1606-1610,1614-1615,1617-1621,1623,1626-1630,1633-1636,1639-1643,1646-1648,1651-1653,1657-1671</text:p>
          </table:table-cell>
        </table:table-row>
        <table:table-row table:style-name="TableRow1683">
          <table:table-cell table:style-name="TableCell1684">
            <text:p text:style-name="P1685">238 / SL115</text:p>
          </table:table-cell>
          <table:table-cell table:style-name="TableCell1686">
            <text:p text:style-name="P1687">Cairns Primary School Ivybank Avenue, Cambuslang G72 8SQ</text:p>
          </table:table-cell>
          <table:table-cell table:style-name="TableCell1688">
            <text:p text:style-name="P1689"><text:s/>SL115 1-636,1194-1195,1199-1200,1203-1205,1208-1210</text:p>
          </table:table-cell>
        </table:table-row>
        <table:table-row table:style-name="TableRow1690">
          <table:table-cell table:style-name="TableCell1691">
            <text:p text:style-name="P1692">239 / SL115</text:p>
          </table:table-cell>
          <table:table-cell table:style-name="TableCell1693">
            <text:p text:style-name="P1694">Cairns Primary School Ivybank Avenue, Cambuslang G72 8SQ</text:p>
          </table:table-cell>
          <table:table-cell table:style-name="TableCell1695">
            <text:p text:style-name="P1696"><text:s/>SL115 637-1189,1196-1197,1201-1202,1206-1207,1211-1212</text:p>
          </table:table-cell>
        </table:table-row>
        <table:table-row table:style-name="TableRow1697">
          <table:table-cell table:style-name="TableCell1698">
            <text:p text:style-name="P1699">240 / SL116</text:p>
          </table:table-cell>
          <table:table-cell table:style-name="TableCell1700">
            <text:p text:style-name="P1701">St Blane's Primary School Fernslea Avenue, Blantyre G72 9PT</text:p>
          </table:table-cell>
          <table:table-cell table:style-name="TableCell1702">
            <text:p text:style-name="P1703"><text:s/>SL116 1-826,1956-1958,1961,1963,1965-1966,1983-1984</text:p>
          </table:table-cell>
        </table:table-row>
        <table:table-row table:style-name="TableRow1704">
          <table:table-cell table:style-name="TableCell1705">
            <text:p text:style-name="P1706">241 / SL116</text:p>
          </table:table-cell>
          <table:table-cell table:style-name="TableCell1707">
            <text:p text:style-name="P1708">St Blane's Primary School Fernslea Avenue, Blantyre G72 9PT</text:p>
          </table:table-cell>
          <table:table-cell table:style-name="TableCell1709">
            <text:p text:style-name="P1710"><text:s/>SL116 829-1955,1959-1960,1962,1964,1967-1982</text:p>
          </table:table-cell>
        </table:table-row>
        <table:table-row table:style-name="TableRow1711">
          <table:table-cell table:style-name="TableCell1712">
            <text:p text:style-name="P1713">242 / SL117</text:p>
          </table:table-cell>
          <table:table-cell table:style-name="TableCell1714">
            <text:p text:style-name="P1715">David Livingstone Memorial Primary School Morven Avenue, Blantyre G72 9JY</text:p>
          </table:table-cell>
          <table:table-cell table:style-name="TableCell1716">
            <text:p text:style-name="P1717"><text:s/>SL117 1-709,1467-1471,1473-1474,1477,1482,1485</text:p>
          </table:table-cell>
        </table:table-row>
        <table:table-row table:style-name="TableRow1718">
          <table:table-cell table:style-name="TableCell1719">
            <text:p text:style-name="P1720">243 / SL117</text:p>
          </table:table-cell>
          <table:table-cell table:style-name="TableCell1721">
            <text:p text:style-name="P1722">David Livingstone Memorial Primary School Morven Avenue, Blantyre G72 9JY</text:p>
          </table:table-cell>
          <table:table-cell table:style-name="TableCell1723">
            <text:p text:style-name="P1724"><text:s/>SL117 710-1452,1472,1475-1476,1480-1481,1483-1484,1486-1488</text:p>
          </table:table-cell>
        </table:table-row>
        <table:table-row table:style-name="TableRow1725">
          <table:table-cell table:style-name="TableCell1726">
            <text:p text:style-name="P1727">244 / SL118</text:p>
          </table:table-cell>
          <table:table-cell table:style-name="TableCell1728">
            <text:p text:style-name="P1729">David Livingstone Memorial Primary School Morven Avenue, Blantyre G72 9JY</text:p>
          </table:table-cell>
          <table:table-cell table:style-name="TableCell1730">
            <text:p text:style-name="P1731"><text:s/>SL118 1-828,1622-1623,1627-1629,1632-1633,1636-1637,1641-1642,1644</text:p>
          </table:table-cell>
        </table:table-row>
        <table:table-row table:style-name="TableRow1732">
          <table:table-cell table:style-name="TableCell1733">
            <text:p text:style-name="P1734">245 / SL118</text:p>
          </table:table-cell>
          <table:table-cell table:style-name="TableCell1735">
            <text:p text:style-name="P1736">David Livingstone Memorial Primary School Morven Avenue, Blantyre G72 9JY</text:p>
          </table:table-cell>
          <table:table-cell table:style-name="TableCell1737">
            <text:p text:style-name="P1738"><text:s/>SL118 829-1621,1624-1626,1630-1631,1634-1635,1638-1640,1643</text:p>
          </table:table-cell>
        </table:table-row>
        <table:table-row table:style-name="TableRow1739">
          <table:table-cell table:style-name="TableCell1740">
            <text:p text:style-name="P1741">246 / SL119</text:p>
          </table:table-cell>
          <table:table-cell table:style-name="TableCell1742">
            <text:p text:style-name="P1743">St Joseph's Primary School Park Lane, Blantyre G72 9AS</text:p>
          </table:table-cell>
          <table:table-cell table:style-name="TableCell1744">
            <text:p text:style-name="P1745"><text:s/>SL119 1-978,1864-1868,1872,1877-1878,1880-1886,1890-1891,1894-1896,1901,1904-1905</text:p>
          </table:table-cell>
        </table:table-row>
        <table:table-row table:style-name="TableRow1746">
          <table:table-cell table:style-name="TableCell1747">
            <text:p text:style-name="P1748">247 / SL119, SL120</text:p>
          </table:table-cell>
          <table:table-cell table:style-name="TableCell1749">
            <text:p text:style-name="P1750">St Joseph's Primary School (Note: Use Main Entrance) Park Lane, Blantyre G72 9AS</text:p>
          </table:table-cell>
          <table:table-cell table:style-name="TableCell1751">
            <text:p text:style-name="P1752"><text:s/>SL119 979-1863,1870-1871,1873,1879,1887-1889,1892-1893,1898-1900,1902-1903,1906-1910; SL120 1-3</text:p>
          </table:table-cell>
        </table:table-row>
        <table:table-row table:style-name="TableRow1753">
          <table:table-cell table:style-name="TableCell1754">
            <text:p text:style-name="P1755">248 / SL121</text:p>
          </table:table-cell>
          <table:table-cell table:style-name="TableCell1756">
            <text:p text:style-name="P1757">Auchinraith Primary School Victoria Street, Blantyre G72 0BF</text:p>
          </table:table-cell>
          <table:table-cell table:style-name="TableCell1758">
            <text:p text:style-name="P1759"><text:s/>SL121 1-786,1628-1632,1639,1643,1645-1646,1650,1652,1655,1660-1663,1665-1668,1671,1673</text:p>
          </table:table-cell>
        </table:table-row>
        <table:table-row table:style-name="TableRow1760">
          <table:table-cell table:style-name="TableCell1761">
            <text:p text:style-name="P1762">249 / SL121</text:p>
          </table:table-cell>
          <table:table-cell table:style-name="TableCell1763">
            <text:p text:style-name="P1764">Auchinraith Primary School Victoria Street, Blantyre G72 0BF</text:p>
          </table:table-cell>
          <table:table-cell table:style-name="TableCell1765">
            <text:p text:style-name="P1766"><text:s/>SL121 787-1627,1633-1638,1640-1642,1644,1647-1649,1651,1653-1654,1656-1659,1664,1669-1670,1672</text:p>
          </table:table-cell>
        </table:table-row>
        <text:soft-page-break/>
        <table:table-row table:style-name="TableRow1767">
          <table:table-cell table:style-name="TableCell1768">
            <text:p text:style-name="P1769">250 / SL122</text:p>
          </table:table-cell>
          <table:table-cell table:style-name="TableCell1770">
            <text:p text:style-name="P1771">Auchinraith Primary School Victoria Street, Blantyre G72 0BF</text:p>
          </table:table-cell>
          <table:table-cell table:style-name="TableCell1772">
            <text:p text:style-name="P1773"><text:s/>SL122 1-678</text:p>
          </table:table-cell>
        </table:table-row>
        <table:table-row table:style-name="TableRow1774">
          <table:table-cell table:style-name="TableCell1775">
            <text:p text:style-name="P1776">251 / SL123</text:p>
          </table:table-cell>
          <table:table-cell table:style-name="TableCell1777">
            <text:p text:style-name="P1778">High Blantyre Primary School Broompark Road, High Blantyre G72 9SH</text:p>
          </table:table-cell>
          <table:table-cell table:style-name="TableCell1779">
            <text:p text:style-name="P1780"><text:s/>SL123 1-616,1305,1312,1315-1316,1330-1331</text:p>
          </table:table-cell>
        </table:table-row>
        <table:table-row table:style-name="TableRow1781">
          <table:table-cell table:style-name="TableCell1782">
            <text:p text:style-name="P1783">252 / SL123</text:p>
          </table:table-cell>
          <table:table-cell table:style-name="TableCell1784">
            <text:p text:style-name="P1785">High Blantyre Primary School Broompark Road, High Blantyre, G72 9SH</text:p>
          </table:table-cell>
          <table:table-cell table:style-name="TableCell1786">
            <text:p text:style-name="P1787"><text:s/>SL123 617-1302,1306-1311,1313-1314,1317-1329</text:p>
          </table:table-cell>
        </table:table-row>
        <table:table-row table:style-name="TableRow1788">
          <table:table-cell table:style-name="TableCell1789">
            <text:p text:style-name="P1790">253 / SL124</text:p>
          </table:table-cell>
          <table:table-cell table:style-name="TableCell1791">
            <text:p text:style-name="P1792">High Blantyre Public Hall 22 Cemetery Road, High Blantyre, G72 0HA</text:p>
          </table:table-cell>
          <table:table-cell table:style-name="TableCell1793">
            <text:p text:style-name="P1794"><text:s/>SL124 1-710,2393,2396-2397,2405,2411,2415,2417,2420-2421,2425-2426,2431,2434,2448-2450,2458-2459</text:p>
          </table:table-cell>
        </table:table-row>
        <table:table-row table:style-name="TableRow1795">
          <table:table-cell table:style-name="TableCell1796">
            <text:p text:style-name="P1797">254 / SL124</text:p>
          </table:table-cell>
          <table:table-cell table:style-name="TableCell1798">
            <text:p text:style-name="P1799">High Blantyre Public Hall 22 Cemetery Road, High Blantyre, G72 0HA</text:p>
          </table:table-cell>
          <table:table-cell table:style-name="TableCell1800">
            <text:p text:style-name="P1801"><text:s/>SL124 711-1545,2389-2390,2398-2399,2402-2404,2407,2413-2414,2416,2418-2419,2423-2424,2427-2429,2432,2437,2442,2454,2457</text:p>
          </table:table-cell>
        </table:table-row>
        <table:table-row table:style-name="TableRow1802">
          <table:table-cell table:style-name="TableCell1803">
            <text:p text:style-name="P1804">255 / SL124</text:p>
          </table:table-cell>
          <table:table-cell table:style-name="TableCell1805">
            <text:p text:style-name="P1806">High Blantyre Public Hall 22 Cemetery Road, High Blantyre G72 0HA</text:p>
          </table:table-cell>
          <table:table-cell table:style-name="TableCell1807">
            <text:p text:style-name="P1808"><text:s/>SL124 1546-2381,2392,2394-2395,2400-2401,2409-2410,2422,2433,2435-2436,2438-2441,2446-2447,2451-2453,2456</text:p>
          </table:table-cell>
        </table:table-row>
        <table:table-row table:style-name="TableRow1809">
          <table:table-cell table:style-name="TableCell1810">
            <text:p text:style-name="P1811">256 / SL125</text:p>
          </table:table-cell>
          <table:table-cell table:style-name="TableCell1812">
            <text:p text:style-name="P1813">Bothwell Primary School Blantyre Road, Bothwell G71 8PJ</text:p>
          </table:table-cell>
          <table:table-cell table:style-name="TableCell1814">
            <text:p text:style-name="P1815"><text:s/>SL125 3-851,1573,1577,1584,1586-1595,1600-1602,1604-1606</text:p>
          </table:table-cell>
        </table:table-row>
        <table:table-row table:style-name="TableRow1816">
          <table:table-cell table:style-name="TableCell1817">
            <text:p text:style-name="P1818">257 / SL125</text:p>
          </table:table-cell>
          <table:table-cell table:style-name="TableCell1819">
            <text:p text:style-name="P1820">Bothwell Primary School Blantyre Road, Bothwell, G71 8PJ</text:p>
          </table:table-cell>
          <table:table-cell table:style-name="TableCell1821">
            <text:p text:style-name="P1822"><text:s/>SL125 852-1566,1574-1576,1578-1583,1585,1596-1599,1603,1607</text:p>
          </table:table-cell>
        </table:table-row>
        <table:table-row table:style-name="TableRow1823">
          <table:table-cell table:style-name="TableCell1824">
            <text:p text:style-name="P1825">258 / SL126</text:p>
          </table:table-cell>
          <table:table-cell table:style-name="TableCell1826">
            <text:p text:style-name="P1827">Bothwell Community Hall 8 Fallside Road, Bothwell G71 8HF</text:p>
          </table:table-cell>
          <table:table-cell table:style-name="TableCell1828">
            <text:p text:style-name="P1829"><text:s/>SL126 1-874,2397-2404,2406-2409,2415,2419,2421-2422,2426,2433-2436,2440-2443</text:p>
          </table:table-cell>
        </table:table-row>
        <table:table-row table:style-name="TableRow1830">
          <table:table-cell table:style-name="TableCell1831">
            <text:p text:style-name="P1832">259 / SL126</text:p>
          </table:table-cell>
          <table:table-cell table:style-name="TableCell1833">
            <text:p text:style-name="P1834">Bothwell Community Hall 8 Fallside Road, Bothwell G71 8HF</text:p>
          </table:table-cell>
          <table:table-cell table:style-name="TableCell1835">
            <text:p text:style-name="P1836"><text:s/>SL126 875-1577,2411-2414,2416,2420,2424,2428-2429,2432,2437-2439,2444,2449</text:p>
          </table:table-cell>
        </table:table-row>
        <table:table-row table:style-name="TableRow1837">
          <table:table-cell table:style-name="TableCell1838">
            <text:p text:style-name="P1839">260 / SL126</text:p>
          </table:table-cell>
          <table:table-cell table:style-name="TableCell1840">
            <text:p text:style-name="P1841">Bothwell Community Hall 8 Fallside Road, Bothwell G71 8HF</text:p>
          </table:table-cell>
          <table:table-cell table:style-name="TableCell1842">
            <text:p text:style-name="P1843"><text:s/>SL126 1578-2390,2405,2417,2423,2425,2427,2430,2445-2448,2450</text:p>
          </table:table-cell>
        </table:table-row>
        <table:table-row table:style-name="TableRow1844">
          <table:table-cell table:style-name="TableCell1845">
            <text:p text:style-name="P1846">261 / SL127</text:p>
          </table:table-cell>
          <table:table-cell table:style-name="TableCell1847">
            <text:p text:style-name="P1848">St Bride's Primary School Ailsa Drive, Bothwell G71 8LP</text:p>
          </table:table-cell>
          <table:table-cell table:style-name="TableCell1849">
            <text:p text:style-name="P1850"><text:s/>SL127 1-709,1427-1430,1437-1438,1440-1444</text:p>
          </table:table-cell>
        </table:table-row>
        <table:table-row table:style-name="TableRow1851">
          <table:table-cell table:style-name="TableCell1852">
            <text:p text:style-name="P1853">262 / SL127</text:p>
          </table:table-cell>
          <table:table-cell table:style-name="TableCell1854">
            <text:p text:style-name="P1855">St Bride's Primary School Ailsa Drive, Bothwell G71 8LP</text:p>
          </table:table-cell>
          <table:table-cell table:style-name="TableCell1856">
            <text:p text:style-name="P1857"><text:s/>SL127 710-1426,1432-1435,1439,1445</text:p>
          </table:table-cell>
        </table:table-row>
        <table:table-row table:style-name="TableRow1858">
          <table:table-cell table:style-name="TableCell1859">
            <text:p text:style-name="P1860">263 / SL128</text:p>
          </table:table-cell>
          <table:table-cell table:style-name="TableCell1861">
            <text:p text:style-name="P1862">Uddingston Community Centre Bellshill Road, Uddingston G71 7PA</text:p>
          </table:table-cell>
          <table:table-cell table:style-name="TableCell1863">
            <text:p text:style-name="P1864"><text:s/>SL128 1-907,1796-1797,1802,1805-1807,1811-1817,1822-1827,1832,1834,1836,1838</text:p>
          </table:table-cell>
        </table:table-row>
        <table:table-row table:style-name="TableRow1865">
          <table:table-cell table:style-name="TableCell1866">
            <text:p text:style-name="P1867">264 / SL128</text:p>
          </table:table-cell>
          <table:table-cell table:style-name="TableCell1868">
            <text:p text:style-name="P1869">Uddingston Community Centre Bellshill Road, Uddingston G71 7PA</text:p>
          </table:table-cell>
          <table:table-cell table:style-name="TableCell1870">
            <text:p text:style-name="P1871"><text:s/>SL128 909-1784,1800-1801,1803-1804,1808-1810,1820-1821,1828-1830,1833,1835,1837</text:p>
          </table:table-cell>
        </table:table-row>
        <text:soft-page-break/>
        <table:table-row table:style-name="TableRow1872">
          <table:table-cell table:style-name="TableCell1873">
            <text:p text:style-name="P1874">265 / SL129</text:p>
          </table:table-cell>
          <table:table-cell table:style-name="TableCell1875">
            <text:p text:style-name="P1876">Muiredge Primary School Watson Street, Uddingston G71 7JZ</text:p>
          </table:table-cell>
          <table:table-cell table:style-name="TableCell1877">
            <text:p text:style-name="P1878"><text:s/>SL129 1-960,1959,1962-1963,1968-1969,1971-1972,1975,1978,1982,1984,1987-1988,1992,1997-1999,2002-2003</text:p>
          </table:table-cell>
        </table:table-row>
        <table:table-row table:style-name="TableRow1879">
          <table:table-cell table:style-name="TableCell1880">
            <text:p text:style-name="P1881">266 / SL129</text:p>
          </table:table-cell>
          <table:table-cell table:style-name="TableCell1882">
            <text:p text:style-name="P1883">Muiredge Primary School Watson Street, Uddingston G71 7JZ</text:p>
          </table:table-cell>
          <table:table-cell table:style-name="TableCell1884">
            <text:p text:style-name="P1885"><text:s/>SL129 961-1958,1960-1961,1966-1967,1970,1973-1974,1976-1977,1979-1981,1983,1986,1989-1991,1993,2000-2001</text:p>
          </table:table-cell>
        </table:table-row>
        <table:table-row table:style-name="TableRow1886">
          <table:table-cell table:style-name="TableCell1887">
            <text:p text:style-name="P1888">267 / SL130</text:p>
          </table:table-cell>
          <table:table-cell table:style-name="TableCell1889">
            <text:p text:style-name="P1890">Park Church 89 Main Street, Uddingston G71 7RA</text:p>
          </table:table-cell>
          <table:table-cell table:style-name="TableCell1891">
            <text:p text:style-name="P1892"><text:s/>SL130 1-741,1516-1520,1523,1525-1526,1528,1533,1537,1540,1543</text:p>
          </table:table-cell>
        </table:table-row>
        <table:table-row table:style-name="TableRow1893">
          <table:table-cell table:style-name="TableCell1894">
            <text:p text:style-name="P1895">268 / SL130</text:p>
          </table:table-cell>
          <table:table-cell table:style-name="TableCell1896">
            <text:p text:style-name="P1897">Park Church 89 Main Street, Uddingston G71 7RA</text:p>
          </table:table-cell>
          <table:table-cell table:style-name="TableCell1898">
            <text:p text:style-name="P1899"><text:s/>SL130 742-1501,1522,1524,1527,1529-1532,1535-1536,1538-1539,1541-1542</text:p>
          </table:table-cell>
        </table:table-row>
      </table:table>
      <text:p text:style-name="P1900"/>
      <text:p text:style-name="Normal"><text:span text:style-name="T1901">1</text:span><text:span text:style-name="T1902">If a candidate has requested not to make their home address public, the relevant electoral area in which their home address is situated (or the country if their address is outside the UK) will be provided.</text:span></text:p>
      <text:p text:style-name="P1903"><text:span text:style-name="T1904">I</text:span><text:span text:style-name="T1905">f</text:span><text:span text:style-name="T1906"><text:s/>you<text:s/></text:span><text:span text:style-name="T1907">need</text:span><text:span text:style-name="T1908"><text:s/></text:span><text:span text:style-name="T1909">this</text:span><text:span text:style-name="T1910"><text:s/></text:span><text:span text:style-name="T1911">information</text:span><text:span text:style-name="T1912"><text:s/></text:span><text:span text:style-name="T1913">in</text:span><text:span text:style-name="T1914"><text:s/></text:span><text:span text:style-name="T1915">another</text:span><text:span text:style-name="T1916"><text:s/></text:span><text:span text:style-name="T1917">language or format</text:span><text:span text:style-name="T1918">,</text:span><text:span text:style-name="T1919"><text:s/>please contact us to discuss how we can best meet your needs. Phone</text:span><text:span text:style-name="T1920"><text:s/></text:span><text:span text:style-name="T1921">0303</text:span><text:span text:style-name="T1922"><text:s/></text:span><text:span text:style-name="T1923">123</text:span><text:span text:style-name="T1924"><text:s/></text:span><text:span text:style-name="T1925">1015</text:span><text:span text:style-name="T1926"><text:s/></text:span><text:span text:style-name="T1927">or email</text:span><text:span text:style-name="T1928"><text:s/></text:span><text:a xlink:href="mailto:equalities@southlanarkshire.gov.uk" office:target-frame-name="_top" xlink:show="replace"><text:span text:style-name="T1929">equalities@southlanarkshire.gov.uk</text:span></text:a></text:p>
      <text:p text:style-name="P1930"/>
      <text:p text:style-name="NoSpacing">Printed and published by Paul Manning the Returning Officer, Election Office 21 Beckford Street Hamilton ML3 0BT</text:p>
      <text:p text:style-name="NoSpacing">Date: 7 June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style:font-name-asian="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center" fo:margin-top="0.1111in" fo:margin-bottom="0.0555in"/>
      <style:text-properties style:font-name-asian="Times New Roman"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1pt" style:font-size-asian="11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true"/>
    </style:style>
    <style:style style:name="NoSpacing" style:display-name="No Spacing" style:family="paragraph">
      <style:paragraph-properties fo:margin-bottom="0in" fo:line-height="100%"/>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situation of polling places</dc:title>
    <dc:description/>
    <dc:subject/>
    <meta:initial-creator>South Lanarkshire Council</meta:initial-creator>
    <dc:creator>Stirling, Marlene</dc:creator>
    <meta:creation-date>2024-06-07T15:57:00Z</meta:creation-date>
    <dc:date>2024-06-11T13:38:00Z</dc:date>
    <meta:template xlink:href="Normal" xlink:type="simple"/>
    <meta:editing-cycles>4</meta:editing-cycles>
    <meta:editing-duration>PT180S</meta:editing-duration>
    <meta:document-statistic meta:page-count="21" meta:paragraph-count="91" meta:word-count="6812" meta:character-count="45552" meta:row-count="323" meta:non-whitespace-character-count="38831"/>
  </office:meta>
</office:document-meta>
</file>