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weight-complex="bold"/>
    </style:style>
    <style:style style:name="TableColumn5" style:family="table-column">
      <style:table-column-properties style:column-width="1.4736in"/>
    </style:style>
    <style:style style:name="TableColumn6" style:family="table-column">
      <style:table-column-properties style:column-width="5.2166in"/>
    </style:style>
    <style:style style:name="Table4" style:family="table">
      <style:table-properties style:width="6.6902in" fo:margin-left="0in" table:align="left"/>
    </style:style>
    <style:style style:name="TableRow7" style:family="table-row">
      <style:table-row-properties style:min-row-height="0.2083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fo:font-weight="bold" style:font-weight-asian="bold" style:font-weight-complex="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ableRow12" style:family="table-row">
      <style:table-row-properties style:min-row-height="0.2083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2083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2083in"/>
    </style:style>
    <style:style style:name="TableCell22" style:family="table-cell">
      <style:table-cell-properties fo:border="0.0069in solid #000000" style:writing-mode="lr-tb" fo:padding-top="0in" fo:padding-left="0.075in" fo:padding-bottom="0in" fo:padding-right="0.075in" fo:wrap-option="no-wrap"/>
    </style:style>
    <style:style style:name="TableCell23" style:family="table-cell">
      <style:table-cell-properties fo:border="0.0069in solid #000000" style:writing-mode="lr-tb" fo:padding-top="0in" fo:padding-left="0.075in" fo:padding-bottom="0in" fo:padding-right="0.075in" fo:wrap-option="no-wrap"/>
    </style:style>
    <style:style style:name="TableRow24" style:family="table-row">
      <style:table-row-properties style:min-row-height="0.2083in"/>
    </style:style>
    <style:style style:name="TableCell25" style:family="table-cell">
      <style:table-cell-properties fo:border="0.0069in solid #000000" style:writing-mode="lr-tb" fo:padding-top="0in" fo:padding-left="0.075in" fo:padding-bottom="0in" fo:padding-right="0.075in" fo:wrap-option="no-wrap"/>
    </style:style>
    <style:style style:name="TableCell26" style:family="table-cell">
      <style:table-cell-properties fo:border="0.0069in solid #000000" style:writing-mode="lr-tb" fo:padding-top="0in" fo:padding-left="0.075in" fo:padding-bottom="0in" fo:padding-right="0.075in" fo:wrap-option="no-wrap"/>
    </style:style>
    <style:style style:name="TableRow27" style:family="table-row">
      <style:table-row-properties style:min-row-height="0.2083in"/>
    </style:style>
    <style:style style:name="TableCell28" style:family="table-cell">
      <style:table-cell-properties fo:border="0.0069in solid #000000" style:writing-mode="lr-tb" fo:padding-top="0in" fo:padding-left="0.075in" fo:padding-bottom="0in" fo:padding-right="0.075in" fo:wrap-option="no-wrap"/>
    </style:style>
    <style:style style:name="TableCell29" style:family="table-cell">
      <style:table-cell-properties fo:border="0.0069in solid #000000" style:writing-mode="lr-tb" fo:padding-top="0in" fo:padding-left="0.075in" fo:padding-bottom="0in" fo:padding-right="0.075in" fo:wrap-option="no-wrap"/>
    </style:style>
    <style:style style:name="TableRow30" style:family="table-row">
      <style:table-row-properties style:min-row-height="0.2083in"/>
    </style:style>
    <style:style style:name="TableCell31" style:family="table-cell">
      <style:table-cell-properties fo:border="0.0069in solid #000000" style:writing-mode="lr-tb" fo:padding-top="0in" fo:padding-left="0.075in" fo:padding-bottom="0in" fo:padding-right="0.075in" fo:wrap-option="no-wrap"/>
    </style:style>
    <style:style style:name="TableCell32" style:family="table-cell">
      <style:table-cell-properties fo:border="0.0069in solid #000000" style:writing-mode="lr-tb" fo:padding-top="0in" fo:padding-left="0.075in" fo:padding-bottom="0in" fo:padding-right="0.075in" fo:wrap-option="no-wrap"/>
    </style:style>
    <style:style style:name="TableRow33" style:family="table-row">
      <style:table-row-properties style:min-row-height="0.2083in"/>
    </style:style>
    <style:style style:name="TableCell34" style:family="table-cell">
      <style:table-cell-properties fo:border="0.0069in solid #000000" style:writing-mode="lr-tb" fo:padding-top="0in" fo:padding-left="0.075in" fo:padding-bottom="0in" fo:padding-right="0.075in" fo:wrap-option="no-wrap"/>
    </style:style>
    <style:style style:name="TableCell35" style:family="table-cell">
      <style:table-cell-properties fo:border="0.0069in solid #000000" style:writing-mode="lr-tb" fo:padding-top="0in" fo:padding-left="0.075in" fo:padding-bottom="0in" fo:padding-right="0.075in" fo:wrap-option="no-wrap"/>
    </style:style>
    <style:style style:name="TableRow36" style:family="table-row">
      <style:table-row-properties style:min-row-height="0.2083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083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olumn46" style:family="table-column">
      <style:table-column-properties style:column-width="1.4736in"/>
    </style:style>
    <style:style style:name="TableColumn47" style:family="table-column">
      <style:table-column-properties style:column-width="5.2166in"/>
    </style:style>
    <style:style style:name="Table45" style:family="table">
      <style:table-properties style:width="6.6902in" fo:margin-left="0in" table:align="left"/>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text-properties fo:font-weight="bold" style:font-weight-asian="bold" style:font-weight-complex="bold"/>
    </style:style>
    <style:style style:name="TableRow53" style:family="table-row">
      <style:table-row-properties style:min-row-height="0.2083in"/>
    </style:style>
    <style:style style:name="TableCell54" style:family="table-cell">
      <style:table-cell-properties fo:border="0.0069in solid #000000" style:writing-mode="lr-tb" fo:padding-top="0in" fo:padding-left="0.075in" fo:padding-bottom="0in" fo:padding-right="0.075in" fo:wrap-option="no-wrap"/>
    </style:style>
    <style:style style:name="TableCell55" style:family="table-cell">
      <style:table-cell-properties fo:border="0.0069in solid #000000" style:writing-mode="lr-tb" fo:padding-top="0in" fo:padding-left="0.075in" fo:padding-bottom="0in" fo:padding-right="0.075in" fo:wrap-option="no-wrap"/>
    </style:style>
    <style:style style:name="TableRow56" style:family="table-row">
      <style:table-row-properties style:min-row-height="0.2083in"/>
    </style:style>
    <style:style style:name="TableCell57" style:family="table-cell">
      <style:table-cell-properties fo:border="0.0069in solid #000000" style:writing-mode="lr-tb" fo:padding-top="0in" fo:padding-left="0.075in" fo:padding-bottom="0in" fo:padding-right="0.075in" fo:wrap-option="no-wrap"/>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2083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2083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fo:wrap-option="no-wrap"/>
    </style:style>
    <style:style style:name="TableRow65" style:family="table-row">
      <style:table-row-properties style:min-row-height="0.2083in"/>
    </style:style>
    <style:style style:name="TableCell66" style:family="table-cell">
      <style:table-cell-properties fo:border="0.0069in solid #000000" style:writing-mode="lr-tb" fo:padding-top="0in" fo:padding-left="0.075in" fo:padding-bottom="0in" fo:padding-right="0.075in" fo:wrap-option="no-wrap"/>
    </style:style>
    <style:style style:name="TableCell67" style:family="table-cell">
      <style:table-cell-properties fo:border="0.0069in solid #000000" style:writing-mode="lr-tb" fo:padding-top="0in" fo:padding-left="0.075in" fo:padding-bottom="0in" fo:padding-right="0.075in" fo:wrap-option="no-wrap"/>
    </style:style>
    <style:style style:name="TableRow68" style:family="table-row">
      <style:table-row-properties style:min-row-height="0.2083in"/>
    </style:style>
    <style:style style:name="TableCell69" style:family="table-cell">
      <style:table-cell-properties fo:border="0.0069in solid #000000" style:writing-mode="lr-tb" fo:padding-top="0in" fo:padding-left="0.075in" fo:padding-bottom="0in" fo:padding-right="0.075in" fo:wrap-option="no-wrap"/>
    </style:style>
    <style:style style:name="TableCell70" style:family="table-cell">
      <style:table-cell-properties fo:border="0.0069in solid #000000" style:writing-mode="lr-tb" fo:padding-top="0in" fo:padding-left="0.075in" fo:padding-bottom="0in" fo:padding-right="0.075in" fo:wrap-option="no-wrap"/>
    </style:style>
    <style:style style:name="TableRow71" style:family="table-row">
      <style:table-row-properties style:min-row-height="0.2083in"/>
    </style:style>
    <style:style style:name="TableCell72" style:family="table-cell">
      <style:table-cell-properties fo:border="0.0069in solid #000000" style:writing-mode="lr-tb" fo:padding-top="0in" fo:padding-left="0.075in" fo:padding-bottom="0in" fo:padding-right="0.075in" fo:wrap-option="no-wrap"/>
    </style:style>
    <style:style style:name="TableCell73" style:family="table-cell">
      <style:table-cell-properties fo:border="0.0069in solid #000000" style:writing-mode="lr-tb" fo:padding-top="0in" fo:padding-left="0.075in" fo:padding-bottom="0in" fo:padding-right="0.075in" fo:wrap-option="no-wrap"/>
    </style:style>
    <style:style style:name="TableRow74" style:family="table-row">
      <style:table-row-properties style:min-row-height="0.2083in"/>
    </style:style>
    <style:style style:name="TableCell75" style:family="table-cell">
      <style:table-cell-properties fo:border="0.0069in solid #000000" style:writing-mode="lr-tb" fo:padding-top="0in" fo:padding-left="0.075in" fo:padding-bottom="0in" fo:padding-right="0.075in" fo:wrap-option="no-wrap"/>
    </style:style>
    <style:style style:name="TableCell76" style:family="table-cell">
      <style:table-cell-properties fo:border="0.0069in solid #000000" style:writing-mode="lr-tb" fo:padding-top="0in" fo:padding-left="0.075in" fo:padding-bottom="0in" fo:padding-right="0.075in" fo:wrap-option="no-wrap"/>
    </style:style>
    <style:style style:name="TableRow77" style:family="table-row">
      <style:table-row-properties style:min-row-height="0.2083in"/>
    </style:style>
    <style:style style:name="TableCell78" style:family="table-cell">
      <style:table-cell-properties fo:border="0.0069in solid #000000" style:writing-mode="lr-tb" fo:padding-top="0in" fo:padding-left="0.075in" fo:padding-bottom="0in" fo:padding-right="0.075in" fo:wrap-option="no-wrap"/>
    </style:style>
    <style:style style:name="TableCell79" style:family="table-cell">
      <style:table-cell-properties fo:border="0.0069in solid #000000" style:writing-mode="lr-tb" fo:padding-top="0in" fo:padding-left="0.075in" fo:padding-bottom="0in" fo:padding-right="0.075in" fo:wrap-option="no-wrap"/>
    </style:style>
    <style:style style:name="TableRow80" style:family="table-row">
      <style:table-row-properties style:min-row-height="0.2083in"/>
    </style:style>
    <style:style style:name="TableCell81" style:family="table-cell">
      <style:table-cell-properties fo:border="0.0069in solid #000000" style:writing-mode="lr-tb" fo:padding-top="0in" fo:padding-left="0.075in" fo:padding-bottom="0in" fo:padding-right="0.075in" fo:wrap-option="no-wrap"/>
    </style:style>
    <style:style style:name="TableCell82" style:family="table-cell">
      <style:table-cell-properties fo:border="0.0069in solid #000000" style:writing-mode="lr-tb" fo:padding-top="0in" fo:padding-left="0.075in" fo:padding-bottom="0in" fo:padding-right="0.075in" fo:wrap-option="no-wrap"/>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75in" fo:padding-bottom="0in" fo:padding-right="0.075in" fo:wrap-option="no-wrap"/>
    </style:style>
    <style:style style:name="TableCell85" style:family="table-cell">
      <style:table-cell-properties fo:border="0.0069in solid #000000" style:writing-mode="lr-tb" fo:padding-top="0in" fo:padding-left="0.075in" fo:padding-bottom="0in" fo:padding-right="0.075in" fo:wrap-option="no-wrap"/>
    </style:style>
    <style:style style:name="TableRow86" style:family="table-row">
      <style:table-row-properties style:min-row-height="0.2083in"/>
    </style:style>
    <style:style style:name="TableCell87" style:family="table-cell">
      <style:table-cell-properties fo:border="0.0069in solid #000000" style:writing-mode="lr-tb" fo:padding-top="0in" fo:padding-left="0.075in" fo:padding-bottom="0in" fo:padding-right="0.075in" fo:wrap-option="no-wrap"/>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break-before="page"/>
      <style:text-properties fo:hyphenate="true"/>
    </style:style>
    <style:style style:name="TableColumn91" style:family="table-column">
      <style:table-column-properties style:column-width="0.6861in" style:use-optimal-column-width="false"/>
    </style:style>
    <style:style style:name="TableColumn92" style:family="table-column">
      <style:table-column-properties style:column-width="5.4881in" style:use-optimal-column-width="false"/>
    </style:style>
    <style:style style:name="TableColumn93" style:family="table-column">
      <style:table-column-properties style:column-width="0.6861in" style:use-optimal-column-width="false"/>
    </style:style>
    <style:style style:name="Table90" style:family="table">
      <style:table-properties style:width="6.8604in" fo:margin-left="0in" table:align="left"/>
    </style:style>
    <style:style style:name="TableRow94" style:family="table-row">
      <style:table-row-properties style:min-row-height="0.410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style>
    <style:style style:name="TableRow101" style:family="table-row">
      <style:table-row-properties style:min-row-height="0.4104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247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249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8736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Row135" style:family="table-row">
      <style:table-row-properties style:min-row-height="0.274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font-style-complex="italic"/>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398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min-row-height="0.290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290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90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style>
    <style:style style:name="P167" style:parent-style-name="Normal" style:family="paragraph">
      <style:text-properties style:font-weight-complex="bold"/>
    </style:style>
    <style:style style:name="P168" style:parent-style-name="Normal" style:family="paragraph">
      <style:text-properties style:font-weight-complex="bold"/>
    </style:style>
    <style:style style:name="P169" style:parent-style-name="Normal" style:family="paragraph">
      <style:text-properties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Row174" style:family="table-row">
      <style:table-row-properties style:min-row-height="0.980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179" style:parent-style-name="DefaultParagraphFont" style:family="text">
      <style:text-properties style:text-position="super 63.6%"/>
    </style:style>
    <style:style style:name="T180" style:parent-style-name="DefaultParagraphFont" style:family="text">
      <style:text-properties style:text-position="super 63.6%"/>
    </style:style>
    <style:style style:name="T181" style:parent-style-name="DefaultParagraphFont" style:family="text">
      <style:text-properties style:text-position="super 63.6%"/>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Row191" style:family="table-row">
      <style:table-row-properties style:min-row-height="0.2902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Row202" style:family="table-row">
      <style:table-row-properties style:min-row-height="0.290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Row213" style:family="table-row">
      <style:table-row-properties style:min-row-height="0.2902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290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290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232" style:parent-style-name="DefaultParagraphFont" style:family="text">
      <style:text-properties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290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290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Row256" style:family="table-row">
      <style:table-row-properties style:min-row-height="0.290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min-row-height="0.290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Row277" style:family="table-row">
      <style:table-row-properties style:min-row-height="0.290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2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290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min-row-height="0.2902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2902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0.290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fo:font-weight="bold" style:font-weight-asian="bold" style:font-weight-complex="bold" fo:hyphenate="true"/>
    </style:style>
    <style:style style:name="P320" style:parent-style-name="Normal" style:family="paragraph">
      <style:text-properties fo:hyphenate="true"/>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break-before="page"/>
      <style:text-properties fo:hyphenate="true"/>
    </style:style>
    <style:style style:name="P325" style:parent-style-name="Heading2" style:family="paragraph">
      <style:paragraph-properties fo:text-align="start"/>
    </style:style>
    <style:style style:name="P326" style:parent-style-name="Heading2" style:family="paragraph">
      <style:paragraph-properties fo:text-align="start"/>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style>
    <style:style style:name="T329" style:parent-style-name="Hyperlink" style:family="text">
      <style:text-properties style:font-style-complex="italic"/>
    </style:style>
    <style:style style:name="P330" style:parent-style-name="Heading2" style:family="paragraph">
      <style:paragraph-properties fo:text-align="start"/>
    </style:style>
    <style:style style:name="T331" style:parent-style-name="DefaultParagraphFont" style:family="text">
      <style:text-properties style:font-style-complex="italic" fo:color="#0000FF" style:text-underline-type="single" style:text-underline-style="solid" style:text-underline-width="auto" style:text-underline-mode="continuous"/>
    </style:style>
    <style:style style:name="T332" style:parent-style-name="DefaultParagraphFont" style:family="text">
      <style:text-properties style:font-style-complex="italic" fo:color="#0000FF" style:text-underline-type="single" style:text-underline-style="solid" style:text-underline-width="auto" style:text-underline-mode="continuous"/>
    </style:style>
    <style:style style:name="T333" style:parent-style-name="Hyperlink" style:family="text">
      <style:text-properties style:font-style-complex="italic" fo:language="en"/>
    </style:style>
    <style:style style:name="T334" style:parent-style-name="DefaultParagraphFont" style:family="text">
      <style:text-properties style:font-style-complex="italic" fo:language="en"/>
    </style:style>
    <style:style style:name="T335" style:parent-style-name="DefaultParagraphFont" style:family="text">
      <style:text-properties style:font-style-complex="italic" fo:language="en"/>
    </style:style>
    <style:style style:name="T336" style:parent-style-name="DefaultParagraphFont" style:family="text">
      <style:text-properties style:font-style-complex="italic" fo:color="#0000FF" style:text-underline-type="single" style:text-underline-style="solid" style:text-underline-width="auto" style:text-underline-mode="continuous" fo:language="en"/>
    </style:style>
    <style:style style:name="T337" style:parent-style-name="Hyperlink" style:family="text">
      <style:text-properties style:font-style-complex="italic" fo:language="en"/>
    </style:style>
    <style:style style:name="T338" style:parent-style-name="DefaultParagraphFont" style:family="text">
      <style:text-properties style:font-style-complex="italic" fo:language="en"/>
    </style:style>
    <style:style style:name="P339" style:parent-style-name="Normal" style:family="paragraph">
      <style:paragraph-properties fo:break-before="page"/>
      <style:text-properties fo:hyphenate="true"/>
    </style:style>
    <style:style style:name="P340" style:parent-style-name="Heading2" style:family="paragraph">
      <style:paragraph-properties fo:text-align="start"/>
    </style:style>
    <style:style style:name="T341" style:parent-style-name="Hyperlink" style:family="text">
      <style:text-properties style:font-weight-complex="bold"/>
    </style:style>
    <style:style style:name="T342" style:parent-style-name="DefaultParagraphFont" style:family="text">
      <style:text-properties fo:font-weight="bold" style:font-weight-asian="bold"/>
    </style:style>
    <style:style style:name="T343" style:parent-style-name="Hyperlink" style:family="text">
      <style:text-properties style:font-weight-complex="bold" style:font-style-complex="italic"/>
    </style:style>
    <style:style style:name="T344" style:parent-style-name="Hyperlink" style:family="text">
      <style:text-properties style:font-weight-complex="bold" style:font-style-complex="italic"/>
    </style:style>
    <style:style style:name="T345" style:parent-style-name="Hyperlink" style:family="text">
      <style:text-properties style:font-weight-complex="bold" style:font-style-complex="italic" style:use-window-font-color="true" style:text-underline-type="none"/>
    </style:style>
    <style:style style:name="T346" style:parent-style-name="DefaultParagraphFont" style:family="text">
      <style:text-properties fo:letter-spacing="-0.0076in"/>
    </style:style>
    <style:style style:name="T347" style:parent-style-name="DefaultParagraphFont" style:family="text">
      <style:text-properties fo:letter-spacing="-0.0006in"/>
    </style:style>
    <style:style style:name="T348" style:parent-style-name="DefaultParagraphFont" style:family="text">
      <style:text-properties fo:letter-spacing="-0.0034in"/>
    </style:style>
    <style:style style:name="T349" style:parent-style-name="DefaultParagraphFont" style:family="text">
      <style:text-properties fo:letter-spacing="-0.002in"/>
    </style:style>
    <style:style style:name="T350" style:parent-style-name="DefaultParagraphFont" style:family="text">
      <style:text-properties fo:letter-spacing="-0.0076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34in"/>
    </style:style>
    <style:style style:name="T356" style:parent-style-name="DefaultParagraphFont" style:family="text">
      <style:text-properties fo:letter-spacing="-0.0027in"/>
    </style:style>
    <style:style style:name="T357" style:parent-style-name="DefaultParagraphFont" style:family="text">
      <style:text-properties fo:letter-spacing="-0.0034in"/>
    </style:style>
    <style:style style:name="T358" style:parent-style-name="DefaultParagraphFont" style:family="text">
      <style:text-properties fo:letter-spacing="-0.0013in"/>
    </style:style>
  </office:automatic-styles>
  <office:body>
    <office:text text:use-soft-page-breaks="true">
      <text:h text:style-name="P1" text:outline-level="1">South Lanarkshire Outdoor Access Forum – SLOAF<text:line-break/>Minutes of Meeting: 19 March 2024</text:h>
      <text:p text:style-name="Normal"/>
      <text:p text:style-name="P2"><text:span text:style-name="T3">(</text:span>Chatelherault Country Park – Auditorium)</text:p>
      <text:p text:style-name="Normal"/>
      <text:h text:style-name="Heading2" text:outline-level="2">Attendees</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Member</text:p>
          </table:table-cell>
          <table:table-cell table:style-name="TableCell10">
            <text:p text:style-name="P11">Representation / Interest / Position</text:p>
          </table:table-cell>
        </table:table-row>
        <table:table-row table:style-name="TableRow12">
          <table:table-cell table:style-name="TableCell13">
            <text:p text:style-name="Normal">Alan Bannister</text:p>
          </table:table-cell>
          <table:table-cell table:style-name="TableCell14">
            <text:p text:style-name="Normal">SLC Access Development Officer<text:s/>(acting chair)</text:p>
          </table:table-cell>
        </table:table-row>
        <table:table-row table:style-name="TableRow15">
          <table:table-cell table:style-name="TableCell16">
            <text:p text:style-name="Normal">David Boyes</text:p>
          </table:table-cell>
          <table:table-cell table:style-name="TableCell17">
            <text:p text:style-name="Normal">South Lanarkshire Horse &amp; Pony Access Group</text:p>
          </table:table-cell>
        </table:table-row>
        <table:table-row table:style-name="TableRow18">
          <table:table-cell table:style-name="TableCell19">
            <text:p text:style-name="Normal">Kerry Thomson</text:p>
          </table:table-cell>
          <table:table-cell table:style-name="TableCell20">
            <text:p text:style-name="Normal">SLC Access Development Officer (minutes)</text:p>
          </table:table-cell>
        </table:table-row>
        <table:table-row table:style-name="TableRow21">
          <table:table-cell table:style-name="TableCell22">
            <text:p text:style-name="Normal">David Chalmers</text:p>
          </table:table-cell>
          <table:table-cell table:style-name="TableCell23">
            <text:p text:style-name="Normal">Bigger and District Community Heritage/ScotWays Volunteer</text:p>
          </table:table-cell>
        </table:table-row>
        <table:table-row table:style-name="TableRow24">
          <table:table-cell table:style-name="TableCell25">
            <text:p text:style-name="Normal">Karen Smith</text:p>
          </table:table-cell>
          <table:table-cell table:style-name="TableCell26">
            <text:p text:style-name="Normal">SLC Countryside Ranger</text:p>
          </table:table-cell>
        </table:table-row>
        <table:table-row table:style-name="TableRow27">
          <table:table-cell table:style-name="TableCell28">
            <text:p text:style-name="Normal">Ed Archer</text:p>
          </table:table-cell>
          <table:table-cell table:style-name="TableCell29">
            <text:p text:style-name="Normal">Royal Burgh of Lanark Community Council/Lanark Archaeological Society</text:p>
          </table:table-cell>
        </table:table-row>
        <table:table-row table:style-name="TableRow30">
          <table:table-cell table:style-name="TableCell31">
            <text:p text:style-name="Normal">Leonard Gray<text:s/></text:p>
          </table:table-cell>
          <table:table-cell table:style-name="TableCell32">
            <text:p text:style-name="Normal">Royal Burgh of Lanark Community Council</text:p>
          </table:table-cell>
        </table:table-row>
        <table:table-row table:style-name="TableRow33">
          <table:table-cell table:style-name="TableCell34">
            <text:p text:style-name="Normal">Nick Prower</text:p>
          </table:table-cell>
          <table:table-cell table:style-name="TableCell35">
            <text:p text:style-name="Normal">Whitelee Access Officer</text:p>
          </table:table-cell>
        </table:table-row>
        <table:table-row table:style-name="TableRow36">
          <table:table-cell table:style-name="TableCell37">
            <text:p text:style-name="Normal">Gosia Lipaj</text:p>
          </table:table-cell>
          <table:table-cell table:style-name="TableCell38">
            <text:p text:style-name="Normal">Get Walking Lanarkshire<text:s/></text:p>
          </table:table-cell>
        </table:table-row>
        <table:table-row table:style-name="TableRow39">
          <table:table-cell table:style-name="TableCell40">
            <text:p text:style-name="Normal">Walter Shankley</text:p>
          </table:table-cell>
          <table:table-cell table:style-name="TableCell41">
            <text:p text:style-name="Normal">Coalburn Action Group</text:p>
          </table:table-cell>
        </table:table-row>
        <table:table-row table:style-name="TableRow42">
          <table:table-cell table:style-name="TableCell43">
            <text:p text:style-name="Normal">Nancy<text:s/>Shankley</text:p>
          </table:table-cell>
          <table:table-cell table:style-name="TableCell44">
            <text:p text:style-name="Normal">Coalburn Action Group</text:p>
          </table:table-cell>
        </table:table-row>
      </table:table>
      <text:p text:style-name="Normal"/>
      <text:p text:style-name="Normal"/>
      <text:h text:style-name="Heading2" text:outline-level="2">Apologies</text:h>
      <text:p text:style-name="Normal"/>
      <table:table table:style-name="Table45">
        <table:table-columns>
          <table:table-column table:style-name="TableColumn46"/>
          <table:table-column table:style-name="TableColumn47"/>
        </table:table-columns>
        <table:table-row table:style-name="TableRow48">
          <table:table-cell table:style-name="TableCell49">
            <text:p text:style-name="P50">Member</text:p>
          </table:table-cell>
          <table:table-cell table:style-name="TableCell51">
            <text:p text:style-name="P52">Representation / Interest / Position</text:p>
          </table:table-cell>
        </table:table-row>
        <table:table-row table:style-name="TableRow53">
          <table:table-cell table:style-name="TableCell54">
            <text:p text:style-name="Normal">Dennis Walker</text:p>
          </table:table-cell>
          <table:table-cell table:style-name="TableCell55">
            <text:p text:style-name="Normal">Sustrans Volunteer</text:p>
          </table:table-cell>
        </table:table-row>
        <table:table-row table:style-name="TableRow56">
          <table:table-cell table:style-name="TableCell57">
            <text:p text:style-name="Normal">Gary Tompsett</text:p>
          </table:table-cell>
          <table:table-cell table:style-name="TableCell58">
            <text:p text:style-name="Normal">Architect of Adventure</text:p>
          </table:table-cell>
        </table:table-row>
        <table:table-row table:style-name="TableRow59">
          <table:table-cell table:style-name="TableCell60">
            <text:p text:style-name="Normal">Katy McGregor</text:p>
          </table:table-cell>
          <table:table-cell table:style-name="TableCell61">
            <text:p text:style-name="Normal">Forestry and Land Scotland Area Visitor Services manager</text:p>
          </table:table-cell>
        </table:table-row>
        <table:table-row table:style-name="TableRow62">
          <table:table-cell table:style-name="TableCell63">
            <text:p text:style-name="Normal">Bill Lindsay</text:p>
          </table:table-cell>
          <table:table-cell table:style-name="TableCell64">
            <text:p text:style-name="Normal">Crawford community</text:p>
          </table:table-cell>
        </table:table-row>
        <table:table-row table:style-name="TableRow65">
          <table:table-cell table:style-name="TableCell66">
            <text:p text:style-name="Normal">Michael Heale</text:p>
          </table:table-cell>
          <table:table-cell table:style-name="TableCell67">
            <text:p text:style-name="Normal">Biggar Ramblers</text:p>
          </table:table-cell>
        </table:table-row>
        <table:table-row table:style-name="TableRow68">
          <table:table-cell table:style-name="TableCell69">
            <text:p text:style-name="Normal">Simon Pilpel</text:p>
          </table:table-cell>
          <table:table-cell table:style-name="TableCell70">
            <text:p text:style-name="Normal">Biggar and District Community Heritage</text:p>
          </table:table-cell>
        </table:table-row>
        <table:table-row table:style-name="TableRow71">
          <table:table-cell table:style-name="TableCell72">
            <text:p text:style-name="Normal">Lara Boyd</text:p>
          </table:table-cell>
          <table:table-cell table:style-name="TableCell73">
            <text:p text:style-name="Normal">Symington Community Council</text:p>
          </table:table-cell>
        </table:table-row>
        <table:table-row table:style-name="TableRow74">
          <table:table-cell table:style-name="TableCell75">
            <text:p text:style-name="Normal">Laura McConnell</text:p>
          </table:table-cell>
          <table:table-cell table:style-name="TableCell76">
            <text:p text:style-name="Normal">Carluke Community Council and ONECAN</text:p>
          </table:table-cell>
        </table:table-row>
        <table:table-row table:style-name="TableRow77">
          <table:table-cell table:style-name="TableCell78">
            <text:p text:style-name="Normal">Colin Reid</text:p>
          </table:table-cell>
          <table:table-cell table:style-name="TableCell79">
            <text:p text:style-name="Normal">Ground Services Manager SLC</text:p>
          </table:table-cell>
        </table:table-row>
        <table:table-row table:style-name="TableRow80">
          <table:table-cell table:style-name="TableCell81">
            <text:p text:style-name="Normal">Robert Freel</text:p>
          </table:table-cell>
          <table:table-cell table:style-name="TableCell82">
            <text:p text:style-name="Normal">Stonehouse Community Council</text:p>
          </table:table-cell>
        </table:table-row>
        <table:table-row table:style-name="TableRow83">
          <table:table-cell table:style-name="TableCell84">
            <text:p text:style-name="Normal">Lyndsey Devaney</text:p>
          </table:table-cell>
          <table:table-cell table:style-name="TableCell85">
            <text:p text:style-name="Normal">Crawford and Elvanfoot community Council</text:p>
          </table:table-cell>
        </table:table-row>
        <table:table-row table:style-name="TableRow86">
          <table:table-cell table:style-name="TableCell87">
            <text:p text:style-name="Normal">Jane Black</text:p>
          </table:table-cell>
          <table:table-cell table:style-name="TableCell88">
            <text:p text:style-name="Normal">Cycling UK - Scotland</text:p>
          </table:table-cell>
        </table:table-row>
      </table:table>
      <text:p text:style-name="Normal"/>
      <text:p text:style-name="Normal"/>
      <text:p text:style-name="Normal"/>
      <text:p text:style-name="Normal"/>
      <text:p text:style-name="Normal"/>
      <text:p text:style-name="P89"/>
      <text:soft-page-break/>
      <text:h text:style-name="Heading2" text:outline-level="2">Agenda items</text:h>
      <text:p text:style-name="Normal"/>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No.</text:p>
            </table:table-cell>
            <table:table-cell table:style-name="TableCell97">
              <text:p text:style-name="P98">Agenda item</text:p>
            </table:table-cell>
            <table:table-cell table:style-name="TableCell99">
              <text:p text:style-name="P100">Action</text:p>
            </table:table-cell>
          </table:table-row>
        </table:table-header-rows>
        <table:table-row table:style-name="TableRow101">
          <table:table-cell table:style-name="TableCell102">
            <text:p text:style-name="P103">1</text:p>
          </table:table-cell>
          <table:table-cell table:style-name="TableCell104">
            <text:p text:style-name="P105">Meeting arrangements</text:p>
            <text:p text:style-name="Normal">Chair (acting): Alan Bannister. Minutes: Kerry Thomson</text:p>
          </table:table-cell>
          <table:table-cell table:style-name="TableCell106">
            <text:h text:style-name="Heading1" text:outline-level="1"/>
          </table:table-cell>
        </table:table-row>
        <table:table-row table:style-name="TableRow107">
          <table:table-cell table:style-name="TableCell108">
            <text:p text:style-name="P109">2</text:p>
          </table:table-cell>
          <table:table-cell table:style-name="TableCell110">
            <text:p text:style-name="Normal"><text:span text:style-name="T111">Apologies</text:span><text:s/>– as detailed above by Alan. In Bill’s absence Alan offered to chair the meeting unless there were any objections. None were registered.</text:p>
          </table:table-cell>
          <table:table-cell table:style-name="TableCell112">
            <text:h text:style-name="Heading1" text:outline-level="1"/>
          </table:table-cell>
        </table:table-row>
        <table:table-row table:style-name="TableRow113">
          <table:table-cell table:style-name="TableCell114">
            <text:p text:style-name="P115">3/4</text:p>
          </table:table-cell>
          <table:table-cell table:style-name="TableCell116">
            <text:p text:style-name="Normal"><text:span text:style-name="T117">Introductions and membership update</text:span>: Round-table introductions were made.</text:p>
            <text:p text:style-name="Normal">In SLC Countryside and<text:s/>Greenspace Service, budget cuts mean that several ranger posts and a future replacement access post (when Alan retires) will not be filled. Discussion about how this will affect Access issues, especially since KT will now expect limited support from the ranger service. It was noted that it was a shame that greenspace jobs are being cut when this agenda is so important. In the future more online and hybrid meetings may become appropriate depending on CAG capacity.</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Amendments to and matters arising<text:s/>from previous minutes (November 20, 2023) not in agenda:</text:p>
            <text:p text:style-name="Normal"/>
            <text:p text:style-name="Normal">Nothing raised.</text:p>
          </table:table-cell>
          <table:table-cell table:style-name="TableCell125">
            <text:p text:style-name="P126"/>
            <text:p text:style-name="P127"/>
            <text:p text:style-name="P128"/>
            <text:p text:style-name="P129"/>
            <text:p text:style-name="P130"/>
            <text:p text:style-name="P131"/>
            <text:p text:style-name="P132"/>
            <text:p text:style-name="P133"/>
            <text:p text:style-name="P134"/>
          </table:table-cell>
        </table:table-row>
        <table:table-row table:style-name="TableRow135">
          <table:table-cell table:style-name="TableCell136">
            <text:p text:style-name="Normal"><text:s text:c="4"/><text:s/>6</text:p>
          </table:table-cell>
          <table:table-cell table:style-name="TableCell137">
            <text:p text:style-name="Normal"><text:span text:style-name="T138">Adoption of previous minutes:<text:s/></text:span><text:span text:style-name="T139">Adoption of the minutes by AB, DC seconded</text:span></text:p>
          </table:table-cell>
          <table:table-cell table:style-name="TableCell140">
            <text:p text:style-name="Normal"/>
          </table:table-cell>
        </table:table-row>
        <table:table-row table:style-name="TableRow141">
          <table:table-cell table:style-name="TableCell142">
            <text:p text:style-name="P143">7</text:p>
          </table:table-cell>
          <table:table-cell table:style-name="TableCell144">
            <text:p text:style-name="Normal"><text:span text:style-name="T145">Access Projects and Initiatives</text:span></text:p>
          </table:table-cell>
          <table:table-cell table:style-name="TableCell146">
            <text:p text:style-name="P147"/>
          </table:table-cell>
        </table:table-row>
        <table:table-row table:style-name="TableRow148">
          <table:table-cell table:style-name="TableCell149">
            <text:p text:style-name="P150">7.1</text:p>
          </table:table-cell>
          <table:table-cell table:style-name="TableCell151">
            <text:p text:style-name="Normal"><text:span text:style-name="T152">National Access Forum<text:s/></text:span><text:line-break/>The National Access<text:s/>Forum are an advisory service to ScotGov and Local Access Forums – KT recently attended workshops where there was a general discussion about how LAFs are faring in general, with SLC seeming to be operating much better than many other local authorities.</text:p>
            <text:p text:style-name="Normal">General concerns were raised about the visibility of Access priorities with NatureScot (formerly SNH) – they used to part fund ranger services who have access as part of their remit, but no longer do this.<text:s/></text:p>
            <text:p text:style-name="Normal">The Scottish Outdoor Access Code is 20 years old in 2025 – doesn’t seem to be any plans for alteration or revision.</text:p>
          </table:table-cell>
          <table:table-cell table:style-name="TableCell153">
            <text:p text:style-name="P154"/>
          </table:table-cell>
        </table:table-row>
        <table:table-row table:style-name="TableRow155">
          <table:table-cell table:style-name="TableCell156">
            <text:p text:style-name="P157">7.2</text:p>
          </table:table-cell>
          <table:table-cell table:style-name="TableCell158">
            <text:p text:style-name="P159">Cycling Partnership</text:p>
            <text:p text:style-name="Normal">Stuart Laird from Roads and Transportation gave a presentation on the EK Cycle scheme and other completed and capital works in SL, plus several Active Travel consultations in Clydesdale.<text:s/></text:p>
            <text:p text:style-name="Normal">Jim Ewing from Biketown intimated that there had been funding awarded for more projects in East Kilbride.</text:p>
            <text:p text:style-name="Normal">We can clarify if needed but it seems like the revised Cycling Strategy has been encompassed into the Transport<text:s/>Strategy.</text:p>
            <text:p text:style-name="Normal">A Healthy Valleys funded cycling initiative has now opened in Lanark.</text:p>
            <text:p text:style-name="Normal"/>
          </table:table-cell>
          <table:table-cell table:style-name="TableCell160">
            <text:p text:style-name="P161">AB</text:p>
          </table:table-cell>
        </table:table-row>
        <table:table-row table:style-name="TableRow162">
          <table:table-cell table:style-name="TableCell163">
            <text:p text:style-name="P164">7.3</text:p>
          </table:table-cell>
          <table:table-cell table:style-name="TableCell165">
            <text:p text:style-name="P166">Clydesdale Way</text:p>
            <text:p text:style-name="P167">The Levelling Up Fund bid – submitted jointly with Borders Council and Dumfries and Galloway council initially failed, but a revision of<text:s/>previous bids resulted in the funding being awarded in November 2023.</text:p>
            <text:p text:style-name="P168">Some route re-costing and prioritisation was undertaken by Ironside Farrar, who were commissioned for the initial bid.</text:p>
            <text:soft-page-break/>
            <text:p text:style-name="P169">There was general discussion about the importance of various local organisations being involved to improve links to important areas for tourism – such as St Kentigerns Way, and the possibility of community councils applying for windfarm or Iain Findlay Path funding to compliment the main route.</text:p>
            <text:p text:style-name="Normal"/>
          </table:table-cell>
          <table:table-cell table:style-name="TableCell170">
            <text:p text:style-name="P171"/>
            <text:p text:style-name="P172"/>
            <text:p text:style-name="P173">AB</text:p>
          </table:table-cell>
        </table:table-row>
        <table:table-row table:style-name="TableRow174">
          <table:table-cell table:style-name="TableCell175">
            <text:p text:style-name="P176">7.4</text:p>
          </table:table-cell>
          <table:table-cell table:style-name="TableCell177">
            <text:p text:style-name="P178">Get Walking Lanarkshire<text:s/></text:p>
            <text:p text:style-name="Normal">A new health walk in Stonehouse will start on April 12<text:span text:style-name="T179">th</text:span>. It will be weekly walk on Fridays at 10 am from The Cross, Outside the Spar, ML9 3LQ. This walk will include elements of nature connectedness and mindfulness. We are keen to set up a new walk in Burnbank, Hamilton: 1 walk leader trained, looking for a few more.</text:p>
            <text:p text:style-name="Normal"/>
            <text:p text:style-name="Normal">Interest for walks:</text:p>
            <text:p text:style-name="Normal">- in Clydesdale: Abington, Crawford, Forth and Leadhills. Currently looking for volunteers.<text:s/></text:p>
            <text:p text:style-name="Normal">- with Supporting Families Project of SLC, which will be expanded to Larkhall, Lanark, Rigside and Carluke.</text:p>
            <text:p text:style-name="Normal">- SLC Unpaid work team, are interested in setting up walks for their service users. They will apply to become a member of the SHWN.</text:p>
            <text:p text:style-name="Normal"/>
            <text:p text:style-name="Normal">As a part of Get Walking Lanarkshire 10<text:span text:style-name="T180">th</text:span><text:s/>anniversary, linked with Green<text:s/>Health Week, we will be organising mystery walks – there will be 2 walks in each destination, choice between 30 or 60-minutes walk. In South Lanarkshire we are considering South Haugh in Hamilton and Malls Mire Community Woodland in Rutherglen. All events will be happening between May 13-19<text:span text:style-name="T181">th</text:span>. More details to follow.<text:s/></text:p>
            <text:p text:style-name="Normal"/>
          </table:table-cell>
          <table:table-cell table:style-name="TableCell182">
            <text:p text:style-name="P183"/>
            <text:p text:style-name="P184"/>
            <text:p text:style-name="P185"/>
            <text:p text:style-name="P186"/>
            <text:p text:style-name="P187">GL</text:p>
            <text:p text:style-name="P188"/>
            <text:p text:style-name="P189"/>
            <text:p text:style-name="P190"/>
          </table:table-cell>
        </table:table-row>
        <table:table-row table:style-name="TableRow191">
          <table:table-cell table:style-name="TableCell192">
            <text:p text:style-name="P193">7.5</text:p>
          </table:table-cell>
          <table:table-cell table:style-name="TableCell194">
            <text:p text:style-name="P195">Open Space Strategy</text:p>
            <text:p text:style-name="Normal">SLC Access team were involved in surveying suitable recreational greenspace –this feeds into SLC’s Openspace Strategy which is required by the Planning Act. SLC will begin consultation soon.</text:p>
          </table:table-cell>
          <table:table-cell table:style-name="TableCell196">
            <text:p text:style-name="P197"/>
            <text:p text:style-name="P198"/>
            <text:p text:style-name="P199"/>
            <text:p text:style-name="P200">AB</text:p>
            <text:p text:style-name="P201"/>
          </table:table-cell>
        </table:table-row>
        <table:table-row table:style-name="TableRow202">
          <table:table-cell table:style-name="TableCell203">
            <text:p text:style-name="P204">7.6</text:p>
          </table:table-cell>
          <table:table-cell table:style-name="TableCell205">
            <text:p text:style-name="P206">Whitelee Windfarm</text:p>
            <text:p text:style-name="Normal">Events programme is just starting for 2024 – this year sees an increased number of equestrian events, including the Scottish Endurance Riding Club.</text:p>
            <text:p text:style-name="Normal">The Run the Blades event is ever<text:s/>popular, and there are also mountain bike orienteering events scheduled.</text:p>
            <text:p text:style-name="Normal">General discussion about an increase in crime on windfarms and issues with electric bikes etc.</text:p>
          </table:table-cell>
          <table:table-cell table:style-name="TableCell207">
            <text:p text:style-name="P208"/>
            <text:p text:style-name="P209"/>
            <text:p text:style-name="P210"/>
            <text:p text:style-name="P211"/>
            <text:p text:style-name="P212">NP</text:p>
          </table:table-cell>
        </table:table-row>
        <table:table-row table:style-name="TableRow213">
          <table:table-cell table:style-name="TableCell214">
            <text:p text:style-name="P215">8</text:p>
          </table:table-cell>
          <table:table-cell table:style-name="TableCell216">
            <text:p text:style-name="P217">Access Issues</text:p>
          </table:table-cell>
          <table:table-cell table:style-name="TableCell218">
            <text:p text:style-name="P219"/>
          </table:table-cell>
        </table:table-row>
        <table:table-row table:style-name="TableRow220">
          <table:table-cell table:style-name="TableCell221">
            <text:p text:style-name="P222">8.1</text:p>
          </table:table-cell>
          <table:table-cell table:style-name="TableCell223">
            <text:p text:style-name="P224">Thankerton access obstructions</text:p>
            <text:p text:style-name="Normal">This is now at a legal<text:s/>stage but low capacity in this dept – further complicated by the fact that a property on the site involved has been sold.</text:p>
          </table:table-cell>
          <table:table-cell table:style-name="TableCell225">
            <text:p text:style-name="P226">AB</text:p>
          </table:table-cell>
        </table:table-row>
        <table:table-row table:style-name="TableRow227">
          <table:table-cell table:style-name="TableCell228">
            <text:p text:style-name="P229">8.2</text:p>
          </table:table-cell>
          <table:table-cell table:style-name="TableCell230">
            <text:p text:style-name="P231">St Mary’s Church, Larkhall</text:p>
            <text:p text:style-name="Normal">Local resident looking to pursue Right of Way status for path running through car park connecting two roads - Forum agreed that general rights of access apply and there is no access issue. Chair confirmed this with resident.<text:s/></text:p>
            <text:p text:style-name="Normal"><text:span text:style-name="T232"><text:s/></text:span></text:p>
          </table:table-cell>
          <table:table-cell table:style-name="TableCell233">
            <text:p text:style-name="P234">AB</text:p>
          </table:table-cell>
        </table:table-row>
        <table:table-row table:style-name="TableRow235">
          <table:table-cell table:style-name="TableCell236">
            <text:p text:style-name="P237">8.3</text:p>
          </table:table-cell>
          <table:table-cell table:style-name="TableCell238">
            <text:p text:style-name="P239">Howard Avenue, East Kilbride</text:p>
            <text:p text:style-name="Normal">Landowners had put palisade fencing and signage up to stop people using a path on<text:s/>their land because they felt it was dangerous. It is a popular route and people are still managing to use it. The land over which the path runs was sold but the new owner has not been definitively identified yet.<text:s/></text:p>
            <text:p text:style-name="Normal"/>
          </table:table-cell>
          <table:table-cell table:style-name="TableCell240">
            <text:p text:style-name="P241">AB/KT</text:p>
          </table:table-cell>
        </table:table-row>
        <text:soft-page-break/>
        <table:table-row table:style-name="TableRow242">
          <table:table-cell table:style-name="TableCell243">
            <text:p text:style-name="P244">8.4</text:p>
          </table:table-cell>
          <table:table-cell table:style-name="TableCell245">
            <text:p text:style-name="P246">SLC/Trust Managed Waters</text:p>
            <text:p text:style-name="Normal">Concerns that some signage is not compliant with the Land Reform Act - discussion about looking at NatureScot signage and Scottish Water advice and information pages.</text:p>
            <text:p text:style-name="Normal">Access staff have been liaising with South Lanarkshire Leisure and Culture Trust so will keep the Forum updated.</text:p>
          </table:table-cell>
          <table:table-cell table:style-name="TableCell247">
            <text:p text:style-name="P248"/>
            <text:p text:style-name="P249"/>
            <text:p text:style-name="P250"/>
            <text:p text:style-name="P251">AB</text:p>
            <text:p text:style-name="P252"/>
            <text:p text:style-name="P253"/>
            <text:p text:style-name="P254"/>
            <text:p text:style-name="Normal"/>
            <text:p text:style-name="P255"/>
          </table:table-cell>
        </table:table-row>
        <table:table-row table:style-name="TableRow256">
          <table:table-cell table:style-name="TableCell257">
            <text:p text:style-name="P258">8.5</text:p>
          </table:table-cell>
          <table:table-cell table:style-name="TableCell259">
            <text:p text:style-name="P260">NCR 74 closure by Avon Water, Smithycroft, Hamilton</text:p>
            <text:p text:style-name="Normal">Large scale subsidence – has been closed for safety reasons by SLC Roads who manage and maintain the path. Will keep Forum updated.</text:p>
            <text:p text:style-name="Normal">Request by member to improve<text:s/>access for wheelchairs but Access Team informed that this must remain closed.</text:p>
          </table:table-cell>
          <table:table-cell table:style-name="TableCell261">
            <text:p text:style-name="P262"/>
            <text:p text:style-name="P263"/>
            <text:p text:style-name="P264">AB</text:p>
            <text:p text:style-name="P265"/>
            <text:p text:style-name="P266"/>
            <text:p text:style-name="P267"/>
          </table:table-cell>
        </table:table-row>
        <table:table-row table:style-name="TableRow268">
          <table:table-cell table:style-name="TableCell269">
            <text:p text:style-name="P270">8.6</text:p>
          </table:table-cell>
          <table:table-cell table:style-name="TableCell271">
            <text:p text:style-name="P272">Quothquan access issues</text:p>
            <text:p text:style-name="Normal">Ongoing, access team to organise discussion with Barry Knock.</text:p>
          </table:table-cell>
          <table:table-cell table:style-name="TableCell273">
            <text:p text:style-name="P274"/>
            <text:p text:style-name="P275">AB</text:p>
            <text:p text:style-name="P276"/>
          </table:table-cell>
        </table:table-row>
        <table:table-row table:style-name="TableRow277">
          <table:table-cell table:style-name="TableCell278">
            <text:p text:style-name="P279">8.7</text:p>
          </table:table-cell>
          <table:table-cell table:style-name="TableCell280">
            <text:p text:style-name="P281">Lesmahagow Right Of Way enquiry</text:p>
            <text:p text:style-name="Normal">The Core Path plan has been<text:s/>public for some years but occasionally we are made aware that there is an error – sometimes takes some investigation to confirm but important to have accuracy.</text:p>
          </table:table-cell>
          <table:table-cell table:style-name="TableCell282">
            <text:p text:style-name="P283">KT</text:p>
          </table:table-cell>
        </table:table-row>
        <table:table-row table:style-name="TableRow284">
          <table:table-cell table:style-name="TableCell285">
            <text:p text:style-name="P286">8.8</text:p>
          </table:table-cell>
          <table:table-cell table:style-name="TableCell287">
            <text:p text:style-name="P288">Lesmahagow/Coalburn new route</text:p>
            <text:p text:style-name="Normal">Community Action Lanarkshire and Coalburn Action Group have finalised plans for a new upgraded route between Coalburn and Lesmahagow, with the first £100k released for the next stage between Coalburn and Douglas. The Nature Trail route is also being upgraded, which provides excellent links to Dalquandy windfarm.</text:p>
          </table:table-cell>
          <table:table-cell table:style-name="TableCell289">
            <text:p text:style-name="P290">WS</text:p>
          </table:table-cell>
        </table:table-row>
        <table:table-row table:style-name="TableRow291">
          <table:table-cell table:style-name="TableCell292">
            <text:p text:style-name="P293"><text:s text:c="4"/>9.1</text:p>
          </table:table-cell>
          <table:table-cell table:style-name="TableCell294">
            <text:p text:style-name="P295">Any Other Business / round table</text:p>
            <text:p text:style-name="Normal">Access team currently facilitating a Section 11 order to allow an event to take place at Cuningar Loop – this is not a common occurrence but can be time consuming.</text:p>
            <text:p text:style-name="P296"/>
          </table:table-cell>
          <table:table-cell table:style-name="TableCell297">
            <text:p text:style-name="P298"/>
          </table:table-cell>
        </table:table-row>
        <table:table-row table:style-name="TableRow299">
          <table:table-cell table:style-name="TableCell300">
            <text:p text:style-name="P301"><text:span text:style-name="T302"><text:s text:c="4"/></text:span>9.2</text:p>
          </table:table-cell>
          <table:table-cell table:style-name="TableCell303">
            <text:p text:style-name="Normal">Karen Smith intimated that Avon Angling Association are interested in joining the Forum – different organisations and interests are always welcomed to the Access Forum.</text:p>
          </table:table-cell>
          <table:table-cell table:style-name="TableCell304">
            <text:p text:style-name="Normal"/>
          </table:table-cell>
        </table:table-row>
        <table:table-row table:style-name="TableRow305">
          <table:table-cell table:style-name="TableCell306">
            <text:p text:style-name="P307"><text:s text:c="4"/>9.3</text:p>
          </table:table-cell>
          <table:table-cell table:style-name="TableCell308">
            <text:p text:style-name="Normal">Stey Brae is very steep and requires attention as it has important historical interest – Lanimer committee are involved to ensure access for the future.</text:p>
          </table:table-cell>
          <table:table-cell table:style-name="TableCell309">
            <text:p text:style-name="P310"/>
          </table:table-cell>
        </table:table-row>
        <table:table-row table:style-name="TableRow311">
          <table:table-cell table:style-name="TableCell312">
            <text:p text:style-name="P313">9.4</text:p>
          </table:table-cell>
          <table:table-cell table:style-name="TableCell314">
            <text:p text:style-name="Normal">Enquiry about the status of the car park at Ardochrig <text:s/>- NP confirmed that the legal agreement is done and next step is the installation of CCTV.</text:p>
          </table:table-cell>
          <table:table-cell table:style-name="TableCell315">
            <text:p text:style-name="P316"/>
          </table:table-cell>
        </table:table-row>
      </table:table>
      <text:p text:style-name="Normal"><text:line-break/></text:p>
      <text:p text:style-name="P317"/>
      <text:p text:style-name="Normal"><text:span text:style-name="T318">MEETING CLOSE</text:span></text:p>
      <text:p text:style-name="P319"/>
      <text:p text:style-name="P320"><text:span text:style-name="T321">Next meeting date (provisional)</text:span><text:span text:style-name="T322"><text:s/>- 18<text:s/></text:span><text:span text:style-name="T323">June 2024</text:span></text:p>
      <text:p text:style-name="P324"/>
      <text:h text:style-name="P325" text:outline-level="2">Glossary of acronyms and abbreviations which may be used in the minutes</text:h>
      <text:p text:style-name="Normal"/>
      <text:p text:style-name="Normal">CP<text:tab/><text:tab/>Community Payback/Unpaid Work Service</text:p>
      <text:p text:style-name="Normal">CSGNT <text:s text:c="5"/><text:tab/>Central Scotland Green Network Trust</text:p>
      <text:p text:style-name="Normal">GCVGN <text:s text:c="4"/><text:tab/>Glasgow and Clyde Valley Green Network</text:p>
      <text:p text:style-name="Normal">LAF <text:s text:c="11"/><text:tab/>Local<text:s/>Access Forum</text:p>
      <text:p text:style-name="Normal">LDR <text:s text:c="11"/><text:tab/>Long Distance Route</text:p>
      <text:p text:style-name="Normal">LR(S)A <text:s text:c="6"/><text:tab/>Land Reform (Scotland) Act 2003</text:p>
      <text:p text:style-name="Normal">NAF <text:s text:c="10"/><text:tab/>National Access Forum</text:p>
      <text:p text:style-name="Normal">NCN<text:tab/><text:s text:c="8"/><text:tab/>National Cycle Network</text:p>
      <text:p text:style-name="Normal">NCR <text:s text:c="11"/><text:tab/>National Cycle Route</text:p>
      <text:p text:style-name="Normal">RoW<text:tab/><text:s text:c="8"/><text:tab/>Right of way/recorded right of way</text:p>
      <text:p text:style-name="Normal">SOAC<text:tab/><text:s text:c="8"/><text:tab/>Scottish Outdoor Access Code</text:p>
      <text:p text:style-name="Normal">SOAN <text:s text:c="9"/><text:tab/>Scottish Outdoor Access Network</text:p>
      <text:p text:style-name="Normal">SUW <text:s text:c="11"/><text:tab/>Southern Upland Way</text:p>
      <text:p text:style-name="Normal">The Act <text:s text:c="6"/><text:tab/>Land Reform (Scotland) Act 2003</text:p>
      <text:p text:style-name="Normal">The Code <text:s text:c="3"/><text:tab/>Scottish Outdoor Access Code</text:p>
      <text:p text:style-name="Normal"/>
      <text:p text:style-name="Normal"/>
      <text:h text:style-name="P326" text:outline-level="2">Countryside and Greenspace Service email address:</text:h>
      <text:p text:style-name="Normal"><text:span text:style-name="T327">Access, Biodiversity and Conservation, Ranger Service:</text:span><text:span text:style-name="T328"><text:s text:c="2"/></text:span><text:a xlink:href="mailto:CAG@southlanarkshire.gov.uk" office:target-frame-name="_top" xlink:show="replace"><text:span text:style-name="T329">CAG@southlanarkshire.gov.uk</text:span></text:a></text:p>
      <text:p text:style-name="Normal"/>
      <text:h text:style-name="P330" text:outline-level="2">Useful web links – SLC/Lanarkshire Area</text:h>
      <text:p text:style-name="Normal"/>
      <text:p text:style-name="Normal"><text:a xlink:href="http://www.southlanarkshire.gov.uk/downloads/download/608/outdoor_access_forum" office:target-frame-name="_top" xlink:show="replace"><text:span text:style-name="Hyperlink">Access Forum documents, including previous minutes</text:span></text:a></text:p>
      <text:p text:style-name="Normal"/>
      <text:p text:style-name="Normal"><text:a xlink:href="http://www.southlanarkshire.gov.uk/info/200166/getting_outdoors/1002/outdoor_access" office:target-frame-name="_top" xlink:show="replace"><text:span text:style-name="T331">Outdoor Access</text:span></text:a><text:span text:style-name="T332"><text:line-break/></text:span></text:p>
      <text:p text:style-name="Normal"><text:a xlink:href="https://www.southlanarkshire.gov.uk/info/200166/getting_outdoors/1002/outdoor_access/3" office:target-frame-name="_top" xlink:show="replace"><text:span text:style-name="Hyperlink">Core Paths Plan documents</text:span></text:a></text:p>
      <text:p text:style-name="Normal"/>
      <text:p text:style-name="Normal"><text:a xlink:href="https://southlanarkshire.maps.arcgis.com/apps/webappviewer/index.html?id=ea777bba61f94767a4a801f2f1d65e8b" office:target-frame-name="_top" xlink:show="replace"><text:span text:style-name="Hyperlink">SLC online mapping</text:span></text:a><text:s/>– for detailed viewing of core path network</text:p>
      <text:p text:style-name="Normal"/>
      <text:p text:style-name="Normal"><text:a xlink:href="https://www.southlanarkshire.gov.uk/info/200223/justice_services/451/community_payback" office:target-frame-name="_top" xlink:show="replace"><text:span text:style-name="Hyperlink">Community Payback referral form / unpaid work request</text:span></text:a></text:p>
      <text:p text:style-name="Normal"/>
      <text:p text:style-name="Normal"><text:a xlink:href="http://www.southlanarkshire.gov.uk/downloads/download/665/environmental_volunteer_network_newsletter" office:target-frame-name="_top" xlink:show="replace"><text:span text:style-name="Hyperlink">Environmental Volunteering Newsletter</text:span></text:a></text:p>
      <text:p text:style-name="Normal"/>
      <text:p text:style-name="Normal"><text:a xlink:href="https://www.southlanarkshire.gov.uk/info/200168/getting_involved_in_your_community/1319/funding_for_community_groups_charities_and_businesses" office:target-frame-name="_top" xlink:show="replace"><text:span text:style-name="Hyperlink">Funding (Via SLC and other)</text:span></text:a></text:p>
      <text:p text:style-name="Normal"/>
      <text:p text:style-name="Normal"><text:a xlink:href="http://www.southlanarkshire.gov.uk/info/200168/getting_involved_in_your_community/571/clyde_wind_farm_fund" office:target-frame-name="_top" xlink:show="replace"><text:span text:style-name="T333">Clyde Wind Farm Fund</text:span></text:a><text:span text:style-name="T334"><text:s/>provides funding for capital projects to communities in the local wind farm area.</text:span><text:span text:style-name="T335"><text:line-break/></text:span><text:span text:style-name="T336"><text:line-break/></text:span><text:a xlink:href="http://www.southlanarkshire.gov.uk/info/200168/getting_involved_in_your_community/744/renewable_energy_fund" office:target-frame-name="_top" xlink:show="replace"><text:span text:style-name="T337">Renewable energy fund</text:span></text:a><text:span text:style-name="T338"><text:s/>is supported by wind farm and renewable energy developments to help local communities improve the quality of life and economic prosperity in their local area. Developments will be considered within a 10km radius.</text:span></text:p>
      <text:p text:style-name="Normal"/>
      <text:p text:style-name="Normal"><text:a xlink:href="http://www.northlanarkshire.gov.uk/getwalking" office:target-frame-name="_top" xlink:show="replace"><text:span text:style-name="Hyperlink">‘Get Walking Lanarkshire’ health walks initiative</text:span></text:a></text:p>
      <text:p text:style-name="Normal"/>
      <text:p text:style-name="Normal"><text:a xlink:href="http://www.gcvgreennetwork.gov.uk/" office:target-frame-name="_top" xlink:show="replace"><text:span text:style-name="Hyperlink">Glasgow and Clyde Valley Green Network Partnership</text:span></text:a></text:p>
      <text:p text:style-name="Normal"/>
      <text:p text:style-name="Normal"><text:a xlink:href="http://www.elament.org.uk/support-projects-groups/projects-campaigns/greenspace/" office:target-frame-name="_top" xlink:show="replace"><text:span text:style-name="Hyperlink">Lanarkshire Green Health Partnership</text:span></text:a></text:p>
      <text:p text:style-name="Normal"/>
      <text:p text:style-name="Normal"><text:a xlink:href="http://www.whiteleewindfarm.com/outdoor-pursuits?nav" office:target-frame-name="_top" xlink:show="replace"><text:span text:style-name="Hyperlink">Whitelee outdoor access</text:span></text:a></text:p>
      <text:p text:style-name="P339"/>
      <text:h text:style-name="P340" text:outline-level="2">Useful web links – Non-SLC/Lanarkshire Area</text:h>
      <text:p text:style-name="Normal"/>
      <text:p text:style-name="Normal"><text:a xlink:href="https://greenactiontrust.org/" office:target-frame-name="_top" xlink:show="replace"><text:span text:style-name="T341">Green Action Trust</text:span></text:a><text:span text:style-name="T342"><text:s/></text:span>(formerly Central Scotland Green Network Trust)</text:p>
      <text:p text:style-name="Normal"/>
      <text:p text:style-name="Normal"><text:a xlink:href="https://www.communityactionlan.org/" office:target-frame-name="_top" xlink:show="replace"><text:span text:style-name="Hyperlink">Community Action Lanarkshire</text:span></text:a></text:p>
      <text:p text:style-name="Normal"/>
      <text:p text:style-name="Normal"><text:a xlink:href="http://www.opencyclemap.org/?zoom=12&amp;lat=55.73658&amp;lon=-4.0616&amp;layers=B000" office:target-frame-name="_top" xlink:show="replace"><text:span text:style-name="T343">Cycle routes</text:span></text:a></text:p>
      <text:p text:style-name="Normal"/>
      <text:p text:style-name="Normal"><text:a xlink:href="https://www.cyclestreets.net/journey/" office:target-frame-name="_top" xlink:show="replace"><text:span text:style-name="Hyperlink">Cycle route planner</text:span></text:a></text:p>
      <text:p text:style-name="Normal"/>
      <text:p text:style-name="Normal"><text:a xlink:href="https://www.dofe.org/" office:target-frame-name="_top" xlink:show="replace"><text:span text:style-name="Hyperlink">Duke of Edinburgh Award</text:span></text:a></text:p>
      <text:p text:style-name="Normal"/>
      <text:p text:style-name="Normal"><text:a xlink:href="https://forestryandland.gov.scot/what-we-do" office:target-frame-name="_top" xlink:show="replace"><text:span text:style-name="T344">Forestry and Land Scotland (formerly Forestry Commission Scotland)</text:span></text:a><text:span text:style-name="T345"><text:s text:c="4"/></text:span></text:p>
      <text:p text:style-name="Normal"/>
      <text:p text:style-name="Normal"><text:a xlink:href="http://www.pathsforall.org.uk/healthwalkfinder" office:target-frame-name="_top" xlink:show="replace"><text:span text:style-name="Hyperlink">Health Walk Finder</text:span></text:a></text:p>
      <text:p text:style-name="Normal"/>
      <text:p text:style-name="Normal"><text:a xlink:href="https://nature.scot/professional-advice/land-and-sea-management/managing-access-and-recreation/recreation-policy/managing-long-distance-routes" office:target-frame-name="_top" xlink:show="replace"><text:span text:style-name="Hyperlink">LDR Managers' Forum</text:span></text:a></text:p>
      <text:p text:style-name="Normal"/>
      <text:p text:style-name="Normal"><text:a xlink:href="http://www.outdooraccess-scotland.com/The-Act-and-the-Code/Meeting-papers" office:target-frame-name="_top" xlink:show="replace"><text:span text:style-name="Hyperlink">National Access Forum meeting papers</text:span></text:a></text:p>
      <text:p text:style-name="Normal"/>
      <text:p text:style-name="Normal"><text:a xlink:href="http://www.scottishlandandestates.co.uk/index.php?option=com_content&amp;view=category&amp;id=39&amp;Itemid=100" office:target-frame-name="_top" xlink:show="replace"><text:span text:style-name="Hyperlink">Scottish Land and Estates (Access)</text:span></text:a></text:p>
      <text:p text:style-name="Normal"/>
      <text:p text:style-name="Normal"><text:a xlink:href="http://www.outdooraccess-scotland.com/The-Act-and-the-Code/Meeting-papers" office:target-frame-name="_top" xlink:show="replace"><text:span text:style-name="Hyperlink">SOAC and the Land Reform (Scotland) Act</text:span></text:a></text:p>
      <text:p text:style-name="Normal"/>
      <text:p text:style-name="Normal"/>
      <text:p text:style-name="Normal"/>
      <text:p text:style-name="Normal"/>
      <text:p text:style-name="Normal"/>
      <text:p text:style-name="Normal"/>
      <text:p text:style-name="Normal"/>
      <text:p text:style-name="Normal"/>
      <text:p text:style-name="Normal"><text:span text:style-name="T346">I</text:span>f<text:span text:style-name="T347"><text:s/>you<text:s/></text:span>need<text:span text:style-name="T348"><text:s/></text:span>this<text:span text:style-name="T349"><text:s/></text:span>information<text:span text:style-name="T350"><text:s/></text:span>in<text:span text:style-name="T351"><text:s/></text:span>another<text:span text:style-name="T352"><text:s/></text:span>language or format<text:span text:style-name="T353">,</text:span><text:s/>please contact us to discuss how we can best meet your needs. Phone<text:span text:style-name="T354"><text:s/></text:span>0303<text:span text:style-name="T355"><text:s/></text:span>123<text:span text:style-name="T356"><text:s/></text:span>1015<text:span text:style-name="T357"><text:s/></text:span>or email<text:span text:style-name="T358"><text:s/></text:span><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fo:font-size="14pt" style:font-size-asian="14pt" style:font-size-complex="14pt" fo:hyphenate="true"/>
    </style:style>
    <style:style style:name="Heading2" style:display-name="Heading 2" style:family="paragraph" style:parent-style-name="Normal" style:next-style-name="Normal" style:default-outline-level="2">
      <style:paragraph-properties fo:text-align="center"/>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style:font-name="Arial" style:font-name-complex="Arial" fo:font-size="11pt" style:font-size-asian="11pt" style:font-size-complex="11pt" fo:hyphenate="false"/>
    </style:style>
    <style:style style:name="DefaultParagraphFont" style:display-name="Default Paragraph Font" style:family="text"/>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Indent" style:display-name="Body Text Indent"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Heading2Char" style:display-name="Heading 2 Ch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n" fo:country="GB" style:language-asian="en" style:country-asian="GB"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gform_description" style:display-name="gform_descriptio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ilfuvd" style:display-name="ilfuvd" style:family="text" style:parent-style-name="DefaultParagraphFont"/>
    <style:style style:name="legds2" style:display-name="legds2" style:family="text" style:parent-style-name="DefaultParagraphFont">
      <style:text-properties text:display="true"/>
    </style:style>
    <style:style style:name="legextentrestriction7" style:display-name="legextentrestriction7" style:family="text" style:parent-style-name="DefaultParagraphFon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scxw4500915" style:display-name="scxw4500915"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
      <text:outline-level-style text:level="2" style:num-format=""/>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Outdoor Access Forum – SLOAF - Minutes of meeting 23 March 2022</dc:title>
    <meta:initial-creator>South Lanarkshire Council</meta:initial-creator>
    <dc:creator>McVey, Lisa</dc:creator>
    <meta:creation-date>2024-05-08T14:16:00Z</meta:creation-date>
    <dc:date>2024-05-08T14:16:00Z</dc:date>
    <meta:print-date>2018-03-05T14:03:00Z</meta:print-date>
    <meta:template xlink:href="Normal" xlink:type="simple"/>
    <meta:editing-cycles>3</meta:editing-cycles>
    <meta:editing-duration>PT60S</meta:editing-duration>
    <meta:user-defined meta:name="Checked by">32123</meta:user-defined>
    <meta:user-defined meta:name="Objective-Id">A3052257</meta:user-defined>
    <meta:user-defined meta:name="Objective-Title">SLOAF_Minutes_Nov_27_2019</meta:user-defined>
    <meta:user-defined meta:name="Objective-Description"/>
    <meta:user-defined meta:name="Objective-CreationStamp" meta:value-type="date">2019-12-05T16:26:49Z</meta:user-defined>
    <meta:user-defined meta:name="Objective-IsApproved" meta:value-type="boolean">false</meta:user-defined>
    <meta:user-defined meta:name="Objective-IsPublished" meta:value-type="boolean">true</meta:user-defined>
    <meta:user-defined meta:name="Objective-DatePublished" meta:value-type="date">2019-12-16T17:05:15Z</meta:user-defined>
    <meta:user-defined meta:name="Objective-ModificationStamp" meta:value-type="date">2019-12-16T17:05:15Z</meta:user-defined>
    <meta:user-defined meta:name="Objective-Owner">Bannister, Alan</meta:user-defined>
    <meta:user-defined meta:name="Objective-Path">Objective Global Folder:SLC File Plan:Leisure, parks and open spaces:Countryside and Greenspace:Outdoor access:Access Forums:SLOAF:2019:</meta:user-defined>
    <meta:user-defined meta:name="Objective-Parent">2019</meta:user-defined>
    <meta:user-defined meta:name="Objective-State">Published</meta:user-defined>
    <meta:user-defined meta:name="Objective-VersionId">vA4208213</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Comment"/>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user-defined meta:name="ContentTypeId">0x010100C5547A3CB5923542BEC4D3B047B1AE51</meta:user-defined>
    <meta:user-defined meta:name="GrammarlyDocumentId">8df52d3a3951e4669e0300c1ff32c41a4b745ef2312d871f8fabda8120c6c257</meta:user-defined>
    <meta:user-defined meta:name="_MarkAsFinal" meta:value-type="boolean">true</meta:user-defined>
    <meta:document-statistic meta:page-count="6" meta:paragraph-count="200" meta:word-count="1671" meta:character-count="10725" meta:row-count="388" meta:non-whitespace-character-count="9072"/>
  </office:meta>
</office:document-meta>
</file>