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156082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office:value-type="string" table:style-name="ce2">
            <text:p>List of relief recipents Quarter 4 2024/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Relief type</text:p>
          </table:table-cell>
          <table:table-cell office:value-type="string" table:style-name="ce5">
            <text:p>Relief code</text:p>
          </table:table-cell>
          <table:table-cell office:value-type="string" table:style-name="ce4">
            <text:p>Relief percentage</text:p>
          </table:table-cell>
          <table:table-cell office:value-type="string" table:style-name="ce4">
            <text:p>Liable from</text:p>
          </table:table-cell>
          <table:table-cell office:value-type="string" table:style-name="ce4">
            <text:p>Relief awarded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6-28T00:00:00" table:style-name="ce7">
            <text:p>28/06/2024</text:p>
          </table:table-cell>
          <table:table-cell office:value-type="date" office:date-value="2024-06-28T00:00:00" table:style-name="ce7">
            <text:p>28/06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0-12-16T00:00:00" table:style-name="ce7">
            <text:p>16/12/2020</text:p>
          </table:table-cell>
          <table:table-cell office:value-type="date" office:date-value="2024-09-30T00:00:00" table:style-name="ce7">
            <text:p>30/09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50" table:style-name="ce3">
            <text:p>50</text:p>
          </table:table-cell>
          <table:table-cell office:value-type="date" office:date-value="2022-02-04T00:00:00" table:style-name="ce7">
            <text:p>04/02/2022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2-09-30T00:00:00" table:style-name="ce7">
            <text:p>30/09/2022</text:p>
          </table:table-cell>
          <table:table-cell office:value-type="date" office:date-value="2024-11-28T00:00:00" table:style-name="ce7">
            <text:p>28/1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9-06T00:00:00" table:style-name="ce7">
            <text:p>06/09/2024</text:p>
          </table:table-cell>
          <table:table-cell office:value-type="date" office:date-value="2024-09-06T00:00:00" table:style-name="ce7">
            <text:p>06/09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9-02T00:00:00" table:style-name="ce7">
            <text:p>02/09/2024</text:p>
          </table:table-cell>
          <table:table-cell office:value-type="date" office:date-value="2024-09-02T00:00:00" table:style-name="ce7">
            <text:p>02/09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6-28T00:00:00" table:style-name="ce7">
            <text:p>28/06/2024</text:p>
          </table:table-cell>
          <table:table-cell office:value-type="date" office:date-value="2024-06-28T00:00:00" table:style-name="ce7">
            <text:p>28/06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3-04-05T00:00:00" table:style-name="ce7">
            <text:p>05/04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3-01T00:00:00" table:style-name="ce7">
            <text:p>01/03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2-05-01T00:00:00" table:style-name="ce7">
            <text:p>01/05/2022</text:p>
          </table:table-cell>
          <table:table-cell office:value-type="date" office:date-value="2024-09-06T00:00:00" table:style-name="ce7">
            <text:p>06/09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10-21T00:00:00" table:style-name="ce7">
            <text:p>21/10/2024</text:p>
          </table:table-cell>
          <table:table-cell office:value-type="date" office:date-value="2024-10-21T00:00:00" table:style-name="ce7">
            <text:p>21/10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50" table:style-name="ce3">
            <text:p>50</text:p>
          </table:table-cell>
          <table:table-cell office:value-type="date" office:date-value="2024-11-18T00:00:00" table:style-name="ce7">
            <text:p>18/11/2024</text:p>
          </table:table-cell>
          <table:table-cell office:value-type="date" office:date-value="2025-01-01T00:00:00" table:style-name="ce7">
            <text:p>01/01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0-07-14T00:00:00" table:style-name="ce7">
            <text:p>14/07/202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10-15T00:00:00" table:style-name="ce7">
            <text:p>15/10/2024</text:p>
          </table:table-cell>
          <table:table-cell office:value-type="date" office:date-value="2024-10-15T00:00:00" table:style-name="ce7">
            <text:p>15/10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10-16T00:00:00" table:style-name="ce7">
            <text:p>16/10/2024</text:p>
          </table:table-cell>
          <table:table-cell office:value-type="date" office:date-value="2024-10-16T00:00:00" table:style-name="ce7">
            <text:p>16/10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2-10-10T00:00:00" table:style-name="ce7">
            <text:p>10/10/2022</text:p>
          </table:table-cell>
          <table:table-cell office:value-type="date" office:date-value="2024-11-26T00:00:00" table:style-name="ce7">
            <text:p>26/1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7-08T00:00:00" table:style-name="ce7">
            <text:p>08/07/2024</text:p>
          </table:table-cell>
          <table:table-cell office:value-type="date" office:date-value="2024-07-08T00:00:00" table:style-name="ce7">
            <text:p>08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5-18T00:00:00" table:style-name="ce7">
            <text:p>18/05/2024</text:p>
          </table:table-cell>
          <table:table-cell office:value-type="date" office:date-value="2024-05-18T00:00:00" table:style-name="ce7">
            <text:p>18/05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2-09-17T00:00:00" table:style-name="ce7">
            <text:p>17/09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50" table:style-name="ce3">
            <text:p>50</text:p>
          </table:table-cell>
          <table:table-cell office:value-type="date" office:date-value="2024-12-06T00:00:00" table:style-name="ce7">
            <text:p>06/12/2024</text:p>
          </table:table-cell>
          <table:table-cell office:value-type="date" office:date-value="2024-12-06T00:00:00" table:style-name="ce7">
            <text:p>06/12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3-07-01T00:00:00" table:style-name="ce7">
            <text:p>01/07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3-04-15T00:00:00" table:style-name="ce7">
            <text:p>15/04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0-02-10T00:00:00" table:style-name="ce7">
            <text:p>10/02/202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9-30T00:00:00" table:style-name="ce7">
            <text:p>30/09/2024</text:p>
          </table:table-cell>
          <table:table-cell office:value-type="date" office:date-value="2024-09-30T00:00:00" table:style-name="ce7">
            <text:p>30/09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5-16T00:00:00" table:style-name="ce7">
            <text:p>16/05/2024</text:p>
          </table:table-cell>
          <table:table-cell office:value-type="date" office:date-value="2024-05-16T00:00:00" table:style-name="ce7">
            <text:p>16/05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19-12-26T00:00:00" table:style-name="ce7">
            <text:p>26/12/2019</text:p>
          </table:table-cell>
          <table:table-cell office:value-type="date" office:date-value="2024-11-15T00:00:00" table:style-name="ce7">
            <text:p>15/1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11-14T00:00:00" table:style-name="ce7">
            <text:p>14/11/2024</text:p>
          </table:table-cell>
          <table:table-cell office:value-type="date" office:date-value="2024-11-14T00:00:00" table:style-name="ce7">
            <text:p>14/1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7-31T00:00:00" table:style-name="ce7">
            <text:p>31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4-11T00:00:00" table:style-name="ce7">
            <text:p>11/04/2024</text:p>
          </table:table-cell>
          <table:table-cell office:value-type="date" office:date-value="2024-04-11T00:00:00" table:style-name="ce7">
            <text:p>1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6-01T00:00:00" table:style-name="ce7">
            <text:p>01/06/2024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9-12T00:00:00" table:style-name="ce7">
            <text:p>12/09/2024</text:p>
          </table:table-cell>
          <table:table-cell office:value-type="date" office:date-value="2024-09-12T00:00:00" table:style-name="ce7">
            <text:p>12/09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11-01T00:00:00" table:style-name="ce7">
            <text:p>01/11/2024</text:p>
          </table:table-cell>
          <table:table-cell office:value-type="date" office:date-value="2024-11-01T00:00:00" table:style-name="ce7">
            <text:p>01/11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7-05T00:00:00" table:style-name="ce7">
            <text:p>05/07/2024</text:p>
          </table:table-cell>
          <table:table-cell office:value-type="date" office:date-value="2024-07-05T00:00:00" table:style-name="ce7">
            <text:p>05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3-31T00:00:00" table:style-name="ce7">
            <text:p>31/03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5-13T00:00:00" table:style-name="ce7">
            <text:p>13/05/2024</text:p>
          </table:table-cell>
          <table:table-cell office:value-type="date" office:date-value="2024-05-13T00:00:00" table:style-name="ce7">
            <text:p>13/05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3-05-03T00:00:00" table:style-name="ce7">
            <text:p>03/05/2023</text:p>
          </table:table-cell>
          <table:table-cell office:value-type="date" office:date-value="2024-10-01T00:00:00" table:style-name="ce7">
            <text:p>01/10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3-11-28T00:00:00" table:style-name="ce7">
            <text:p>28/11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2-09-30T00:00:00" table:style-name="ce7">
            <text:p>30/09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5-01T00:00:00" table:style-name="ce7">
            <text:p>01/05/2024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4-20T00:00:00" table:style-name="ce7">
            <text:p>20/04/2024</text:p>
          </table:table-cell>
          <table:table-cell office:value-type="date" office:date-value="2024-04-20T00:00:00" table:style-name="ce7">
            <text:p>20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4-18T00:00:00" table:style-name="ce7">
            <text:p>18/04/2024</text:p>
          </table:table-cell>
          <table:table-cell office:value-type="date" office:date-value="2024-04-18T00:00:00" table:style-name="ce7">
            <text:p>18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5-01T00:00:00" table:style-name="ce7">
            <text:p>01/05/2024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3-06-16T00:00:00" table:style-name="ce7">
            <text:p>16/06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3-11T00:00:00" table:style-name="ce7">
            <text:p>11/03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3-11-04T00:00:00" table:style-name="ce7">
            <text:p>04/11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3-10-01T00:00:00" table:style-name="ce7">
            <text:p>01/10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5-02T00:00:00" table:style-name="ce7">
            <text:p>02/05/2024</text:p>
          </table:table-cell>
          <table:table-cell office:value-type="date" office:date-value="2024-05-02T00:00:00" table:style-name="ce7">
            <text:p>02/05/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0-01-02T00:00:00" table:style-name="ce7">
            <text:p>02/01/202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18-10-01T00:00:00" table:style-name="ce7">
            <text:p>01/10/2018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5-01T00:00:00" table:style-name="ce7">
            <text:p>01/05/2024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11-04T00:00:00" table:style-name="ce7">
            <text:p>04/11/2024</text:p>
          </table:table-cell>
          <table:table-cell office:value-type="date" office:date-value="2024-11-04T00:00:00" table:style-name="ce7">
            <text:p>04/1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00-04-01T00:00:00" table:style-name="ce7">
            <text:p>01/04/20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4-25T00:00:00" table:style-name="ce7">
            <text:p>25/04/2024</text:p>
          </table:table-cell>
          <table:table-cell office:value-type="date" office:date-value="2024-04-25T00:00:00" table:style-name="ce7">
            <text:p>25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11-29T00:00:00" table:style-name="ce7">
            <text:p>29/11/2024</text:p>
          </table:table-cell>
          <table:table-cell office:value-type="date" office:date-value="2024-11-29T00:00:00" table:style-name="ce7">
            <text:p>29/1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3-10-11T00:00:00" table:style-name="ce7">
            <text:p>11/10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50" table:style-name="ce3">
            <text:p>50</text:p>
          </table:table-cell>
          <table:table-cell office:value-type="date" office:date-value="2025-01-01T00:00:00" table:style-name="ce7">
            <text:p>01/01/2025</text:p>
          </table:table-cell>
          <table:table-cell office:value-type="date" office:date-value="2025-01-01T00:00:00" table:style-name="ce7">
            <text:p>01/01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50" table:style-name="ce3">
            <text:p>50</text:p>
          </table:table-cell>
          <table:table-cell office:value-type="date" office:date-value="2025-01-12T00:00:00" table:style-name="ce7">
            <text:p>12/01/2025</text:p>
          </table:table-cell>
          <table:table-cell office:value-type="date" office:date-value="2025-01-12T00:00:00" table:style-name="ce7">
            <text:p>12/01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7-03T00:00:00" table:style-name="ce7">
            <text:p>03/07/2024</text:p>
          </table:table-cell>
          <table:table-cell office:value-type="date" office:date-value="2024-07-03T00:00:00" table:style-name="ce7">
            <text:p>03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50" table:style-name="ce3">
            <text:p>50</text:p>
          </table:table-cell>
          <table:table-cell office:value-type="date" office:date-value="2025-01-01T00:00:00" table:style-name="ce7">
            <text:p>01/01/2025</text:p>
          </table:table-cell>
          <table:table-cell office:value-type="date" office:date-value="2025-01-01T00:00:00" table:style-name="ce7">
            <text:p>01/01/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5-29T00:00:00" table:style-name="ce7">
            <text:p>29/05/2024</text:p>
          </table:table-cell>
          <table:table-cell office:value-type="date" office:date-value="2024-05-29T00:00:00" table:style-name="ce7">
            <text:p>29/05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3-12-29T00:00:00" table:style-name="ce7">
            <text:p>29/12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50" table:style-name="ce3">
            <text:p>50</text:p>
          </table:table-cell>
          <table:table-cell office:value-type="date" office:date-value="2024-12-21T00:00:00" table:style-name="ce7">
            <text:p>21/12/2024</text:p>
          </table:table-cell>
          <table:table-cell office:value-type="date" office:date-value="2024-12-21T00:00:00" table:style-name="ce7">
            <text:p>21/1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2-07T00:00:00" table:style-name="ce7">
            <text:p>07/02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1997-04-01T00:00:00" table:style-name="ce7">
            <text:p>01/04/1997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2-04-09T00:00:00" table:style-name="ce7">
            <text:p>09/04/2022</text:p>
          </table:table-cell>
          <table:table-cell office:value-type="date" office:date-value="2024-10-16T00:00:00" table:style-name="ce7">
            <text:p>16/10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1999-04-01T00:00:00" table:style-name="ce7">
            <text:p>01/04/1999</text:p>
          </table:table-cell>
          <table:table-cell office:value-type="date" office:date-value="2024-10-01T00:00:00" table:style-name="ce7">
            <text:p>01/10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7-26T00:00:00" table:style-name="ce7">
            <text:p>26/07/2024</text:p>
          </table:table-cell>
          <table:table-cell office:value-type="date" office:date-value="2024-07-26T00:00:00" table:style-name="ce7">
            <text:p>26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5-29T00:00:00" table:style-name="ce7">
            <text:p>29/05/2024</text:p>
          </table:table-cell>
          <table:table-cell office:value-type="date" office:date-value="2024-05-29T00:00:00" table:style-name="ce7">
            <text:p>29/05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9-29T00:00:00" table:style-name="ce7">
            <text:p>29/09/2024</text:p>
          </table:table-cell>
          <table:table-cell office:value-type="date" office:date-value="2024-09-29T00:00:00" table:style-name="ce7">
            <text:p>29/09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7-29T00:00:00" table:style-name="ce7">
            <text:p>29/07/2024</text:p>
          </table:table-cell>
          <table:table-cell office:value-type="date" office:date-value="2024-07-29T00:00:00" table:style-name="ce7">
            <text:p>29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17-12-28T00:00:00" table:style-name="ce7">
            <text:p>28/12/2017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50" table:style-name="ce3">
            <text:p>50</text:p>
          </table:table-cell>
          <table:table-cell office:value-type="date" office:date-value="2024-12-07T00:00:00" table:style-name="ce7">
            <text:p>07/12/2024</text:p>
          </table:table-cell>
          <table:table-cell office:value-type="date" office:date-value="2024-12-07T00:00:00" table:style-name="ce7">
            <text:p>07/1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05-02-07T00:00:00" table:style-name="ce7">
            <text:p>07/02/2005</text:p>
          </table:table-cell>
          <table:table-cell office:value-type="date" office:date-value="2024-10-14T00:00:00" table:style-name="ce7">
            <text:p>14/10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50" table:style-name="ce3">
            <text:p>50</text:p>
          </table:table-cell>
          <table:table-cell office:value-type="date" office:date-value="2025-01-18T00:00:00" table:style-name="ce7">
            <text:p>18/01/2025</text:p>
          </table:table-cell>
          <table:table-cell office:value-type="date" office:date-value="2025-01-18T00:00:00" table:style-name="ce7">
            <text:p>18/01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18-01-06T00:00:00" table:style-name="ce7">
            <text:p>06/01/2018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05-12-12T00:00:00" table:style-name="ce7">
            <text:p>12/12/2005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3-05-31T00:00:00" table:style-name="ce7">
            <text:p>31/05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7-29T00:00:00" table:style-name="ce7">
            <text:p>29/07/2024</text:p>
          </table:table-cell>
          <table:table-cell office:value-type="date" office:date-value="2024-07-29T00:00:00" table:style-name="ce7">
            <text:p>29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7-03T00:00:00" table:style-name="ce7">
            <text:p>03/07/2024</text:p>
          </table:table-cell>
          <table:table-cell office:value-type="date" office:date-value="2024-07-03T00:00:00" table:style-name="ce7">
            <text:p>03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3-06-21T00:00:00" table:style-name="ce7">
            <text:p>21/06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2-11-03T00:00:00" table:style-name="ce7">
            <text:p>03/11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3-10-13T00:00:00" table:style-name="ce7">
            <text:p>13/10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3-10-01T00:00:00" table:style-name="ce7">
            <text:p>01/10/2023</text:p>
          </table:table-cell>
          <table:table-cell office:value-type="date" office:date-value="2024-10-01T00:00:00" table:style-name="ce7">
            <text:p>01/10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12-01T00:00:00" table:style-name="ce7">
            <text:p>01/12/2024</text:p>
          </table:table-cell>
          <table:table-cell office:value-type="date" office:date-value="2024-12-01T00:00:00" table:style-name="ce7">
            <text:p>01/1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2-16T00:00:00" table:style-name="ce7">
            <text:p>16/02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50" table:style-name="ce3">
            <text:p>50</text:p>
          </table:table-cell>
          <table:table-cell office:value-type="date" office:date-value="2018-01-26T00:00:00" table:style-name="ce7">
            <text:p>26/01/2018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3T00:00:00" table:style-name="ce7">
            <text:p>23/1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16-12-10T00:00:00" table:style-name="ce7">
            <text:p>10/12/2016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1-02T00:00:00" table:style-name="ce7">
            <text:p>02/01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50" table:style-name="ce3">
            <text:p>50</text:p>
          </table:table-cell>
          <table:table-cell office:value-type="date" office:date-value="2025-01-09T00:00:00" table:style-name="ce7">
            <text:p>09/01/2025</text:p>
          </table:table-cell>
          <table:table-cell office:value-type="date" office:date-value="2025-01-09T00:00:00" table:style-name="ce7">
            <text:p>09/01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4-08T00:00:00" table:style-name="ce7">
            <text:p>08/04/2024</text:p>
          </table:table-cell>
          <table:table-cell office:value-type="date" office:date-value="2024-04-08T00:00:00" table:style-name="ce7">
            <text:p>08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3-08-11T00:00:00" table:style-name="ce7">
            <text:p>11/08/2023</text:p>
          </table:table-cell>
          <table:table-cell office:value-type="date" office:date-value="2024-09-17T00:00:00" table:style-name="ce7">
            <text:p>17/09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10-26T00:00:00" table:style-name="ce7">
            <text:p>26/10/2024</text:p>
          </table:table-cell>
          <table:table-cell office:value-type="date" office:date-value="2024-10-26T00:00:00" table:style-name="ce7">
            <text:p>26/10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8-27T00:00:00" table:style-name="ce7">
            <text:p>27/08/2024</text:p>
          </table:table-cell>
          <table:table-cell office:value-type="date" office:date-value="2024-08-27T00:00:00" table:style-name="ce7">
            <text:p>27/08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occupied/Partly Occupied Property Relief</text:p>
          </table:table-cell>
          <table:table-cell office:value-type="float" office:value="1" table:style-name="ce6">
            <text:p>01</text:p>
          </table:table-cell>
          <table:table-cell office:value-type="float" office:value="10" table:style-name="ce3">
            <text:p>1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6-17T00:00:00" table:style-name="ce7">
            <text:p>17/06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14-01-22T00:00:00" table:style-name="ce7">
            <text:p>22/01/2014</text:p>
          </table:table-cell>
          <table:table-cell office:value-type="date" office:date-value="2016-04-01T00:00:00" table:style-name="ce7">
            <text:p>01/04/20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03-07-25T00:00:00" table:style-name="ce7">
            <text:p>25/07/2003</text:p>
          </table:table-cell>
          <table:table-cell office:value-type="date" office:date-value="2003-07-25T00:00:00" table:style-name="ce7">
            <text:p>25/07/200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21-09-24T00:00:00" table:style-name="ce7">
            <text:p>24/09/2021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17-10-01T00:00:00" table:style-name="ce7">
            <text:p>01/10/2017</text:p>
          </table:table-cell>
          <table:table-cell office:value-type="date" office:date-value="2017-10-01T00:00:00" table:style-name="ce7">
            <text:p>01/10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5-04-01T00:00:00" table:style-name="ce7">
            <text:p>01/04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4-04-01T00:00:00" table:style-name="ce7">
            <text:p>01/04/1994</text:p>
          </table:table-cell>
          <table:table-cell office:value-type="date" office:date-value="2015-04-01T00:00:00" table:style-name="ce7">
            <text:p>01/04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9-12-13T00:00:00" table:style-name="ce7">
            <text:p>13/12/1999</text:p>
          </table:table-cell>
          <table:table-cell office:value-type="date" office:date-value="1999-12-13T00:00:00" table:style-name="ce7">
            <text:p>13/12/199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3-04-01T00:00:00" table:style-name="ce7">
            <text:p>01/04/20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3-04-01T00:00:00" table:style-name="ce7">
            <text:p>01/04/1993</text:p>
          </table:table-cell>
          <table:table-cell office:value-type="date" office:date-value="1993-04-01T00:00:00" table:style-name="ce7">
            <text:p>01/04/199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07-04-01T00:00:00" table:style-name="ce7">
            <text:p>01/04/2007</text:p>
          </table:table-cell>
          <table:table-cell office:value-type="date" office:date-value="2007-04-01T00:00:00" table:style-name="ce7">
            <text:p>01/04/2007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09-04-01T00:00:00" table:style-name="ce7">
            <text:p>01/04/2009</text:p>
          </table:table-cell>
          <table:table-cell office:value-type="date" office:date-value="2009-04-01T00:00:00" table:style-name="ce7">
            <text:p>01/04/200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3-04-01T00:00:00" table:style-name="ce7">
            <text:p>01/04/1993</text:p>
          </table:table-cell>
          <table:table-cell office:value-type="date" office:date-value="2015-04-01T00:00:00" table:style-name="ce7">
            <text:p>01/04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9-03-23T00:00:00" table:style-name="ce7">
            <text:p>23/03/1999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04-04-01T00:00:00" table:style-name="ce7">
            <text:p>01/04/200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07-12-02T00:00:00" table:style-name="ce7">
            <text:p>02/12/2007</text:p>
          </table:table-cell>
          <table:table-cell office:value-type="date" office:date-value="2007-12-02T00:00:00" table:style-name="ce7">
            <text:p>02/12/200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21-05-21T00:00:00" table:style-name="ce7">
            <text:p>21/05/2021</text:p>
          </table:table-cell>
          <table:table-cell office:value-type="date" office:date-value="2021-05-21T00:00:00" table:style-name="ce7">
            <text:p>21/05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17-08-14T00:00:00" table:style-name="ce7">
            <text:p>14/08/2017</text:p>
          </table:table-cell>
          <table:table-cell office:value-type="date" office:date-value="2017-08-14T00:00:00" table:style-name="ce7">
            <text:p>14/08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14-12-18T00:00:00" table:style-name="ce7">
            <text:p>18/12/2014</text:p>
          </table:table-cell>
          <table:table-cell office:value-type="date" office:date-value="2014-12-18T00:00:00" table:style-name="ce7">
            <text:p>18/12/201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3-05-01T00:00:00" table:style-name="ce7">
            <text:p>01/05/1993</text:p>
          </table:table-cell>
          <table:table-cell office:value-type="date" office:date-value="2013-04-01T00:00:00" table:style-name="ce7">
            <text:p>01/04/201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5-04-01T00:00:00" table:style-name="ce7">
            <text:p>01/04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01-01T00:00:00" table:style-name="ce7">
            <text:p>01/0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3-09-23T00:00:00" table:style-name="ce7">
            <text:p>23/09/1993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02-04-01T00:00:00" table:style-name="ce7">
            <text:p>01/04/200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00-04-01T00:00:00" table:style-name="ce7">
            <text:p>01/04/2000</text:p>
          </table:table-cell>
          <table:table-cell office:value-type="date" office:date-value="2000-04-01T00:00:00" table:style-name="ce7">
            <text:p>01/04/200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5-04-01T00:00:00" table:style-name="ce7">
            <text:p>01/04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1-04-01T00:00:00" table:style-name="ce7">
            <text:p>01/04/1991</text:p>
          </table:table-cell>
          <table:table-cell office:value-type="date" office:date-value="1991-04-01T00:00:00" table:style-name="ce7">
            <text:p>01/04/199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9-05-15T00:00:00" table:style-name="ce7">
            <text:p>15/05/1999</text:p>
          </table:table-cell>
          <table:table-cell office:value-type="date" office:date-value="1999-05-15T00:00:00" table:style-name="ce7">
            <text:p>15/05/1999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8-04-01T00:00:00" table:style-name="ce7">
            <text:p>01/04/1998</text:p>
          </table:table-cell>
          <table:table-cell office:value-type="date" office:date-value="1998-04-01T00:00:00" table:style-name="ce7">
            <text:p>01/04/1998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3-04-01T00:00:00" table:style-name="ce7">
            <text:p>01/04/20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19-02-01T00:00:00" table:style-name="ce7">
            <text:p>01/02/2019</text:p>
          </table:table-cell>
          <table:table-cell office:value-type="date" office:date-value="2019-02-01T00:00:00" table:style-name="ce7">
            <text:p>01/02/2019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7-09-05T00:00:00" table:style-name="ce7">
            <text:p>05/09/1997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05-04-01T00:00:00" table:style-name="ce7">
            <text:p>01/04/200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21-05-19T00:00:00" table:style-name="ce7">
            <text:p>19/05/2021</text:p>
          </table:table-cell>
          <table:table-cell office:value-type="date" office:date-value="2021-05-19T00:00:00" table:style-name="ce7">
            <text:p>19/05/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00-06-16T00:00:00" table:style-name="ce7">
            <text:p>16/06/2000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02-04-01T00:00:00" table:style-name="ce7">
            <text:p>01/04/200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18-08-29T00:00:00" table:style-name="ce7">
            <text:p>29/08/2018</text:p>
          </table:table-cell>
          <table:table-cell office:value-type="date" office:date-value="2018-08-29T00:00:00" table:style-name="ce7">
            <text:p>29/08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5-01-30T00:00:00" table:style-name="ce7">
            <text:p>30/01/1995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08-09-22T00:00:00" table:style-name="ce7">
            <text:p>22/09/2008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3-04-01T00:00:00" table:style-name="ce7">
            <text:p>01/04/20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13-07-30T00:00:00" table:style-name="ce7">
            <text:p>30/07/2013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13-11-01T00:00:00" table:style-name="ce7">
            <text:p>01/11/2013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00-04-01T00:00:00" table:style-name="ce7">
            <text:p>01/04/2000</text:p>
          </table:table-cell>
          <table:table-cell office:value-type="date" office:date-value="2000-04-01T00:00:00" table:style-name="ce7">
            <text:p>01/04/2000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5-04-01T00:00:00" table:style-name="ce7">
            <text:p>01/04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5-04-01T00:00:00" table:style-name="ce7">
            <text:p>01/04/201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5-04-01T00:00:00" table:style-name="ce7">
            <text:p>01/04/2015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5-04-01T00:00:00" table:style-name="ce7">
            <text:p>01/04/201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5-04-01T00:00:00" table:style-name="ce7">
            <text:p>01/04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5-12-30T00:00:00" table:style-name="ce7">
            <text:p>30/12/1995</text:p>
          </table:table-cell>
          <table:table-cell office:value-type="date" office:date-value="1995-12-30T00:00:00" table:style-name="ce7">
            <text:p>30/12/199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9-02-01T00:00:00" table:style-name="ce7">
            <text:p>01/02/1999</text:p>
          </table:table-cell>
          <table:table-cell office:value-type="date" office:date-value="1999-02-01T00:00:00" table:style-name="ce7">
            <text:p>01/02/199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00-04-01T00:00:00" table:style-name="ce7">
            <text:p>01/04/2000</text:p>
          </table:table-cell>
          <table:table-cell office:value-type="date" office:date-value="2000-04-01T00:00:00" table:style-name="ce7">
            <text:p>01/04/200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02-04-01T00:00:00" table:style-name="ce7">
            <text:p>01/04/2002</text:p>
          </table:table-cell>
          <table:table-cell office:value-type="date" office:date-value="2002-04-01T00:00:00" table:style-name="ce7">
            <text:p>01/04/200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03-04-01T00:00:00" table:style-name="ce7">
            <text:p>01/04/2003</text:p>
          </table:table-cell>
          <table:table-cell office:value-type="date" office:date-value="2003-04-01T00:00:00" table:style-name="ce7">
            <text:p>01/04/200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04-01-01T00:00:00" table:style-name="ce7">
            <text:p>01/01/2004</text:p>
          </table:table-cell>
          <table:table-cell office:value-type="date" office:date-value="2004-01-01T00:00:00" table:style-name="ce7">
            <text:p>01/01/200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06-08-01T00:00:00" table:style-name="ce7">
            <text:p>01/08/2006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5-04-01T00:00:00" table:style-name="ce7">
            <text:p>01/04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11-12-01T00:00:00" table:style-name="ce7">
            <text:p>01/12/2011</text:p>
          </table:table-cell>
          <table:table-cell office:value-type="date" office:date-value="2011-12-01T00:00:00" table:style-name="ce7">
            <text:p>01/12/20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2-12-29T00:00:00" table:style-name="ce7">
            <text:p>29/12/1992</text:p>
          </table:table-cell>
          <table:table-cell office:value-type="date" office:date-value="1994-10-08T00:00:00" table:style-name="ce7">
            <text:p>08/10/199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3-04-01T00:00:00" table:style-name="ce7">
            <text:p>01/04/20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09-04-01T00:00:00" table:style-name="ce7">
            <text:p>01/04/200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02-07-29T00:00:00" table:style-name="ce7">
            <text:p>29/07/2002</text:p>
          </table:table-cell>
          <table:table-cell office:value-type="date" office:date-value="2016-04-01T00:00:00" table:style-name="ce7">
            <text:p>01/04/20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2-08-31T00:00:00" table:style-name="ce7">
            <text:p>31/08/1992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3-04-01T00:00:00" table:style-name="ce7">
            <text:p>01/04/20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13-08-02T00:00:00" table:style-name="ce7">
            <text:p>02/08/2013</text:p>
          </table:table-cell>
          <table:table-cell office:value-type="date" office:date-value="2013-08-02T00:00:00" table:style-name="ce7">
            <text:p>02/08/20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5-04-01T00:00:00" table:style-name="ce7">
            <text:p>01/04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00-04-01T00:00:00" table:style-name="ce7">
            <text:p>01/04/2000</text:p>
          </table:table-cell>
          <table:table-cell office:value-type="date" office:date-value="2000-04-01T00:00:00" table:style-name="ce7">
            <text:p>01/04/2000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3-04-01T00:00:00" table:style-name="ce7">
            <text:p>01/04/201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01-01-01T00:00:00" table:style-name="ce7">
            <text:p>01/01/2001</text:p>
          </table:table-cell>
          <table:table-cell office:value-type="date" office:date-value="2001-01-01T00:00:00" table:style-name="ce7">
            <text:p>01/01/200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5-04-01T00:00:00" table:style-name="ce7">
            <text:p>01/04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2-04-01T00:00:00" table:style-name="ce7">
            <text:p>01/04/1992</text:p>
          </table:table-cell>
          <table:table-cell office:value-type="date" office:date-value="2015-04-01T00:00:00" table:style-name="ce7">
            <text:p>01/04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04-04-01T00:00:00" table:style-name="ce7">
            <text:p>01/04/200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2010-02-13T00:00:00" table:style-name="ce7">
            <text:p>13/02/2010</text:p>
          </table:table-cell>
          <table:table-cell office:value-type="date" office:date-value="2010-02-13T00:00:00" table:style-name="ce7">
            <text:p>13/02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5-08-31T00:00:00" table:style-name="ce7">
            <text:p>31/08/1995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5-07-16T00:00:00" table:style-name="ce7">
            <text:p>16/07/1995</text:p>
          </table:table-cell>
          <table:table-cell office:value-type="date" office:date-value="1995-07-16T00:00:00" table:style-name="ce7">
            <text:p>16/07/199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ligious</text:p>
          </table:table-cell>
          <table:table-cell office:value-type="float" office:value="2" table:style-name="ce6">
            <text:p>02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4-10-16T00:00:00" table:style-name="ce7">
            <text:p>16/10/2024</text:p>
          </table:table-cell>
          <table:table-cell office:value-type="date" office:date-value="2024-10-16T00:00:00" table:style-name="ce7">
            <text:p>16/10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2-08-22T00:00:00" table:style-name="ce7">
            <text:p>22/08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2-08-22T00:00:00" table:style-name="ce7">
            <text:p>22/08/2022</text:p>
          </table:table-cell>
          <table:table-cell office:value-type="date" office:date-value="2022-08-22T00:00:00" table:style-name="ce7">
            <text:p>22/08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3-06-01T00:00:00" table:style-name="ce7">
            <text:p>01/06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4-06-01T00:00:00" table:style-name="ce7">
            <text:p>01/06/2024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1-09-01T00:00:00" table:style-name="ce7">
            <text:p>01/09/2021</text:p>
          </table:table-cell>
          <table:table-cell office:value-type="date" office:date-value="2021-09-01T00:00:00" table:style-name="ce7">
            <text:p>01/09/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7-10-10T00:00:00" table:style-name="ce7">
            <text:p>10/10/2017</text:p>
          </table:table-cell>
          <table:table-cell office:value-type="date" office:date-value="2017-10-10T00:00:00" table:style-name="ce7">
            <text:p>10/10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6-09-18T00:00:00" table:style-name="ce7">
            <text:p>18/09/199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2-05-01T00:00:00" table:style-name="ce7">
            <text:p>01/05/2022</text:p>
          </table:table-cell>
          <table:table-cell office:value-type="date" office:date-value="2022-05-01T00:00:00" table:style-name="ce7">
            <text:p>01/05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0-07-13T00:00:00" table:style-name="ce7">
            <text:p>13/07/2020</text:p>
          </table:table-cell>
          <table:table-cell office:value-type="date" office:date-value="2020-07-13T00:00:00" table:style-name="ce7">
            <text:p>13/07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0-04-01T00:00:00" table:style-name="ce7">
            <text:p>01/04/2000</text:p>
          </table:table-cell>
          <table:table-cell office:value-type="date" office:date-value="2003-04-01T00:00:00" table:style-name="ce7">
            <text:p>01/04/200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2-03-12T00:00:00" table:style-name="ce7">
            <text:p>12/03/2012</text:p>
          </table:table-cell>
          <table:table-cell office:value-type="date" office:date-value="2012-03-12T00:00:00" table:style-name="ce7">
            <text:p>12/03/20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78.56" table:style-name="ce3">
            <text:p>78.56</text:p>
          </table:table-cell>
          <table:table-cell office:value-type="date" office:date-value="2000-04-01T00:00:00" table:style-name="ce7">
            <text:p>01/04/2000</text:p>
          </table:table-cell>
          <table:table-cell office:value-type="date" office:date-value="2002-04-01T00:00:00" table:style-name="ce7">
            <text:p>01/04/200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74.989999999999995" table:style-name="ce3">
            <text:p>74.99</text:p>
          </table:table-cell>
          <table:table-cell office:value-type="date" office:date-value="2000-04-01T00:00:00" table:style-name="ce7">
            <text:p>01/04/2000</text:p>
          </table:table-cell>
          <table:table-cell office:value-type="date" office:date-value="2002-04-01T00:00:00" table:style-name="ce7">
            <text:p>01/04/200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76.489999999999995" table:style-name="ce3">
            <text:p>76.49</text:p>
          </table:table-cell>
          <table:table-cell office:value-type="date" office:date-value="2003-07-24T00:00:00" table:style-name="ce7">
            <text:p>24/07/2003</text:p>
          </table:table-cell>
          <table:table-cell office:value-type="date" office:date-value="2003-07-24T00:00:00" table:style-name="ce7">
            <text:p>24/07/200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7">
            <text:p>01/10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3-05-09T00:00:00" table:style-name="ce7">
            <text:p>09/05/2023</text:p>
          </table:table-cell>
          <table:table-cell office:value-type="date" office:date-value="2023-05-09T00:00:00" table:style-name="ce7">
            <text:p>09/05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4-09-11T00:00:00" table:style-name="ce7">
            <text:p>11/09/2014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6-04-08T00:00:00" table:style-name="ce7">
            <text:p>08/04/2016</text:p>
          </table:table-cell>
          <table:table-cell office:value-type="date" office:date-value="2016-04-08T00:00:00" table:style-name="ce7">
            <text:p>08/04/20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6-06-20T00:00:00" table:style-name="ce7">
            <text:p>20/06/2016</text:p>
          </table:table-cell>
          <table:table-cell office:value-type="date" office:date-value="2016-06-20T00:00:00" table:style-name="ce7">
            <text:p>20/06/20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1-10-22T00:00:00" table:style-name="ce7">
            <text:p>22/10/2021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6-02-15T00:00:00" table:style-name="ce7">
            <text:p>15/02/2016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1-08-31T00:00:00" table:style-name="ce7">
            <text:p>31/08/2011</text:p>
          </table:table-cell>
          <table:table-cell office:value-type="date" office:date-value="2011-08-31T00:00:00" table:style-name="ce7">
            <text:p>31/08/20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07-04-01T00:00:00" table:style-name="ce7">
            <text:p>01/04/200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7-09-01T00:00:00" table:style-name="ce7">
            <text:p>01/09/1997</text:p>
          </table:table-cell>
          <table:table-cell office:value-type="date" office:date-value="1997-09-01T00:00:00" table:style-name="ce7">
            <text:p>01/09/199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4-04-01T00:00:00" table:style-name="ce7">
            <text:p>01/04/1994</text:p>
          </table:table-cell>
          <table:table-cell office:value-type="date" office:date-value="2017-09-01T00:00:00" table:style-name="ce7">
            <text:p>01/09/2017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1-05-27T00:00:00" table:style-name="ce7">
            <text:p>27/05/2021</text:p>
          </table:table-cell>
          <table:table-cell office:value-type="date" office:date-value="2021-05-27T00:00:00" table:style-name="ce7">
            <text:p>27/05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2-08-18T00:00:00" table:style-name="ce7">
            <text:p>18/08/2022</text:p>
          </table:table-cell>
          <table:table-cell office:value-type="date" office:date-value="2022-08-18T00:00:00" table:style-name="ce7">
            <text:p>18/08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4-02-08T00:00:00" table:style-name="ce7">
            <text:p>08/02/2024</text:p>
          </table:table-cell>
          <table:table-cell office:value-type="date" office:date-value="2024-02-08T00:00:00" table:style-name="ce7">
            <text:p>08/02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4-08-02T00:00:00" table:style-name="ce7">
            <text:p>02/08/2024</text:p>
          </table:table-cell>
          <table:table-cell office:value-type="date" office:date-value="2024-08-02T00:00:00" table:style-name="ce7">
            <text:p>02/08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9-04-18T00:00:00" table:style-name="ce7">
            <text:p>18/04/2019</text:p>
          </table:table-cell>
          <table:table-cell office:value-type="date" office:date-value="2024-08-02T00:00:00" table:style-name="ce7">
            <text:p>02/08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8-07-01T00:00:00" table:style-name="ce7">
            <text:p>01/07/2018</text:p>
          </table:table-cell>
          <table:table-cell office:value-type="date" office:date-value="2018-07-01T00:00:00" table:style-name="ce7">
            <text:p>01/07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8-04-01T00:00:00" table:style-name="ce7">
            <text:p>01/04/2008</text:p>
          </table:table-cell>
          <table:table-cell office:value-type="date" office:date-value="2016-04-01T00:00:00" table:style-name="ce7">
            <text:p>01/04/20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1-04-01T00:00:00" table:style-name="ce7">
            <text:p>01/04/2011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2-07-12T00:00:00" table:style-name="ce7">
            <text:p>12/07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4-08-15T00:00:00" table:style-name="ce7">
            <text:p>15/08/2024</text:p>
          </table:table-cell>
          <table:table-cell office:value-type="date" office:date-value="2024-08-15T00:00:00" table:style-name="ce7">
            <text:p>15/08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3-05-01T00:00:00" table:style-name="ce7">
            <text:p>01/05/2023</text:p>
          </table:table-cell>
          <table:table-cell office:value-type="date" office:date-value="2023-05-01T00:00:00" table:style-name="ce7">
            <text:p>01/05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7-04-18T00:00:00" table:style-name="ce7">
            <text:p>18/04/1997</text:p>
          </table:table-cell>
          <table:table-cell office:value-type="date" office:date-value="1997-04-18T00:00:00" table:style-name="ce7">
            <text:p>18/04/199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3-01-09T00:00:00" table:style-name="ce7">
            <text:p>09/01/2013</text:p>
          </table:table-cell>
          <table:table-cell office:value-type="date" office:date-value="2013-03-20T00:00:00" table:style-name="ce7">
            <text:p>20/03/20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8-08-01T00:00:00" table:style-name="ce7">
            <text:p>01/08/2018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9-01-15T00:00:00" table:style-name="ce7">
            <text:p>15/01/1999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4-04-25T00:00:00" table:style-name="ce7">
            <text:p>25/04/2024</text:p>
          </table:table-cell>
          <table:table-cell office:value-type="date" office:date-value="2024-04-25T00:00:00" table:style-name="ce7">
            <text:p>25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2-06-12T00:00:00" table:style-name="ce7">
            <text:p>12/06/2012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6-01-29T00:00:00" table:style-name="ce7">
            <text:p>29/01/1996</text:p>
          </table:table-cell>
          <table:table-cell office:value-type="date" office:date-value="2015-04-01T00:00:00" table:style-name="ce7">
            <text:p>01/04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3-05-01T00:00:00" table:style-name="ce7">
            <text:p>01/05/2023</text:p>
          </table:table-cell>
          <table:table-cell office:value-type="date" office:date-value="2023-05-01T00:00:00" table:style-name="ce7">
            <text:p>01/05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8-02-02T00:00:00" table:style-name="ce7">
            <text:p>02/02/199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9-09-21T00:00:00" table:style-name="ce7">
            <text:p>21/09/2019</text:p>
          </table:table-cell>
          <table:table-cell office:value-type="date" office:date-value="2019-09-21T00:00:00" table:style-name="ce7">
            <text:p>21/09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9-08-19T00:00:00" table:style-name="ce7">
            <text:p>19/08/2019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8-12-03T00:00:00" table:style-name="ce7">
            <text:p>03/12/2018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8-11-20T00:00:00" table:style-name="ce7">
            <text:p>20/11/2018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2-04-04T00:00:00" table:style-name="ce7">
            <text:p>04/04/2022</text:p>
          </table:table-cell>
          <table:table-cell office:value-type="date" office:date-value="2022-04-04T00:00:00" table:style-name="ce7">
            <text:p>04/04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8-06-25T00:00:00" table:style-name="ce7">
            <text:p>25/06/2018</text:p>
          </table:table-cell>
          <table:table-cell office:value-type="date" office:date-value="2018-10-13T00:00:00" table:style-name="ce7">
            <text:p>13/10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4-04-01T00:00:00" table:style-name="ce7">
            <text:p>01/04/1994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3-02-28T00:00:00" table:style-name="ce7">
            <text:p>28/02/2023</text:p>
          </table:table-cell>
          <table:table-cell office:value-type="date" office:date-value="2023-02-28T00:00:00" table:style-name="ce7">
            <text:p>28/0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5-06-19T00:00:00" table:style-name="ce7">
            <text:p>19/06/199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3-10-14T00:00:00" table:style-name="ce7">
            <text:p>14/10/200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4-10-22T00:00:00" table:style-name="ce7">
            <text:p>22/10/2014</text:p>
          </table:table-cell>
          <table:table-cell office:value-type="date" office:date-value="2015-09-07T00:00:00" table:style-name="ce7">
            <text:p>07/09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0-02-24T00:00:00" table:style-name="ce7">
            <text:p>24/02/2020</text:p>
          </table:table-cell>
          <table:table-cell office:value-type="date" office:date-value="2020-02-24T00:00:00" table:style-name="ce7">
            <text:p>24/02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6-04-01T00:00:00" table:style-name="ce7">
            <text:p>01/04/20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8-09-03T00:00:00" table:style-name="ce7">
            <text:p>03/09/2018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9-08-06T00:00:00" table:style-name="ce7">
            <text:p>06/08/1999</text:p>
          </table:table-cell>
          <table:table-cell office:value-type="date" office:date-value="1999-08-06T00:00:00" table:style-name="ce7">
            <text:p>06/08/199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9-05-07T00:00:00" table:style-name="ce7">
            <text:p>07/05/1999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7-05-29T00:00:00" table:style-name="ce7">
            <text:p>29/05/2017</text:p>
          </table:table-cell>
          <table:table-cell office:value-type="date" office:date-value="2017-05-30T00:00:00" table:style-name="ce7">
            <text:p>30/05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2-03-02T00:00:00" table:style-name="ce7">
            <text:p>02/03/2022</text:p>
          </table:table-cell>
          <table:table-cell office:value-type="date" office:date-value="2022-03-02T00:00:00" table:style-name="ce7">
            <text:p>02/03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1-04-01T00:00:00" table:style-name="ce7">
            <text:p>01/04/2001</text:p>
          </table:table-cell>
          <table:table-cell office:value-type="date" office:date-value="2005-04-01T00:00:00" table:style-name="ce7">
            <text:p>01/04/200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1-11-14T00:00:00" table:style-name="ce7">
            <text:p>14/11/2011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1-09-10T00:00:00" table:style-name="ce7">
            <text:p>10/09/2021</text:p>
          </table:table-cell>
          <table:table-cell office:value-type="date" office:date-value="2021-09-10T00:00:00" table:style-name="ce7">
            <text:p>10/09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4-10-30T00:00:00" table:style-name="ce7">
            <text:p>30/10/200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3-03-08T00:00:00" table:style-name="ce7">
            <text:p>08/03/2013</text:p>
          </table:table-cell>
          <table:table-cell office:value-type="date" office:date-value="2013-03-08T00:00:00" table:style-name="ce7">
            <text:p>08/03/20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9-11-18T00:00:00" table:style-name="ce7">
            <text:p>18/11/2019</text:p>
          </table:table-cell>
          <table:table-cell office:value-type="date" office:date-value="2019-11-18T00:00:00" table:style-name="ce7">
            <text:p>18/11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2-03-25T00:00:00" table:style-name="ce7">
            <text:p>25/03/2022</text:p>
          </table:table-cell>
          <table:table-cell office:value-type="date" office:date-value="2022-03-25T00:00:00" table:style-name="ce7">
            <text:p>25/03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6-09-01T00:00:00" table:style-name="ce7">
            <text:p>01/09/2016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1-02-01T00:00:00" table:style-name="ce7">
            <text:p>01/02/2021</text:p>
          </table:table-cell>
          <table:table-cell office:value-type="date" office:date-value="2021-02-01T00:00:00" table:style-name="ce7">
            <text:p>01/0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8-06-01T00:00:00" table:style-name="ce7">
            <text:p>01/06/2018</text:p>
          </table:table-cell>
          <table:table-cell office:value-type="date" office:date-value="2018-07-11T00:00:00" table:style-name="ce7">
            <text:p>11/07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3-09-01T00:00:00" table:style-name="ce7">
            <text:p>01/09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1-04-23T00:00:00" table:style-name="ce7">
            <text:p>23/04/2001</text:p>
          </table:table-cell>
          <table:table-cell office:value-type="date" office:date-value="2001-04-23T00:00:00" table:style-name="ce7">
            <text:p>23/04/200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7-10-01T00:00:00" table:style-name="ce7">
            <text:p>01/10/1997</text:p>
          </table:table-cell>
          <table:table-cell office:value-type="date" office:date-value="2015-04-01T00:00:00" table:style-name="ce7">
            <text:p>01/04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65.150000000000006" table:style-name="ce3">
            <text:p>65.15</text:p>
          </table:table-cell>
          <table:table-cell office:value-type="date" office:date-value="2002-11-25T00:00:00" table:style-name="ce7">
            <text:p>25/11/200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6-10-01T00:00:00" table:style-name="ce7">
            <text:p>01/10/2016</text:p>
          </table:table-cell>
          <table:table-cell office:value-type="date" office:date-value="2016-10-01T00:00:00" table:style-name="ce7">
            <text:p>01/10/20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4-12-06T00:00:00" table:style-name="ce7">
            <text:p>06/12/2004</text:p>
          </table:table-cell>
          <table:table-cell office:value-type="date" office:date-value="2004-12-06T00:00:00" table:style-name="ce7">
            <text:p>06/12/200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4-04-01T00:00:00" table:style-name="ce7">
            <text:p>01/04/1994</text:p>
          </table:table-cell>
          <table:table-cell office:value-type="date" office:date-value="2021-01-27T00:00:00" table:style-name="ce7">
            <text:p>27/01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1-01-26T00:00:00" table:style-name="ce7">
            <text:p>26/01/2021</text:p>
          </table:table-cell>
          <table:table-cell office:value-type="date" office:date-value="2021-01-26T00:00:00" table:style-name="ce7">
            <text:p>26/01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0-08-26T00:00:00" table:style-name="ce7">
            <text:p>26/08/2020</text:p>
          </table:table-cell>
          <table:table-cell office:value-type="date" office:date-value="2020-08-26T00:00:00" table:style-name="ce7">
            <text:p>26/08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6-11-01T00:00:00" table:style-name="ce7">
            <text:p>01/11/2016</text:p>
          </table:table-cell>
          <table:table-cell office:value-type="date" office:date-value="2016-11-01T00:00:00" table:style-name="ce7">
            <text:p>01/11/20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2-11-16T00:00:00" table:style-name="ce7">
            <text:p>16/11/2012</text:p>
          </table:table-cell>
          <table:table-cell office:value-type="date" office:date-value="2012-11-16T00:00:00" table:style-name="ce7">
            <text:p>16/11/20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8-03-01T00:00:00" table:style-name="ce7">
            <text:p>01/03/2018</text:p>
          </table:table-cell>
          <table:table-cell office:value-type="date" office:date-value="2018-09-04T00:00:00" table:style-name="ce7">
            <text:p>04/09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4-12-08T00:00:00" table:style-name="ce7">
            <text:p>08/12/2004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4-04-01T00:00:00" table:style-name="ce7">
            <text:p>01/04/2014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3-06-01T00:00:00" table:style-name="ce7">
            <text:p>01/06/2013</text:p>
          </table:table-cell>
          <table:table-cell office:value-type="date" office:date-value="2013-06-01T00:00:00" table:style-name="ce7">
            <text:p>01/06/20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3-05-01T00:00:00" table:style-name="ce7">
            <text:p>01/05/2013</text:p>
          </table:table-cell>
          <table:table-cell office:value-type="date" office:date-value="2013-05-01T00:00:00" table:style-name="ce7">
            <text:p>01/05/20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6-08-30T00:00:00" table:style-name="ce7">
            <text:p>30/08/2016</text:p>
          </table:table-cell>
          <table:table-cell office:value-type="date" office:date-value="2016-08-30T00:00:00" table:style-name="ce7">
            <text:p>30/08/20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5-03-19T00:00:00" table:style-name="ce7">
            <text:p>19/03/2015</text:p>
          </table:table-cell>
          <table:table-cell office:value-type="date" office:date-value="2015-03-19T00:00:00" table:style-name="ce7">
            <text:p>19/03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2-03-31T00:00:00" table:style-name="ce7">
            <text:p>31/03/2022</text:p>
          </table:table-cell>
          <table:table-cell office:value-type="date" office:date-value="2022-03-31T00:00:00" table:style-name="ce7">
            <text:p>31/03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3-06-01T00:00:00" table:style-name="ce7">
            <text:p>01/06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0-03-25T00:00:00" table:style-name="ce7">
            <text:p>25/03/2020</text:p>
          </table:table-cell>
          <table:table-cell office:value-type="date" office:date-value="2020-03-25T00:00:00" table:style-name="ce7">
            <text:p>25/03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0-05-19T00:00:00" table:style-name="ce7">
            <text:p>19/05/2000</text:p>
          </table:table-cell>
          <table:table-cell office:value-type="date" office:date-value="2000-05-19T00:00:00" table:style-name="ce7">
            <text:p>19/05/2000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0-10-28T00:00:00" table:style-name="ce7">
            <text:p>28/10/2020</text:p>
          </table:table-cell>
          <table:table-cell office:value-type="date" office:date-value="2020-10-28T00:00:00" table:style-name="ce7">
            <text:p>28/10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6-09-09T00:00:00" table:style-name="ce7">
            <text:p>09/09/2016</text:p>
          </table:table-cell>
          <table:table-cell office:value-type="date" office:date-value="2016-09-09T00:00:00" table:style-name="ce7">
            <text:p>09/09/20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1-04-01T00:00:00" table:style-name="ce7">
            <text:p>01/04/2011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9-03-30T00:00:00" table:style-name="ce7">
            <text:p>30/03/1999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4-04-01T00:00:00" table:style-name="ce7">
            <text:p>01/04/2004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7-07-20T00:00:00" table:style-name="ce7">
            <text:p>20/07/2017</text:p>
          </table:table-cell>
          <table:table-cell office:value-type="date" office:date-value="2017-07-20T00:00:00" table:style-name="ce7">
            <text:p>20/07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3-05-04T00:00:00" table:style-name="ce7">
            <text:p>04/05/2023</text:p>
          </table:table-cell>
          <table:table-cell office:value-type="date" office:date-value="2023-05-04T00:00:00" table:style-name="ce7">
            <text:p>04/05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8-05-19T00:00:00" table:style-name="ce7">
            <text:p>19/05/200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2-06-18T00:00:00" table:style-name="ce7">
            <text:p>18/06/2002</text:p>
          </table:table-cell>
          <table:table-cell office:value-type="date" office:date-value="2002-06-18T00:00:00" table:style-name="ce7">
            <text:p>18/06/200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7-08-06T00:00:00" table:style-name="ce7">
            <text:p>06/08/2007</text:p>
          </table:table-cell>
          <table:table-cell office:value-type="date" office:date-value="2007-08-06T00:00:00" table:style-name="ce7">
            <text:p>06/08/200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5-06-16T00:00:00" table:style-name="ce7">
            <text:p>16/06/2015</text:p>
          </table:table-cell>
          <table:table-cell office:value-type="date" office:date-value="2015-06-16T00:00:00" table:style-name="ce7">
            <text:p>16/06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1-06T00:00:00" table:style-name="ce7">
            <text:p>06/11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0-05-03T00:00:00" table:style-name="ce7">
            <text:p>03/05/2010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0-08-31T00:00:00" table:style-name="ce7">
            <text:p>31/08/2020</text:p>
          </table:table-cell>
          <table:table-cell office:value-type="date" office:date-value="2020-08-31T00:00:00" table:style-name="ce7">
            <text:p>31/08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2-11-20T00:00:00" table:style-name="ce7">
            <text:p>20/11/2022</text:p>
          </table:table-cell>
          <table:table-cell office:value-type="date" office:date-value="2022-11-20T00:00:00" table:style-name="ce7">
            <text:p>20/11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4-12-01T00:00:00" table:style-name="ce7">
            <text:p>01/12/2014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70.52" table:style-name="ce3">
            <text:p>70.52</text:p>
          </table:table-cell>
          <table:table-cell office:value-type="date" office:date-value="1998-04-01T00:00:00" table:style-name="ce7">
            <text:p>01/04/199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3-11-06T00:00:00" table:style-name="ce7">
            <text:p>06/11/2013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9-04-01T00:00:00" table:style-name="ce7">
            <text:p>01/04/2009</text:p>
          </table:table-cell>
          <table:table-cell office:value-type="date" office:date-value="2009-04-01T00:00:00" table:style-name="ce7">
            <text:p>01/04/200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1-07-01T00:00:00" table:style-name="ce7">
            <text:p>01/07/2021</text:p>
          </table:table-cell>
          <table:table-cell office:value-type="date" office:date-value="2021-07-01T00:00:00" table:style-name="ce7">
            <text:p>01/07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9-02-18T00:00:00" table:style-name="ce7">
            <text:p>18/02/2019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4-04-11T00:00:00" table:style-name="ce7">
            <text:p>11/04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7-08-03T00:00:00" table:style-name="ce7">
            <text:p>03/08/2017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4-07-02T00:00:00" table:style-name="ce7">
            <text:p>02/07/2024</text:p>
          </table:table-cell>
          <table:table-cell office:value-type="date" office:date-value="2024-12-12T00:00:00" table:style-name="ce7">
            <text:p>12/1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4-03-01T00:00:00" table:style-name="ce7">
            <text:p>01/03/2024</text:p>
          </table:table-cell>
          <table:table-cell office:value-type="date" office:date-value="2024-03-01T00:00:00" table:style-name="ce7">
            <text:p>01/03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3-11-04T00:00:00" table:style-name="ce7">
            <text:p>04/11/2013</text:p>
          </table:table-cell>
          <table:table-cell office:value-type="date" office:date-value="2013-11-04T00:00:00" table:style-name="ce7">
            <text:p>04/11/20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4-03-01T00:00:00" table:style-name="ce7">
            <text:p>01/03/2024</text:p>
          </table:table-cell>
          <table:table-cell office:value-type="date" office:date-value="2024-03-01T00:00:00" table:style-name="ce7">
            <text:p>01/03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3-06-14T00:00:00" table:style-name="ce7">
            <text:p>14/06/2023</text:p>
          </table:table-cell>
          <table:table-cell office:value-type="date" office:date-value="2023-06-14T00:00:00" table:style-name="ce7">
            <text:p>14/06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0-03-09T00:00:00" table:style-name="ce7">
            <text:p>09/03/2020</text:p>
          </table:table-cell>
          <table:table-cell office:value-type="date" office:date-value="2020-03-09T00:00:00" table:style-name="ce7">
            <text:p>09/03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8-07-01T00:00:00" table:style-name="ce7">
            <text:p>01/07/2008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14.89" table:style-name="ce3">
            <text:p>14.89</text:p>
          </table:table-cell>
          <table:table-cell office:value-type="date" office:date-value="2022-10-31T00:00:00" table:style-name="ce7">
            <text:p>31/10/2022</text:p>
          </table:table-cell>
          <table:table-cell office:value-type="date" office:date-value="2022-10-31T00:00:00" table:style-name="ce7">
            <text:p>31/10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9-06-01T00:00:00" table:style-name="ce7">
            <text:p>01/06/2019</text:p>
          </table:table-cell>
          <table:table-cell office:value-type="date" office:date-value="2019-06-01T00:00:00" table:style-name="ce7">
            <text:p>01/06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3-03-13T00:00:00" table:style-name="ce7">
            <text:p>13/03/2023</text:p>
          </table:table-cell>
          <table:table-cell office:value-type="date" office:date-value="2023-03-13T00:00:00" table:style-name="ce7">
            <text:p>13/03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0-06-28T00:00:00" table:style-name="ce7">
            <text:p>28/06/2010</text:p>
          </table:table-cell>
          <table:table-cell office:value-type="date" office:date-value="2010-06-28T00:00:00" table:style-name="ce7">
            <text:p>28/06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9-04-01T00:00:00" table:style-name="ce7">
            <text:p>01/04/1999</text:p>
          </table:table-cell>
          <table:table-cell office:value-type="date" office:date-value="1999-04-01T00:00:00" table:style-name="ce7">
            <text:p>01/04/199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9-09-23T00:00:00" table:style-name="ce7">
            <text:p>23/09/2019</text:p>
          </table:table-cell>
          <table:table-cell office:value-type="date" office:date-value="2019-09-23T00:00:00" table:style-name="ce7">
            <text:p>23/09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3-06-01T00:00:00" table:style-name="ce7">
            <text:p>01/06/2013</text:p>
          </table:table-cell>
          <table:table-cell office:value-type="date" office:date-value="2015-04-01T00:00:00" table:style-name="ce7">
            <text:p>01/04/201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2-10-14T00:00:00" table:style-name="ce7">
            <text:p>14/10/2022</text:p>
          </table:table-cell>
          <table:table-cell office:value-type="date" office:date-value="2022-10-14T00:00:00" table:style-name="ce7">
            <text:p>14/10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9-04-15T00:00:00" table:style-name="ce7">
            <text:p>15/04/2019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4-07-30T00:00:00" table:style-name="ce7">
            <text:p>30/07/2024</text:p>
          </table:table-cell>
          <table:table-cell office:value-type="date" office:date-value="2024-07-30T00:00:00" table:style-name="ce7">
            <text:p>30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7-12-15T00:00:00" table:style-name="ce7">
            <text:p>15/12/2017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4-02-22T00:00:00" table:style-name="ce7">
            <text:p>22/02/2024</text:p>
          </table:table-cell>
          <table:table-cell office:value-type="date" office:date-value="2024-02-22T00:00:00" table:style-name="ce7">
            <text:p>22/0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7-01-21T00:00:00" table:style-name="ce7">
            <text:p>21/01/1997</text:p>
          </table:table-cell>
          <table:table-cell office:value-type="date" office:date-value="1997-01-21T00:00:00" table:style-name="ce7">
            <text:p>21/01/199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6-07-12T00:00:00" table:style-name="ce7">
            <text:p>12/07/1996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1-03-07T00:00:00" table:style-name="ce7">
            <text:p>07/03/2011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4-04-01T00:00:00" table:style-name="ce7">
            <text:p>01/04/1994</text:p>
          </table:table-cell>
          <table:table-cell office:value-type="date" office:date-value="1994-04-01T00:00:00" table:style-name="ce7">
            <text:p>01/04/199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0-02-02T00:00:00" table:style-name="ce7">
            <text:p>02/02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5-04-01T00:00:00" table:style-name="ce7">
            <text:p>01/04/2005</text:p>
          </table:table-cell>
          <table:table-cell office:value-type="date" office:date-value="2005-04-01T00:00:00" table:style-name="ce7">
            <text:p>01/04/200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1-07-27T00:00:00" table:style-name="ce7">
            <text:p>27/07/2011</text:p>
          </table:table-cell>
          <table:table-cell office:value-type="date" office:date-value="2011-07-27T00:00:00" table:style-name="ce7">
            <text:p>27/07/20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4-04-01T00:00:00" table:style-name="ce7">
            <text:p>01/04/1994</text:p>
          </table:table-cell>
          <table:table-cell office:value-type="date" office:date-value="1994-04-01T00:00:00" table:style-name="ce7">
            <text:p>01/04/199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6-04-01T00:00:00" table:style-name="ce7">
            <text:p>01/04/20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6-10-19T00:00:00" table:style-name="ce7">
            <text:p>19/10/1996</text:p>
          </table:table-cell>
          <table:table-cell office:value-type="date" office:date-value="2008-12-16T00:00:00" table:style-name="ce7">
            <text:p>16/12/200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7-11-01T00:00:00" table:style-name="ce7">
            <text:p>01/11/2017</text:p>
          </table:table-cell>
          <table:table-cell office:value-type="date" office:date-value="2017-11-01T00:00:00" table:style-name="ce7">
            <text:p>01/11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8-01-31T00:00:00" table:style-name="ce7">
            <text:p>31/01/2018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8-07-31T00:00:00" table:style-name="ce7">
            <text:p>31/07/2008</text:p>
          </table:table-cell>
          <table:table-cell office:value-type="date" office:date-value="2010-09-23T00:00:00" table:style-name="ce7">
            <text:p>23/09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2-12-13T00:00:00" table:style-name="ce7">
            <text:p>13/12/2012</text:p>
          </table:table-cell>
          <table:table-cell office:value-type="date" office:date-value="2021-04-01T00:00:00" table:style-name="ce7">
            <text:p>01/04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9-04-01T00:00:00" table:style-name="ce7">
            <text:p>01/04/2009</text:p>
          </table:table-cell>
          <table:table-cell office:value-type="date" office:date-value="2009-04-01T00:00:00" table:style-name="ce7">
            <text:p>01/04/200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9-08-21T00:00:00" table:style-name="ce7">
            <text:p>21/08/2009</text:p>
          </table:table-cell>
          <table:table-cell office:value-type="date" office:date-value="2015-04-01T00:00:00" table:style-name="ce7">
            <text:p>01/04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0-11-13T00:00:00" table:style-name="ce7">
            <text:p>13/11/2020</text:p>
          </table:table-cell>
          <table:table-cell office:value-type="date" office:date-value="2020-11-13T00:00:00" table:style-name="ce7">
            <text:p>13/11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6-11-01T00:00:00" table:style-name="ce7">
            <text:p>01/11/2016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6-11-01T00:00:00" table:style-name="ce7">
            <text:p>01/11/2016</text:p>
          </table:table-cell>
          <table:table-cell office:value-type="date" office:date-value="2016-11-01T00:00:00" table:style-name="ce7">
            <text:p>01/11/20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8-03-01T00:00:00" table:style-name="ce7">
            <text:p>01/03/2018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8-02-28T00:00:00" table:style-name="ce7">
            <text:p>28/02/2018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4-11-01T00:00:00" table:style-name="ce7">
            <text:p>01/11/199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3-07-02T00:00:00" table:style-name="ce7">
            <text:p>02/07/2013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9-07-17T00:00:00" table:style-name="ce7">
            <text:p>17/07/2009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6-01-31T00:00:00" table:style-name="ce7">
            <text:p>31/01/2006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4-04-08T00:00:00" table:style-name="ce7">
            <text:p>08/04/2024</text:p>
          </table:table-cell>
          <table:table-cell office:value-type="date" office:date-value="2024-04-08T00:00:00" table:style-name="ce7">
            <text:p>08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1-01-08T00:00:00" table:style-name="ce7">
            <text:p>08/01/2021</text:p>
          </table:table-cell>
          <table:table-cell office:value-type="date" office:date-value="2021-01-08T00:00:00" table:style-name="ce7">
            <text:p>08/01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6-07-01T00:00:00" table:style-name="ce7">
            <text:p>01/07/2016</text:p>
          </table:table-cell>
          <table:table-cell office:value-type="date" office:date-value="2016-07-01T00:00:00" table:style-name="ce7">
            <text:p>01/07/20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9-11-01T00:00:00" table:style-name="ce7">
            <text:p>01/11/2019</text:p>
          </table:table-cell>
          <table:table-cell office:value-type="date" office:date-value="2019-11-01T00:00:00" table:style-name="ce7">
            <text:p>01/11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7-09-11T00:00:00" table:style-name="ce7">
            <text:p>11/09/2017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1-04-01T00:00:00" table:style-name="ce7">
            <text:p>01/04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3-09-30T00:00:00" table:style-name="ce7">
            <text:p>30/09/2023</text:p>
          </table:table-cell>
          <table:table-cell office:value-type="date" office:date-value="2023-09-30T00:00:00" table:style-name="ce7">
            <text:p>30/09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0-12-01T00:00:00" table:style-name="ce7">
            <text:p>01/12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2-10-01T00:00:00" table:style-name="ce7">
            <text:p>01/10/2022</text:p>
          </table:table-cell>
          <table:table-cell office:value-type="date" office:date-value="2022-10-01T00:00:00" table:style-name="ce7">
            <text:p>01/10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0-03-29T00:00:00" table:style-name="ce7">
            <text:p>29/03/2010</text:p>
          </table:table-cell>
          <table:table-cell office:value-type="date" office:date-value="2010-03-29T00:00:00" table:style-name="ce7">
            <text:p>29/03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7-07-01T00:00:00" table:style-name="ce7">
            <text:p>01/07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9-04-01T00:00:00" table:style-name="ce7">
            <text:p>01/04/2009</text:p>
          </table:table-cell>
          <table:table-cell office:value-type="date" office:date-value="2009-04-01T00:00:00" table:style-name="ce7">
            <text:p>01/04/200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9-06-01T00:00:00" table:style-name="ce7">
            <text:p>01/06/2019</text:p>
          </table:table-cell>
          <table:table-cell office:value-type="date" office:date-value="2019-06-01T00:00:00" table:style-name="ce7">
            <text:p>01/06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6-12-02T00:00:00" table:style-name="ce7">
            <text:p>02/12/2016</text:p>
          </table:table-cell>
          <table:table-cell office:value-type="date" office:date-value="2016-12-09T00:00:00" table:style-name="ce7">
            <text:p>09/12/20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0-11-01T00:00:00" table:style-name="ce7">
            <text:p>01/11/2020</text:p>
          </table:table-cell>
          <table:table-cell office:value-type="date" office:date-value="2020-11-01T00:00:00" table:style-name="ce7">
            <text:p>01/11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5-01-12T00:00:00" table:style-name="ce7">
            <text:p>12/01/2015</text:p>
          </table:table-cell>
          <table:table-cell office:value-type="date" office:date-value="2015-01-12T00:00:00" table:style-name="ce7">
            <text:p>12/01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1-10-12T00:00:00" table:style-name="ce7">
            <text:p>12/10/2011</text:p>
          </table:table-cell>
          <table:table-cell office:value-type="date" office:date-value="2011-10-12T00:00:00" table:style-name="ce7">
            <text:p>12/10/20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1-09-05T00:00:00" table:style-name="ce7">
            <text:p>05/09/2011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3-10-01T00:00:00" table:style-name="ce7">
            <text:p>01/10/2013</text:p>
          </table:table-cell>
          <table:table-cell office:value-type="date" office:date-value="2013-10-01T00:00:00" table:style-name="ce7">
            <text:p>01/10/20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6-04-01T00:00:00" table:style-name="ce7">
            <text:p>01/04/2006</text:p>
          </table:table-cell>
          <table:table-cell office:value-type="date" office:date-value="2006-04-01T00:00:00" table:style-name="ce7">
            <text:p>01/04/20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5-01-31T00:00:00" table:style-name="ce7">
            <text:p>31/01/2015</text:p>
          </table:table-cell>
          <table:table-cell office:value-type="date" office:date-value="2015-01-31T00:00:00" table:style-name="ce7">
            <text:p>31/01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7-06-01T00:00:00" table:style-name="ce7">
            <text:p>01/06/2017</text:p>
          </table:table-cell>
          <table:table-cell office:value-type="date" office:date-value="2017-06-01T00:00:00" table:style-name="ce7">
            <text:p>01/06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9-06-29T00:00:00" table:style-name="ce7">
            <text:p>29/06/2019</text:p>
          </table:table-cell>
          <table:table-cell office:value-type="date" office:date-value="2019-06-29T00:00:00" table:style-name="ce7">
            <text:p>29/06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6-04-01T00:00:00" table:style-name="ce7">
            <text:p>01/04/2006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5-05-30T00:00:00" table:style-name="ce7">
            <text:p>30/05/2015</text:p>
          </table:table-cell>
          <table:table-cell office:value-type="date" office:date-value="2016-04-01T00:00:00" table:style-name="ce7">
            <text:p>01/04/20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5-05-30T00:00:00" table:style-name="ce7">
            <text:p>30/05/2015</text:p>
          </table:table-cell>
          <table:table-cell office:value-type="date" office:date-value="2015-05-30T00:00:00" table:style-name="ce7">
            <text:p>30/05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1-01-01T00:00:00" table:style-name="ce7">
            <text:p>01/01/2011</text:p>
          </table:table-cell>
          <table:table-cell office:value-type="date" office:date-value="2011-01-01T00:00:00" table:style-name="ce7">
            <text:p>01/01/20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1-04-01T00:00:00" table:style-name="ce7">
            <text:p>01/04/2001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6-04-13T00:00:00" table:style-name="ce7">
            <text:p>13/04/2016</text:p>
          </table:table-cell>
          <table:table-cell office:value-type="date" office:date-value="2016-04-13T00:00:00" table:style-name="ce7">
            <text:p>13/04/2016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3-04-01T00:00:00" table:style-name="ce7">
            <text:p>01/04/2013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1-01-20T00:00:00" table:style-name="ce7">
            <text:p>20/01/2021</text:p>
          </table:table-cell>
          <table:table-cell office:value-type="date" office:date-value="2021-01-20T00:00:00" table:style-name="ce7">
            <text:p>20/01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8-01-05T00:00:00" table:style-name="ce7">
            <text:p>05/01/2018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2-05-21T00:00:00" table:style-name="ce7">
            <text:p>21/05/2012</text:p>
          </table:table-cell>
          <table:table-cell office:value-type="date" office:date-value="2012-05-21T00:00:00" table:style-name="ce7">
            <text:p>21/05/20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4-04-01T00:00:00" table:style-name="ce7">
            <text:p>01/04/1994</text:p>
          </table:table-cell>
          <table:table-cell office:value-type="date" office:date-value="1994-04-01T00:00:00" table:style-name="ce7">
            <text:p>01/04/199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6-04-01T00:00:00" table:style-name="ce7">
            <text:p>01/04/20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1-03-12T00:00:00" table:style-name="ce7">
            <text:p>12/03/2021</text:p>
          </table:table-cell>
          <table:table-cell office:value-type="date" office:date-value="2021-03-12T00:00:00" table:style-name="ce7">
            <text:p>12/03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7-05-02T00:00:00" table:style-name="ce7">
            <text:p>02/05/2017</text:p>
          </table:table-cell>
          <table:table-cell office:value-type="date" office:date-value="2017-07-22T00:00:00" table:style-name="ce7">
            <text:p>22/07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3-02-08T00:00:00" table:style-name="ce7">
            <text:p>08/02/2013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6-02-19T00:00:00" table:style-name="ce7">
            <text:p>19/02/2016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2-11-12T00:00:00" table:style-name="ce7">
            <text:p>12/11/2012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2-04-01T00:00:00" table:style-name="ce7">
            <text:p>01/04/2002</text:p>
          </table:table-cell>
          <table:table-cell office:value-type="date" office:date-value="2002-04-01T00:00:00" table:style-name="ce7">
            <text:p>01/04/200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2-04-01T00:00:00" table:style-name="ce7">
            <text:p>01/04/2002</text:p>
          </table:table-cell>
          <table:table-cell office:value-type="date" office:date-value="2002-04-01T00:00:00" table:style-name="ce7">
            <text:p>01/04/200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1-07-30T00:00:00" table:style-name="ce7">
            <text:p>30/07/2021</text:p>
          </table:table-cell>
          <table:table-cell office:value-type="date" office:date-value="2021-09-21T00:00:00" table:style-name="ce7">
            <text:p>21/09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2-12-05T00:00:00" table:style-name="ce7">
            <text:p>05/12/2022</text:p>
          </table:table-cell>
          <table:table-cell office:value-type="date" office:date-value="2022-12-05T00:00:00" table:style-name="ce7">
            <text:p>05/12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2-04-01T00:00:00" table:style-name="ce7">
            <text:p>01/04/2002</text:p>
          </table:table-cell>
          <table:table-cell office:value-type="date" office:date-value="2002-04-01T00:00:00" table:style-name="ce7">
            <text:p>01/04/200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2-04-01T00:00:00" table:style-name="ce7">
            <text:p>01/04/2002</text:p>
          </table:table-cell>
          <table:table-cell office:value-type="date" office:date-value="2011-05-28T00:00:00" table:style-name="ce7">
            <text:p>28/05/2011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2-04-01T00:00:00" table:style-name="ce7">
            <text:p>01/04/2002</text:p>
          </table:table-cell>
          <table:table-cell office:value-type="date" office:date-value="2002-04-01T00:00:00" table:style-name="ce7">
            <text:p>01/04/200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3-05-28T00:00:00" table:style-name="ce7">
            <text:p>28/05/2013</text:p>
          </table:table-cell>
          <table:table-cell office:value-type="date" office:date-value="2013-07-29T00:00:00" table:style-name="ce7">
            <text:p>29/07/2013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78.11" table:style-name="ce3">
            <text:p>78.11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8-04-01T00:00:00" table:style-name="ce7">
            <text:p>01/04/2008</text:p>
          </table:table-cell>
          <table:table-cell office:value-type="date" office:date-value="2008-04-01T00:00:00" table:style-name="ce7">
            <text:p>01/04/2008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2-04-01T00:00:00" table:style-name="ce7">
            <text:p>01/04/2002</text:p>
          </table:table-cell>
          <table:table-cell office:value-type="date" office:date-value="2002-04-01T00:00:00" table:style-name="ce7">
            <text:p>01/04/200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8-04-01T00:00:00" table:style-name="ce7">
            <text:p>01/04/2008</text:p>
          </table:table-cell>
          <table:table-cell office:value-type="date" office:date-value="2008-04-01T00:00:00" table:style-name="ce7">
            <text:p>01/04/200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2-04-01T00:00:00" table:style-name="ce7">
            <text:p>01/04/2002</text:p>
          </table:table-cell>
          <table:table-cell office:value-type="date" office:date-value="2002-04-01T00:00:00" table:style-name="ce7">
            <text:p>01/04/200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2-04-08T00:00:00" table:style-name="ce7">
            <text:p>08/04/2022</text:p>
          </table:table-cell>
          <table:table-cell office:value-type="date" office:date-value="2022-04-08T00:00:00" table:style-name="ce7">
            <text:p>08/04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4-06-07T00:00:00" table:style-name="ce7">
            <text:p>07/06/2004</text:p>
          </table:table-cell>
          <table:table-cell office:value-type="date" office:date-value="2004-06-07T00:00:00" table:style-name="ce7">
            <text:p>07/06/200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28.09" table:style-name="ce3">
            <text:p>28.09</text:p>
          </table:table-cell>
          <table:table-cell office:value-type="date" office:date-value="2007-05-01T00:00:00" table:style-name="ce7">
            <text:p>01/05/2007</text:p>
          </table:table-cell>
          <table:table-cell office:value-type="date" office:date-value="2007-05-01T00:00:00" table:style-name="ce7">
            <text:p>01/05/200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9-04-27T00:00:00" table:style-name="ce7">
            <text:p>27/04/2009</text:p>
          </table:table-cell>
          <table:table-cell office:value-type="date" office:date-value="2009-04-27T00:00:00" table:style-name="ce7">
            <text:p>27/04/200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0-01-18T00:00:00" table:style-name="ce7">
            <text:p>18/01/2010</text:p>
          </table:table-cell>
          <table:table-cell office:value-type="date" office:date-value="2010-01-18T00:00:00" table:style-name="ce7">
            <text:p>18/01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1-11-07T00:00:00" table:style-name="ce7">
            <text:p>07/11/2011</text:p>
          </table:table-cell>
          <table:table-cell office:value-type="date" office:date-value="2011-11-07T00:00:00" table:style-name="ce7">
            <text:p>07/11/20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1-11-21T00:00:00" table:style-name="ce7">
            <text:p>21/11/2011</text:p>
          </table:table-cell>
          <table:table-cell office:value-type="date" office:date-value="2011-11-21T00:00:00" table:style-name="ce7">
            <text:p>21/11/20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51.11" table:style-name="ce3">
            <text:p>51.11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53.6" table:style-name="ce3">
            <text:p>53.6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50.37" table:style-name="ce3">
            <text:p>50.37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51.11" table:style-name="ce3">
            <text:p>51.11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2"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53.6" table:style-name="ce3">
            <text:p>53.6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51.11" table:style-name="ce3">
            <text:p>51.11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53.6" table:style-name="ce3">
            <text:p>53.6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9-09-06T00:00:00" table:style-name="ce7">
            <text:p>06/09/2019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1-09-16T00:00:00" table:style-name="ce7">
            <text:p>16/09/2011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9-03-06T00:00:00" table:style-name="ce7">
            <text:p>06/03/2009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1-11-01T00:00:00" table:style-name="ce7">
            <text:p>01/11/2011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9-02-17T00:00:00" table:style-name="ce7">
            <text:p>17/02/2009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1-05-06T00:00:00" table:style-name="ce7">
            <text:p>06/05/2011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1-09-23T00:00:00" table:style-name="ce7">
            <text:p>23/09/2011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8-06-18T00:00:00" table:style-name="ce7">
            <text:p>18/06/2018</text:p>
          </table:table-cell>
          <table:table-cell office:value-type="date" office:date-value="2018-06-18T00:00:00" table:style-name="ce7">
            <text:p>18/06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3-03-13T00:00:00" table:style-name="ce7">
            <text:p>13/03/2023</text:p>
          </table:table-cell>
          <table:table-cell office:value-type="date" office:date-value="2023-03-13T00:00:00" table:style-name="ce7">
            <text:p>13/03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6-07-27T00:00:00" table:style-name="ce7">
            <text:p>27/07/2016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9-04-01T00:00:00" table:style-name="ce7">
            <text:p>01/04/2019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7-04-01T00:00:00" table:style-name="ce7">
            <text:p>01/04/1997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3-04-01T00:00:00" table:style-name="ce7">
            <text:p>01/04/2013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4-11-18T00:00:00" table:style-name="ce7">
            <text:p>18/11/2024</text:p>
          </table:table-cell>
          <table:table-cell office:value-type="date" office:date-value="2024-11-18T00:00:00" table:style-name="ce7">
            <text:p>18/1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9-05-15T00:00:00" table:style-name="ce7">
            <text:p>15/05/2019</text:p>
          </table:table-cell>
          <table:table-cell office:value-type="date" office:date-value="2019-05-15T00:00:00" table:style-name="ce7">
            <text:p>15/05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7-04-03T00:00:00" table:style-name="ce7">
            <text:p>03/04/2017</text:p>
          </table:table-cell>
          <table:table-cell office:value-type="date" office:date-value="2017-04-03T00:00:00" table:style-name="ce7">
            <text:p>03/04/2017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7-31T00:00:00" table:style-name="ce7">
            <text:p>31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3-10-01T00:00:00" table:style-name="ce7">
            <text:p>01/10/2023</text:p>
          </table:table-cell>
          <table:table-cell office:value-type="date" office:date-value="2023-10-01T00:00:00" table:style-name="ce7">
            <text:p>01/10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9-10-01T00:00:00" table:style-name="ce7">
            <text:p>01/10/2009</text:p>
          </table:table-cell>
          <table:table-cell office:value-type="date" office:date-value="2015-04-01T00:00:00" table:style-name="ce7">
            <text:p>01/04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0-07-17T00:00:00" table:style-name="ce7">
            <text:p>17/07/2000</text:p>
          </table:table-cell>
          <table:table-cell office:value-type="date" office:date-value="2015-04-01T00:00:00" table:style-name="ce7">
            <text:p>01/04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8-04-01T00:00:00" table:style-name="ce7">
            <text:p>01/04/199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2-04-25T00:00:00" table:style-name="ce7">
            <text:p>25/04/2022</text:p>
          </table:table-cell>
          <table:table-cell office:value-type="date" office:date-value="2022-04-25T00:00:00" table:style-name="ce7">
            <text:p>25/04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3-12-21T00:00:00" table:style-name="ce7">
            <text:p>21/12/2023</text:p>
          </table:table-cell>
          <table:table-cell office:value-type="date" office:date-value="2023-12-21T00:00:00" table:style-name="ce7">
            <text:p>21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2-05-09T00:00:00" table:style-name="ce7">
            <text:p>09/05/2022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5-04-01T00:00:00" table:style-name="ce7">
            <text:p>01/04/1995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2-05-01T00:00:00" table:style-name="ce7">
            <text:p>01/05/2002</text:p>
          </table:table-cell>
          <table:table-cell office:value-type="date" office:date-value="2002-05-01T00:00:00" table:style-name="ce7">
            <text:p>01/05/200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2-07-01T00:00:00" table:style-name="ce7">
            <text:p>01/07/2022</text:p>
          </table:table-cell>
          <table:table-cell office:value-type="date" office:date-value="2022-07-01T00:00:00" table:style-name="ce7">
            <text:p>01/07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3-07-01T00:00:00" table:style-name="ce7">
            <text:p>01/07/2023</text:p>
          </table:table-cell>
          <table:table-cell office:value-type="date" office:date-value="2023-07-01T00:00:00" table:style-name="ce7">
            <text:p>01/07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0-08-01T00:00:00" table:style-name="ce7">
            <text:p>01/08/2020</text:p>
          </table:table-cell>
          <table:table-cell office:value-type="date" office:date-value="2020-08-01T00:00:00" table:style-name="ce7">
            <text:p>01/08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4-06-02T00:00:00" table:style-name="ce7">
            <text:p>02/06/2014</text:p>
          </table:table-cell>
          <table:table-cell office:value-type="date" office:date-value="2014-06-02T00:00:00" table:style-name="ce7">
            <text:p>02/06/201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1-08-22T00:00:00" table:style-name="ce7">
            <text:p>22/08/2011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6-03-15T00:00:00" table:style-name="ce7">
            <text:p>15/03/199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1-06-03T00:00:00" table:style-name="ce7">
            <text:p>03/06/2021</text:p>
          </table:table-cell>
          <table:table-cell office:value-type="date" office:date-value="2021-06-03T00:00:00" table:style-name="ce7">
            <text:p>03/06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1-03-16T00:00:00" table:style-name="ce7">
            <text:p>16/03/2021</text:p>
          </table:table-cell>
          <table:table-cell office:value-type="date" office:date-value="2021-03-16T00:00:00" table:style-name="ce7">
            <text:p>16/03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1-06-01T00:00:00" table:style-name="ce7">
            <text:p>01/06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4-04-01T00:00:00" table:style-name="ce7">
            <text:p>01/04/1994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8-04-01T00:00:00" table:style-name="ce7">
            <text:p>01/04/1998</text:p>
          </table:table-cell>
          <table:table-cell office:value-type="date" office:date-value="2007-10-30T00:00:00" table:style-name="ce7">
            <text:p>30/10/200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4-04-01T00:00:00" table:style-name="ce7">
            <text:p>01/04/2004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53.6" table:style-name="ce3">
            <text:p>53.6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1997-08-01T00:00:00" table:style-name="ce7">
            <text:p>01/08/1997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07-06-15T00:00:00" table:style-name="ce7">
            <text:p>15/06/2007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Charity Relief</text:p>
          </table:table-cell>
          <table:table-cell office:value-type="float" office:value="3" table:style-name="ce6">
            <text:p>03</text:p>
          </table:table-cell>
          <table:table-cell office:value-type="float" office:value="80" table:style-name="ce3">
            <text:p>80</text:p>
          </table:table-cell>
          <table:table-cell office:value-type="date" office:date-value="2018-04-03T00:00:00" table:style-name="ce7">
            <text:p>03/04/2018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Sports Club Relief</text:p>
          </table:table-cell>
          <table:table-cell office:value-type="float" office:value="4" table:style-name="ce6">
            <text:p>04</text:p>
          </table:table-cell>
          <table:table-cell office:value-type="float" office:value="80" table:style-name="ce3">
            <text:p>8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Sports Club Relief</text:p>
          </table:table-cell>
          <table:table-cell office:value-type="float" office:value="4" table:style-name="ce6">
            <text:p>04</text:p>
          </table:table-cell>
          <table:table-cell office:value-type="float" office:value="80" table:style-name="ce3">
            <text:p>8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08-04-01T00:00:00" table:style-name="ce7">
            <text:p>01/04/200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Sports Club Relief</text:p>
          </table:table-cell>
          <table:table-cell office:value-type="float" office:value="4" table:style-name="ce6">
            <text:p>04</text:p>
          </table:table-cell>
          <table:table-cell office:value-type="float" office:value="80" table:style-name="ce3">
            <text:p>80</text:p>
          </table:table-cell>
          <table:table-cell office:value-type="date" office:date-value="2002-01-01T00:00:00" table:style-name="ce7">
            <text:p>01/01/200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Sports Club Relief</text:p>
          </table:table-cell>
          <table:table-cell office:value-type="float" office:value="4" table:style-name="ce6">
            <text:p>04</text:p>
          </table:table-cell>
          <table:table-cell office:value-type="float" office:value="80" table:style-name="ce3">
            <text:p>80</text:p>
          </table:table-cell>
          <table:table-cell office:value-type="date" office:date-value="1999-07-19T00:00:00" table:style-name="ce7">
            <text:p>19/07/1999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Sports Club Relief</text:p>
          </table:table-cell>
          <table:table-cell office:value-type="float" office:value="4" table:style-name="ce6">
            <text:p>04</text:p>
          </table:table-cell>
          <table:table-cell office:value-type="float" office:value="80" table:style-name="ce3">
            <text:p>8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Sports Club Relief</text:p>
          </table:table-cell>
          <table:table-cell office:value-type="float" office:value="4" table:style-name="ce6">
            <text:p>04</text:p>
          </table:table-cell>
          <table:table-cell office:value-type="float" office:value="80" table:style-name="ce3">
            <text:p>8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Sports Club Relief</text:p>
          </table:table-cell>
          <table:table-cell office:value-type="float" office:value="4" table:style-name="ce6">
            <text:p>04</text:p>
          </table:table-cell>
          <table:table-cell office:value-type="float" office:value="80" table:style-name="ce3">
            <text:p>8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06-04-01T00:00:00" table:style-name="ce7">
            <text:p>01/04/20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Sports Club Relief</text:p>
          </table:table-cell>
          <table:table-cell office:value-type="float" office:value="4" table:style-name="ce6">
            <text:p>04</text:p>
          </table:table-cell>
          <table:table-cell office:value-type="float" office:value="80" table:style-name="ce3">
            <text:p>80</text:p>
          </table:table-cell>
          <table:table-cell office:value-type="date" office:date-value="1995-04-01T00:00:00" table:style-name="ce7">
            <text:p>01/04/1995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14-04-01T00:00:00" table:style-name="ce7">
            <text:p>01/04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18-01-03T00:00:00" table:style-name="ce7">
            <text:p>03/01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03-06-09T00:00:00" table:style-name="ce7">
            <text:p>09/06/200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06-01-16T00:00:00" table:style-name="ce7">
            <text:p>16/01/200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19-12-13T00:00:00" table:style-name="ce7">
            <text:p>13/12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06-02-23T00:00:00" table:style-name="ce7">
            <text:p>23/02/200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18-12-04T00:00:00" table:style-name="ce7">
            <text:p>04/12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12-04-01T00:00:00" table:style-name="ce7">
            <text:p>01/04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06-12-11T00:00:00" table:style-name="ce7">
            <text:p>11/12/200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03-07-11T00:00:00" table:style-name="ce7">
            <text:p>11/07/200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03-07-29T00:00:00" table:style-name="ce7">
            <text:p>29/07/200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07-08-31T00:00:00" table:style-name="ce7">
            <text:p>31/08/200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11-11-01T00:00:00" table:style-name="ce7">
            <text:p>01/11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02-04-01T00:00:00" table:style-name="ce7">
            <text:p>01/04/200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1998-10-01T00:00:00" table:style-name="ce7">
            <text:p>01/10/199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09-09-11T00:00:00" table:style-name="ce7">
            <text:p>11/09/200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19-10-21T00:00:00" table:style-name="ce7">
            <text:p>21/10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16-10-03T00:00:00" table:style-name="ce7">
            <text:p>03/10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1997-01-22T00:00:00" table:style-name="ce7">
            <text:p>22/01/199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1994-02-17T00:00:00" table:style-name="ce7">
            <text:p>17/02/199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11-11-01T00:00:00" table:style-name="ce7">
            <text:p>01/11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12-08-06T00:00:00" table:style-name="ce7">
            <text:p>06/08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20-05-01T00:00:00" table:style-name="ce7">
            <text:p>01/05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22-10-28T00:00:00" table:style-name="ce7">
            <text:p>28/10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12-05-22T00:00:00" table:style-name="ce7">
            <text:p>22/05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17-01-25T00:00:00" table:style-name="ce7">
            <text:p>25/01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09-01-27T00:00:00" table:style-name="ce7">
            <text:p>27/01/200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16-01-16T00:00:00" table:style-name="ce7">
            <text:p>16/01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1998-04-01T00:00:00" table:style-name="ce7">
            <text:p>01/04/199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04-09-10T00:00:00" table:style-name="ce7">
            <text:p>10/09/200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23-05-03T00:00:00" table:style-name="ce7">
            <text:p>03/05/2023</text:p>
          </table:table-cell>
          <table:table-cell office:value-type="date" office:date-value="2023-05-03T00:00:00" table:style-name="ce7">
            <text:p>03/05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73.52" table:style-name="ce3">
            <text:p>73.52</text:p>
          </table:table-cell>
          <table:table-cell office:value-type="date" office:date-value="2012-04-01T00:00:00" table:style-name="ce7">
            <text:p>01/04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92.4" table:style-name="ce3">
            <text:p>92.4</text:p>
          </table:table-cell>
          <table:table-cell office:value-type="date" office:date-value="2012-04-01T00:00:00" table:style-name="ce7">
            <text:p>01/04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82.47" table:style-name="ce3">
            <text:p>82.47</text:p>
          </table:table-cell>
          <table:table-cell office:value-type="date" office:date-value="2012-04-01T00:00:00" table:style-name="ce7">
            <text:p>01/04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70.739999999999995" table:style-name="ce3">
            <text:p>70.74</text:p>
          </table:table-cell>
          <table:table-cell office:value-type="date" office:date-value="2007-04-01T00:00:00" table:style-name="ce7">
            <text:p>01/04/200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04-03-04T00:00:00" table:style-name="ce7">
            <text:p>04/03/200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06-04-07T00:00:00" table:style-name="ce7">
            <text:p>07/04/200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20-10-26T00:00:00" table:style-name="ce7">
            <text:p>26/10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06-04-21T00:00:00" table:style-name="ce7">
            <text:p>21/04/200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14-03-21T00:00:00" table:style-name="ce7">
            <text:p>21/03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17-02-28T00:00:00" table:style-name="ce7">
            <text:p>28/02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1996-04-25T00:00:00" table:style-name="ce7">
            <text:p>25/04/199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1999-11-15T00:00:00" table:style-name="ce7">
            <text:p>15/11/199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1995-10-02T00:00:00" table:style-name="ce7">
            <text:p>02/10/199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00-04-01T00:00:00" table:style-name="ce7">
            <text:p>01/04/200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05-07-01T00:00:00" table:style-name="ce7">
            <text:p>01/07/200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1993-10-04T00:00:00" table:style-name="ce7">
            <text:p>04/10/199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16-10-10T00:00:00" table:style-name="ce7">
            <text:p>10/10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1997-04-01T00:00:00" table:style-name="ce7">
            <text:p>01/04/199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04-04-01T00:00:00" table:style-name="ce7">
            <text:p>01/04/200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03-04-01T00:00:00" table:style-name="ce7">
            <text:p>01/04/200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04-01-26T00:00:00" table:style-name="ce7">
            <text:p>26/01/200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04-12-07T00:00:00" table:style-name="ce7">
            <text:p>07/12/200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04-11-30T00:00:00" table:style-name="ce7">
            <text:p>30/11/200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05-02-17T00:00:00" table:style-name="ce7">
            <text:p>17/02/200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05-08-01T00:00:00" table:style-name="ce7">
            <text:p>01/08/200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08-06-12T00:00:00" table:style-name="ce7">
            <text:p>12/06/200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11-01-15T00:00:00" table:style-name="ce7">
            <text:p>15/01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13-04-01T00:00:00" table:style-name="ce7">
            <text:p>01/04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1994-12-01T00:00:00" table:style-name="ce7">
            <text:p>01/12/199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1995-11-03T00:00:00" table:style-name="ce7">
            <text:p>03/11/199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1994-06-29T00:00:00" table:style-name="ce7">
            <text:p>29/06/199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05-04-01T00:00:00" table:style-name="ce7">
            <text:p>01/04/200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1994-04-01T00:00:00" table:style-name="ce7">
            <text:p>01/04/199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13-04-01T00:00:00" table:style-name="ce7">
            <text:p>01/04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02-04-01T00:00:00" table:style-name="ce7">
            <text:p>01/04/200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1999-11-12T00:00:00" table:style-name="ce7">
            <text:p>12/11/199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1994-04-01T00:00:00" table:style-name="ce7">
            <text:p>01/04/199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2003-09-29T00:00:00" table:style-name="ce7">
            <text:p>29/09/200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abled Person</text:p>
          </table:table-cell>
          <table:table-cell office:value-type="float" office:value="5" table:style-name="ce6">
            <text:p>05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7-05T00:00:00" table:style-name="ce7">
            <text:p>05/07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7-01T00:00:00" table:style-name="ce7">
            <text:p>01/07/2023</text:p>
          </table:table-cell>
          <table:table-cell office:value-type="date" office:date-value="2023-07-06T00:00:00" table:style-name="ce7">
            <text:p>06/07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7-04-01T00:00:00" table:style-name="ce7">
            <text:p>01/04/200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9-01T00:00:00" table:style-name="ce7">
            <text:p>01/09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5" table:style-name="ce3">
            <text:p>65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8-01T00:00:00" table:style-name="ce7">
            <text:p>01/08/2020</text:p>
          </table:table-cell>
          <table:table-cell office:value-type="date" office:date-value="2024-05-20T00:00:00" table:style-name="ce7">
            <text:p>20/05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5-01T00:00:00" table:style-name="ce7">
            <text:p>01/05/2023</text:p>
          </table:table-cell>
          <table:table-cell office:value-type="date" office:date-value="2023-05-01T00:00:00" table:style-name="ce7">
            <text:p>01/05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4-01T00:00:00" table:style-name="ce7">
            <text:p>01/04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4-01T00:00:00" table:style-name="ce7">
            <text:p>01/04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1-24T00:00:00" table:style-name="ce7">
            <text:p>24/01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8-20T00:00:00" table:style-name="ce7">
            <text:p>20/08/2018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9-30T00:00:00" table:style-name="ce7">
            <text:p>30/09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1999-04-05T00:00:00" table:style-name="ce7">
            <text:p>05/04/1999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35" table:style-name="ce3">
            <text:p>35</text:p>
          </table:table-cell>
          <table:table-cell office:value-type="date" office:date-value="2013-02-18T00:00:00" table:style-name="ce7">
            <text:p>18/02/201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8-24T00:00:00" table:style-name="ce7">
            <text:p>24/08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.5" table:style-name="ce3">
            <text:p>9.5</text:p>
          </table:table-cell>
          <table:table-cell office:value-type="date" office:date-value="1991-04-01T00:00:00" table:style-name="ce7">
            <text:p>01/04/199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2-01T00:00:00" table:style-name="ce7">
            <text:p>01/12/2023</text:p>
          </table:table-cell>
          <table:table-cell office:value-type="date" office:date-value="2023-12-01T00:00:00" table:style-name="ce7">
            <text:p>01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3.41" table:style-name="ce3">
            <text:p>73.41</text:p>
          </table:table-cell>
          <table:table-cell office:value-type="date" office:date-value="2017-09-01T00:00:00" table:style-name="ce7">
            <text:p>01/09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8-10-29T00:00:00" table:style-name="ce7">
            <text:p>29/10/2018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" table:style-name="ce3">
            <text:p>6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4-24T00:00:00" table:style-name="ce7">
            <text:p>24/04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1-06T00:00:00" table:style-name="ce7">
            <text:p>06/01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9-01-16T00:00:00" table:style-name="ce7">
            <text:p>16/01/200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30" table:style-name="ce3">
            <text:p>30</text:p>
          </table:table-cell>
          <table:table-cell office:value-type="date" office:date-value="2022-10-01T00:00:00" table:style-name="ce7">
            <text:p>01/10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7-10-01T00:00:00" table:style-name="ce7">
            <text:p>01/10/199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7.5" table:style-name="ce3">
            <text:p>97.5</text:p>
          </table:table-cell>
          <table:table-cell office:value-type="date" office:date-value="1992-04-01T00:00:00" table:style-name="ce7">
            <text:p>01/04/199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8-02T00:00:00" table:style-name="ce7">
            <text:p>02/08/2023</text:p>
          </table:table-cell>
          <table:table-cell office:value-type="date" office:date-value="2023-08-02T00:00:00" table:style-name="ce7">
            <text:p>02/08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8-30T00:00:00" table:style-name="ce7">
            <text:p>30/08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7-03-01T00:00:00" table:style-name="ce7">
            <text:p>01/03/200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10-01T00:00:00" table:style-name="ce7">
            <text:p>01/10/201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5-01T00:00:00" table:style-name="ce7">
            <text:p>01/05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7-02-28T00:00:00" table:style-name="ce7">
            <text:p>28/02/199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1-09-05T00:00:00" table:style-name="ce7">
            <text:p>05/09/200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9.47" table:style-name="ce3">
            <text:p>89.47</text:p>
          </table:table-cell>
          <table:table-cell office:value-type="date" office:date-value="2014-04-01T00:00:00" table:style-name="ce7">
            <text:p>01/04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9-01T00:00:00" table:style-name="ce7">
            <text:p>01/09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1-07-17T00:00:00" table:style-name="ce7">
            <text:p>17/07/201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8-12-04T00:00:00" table:style-name="ce7">
            <text:p>04/12/200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6-07T00:00:00" table:style-name="ce7">
            <text:p>07/06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0" table:style-name="ce3">
            <text:p>70</text:p>
          </table:table-cell>
          <table:table-cell office:value-type="date" office:date-value="2023-05-15T00:00:00" table:style-name="ce7">
            <text:p>15/05/2023</text:p>
          </table:table-cell>
          <table:table-cell office:value-type="date" office:date-value="2023-12-01T00:00:00" table:style-name="ce7">
            <text:p>01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2-06-01T00:00:00" table:style-name="ce7">
            <text:p>01/06/200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9-03T00:00:00" table:style-name="ce7">
            <text:p>03/09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5-01T00:00:00" table:style-name="ce7">
            <text:p>01/05/2017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8-15T00:00:00" table:style-name="ce7">
            <text:p>15/08/2023</text:p>
          </table:table-cell>
          <table:table-cell office:value-type="date" office:date-value="2023-09-11T00:00:00" table:style-name="ce7">
            <text:p>11/09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8-15T00:00:00" table:style-name="ce7">
            <text:p>15/08/2023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9-11T00:00:00" table:style-name="ce7">
            <text:p>11/09/2023</text:p>
          </table:table-cell>
          <table:table-cell office:value-type="date" office:date-value="2023-09-11T00:00:00" table:style-name="ce7">
            <text:p>11/09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05T00:00:00" table:style-name="ce7">
            <text:p>05/04/2024</text:p>
          </table:table-cell>
          <table:table-cell office:value-type="date" office:date-value="2024-04-05T00:00:00" table:style-name="ce7">
            <text:p>05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2-06-27T00:00:00" table:style-name="ce7">
            <text:p>27/06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12-21T00:00:00" table:style-name="ce7">
            <text:p>21/12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5" table:style-name="ce3">
            <text:p>85</text:p>
          </table:table-cell>
          <table:table-cell office:value-type="date" office:date-value="2002-08-23T00:00:00" table:style-name="ce7">
            <text:p>23/08/200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7.5" table:style-name="ce3">
            <text:p>97.5</text:p>
          </table:table-cell>
          <table:table-cell office:value-type="date" office:date-value="2004-11-01T00:00:00" table:style-name="ce7">
            <text:p>01/11/200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6-12T00:00:00" table:style-name="ce7">
            <text:p>12/06/2018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5-01T00:00:00" table:style-name="ce7">
            <text:p>01/05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1-09-01T00:00:00" table:style-name="ce7">
            <text:p>01/09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0-12T00:00:00" table:style-name="ce7">
            <text:p>12/10/202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6-27T00:00:00" table:style-name="ce7">
            <text:p>27/06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9-01-01T00:00:00" table:style-name="ce7">
            <text:p>01/01/2019</text:p>
          </table:table-cell>
          <table:table-cell office:value-type="date" office:date-value="2024-04-26T00:00:00" table:style-name="ce7">
            <text:p>26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6-06T00:00:00" table:style-name="ce7">
            <text:p>06/06/2022</text:p>
          </table:table-cell>
          <table:table-cell office:value-type="date" office:date-value="2022-06-06T00:00:00" table:style-name="ce7">
            <text:p>06/06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0.5" table:style-name="ce3">
            <text:p>20.5</text:p>
          </table:table-cell>
          <table:table-cell office:value-type="date" office:date-value="2013-11-02T00:00:00" table:style-name="ce7">
            <text:p>02/11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4-23T00:00:00" table:style-name="ce7">
            <text:p>23/04/202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0-16T00:00:00" table:style-name="ce7">
            <text:p>16/10/202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2-02-23T00:00:00" table:style-name="ce7">
            <text:p>23/02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5-12-12T00:00:00" table:style-name="ce7">
            <text:p>12/12/2005</text:p>
          </table:table-cell>
          <table:table-cell office:value-type="date" office:date-value="2023-12-12T00:00:00" table:style-name="ce7">
            <text:p>12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3-01T00:00:00" table:style-name="ce7">
            <text:p>01/03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7-01T00:00:00" table:style-name="ce7">
            <text:p>01/07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5-08-19T00:00:00" table:style-name="ce7">
            <text:p>19/08/2005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7-24T00:00:00" table:style-name="ce7">
            <text:p>24/07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1-28T00:00:00" table:style-name="ce7">
            <text:p>28/01/2024</text:p>
          </table:table-cell>
          <table:table-cell office:value-type="date" office:date-value="2024-01-28T00:00:00" table:style-name="ce7">
            <text:p>28/0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2-01-03T00:00:00" table:style-name="ce7">
            <text:p>03/01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" table:style-name="ce3">
            <text:p>10</text:p>
          </table:table-cell>
          <table:table-cell office:value-type="date" office:date-value="2018-07-02T00:00:00" table:style-name="ce7">
            <text:p>02/07/2018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5-24T00:00:00" table:style-name="ce7">
            <text:p>24/05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3T00:00:00" table:style-name="ce7">
            <text:p>03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9.05" table:style-name="ce3">
            <text:p>89.05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3-13T00:00:00" table:style-name="ce7">
            <text:p>13/03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1-03-22T00:00:00" table:style-name="ce7">
            <text:p>22/03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6-04T00:00:00" table:style-name="ce7">
            <text:p>04/06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3.5" table:style-name="ce3">
            <text:p>13.5</text:p>
          </table:table-cell>
          <table:table-cell office:value-type="date" office:date-value="2017-03-24T00:00:00" table:style-name="ce7">
            <text:p>24/03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8.14" table:style-name="ce3">
            <text:p>88.14</text:p>
          </table:table-cell>
          <table:table-cell office:value-type="date" office:date-value="2011-03-01T00:00:00" table:style-name="ce7">
            <text:p>01/03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1-01T00:00:00" table:style-name="ce7">
            <text:p>01/11/2022</text:p>
          </table:table-cell>
          <table:table-cell office:value-type="date" office:date-value="2023-09-01T00:00:00" table:style-name="ce7">
            <text:p>01/09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42.5" table:style-name="ce3">
            <text:p>42.5</text:p>
          </table:table-cell>
          <table:table-cell office:value-type="date" office:date-value="2006-03-01T00:00:00" table:style-name="ce7">
            <text:p>01/03/2006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3-05T00:00:00" table:style-name="ce7">
            <text:p>05/03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5-01T00:00:00" table:style-name="ce7">
            <text:p>01/05/2024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4-09T00:00:00" table:style-name="ce7">
            <text:p>09/04/2018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4-07T00:00:00" table:style-name="ce7">
            <text:p>07/04/2019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2-01T00:00:00" table:style-name="ce7">
            <text:p>01/12/2019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8-01T00:00:00" table:style-name="ce7">
            <text:p>01/08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7.5" table:style-name="ce3">
            <text:p>17.5</text:p>
          </table:table-cell>
          <table:table-cell office:value-type="date" office:date-value="2021-09-12T00:00:00" table:style-name="ce7">
            <text:p>12/09/202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8-03-01T00:00:00" table:style-name="ce7">
            <text:p>01/03/2008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7.87" table:style-name="ce3">
            <text:p>87.87</text:p>
          </table:table-cell>
          <table:table-cell office:value-type="date" office:date-value="2005-12-21T00:00:00" table:style-name="ce7">
            <text:p>21/12/2005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1-04-01T00:00:00" table:style-name="ce7">
            <text:p>01/04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7-08-01T00:00:00" table:style-name="ce7">
            <text:p>01/08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0-08T00:00:00" table:style-name="ce7">
            <text:p>08/10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5-26T00:00:00" table:style-name="ce7">
            <text:p>26/05/2023</text:p>
          </table:table-cell>
          <table:table-cell office:value-type="date" office:date-value="2023-05-26T00:00:00" table:style-name="ce7">
            <text:p>26/05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1" table:style-name="ce3">
            <text:p>11</text:p>
          </table:table-cell>
          <table:table-cell office:value-type="date" office:date-value="2009-08-21T00:00:00" table:style-name="ce7">
            <text:p>21/08/200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7.5" table:style-name="ce3">
            <text:p>87.5</text:p>
          </table:table-cell>
          <table:table-cell office:value-type="date" office:date-value="2019-04-01T00:00:00" table:style-name="ce7">
            <text:p>01/04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4-01T00:00:00" table:style-name="ce7">
            <text:p>01/04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9.5" table:style-name="ce3">
            <text:p>19.5</text:p>
          </table:table-cell>
          <table:table-cell office:value-type="date" office:date-value="2022-10-01T00:00:00" table:style-name="ce7">
            <text:p>01/10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6-03T00:00:00" table:style-name="ce7">
            <text:p>03/06/2024</text:p>
          </table:table-cell>
          <table:table-cell office:value-type="date" office:date-value="2024-06-03T00:00:00" table:style-name="ce7">
            <text:p>03/06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6-09-18T00:00:00" table:style-name="ce7">
            <text:p>18/09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1-06-24T00:00:00" table:style-name="ce7">
            <text:p>24/06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4.81" table:style-name="ce3">
            <text:p>74.81</text:p>
          </table:table-cell>
          <table:table-cell office:value-type="date" office:date-value="2018-04-16T00:00:00" table:style-name="ce7">
            <text:p>16/04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7-04-01T00:00:00" table:style-name="ce7">
            <text:p>01/04/199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0" table:style-name="ce3">
            <text:p>90</text:p>
          </table:table-cell>
          <table:table-cell office:value-type="date" office:date-value="2012-01-28T00:00:00" table:style-name="ce7">
            <text:p>28/01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3.43" table:style-name="ce3">
            <text:p>23.43</text:p>
          </table:table-cell>
          <table:table-cell office:value-type="date" office:date-value="2022-10-24T00:00:00" table:style-name="ce7">
            <text:p>24/10/2022</text:p>
          </table:table-cell>
          <table:table-cell office:value-type="date" office:date-value="2023-12-23T00:00:00" table:style-name="ce7">
            <text:p>23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50" table:style-name="ce3">
            <text:p>50</text:p>
          </table:table-cell>
          <table:table-cell office:value-type="date" office:date-value="1999-02-01T00:00:00" table:style-name="ce7">
            <text:p>01/02/199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0" table:style-name="ce3">
            <text:p>20</text:p>
          </table:table-cell>
          <table:table-cell office:value-type="date" office:date-value="2016-12-26T00:00:00" table:style-name="ce7">
            <text:p>26/12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3-05-12T00:00:00" table:style-name="ce7">
            <text:p>12/05/200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3-28T00:00:00" table:style-name="ce7">
            <text:p>28/03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0-04-01T00:00:00" table:style-name="ce7">
            <text:p>01/04/201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7-28T00:00:00" table:style-name="ce7">
            <text:p>28/07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40" table:style-name="ce3">
            <text:p>40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5-31T00:00:00" table:style-name="ce7">
            <text:p>31/05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2-17T00:00:00" table:style-name="ce7">
            <text:p>17/02/2016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7-10T00:00:00" table:style-name="ce7">
            <text:p>10/07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5-06-02T00:00:00" table:style-name="ce7">
            <text:p>02/06/2005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9-28T00:00:00" table:style-name="ce7">
            <text:p>28/09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1-11-25T00:00:00" table:style-name="ce7">
            <text:p>25/11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3-14T00:00:00" table:style-name="ce7">
            <text:p>14/03/2017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7-10-01T00:00:00" table:style-name="ce7">
            <text:p>01/10/199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2.5" table:style-name="ce3">
            <text:p>92.5</text:p>
          </table:table-cell>
          <table:table-cell office:value-type="date" office:date-value="2021-02-02T00:00:00" table:style-name="ce7">
            <text:p>02/02/202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0-31T00:00:00" table:style-name="ce7">
            <text:p>31/10/2023</text:p>
          </table:table-cell>
          <table:table-cell office:value-type="date" office:date-value="2023-10-31T00:00:00" table:style-name="ce7">
            <text:p>31/10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2-21T00:00:00" table:style-name="ce7">
            <text:p>21/12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7-03T00:00:00" table:style-name="ce7">
            <text:p>03/07/2023</text:p>
          </table:table-cell>
          <table:table-cell office:value-type="date" office:date-value="2023-08-10T00:00:00" table:style-name="ce7">
            <text:p>10/08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08T00:00:00" table:style-name="ce7">
            <text:p>08/04/2022</text:p>
          </table:table-cell>
          <table:table-cell office:value-type="date" office:date-value="2023-08-10T00:00:00" table:style-name="ce7">
            <text:p>10/08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0" table:style-name="ce3">
            <text:p>80</text:p>
          </table:table-cell>
          <table:table-cell office:value-type="date" office:date-value="2024-03-28T00:00:00" table:style-name="ce7">
            <text:p>28/03/2024</text:p>
          </table:table-cell>
          <table:table-cell office:value-type="date" office:date-value="2024-03-28T00:00:00" table:style-name="ce7">
            <text:p>28/03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2T00:00:00" table:style-name="ce7">
            <text:p>02/04/2023</text:p>
          </table:table-cell>
          <table:table-cell office:value-type="date" office:date-value="2023-04-11T00:00:00" table:style-name="ce7">
            <text:p>1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7-07-16T00:00:00" table:style-name="ce7">
            <text:p>16/07/200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0-01T00:00:00" table:style-name="ce7">
            <text:p>01/10/202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6-25T00:00:00" table:style-name="ce7">
            <text:p>25/06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6-02-19T00:00:00" table:style-name="ce7">
            <text:p>19/02/199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8-18T00:00:00" table:style-name="ce7">
            <text:p>18/08/2023</text:p>
          </table:table-cell>
          <table:table-cell office:value-type="date" office:date-value="2023-08-18T00:00:00" table:style-name="ce7">
            <text:p>18/08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6-07-27T00:00:00" table:style-name="ce7">
            <text:p>27/07/200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7-12-18T00:00:00" table:style-name="ce7">
            <text:p>18/12/200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6-20T00:00:00" table:style-name="ce7">
            <text:p>20/06/2017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8.97" table:style-name="ce3">
            <text:p>78.97</text:p>
          </table:table-cell>
          <table:table-cell office:value-type="date" office:date-value="2022-06-01T00:00:00" table:style-name="ce7">
            <text:p>01/06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0" table:style-name="ce3">
            <text:p>80</text:p>
          </table:table-cell>
          <table:table-cell office:value-type="date" office:date-value="2023-10-01T00:00:00" table:style-name="ce7">
            <text:p>01/10/2023</text:p>
          </table:table-cell>
          <table:table-cell office:value-type="date" office:date-value="2023-10-01T00:00:00" table:style-name="ce7">
            <text:p>01/10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3-28T00:00:00" table:style-name="ce7">
            <text:p>28/03/2024</text:p>
          </table:table-cell>
          <table:table-cell office:value-type="date" office:date-value="2024-03-28T00:00:00" table:style-name="ce7">
            <text:p>28/03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4-12-01T00:00:00" table:style-name="ce7">
            <text:p>01/12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8-30T00:00:00" table:style-name="ce7">
            <text:p>30/08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5" table:style-name="ce3">
            <text:p>65</text:p>
          </table:table-cell>
          <table:table-cell office:value-type="date" office:date-value="2020-07-16T00:00:00" table:style-name="ce7">
            <text:p>16/07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30" table:style-name="ce3">
            <text:p>30</text:p>
          </table:table-cell>
          <table:table-cell office:value-type="date" office:date-value="2013-09-01T00:00:00" table:style-name="ce7">
            <text:p>01/09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9-04T00:00:00" table:style-name="ce7">
            <text:p>04/09/2023</text:p>
          </table:table-cell>
          <table:table-cell office:value-type="date" office:date-value="2023-09-04T00:00:00" table:style-name="ce7">
            <text:p>04/09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24-06-02T00:00:00" table:style-name="ce7">
            <text:p>02/06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2-05T00:00:00" table:style-name="ce7">
            <text:p>05/12/2022</text:p>
          </table:table-cell>
          <table:table-cell office:value-type="date" office:date-value="2024-06-02T00:00:00" table:style-name="ce7">
            <text:p>02/06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0" table:style-name="ce3">
            <text:p>70</text:p>
          </table:table-cell>
          <table:table-cell office:value-type="date" office:date-value="2020-08-01T00:00:00" table:style-name="ce7">
            <text:p>01/08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0-01T00:00:00" table:style-name="ce7">
            <text:p>01/10/2023</text:p>
          </table:table-cell>
          <table:table-cell office:value-type="date" office:date-value="2023-10-01T00:00:00" table:style-name="ce7">
            <text:p>01/10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7-27T00:00:00" table:style-name="ce7">
            <text:p>27/07/2023</text:p>
          </table:table-cell>
          <table:table-cell office:value-type="date" office:date-value="2023-07-27T00:00:00" table:style-name="ce7">
            <text:p>27/07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0-06-19T00:00:00" table:style-name="ce7">
            <text:p>19/06/201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1-04-01T00:00:00" table:style-name="ce7">
            <text:p>01/04/200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9-12-01T00:00:00" table:style-name="ce7">
            <text:p>01/12/199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5-01T00:00:00" table:style-name="ce7">
            <text:p>01/05/2018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9-07T00:00:00" table:style-name="ce7">
            <text:p>07/09/2016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.5" table:style-name="ce3">
            <text:p>6.5</text:p>
          </table:table-cell>
          <table:table-cell office:value-type="date" office:date-value="2008-11-27T00:00:00" table:style-name="ce7">
            <text:p>27/11/200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1-03-01T00:00:00" table:style-name="ce7">
            <text:p>01/03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4-11-20T00:00:00" table:style-name="ce7">
            <text:p>20/11/200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5-03-01T00:00:00" table:style-name="ce7">
            <text:p>01/03/1995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7-01T00:00:00" table:style-name="ce7">
            <text:p>01/07/2016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12-04T00:00:00" table:style-name="ce7">
            <text:p>04/12/2018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0-11-05T00:00:00" table:style-name="ce7">
            <text:p>05/11/201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1-11-19T00:00:00" table:style-name="ce7">
            <text:p>19/11/200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2-01T00:00:00" table:style-name="ce7">
            <text:p>01/02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4-06T00:00:00" table:style-name="ce7">
            <text:p>06/04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9-03-01T00:00:00" table:style-name="ce7">
            <text:p>01/03/1999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7.5" table:style-name="ce3">
            <text:p>87.5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3-06-01T00:00:00" table:style-name="ce7">
            <text:p>01/06/200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12-01T00:00:00" table:style-name="ce7">
            <text:p>01/12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1-08-01T00:00:00" table:style-name="ce7">
            <text:p>01/08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4-01T00:00:00" table:style-name="ce7">
            <text:p>01/04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5-09T00:00:00" table:style-name="ce7">
            <text:p>09/05/2024</text:p>
          </table:table-cell>
          <table:table-cell office:value-type="date" office:date-value="2024-05-09T00:00:00" table:style-name="ce7">
            <text:p>09/05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9-11-28T00:00:00" table:style-name="ce7">
            <text:p>28/11/1999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0-01T00:00:00" table:style-name="ce7">
            <text:p>01/10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3-01T00:00:00" table:style-name="ce7">
            <text:p>01/03/202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6-01T00:00:00" table:style-name="ce7">
            <text:p>01/06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1-17T00:00:00" table:style-name="ce7">
            <text:p>17/01/2017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2-02T00:00:00" table:style-name="ce7">
            <text:p>02/02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3-01T00:00:00" table:style-name="ce7">
            <text:p>01/03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0-07-02T00:00:00" table:style-name="ce7">
            <text:p>02/07/201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3-04-11T00:00:00" table:style-name="ce7">
            <text:p>11/04/2023</text:p>
          </table:table-cell>
          <table:table-cell office:value-type="date" office:date-value="2023-10-03T00:00:00" table:style-name="ce7">
            <text:p>03/10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3-22T00:00:00" table:style-name="ce7">
            <text:p>22/03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0-01T00:00:00" table:style-name="ce7">
            <text:p>01/10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5-10-29T00:00:00" table:style-name="ce7">
            <text:p>29/10/2005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0-08-01T00:00:00" table:style-name="ce7">
            <text:p>01/08/201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7-01T00:00:00" table:style-name="ce7">
            <text:p>01/07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2-11-01T00:00:00" table:style-name="ce7">
            <text:p>01/11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1-31T00:00:00" table:style-name="ce7">
            <text:p>31/01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42.5" table:style-name="ce3">
            <text:p>42.5</text:p>
          </table:table-cell>
          <table:table-cell office:value-type="date" office:date-value="2007-05-25T00:00:00" table:style-name="ce7">
            <text:p>25/05/2007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2-29T00:00:00" table:style-name="ce7">
            <text:p>29/02/2016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57.5" table:style-name="ce3">
            <text:p>57.5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52.25" table:style-name="ce3">
            <text:p>52.25</text:p>
          </table:table-cell>
          <table:table-cell office:value-type="date" office:date-value="2023-09-11T00:00:00" table:style-name="ce7">
            <text:p>11/09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0-23T00:00:00" table:style-name="ce7">
            <text:p>23/10/2023</text:p>
          </table:table-cell>
          <table:table-cell office:value-type="date" office:date-value="2023-10-23T00:00:00" table:style-name="ce7">
            <text:p>23/10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9-02T00:00:00" table:style-name="ce7">
            <text:p>02/09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7.5" table:style-name="ce3">
            <text:p>87.5</text:p>
          </table:table-cell>
          <table:table-cell office:value-type="date" office:date-value="2022-09-20T00:00:00" table:style-name="ce7">
            <text:p>20/09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11-01T00:00:00" table:style-name="ce7">
            <text:p>01/11/2018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15T00:00:00" table:style-name="ce7">
            <text:p>15/04/2024</text:p>
          </table:table-cell>
          <table:table-cell office:value-type="date" office:date-value="2024-04-15T00:00:00" table:style-name="ce7">
            <text:p>15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11-01T00:00:00" table:style-name="ce7">
            <text:p>01/11/2024</text:p>
          </table:table-cell>
          <table:table-cell office:value-type="date" office:date-value="2024-11-01T00:00:00" table:style-name="ce7">
            <text:p>01/1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5" table:style-name="ce3">
            <text:p>95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1-01-12T00:00:00" table:style-name="ce7">
            <text:p>12/01/200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2-11-12T00:00:00" table:style-name="ce7">
            <text:p>12/11/200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23-06-01T00:00:00" table:style-name="ce7">
            <text:p>01/06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09-04-24T00:00:00" table:style-name="ce7">
            <text:p>24/04/2009</text:p>
          </table:table-cell>
          <table:table-cell office:value-type="date" office:date-value="2023-06-01T00:00:00" table:style-name="ce7">
            <text:p>01/06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3-11T00:00:00" table:style-name="ce7">
            <text:p>11/03/202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3-24T00:00:00" table:style-name="ce7">
            <text:p>24/03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" table:style-name="ce3">
            <text:p>8</text:p>
          </table:table-cell>
          <table:table-cell office:value-type="date" office:date-value="2018-11-01T00:00:00" table:style-name="ce7">
            <text:p>01/11/2018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0-01T00:00:00" table:style-name="ce7">
            <text:p>01/10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0-15T00:00:00" table:style-name="ce7">
            <text:p>15/10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7">
            <text:p>01/10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1-11-25T00:00:00" table:style-name="ce7">
            <text:p>25/11/201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28T00:00:00" table:style-name="ce7">
            <text:p>28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0-17T00:00:00" table:style-name="ce7">
            <text:p>17/10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04T00:00:00" table:style-name="ce7">
            <text:p>04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28T00:00:00" table:style-name="ce7">
            <text:p>28/04/2022</text:p>
          </table:table-cell>
          <table:table-cell office:value-type="date" office:date-value="2022-04-28T00:00:00" table:style-name="ce7">
            <text:p>28/04/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3-10-30T00:00:00" table:style-name="ce7">
            <text:p>30/10/200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1-12-20T00:00:00" table:style-name="ce7">
            <text:p>20/12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9" table:style-name="ce3">
            <text:p>19</text:p>
          </table:table-cell>
          <table:table-cell office:value-type="date" office:date-value="2019-10-01T00:00:00" table:style-name="ce7">
            <text:p>01/10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9-26T00:00:00" table:style-name="ce7">
            <text:p>26/09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2-03-26T00:00:00" table:style-name="ce7">
            <text:p>26/03/201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10T00:00:00" table:style-name="ce7">
            <text:p>10/04/2017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7.5" table:style-name="ce3">
            <text:p>97.5</text:p>
          </table:table-cell>
          <table:table-cell office:value-type="date" office:date-value="1993-04-01T00:00:00" table:style-name="ce7">
            <text:p>01/04/199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3-04-07T00:00:00" table:style-name="ce7">
            <text:p>07/04/200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3-04-01T00:00:00" table:style-name="ce7">
            <text:p>01/04/199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1-04T00:00:00" table:style-name="ce7">
            <text:p>04/01/2018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2-24T00:00:00" table:style-name="ce7">
            <text:p>24/12/2023</text:p>
          </table:table-cell>
          <table:table-cell office:value-type="date" office:date-value="2023-12-24T00:00:00" table:style-name="ce7">
            <text:p>24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7-04-01T00:00:00" table:style-name="ce7">
            <text:p>01/04/200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5" table:style-name="ce3">
            <text:p>85</text:p>
          </table:table-cell>
          <table:table-cell office:value-type="date" office:date-value="2023-05-08T00:00:00" table:style-name="ce7">
            <text:p>08/05/2023</text:p>
          </table:table-cell>
          <table:table-cell office:value-type="date" office:date-value="2023-05-08T00:00:00" table:style-name="ce7">
            <text:p>08/05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9.09" table:style-name="ce3">
            <text:p>89.09</text:p>
          </table:table-cell>
          <table:table-cell office:value-type="date" office:date-value="2017-10-12T00:00:00" table:style-name="ce7">
            <text:p>12/10/2017</text:p>
          </table:table-cell>
          <table:table-cell office:value-type="date" office:date-value="2024-09-01T00:00:00" table:style-name="ce7">
            <text:p>01/09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8-16T00:00:00" table:style-name="ce7">
            <text:p>16/08/2024</text:p>
          </table:table-cell>
          <table:table-cell office:value-type="date" office:date-value="2024-09-01T00:00:00" table:style-name="ce7">
            <text:p>01/09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5-01T00:00:00" table:style-name="ce7">
            <text:p>01/05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3.73" table:style-name="ce3">
            <text:p>93.73</text:p>
          </table:table-cell>
          <table:table-cell office:value-type="date" office:date-value="2016-08-12T00:00:00" table:style-name="ce7">
            <text:p>12/08/2016</text:p>
          </table:table-cell>
          <table:table-cell office:value-type="date" office:date-value="2023-10-31T00:00:00" table:style-name="ce7">
            <text:p>31/10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1-01T00:00:00" table:style-name="ce7">
            <text:p>01/01/2019</text:p>
          </table:table-cell>
          <table:table-cell office:value-type="date" office:date-value="2024-01-01T00:00:00" table:style-name="ce7">
            <text:p>01/01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1-13T00:00:00" table:style-name="ce7">
            <text:p>13/01/202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7-01T00:00:00" table:style-name="ce7">
            <text:p>01/07/2023</text:p>
          </table:table-cell>
          <table:table-cell office:value-type="date" office:date-value="2023-07-01T00:00:00" table:style-name="ce7">
            <text:p>01/07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4-01T00:00:00" table:style-name="ce7">
            <text:p>01/04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7-18T00:00:00" table:style-name="ce7">
            <text:p>18/07/2024</text:p>
          </table:table-cell>
          <table:table-cell office:value-type="date" office:date-value="2024-09-15T00:00:00" table:style-name="ce7">
            <text:p>15/09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2.5" table:style-name="ce3">
            <text:p>12.5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2-12-09T00:00:00" table:style-name="ce7">
            <text:p>09/12/200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40" table:style-name="ce3">
            <text:p>40</text:p>
          </table:table-cell>
          <table:table-cell office:value-type="date" office:date-value="2011-11-01T00:00:00" table:style-name="ce7">
            <text:p>01/11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1-12T00:00:00" table:style-name="ce7">
            <text:p>12/01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3.73" table:style-name="ce3">
            <text:p>93.73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0-29T00:00:00" table:style-name="ce7">
            <text:p>29/10/2019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8-04-21T00:00:00" table:style-name="ce7">
            <text:p>21/04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4-08-01T00:00:00" table:style-name="ce7">
            <text:p>01/08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6-07-01T00:00:00" table:style-name="ce7">
            <text:p>01/07/200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7-01T00:00:00" table:style-name="ce7">
            <text:p>01/07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1-02-02T00:00:00" table:style-name="ce7">
            <text:p>02/02/201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7-10T00:00:00" table:style-name="ce7">
            <text:p>10/07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6-09-28T00:00:00" table:style-name="ce7">
            <text:p>28/09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3-29T00:00:00" table:style-name="ce7">
            <text:p>29/03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6-11-14T00:00:00" table:style-name="ce7">
            <text:p>14/11/2006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7-04-01T00:00:00" table:style-name="ce7">
            <text:p>01/04/1997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2-08T00:00:00" table:style-name="ce7">
            <text:p>08/02/2023</text:p>
          </table:table-cell>
          <table:table-cell office:value-type="date" office:date-value="2024-03-01T00:00:00" table:style-name="ce7">
            <text:p>01/03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6-09T00:00:00" table:style-name="ce7">
            <text:p>09/06/2015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8-11T00:00:00" table:style-name="ce7">
            <text:p>11/08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8-11-01T00:00:00" table:style-name="ce7">
            <text:p>01/11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5-21T00:00:00" table:style-name="ce7">
            <text:p>21/05/2023</text:p>
          </table:table-cell>
          <table:table-cell office:value-type="date" office:date-value="2023-05-21T00:00:00" table:style-name="ce7">
            <text:p>21/05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0-10T00:00:00" table:style-name="ce7">
            <text:p>10/10/2023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7-11T00:00:00" table:style-name="ce7">
            <text:p>11/07/2023</text:p>
          </table:table-cell>
          <table:table-cell office:value-type="date" office:date-value="2023-07-11T00:00:00" table:style-name="ce7">
            <text:p>11/07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7-05-06T00:00:00" table:style-name="ce7">
            <text:p>06/05/1997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7.5" table:style-name="ce3">
            <text:p>87.5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4-01T00:00:00" table:style-name="ce7">
            <text:p>01/04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3.5" table:style-name="ce3">
            <text:p>23.5</text:p>
          </table:table-cell>
          <table:table-cell office:value-type="date" office:date-value="1993-04-01T00:00:00" table:style-name="ce7">
            <text:p>01/04/199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1-04-01T00:00:00" table:style-name="ce7">
            <text:p>01/04/199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5-01T00:00:00" table:style-name="ce7">
            <text:p>01/05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5-01T00:00:00" table:style-name="ce7">
            <text:p>01/05/202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55" table:style-name="ce3">
            <text:p>55</text:p>
          </table:table-cell>
          <table:table-cell office:value-type="date" office:date-value="2023-05-05T00:00:00" table:style-name="ce7">
            <text:p>05/05/2023</text:p>
          </table:table-cell>
          <table:table-cell office:value-type="date" office:date-value="2023-05-05T00:00:00" table:style-name="ce7">
            <text:p>05/05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7-06T00:00:00" table:style-name="ce7">
            <text:p>06/07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7-07-27T00:00:00" table:style-name="ce7">
            <text:p>27/07/200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3-05-15T00:00:00" table:style-name="ce7">
            <text:p>15/05/2023</text:p>
          </table:table-cell>
          <table:table-cell office:value-type="date" office:date-value="2023-05-15T00:00:00" table:style-name="ce7">
            <text:p>15/05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8-04-01T00:00:00" table:style-name="ce7">
            <text:p>01/04/199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10-01T00:00:00" table:style-name="ce7">
            <text:p>01/10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0-09-24T00:00:00" table:style-name="ce7">
            <text:p>24/09/201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1-06-18T00:00:00" table:style-name="ce7">
            <text:p>18/06/200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9-07T00:00:00" table:style-name="ce7">
            <text:p>07/09/202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2-29T00:00:00" table:style-name="ce7">
            <text:p>29/02/2016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7-01T00:00:00" table:style-name="ce7">
            <text:p>01/07/2023</text:p>
          </table:table-cell>
          <table:table-cell office:value-type="date" office:date-value="2023-07-01T00:00:00" table:style-name="ce7">
            <text:p>01/07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2-09-07T00:00:00" table:style-name="ce7">
            <text:p>07/09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2-01T00:00:00" table:style-name="ce7">
            <text:p>01/02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0" table:style-name="ce3">
            <text:p>90</text:p>
          </table:table-cell>
          <table:table-cell office:value-type="date" office:date-value="2003-04-01T00:00:00" table:style-name="ce7">
            <text:p>01/04/200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12-18T00:00:00" table:style-name="ce7">
            <text:p>18/12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8-07-01T00:00:00" table:style-name="ce7">
            <text:p>01/07/2008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2-08T00:00:00" table:style-name="ce7">
            <text:p>08/12/2023</text:p>
          </table:table-cell>
          <table:table-cell office:value-type="date" office:date-value="2023-12-08T00:00:00" table:style-name="ce7">
            <text:p>08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1-25T00:00:00" table:style-name="ce7">
            <text:p>25/11/2019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57.5" table:style-name="ce3">
            <text:p>57.5</text:p>
          </table:table-cell>
          <table:table-cell office:value-type="date" office:date-value="2021-12-01T00:00:00" table:style-name="ce7">
            <text:p>01/12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10-23T00:00:00" table:style-name="ce7">
            <text:p>23/10/2017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11-01T00:00:00" table:style-name="ce7">
            <text:p>01/11/201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2-10T00:00:00" table:style-name="ce7">
            <text:p>10/12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6-01T00:00:00" table:style-name="ce7">
            <text:p>01/06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11-01T00:00:00" table:style-name="ce7">
            <text:p>01/11/2017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3-10-01T00:00:00" table:style-name="ce7">
            <text:p>01/10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9-06T00:00:00" table:style-name="ce7">
            <text:p>06/09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9-09-19T00:00:00" table:style-name="ce7">
            <text:p>19/09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0" table:style-name="ce3">
            <text:p>90</text:p>
          </table:table-cell>
          <table:table-cell office:value-type="date" office:date-value="2019-05-01T00:00:00" table:style-name="ce7">
            <text:p>01/05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2" table:style-name="ce3">
            <text:p>12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9-23T00:00:00" table:style-name="ce7">
            <text:p>23/09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4-01T00:00:00" table:style-name="ce7">
            <text:p>01/04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11-25T00:00:00" table:style-name="ce7">
            <text:p>25/11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1-11-08T00:00:00" table:style-name="ce7">
            <text:p>08/11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2.9" table:style-name="ce3">
            <text:p>62.9</text:p>
          </table:table-cell>
          <table:table-cell office:value-type="date" office:date-value="2024-07-01T00:00:00" table:style-name="ce7">
            <text:p>01/07/2024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9-02-01T00:00:00" table:style-name="ce7">
            <text:p>01/02/199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3-05-19T00:00:00" table:style-name="ce7">
            <text:p>19/05/200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5" table:style-name="ce3">
            <text:p>75</text:p>
          </table:table-cell>
          <table:table-cell office:value-type="date" office:date-value="2024-11-11T00:00:00" table:style-name="ce7">
            <text:p>11/11/2024</text:p>
          </table:table-cell>
          <table:table-cell office:value-type="date" office:date-value="2024-11-11T00:00:00" table:style-name="ce7">
            <text:p>11/1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1-02-01T00:00:00" table:style-name="ce7">
            <text:p>01/02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3-01T00:00:00" table:style-name="ce7">
            <text:p>01/03/202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6-22T00:00:00" table:style-name="ce7">
            <text:p>22/06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4-01T00:00:00" table:style-name="ce7">
            <text:p>01/04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7-01T00:00:00" table:style-name="ce7">
            <text:p>01/07/2024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0.5" table:style-name="ce3">
            <text:p>20.5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7-24T00:00:00" table:style-name="ce7">
            <text:p>24/07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0" table:style-name="ce3">
            <text:p>70</text:p>
          </table:table-cell>
          <table:table-cell office:value-type="date" office:date-value="2021-03-06T00:00:00" table:style-name="ce7">
            <text:p>06/03/202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1997-04-01T00:00:00" table:style-name="ce7">
            <text:p>01/04/199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4-04-01T00:00:00" table:style-name="ce7">
            <text:p>01/04/200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2-05-24T00:00:00" table:style-name="ce7">
            <text:p>24/05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3-12-21T00:00:00" table:style-name="ce7">
            <text:p>21/12/2023</text:p>
          </table:table-cell>
          <table:table-cell office:value-type="date" office:date-value="2024-04-08T00:00:00" table:style-name="ce7">
            <text:p>08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9-15T00:00:00" table:style-name="ce7">
            <text:p>15/09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5-10-27T00:00:00" table:style-name="ce7">
            <text:p>27/10/199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0-08-17T00:00:00" table:style-name="ce7">
            <text:p>17/08/201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2-10T00:00:00" table:style-name="ce7">
            <text:p>10/12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2-01T00:00:00" table:style-name="ce7">
            <text:p>01/02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6-03T00:00:00" table:style-name="ce7">
            <text:p>03/06/2016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9-26T00:00:00" table:style-name="ce7">
            <text:p>26/09/2019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6-15T00:00:00" table:style-name="ce7">
            <text:p>15/06/2023</text:p>
          </table:table-cell>
          <table:table-cell office:value-type="date" office:date-value="2023-06-30T00:00:00" table:style-name="ce7">
            <text:p>30/06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4-09-01T00:00:00" table:style-name="ce7">
            <text:p>01/09/200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0-01T00:00:00" table:style-name="ce7">
            <text:p>01/10/2019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1-27T00:00:00" table:style-name="ce7">
            <text:p>27/11/2019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9-05-05T00:00:00" table:style-name="ce7">
            <text:p>05/05/200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00-08-25T00:00:00" table:style-name="ce7">
            <text:p>25/08/200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0-23T00:00:00" table:style-name="ce7">
            <text:p>23/10/202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8-18T00:00:00" table:style-name="ce7">
            <text:p>18/08/2023</text:p>
          </table:table-cell>
          <table:table-cell office:value-type="date" office:date-value="2023-08-18T00:00:00" table:style-name="ce7">
            <text:p>18/08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0-07T00:00:00" table:style-name="ce7">
            <text:p>07/10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8-24T00:00:00" table:style-name="ce7">
            <text:p>24/08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1-07-26T00:00:00" table:style-name="ce7">
            <text:p>26/07/201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4-02-01T00:00:00" table:style-name="ce7">
            <text:p>01/02/2024</text:p>
          </table:table-cell>
          <table:table-cell office:value-type="date" office:date-value="2024-02-01T00:00:00" table:style-name="ce7">
            <text:p>01/0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52.5" table:style-name="ce3">
            <text:p>52.5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4-14T00:00:00" table:style-name="ce7">
            <text:p>14/04/2016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12-02T00:00:00" table:style-name="ce7">
            <text:p>02/12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3-03T00:00:00" table:style-name="ce7">
            <text:p>03/03/202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7.5" table:style-name="ce3">
            <text:p>67.5</text:p>
          </table:table-cell>
          <table:table-cell office:value-type="date" office:date-value="2024-08-02T00:00:00" table:style-name="ce7">
            <text:p>02/08/2024</text:p>
          </table:table-cell>
          <table:table-cell office:value-type="date" office:date-value="2024-08-02T00:00:00" table:style-name="ce7">
            <text:p>02/08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6-19T00:00:00" table:style-name="ce7">
            <text:p>19/06/2024</text:p>
          </table:table-cell>
          <table:table-cell office:value-type="date" office:date-value="2024-06-19T00:00:00" table:style-name="ce7">
            <text:p>19/06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6-09T00:00:00" table:style-name="ce7">
            <text:p>09/06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9-22T00:00:00" table:style-name="ce7">
            <text:p>22/09/2015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12-22T00:00:00" table:style-name="ce7">
            <text:p>22/12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0-12-14T00:00:00" table:style-name="ce7">
            <text:p>14/12/201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42.5" table:style-name="ce3">
            <text:p>42.5</text:p>
          </table:table-cell>
          <table:table-cell office:value-type="date" office:date-value="2002-04-01T00:00:00" table:style-name="ce7">
            <text:p>01/04/200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4-01T00:00:00" table:style-name="ce7">
            <text:p>01/04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1-05-01T00:00:00" table:style-name="ce7">
            <text:p>01/05/201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9-01T00:00:00" table:style-name="ce7">
            <text:p>01/09/202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8-17T00:00:00" table:style-name="ce7">
            <text:p>17/08/202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0-01T00:00:00" table:style-name="ce7">
            <text:p>01/10/202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6-08-25T00:00:00" table:style-name="ce7">
            <text:p>25/08/200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5-01T00:00:00" table:style-name="ce7">
            <text:p>01/05/2015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2-18T00:00:00" table:style-name="ce7">
            <text:p>18/12/2023</text:p>
          </table:table-cell>
          <table:table-cell office:value-type="date" office:date-value="2023-12-18T00:00:00" table:style-name="ce7">
            <text:p>18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00-05-16T00:00:00" table:style-name="ce7">
            <text:p>16/05/200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1997-04-18T00:00:00" table:style-name="ce7">
            <text:p>18/04/199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1999-03-31T00:00:00" table:style-name="ce7">
            <text:p>31/03/199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32.5" table:style-name="ce3">
            <text:p>32.5</text:p>
          </table:table-cell>
          <table:table-cell office:value-type="date" office:date-value="2008-11-09T00:00:00" table:style-name="ce7">
            <text:p>09/11/200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9-20T00:00:00" table:style-name="ce7">
            <text:p>20/09/202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50" table:style-name="ce3">
            <text:p>50</text:p>
          </table:table-cell>
          <table:table-cell office:value-type="date" office:date-value="2017-12-02T00:00:00" table:style-name="ce7">
            <text:p>02/12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6-26T00:00:00" table:style-name="ce7">
            <text:p>26/06/2023</text:p>
          </table:table-cell>
          <table:table-cell office:value-type="date" office:date-value="2023-06-26T00:00:00" table:style-name="ce7">
            <text:p>26/06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4-08T00:00:00" table:style-name="ce7">
            <text:p>08/04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3-27T00:00:00" table:style-name="ce7">
            <text:p>27/03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3-05-01T00:00:00" table:style-name="ce7">
            <text:p>01/05/200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9-01T00:00:00" table:style-name="ce7">
            <text:p>01/09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7-09-27T00:00:00" table:style-name="ce7">
            <text:p>27/09/200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0-07T00:00:00" table:style-name="ce7">
            <text:p>07/10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9-11-29T00:00:00" table:style-name="ce7">
            <text:p>29/11/199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1.5" table:style-name="ce3">
            <text:p>11.5</text:p>
          </table:table-cell>
          <table:table-cell office:value-type="date" office:date-value="2019-03-22T00:00:00" table:style-name="ce7">
            <text:p>22/03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9-01T00:00:00" table:style-name="ce7">
            <text:p>01/09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3-05-24T00:00:00" table:style-name="ce7">
            <text:p>24/05/2023</text:p>
          </table:table-cell>
          <table:table-cell office:value-type="date" office:date-value="2023-09-01T00:00:00" table:style-name="ce7">
            <text:p>01/09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3-09T00:00:00" table:style-name="ce7">
            <text:p>09/03/2016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2-22T00:00:00" table:style-name="ce7">
            <text:p>22/12/2023</text:p>
          </table:table-cell>
          <table:table-cell office:value-type="date" office:date-value="2023-12-22T00:00:00" table:style-name="ce7">
            <text:p>22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8-01T00:00:00" table:style-name="ce7">
            <text:p>01/08/2024</text:p>
          </table:table-cell>
          <table:table-cell office:value-type="date" office:date-value="2024-08-01T00:00:00" table:style-name="ce7">
            <text:p>01/08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8-01T00:00:00" table:style-name="ce7">
            <text:p>01/08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6-07T00:00:00" table:style-name="ce7">
            <text:p>07/06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9-06-15T00:00:00" table:style-name="ce7">
            <text:p>15/06/1999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3-07-01T00:00:00" table:style-name="ce7">
            <text:p>01/07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4-01T00:00:00" table:style-name="ce7">
            <text:p>01/04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9-01T00:00:00" table:style-name="ce7">
            <text:p>01/09/2015</text:p>
          </table:table-cell>
          <table:table-cell office:value-type="date" office:date-value="2023-10-26T00:00:00" table:style-name="ce7">
            <text:p>26/10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8-10-24T00:00:00" table:style-name="ce7">
            <text:p>24/10/2008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8-04-01T00:00:00" table:style-name="ce7">
            <text:p>01/04/200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6-04-01T00:00:00" table:style-name="ce7">
            <text:p>01/04/200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9-06-15T00:00:00" table:style-name="ce7">
            <text:p>15/06/199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1-01-09T00:00:00" table:style-name="ce7">
            <text:p>09/01/200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1-28T00:00:00" table:style-name="ce7">
            <text:p>28/01/201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6.98" table:style-name="ce3">
            <text:p>86.98</text:p>
          </table:table-cell>
          <table:table-cell office:value-type="date" office:date-value="2022-10-14T00:00:00" table:style-name="ce7">
            <text:p>14/10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4-03-01T00:00:00" table:style-name="ce7">
            <text:p>01/03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3-01T00:00:00" table:style-name="ce7">
            <text:p>01/03/2024</text:p>
          </table:table-cell>
          <table:table-cell office:value-type="date" office:date-value="2024-03-01T00:00:00" table:style-name="ce7">
            <text:p>01/03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0" table:style-name="ce3">
            <text:p>60</text:p>
          </table:table-cell>
          <table:table-cell office:value-type="date" office:date-value="1999-04-01T00:00:00" table:style-name="ce7">
            <text:p>01/04/199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10-08T00:00:00" table:style-name="ce7">
            <text:p>08/10/201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1-09T00:00:00" table:style-name="ce7">
            <text:p>09/11/2023</text:p>
          </table:table-cell>
          <table:table-cell office:value-type="date" office:date-value="2023-11-09T00:00:00" table:style-name="ce7">
            <text:p>09/11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8-02-23T00:00:00" table:style-name="ce7">
            <text:p>23/02/2018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8-02-23T00:00:00" table:style-name="ce7">
            <text:p>23/02/2018</text:p>
          </table:table-cell>
          <table:table-cell office:value-type="date" office:date-value="2023-10-23T00:00:00" table:style-name="ce7">
            <text:p>23/10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3-10-23T00:00:00" table:style-name="ce7">
            <text:p>23/10/2023</text:p>
          </table:table-cell>
          <table:table-cell office:value-type="date" office:date-value="2023-10-23T00:00:00" table:style-name="ce7">
            <text:p>23/10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8-05-06T00:00:00" table:style-name="ce7">
            <text:p>06/05/200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0-17T00:00:00" table:style-name="ce7">
            <text:p>17/10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4-29T00:00:00" table:style-name="ce7">
            <text:p>29/04/2016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9-04-01T00:00:00" table:style-name="ce7">
            <text:p>01/04/200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3.25" table:style-name="ce3">
            <text:p>13.25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3-26T00:00:00" table:style-name="ce7">
            <text:p>26/03/2024</text:p>
          </table:table-cell>
          <table:table-cell office:value-type="date" office:date-value="2024-03-26T00:00:00" table:style-name="ce7">
            <text:p>26/03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3-25T00:00:00" table:style-name="ce7">
            <text:p>25/03/2024</text:p>
          </table:table-cell>
          <table:table-cell office:value-type="date" office:date-value="2024-03-25T00:00:00" table:style-name="ce7">
            <text:p>25/03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14T00:00:00" table:style-name="ce7">
            <text:p>14/04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7.650000000000006" table:style-name="ce3">
            <text:p>67.65</text:p>
          </table:table-cell>
          <table:table-cell office:value-type="date" office:date-value="2021-04-08T00:00:00" table:style-name="ce7">
            <text:p>08/04/202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4-01T00:00:00" table:style-name="ce7">
            <text:p>01/04/201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2-05T00:00:00" table:style-name="ce7">
            <text:p>05/12/2022</text:p>
          </table:table-cell>
          <table:table-cell office:value-type="date" office:date-value="2023-07-11T00:00:00" table:style-name="ce7">
            <text:p>11/07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8-11-01T00:00:00" table:style-name="ce7">
            <text:p>01/11/200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6.5" table:style-name="ce3">
            <text:p>16.5</text:p>
          </table:table-cell>
          <table:table-cell office:value-type="date" office:date-value="1992-04-01T00:00:00" table:style-name="ce7">
            <text:p>01/04/199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18T00:00:00" table:style-name="ce7">
            <text:p>18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7-01T00:00:00" table:style-name="ce7">
            <text:p>01/07/2024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7-04-01T00:00:00" table:style-name="ce7">
            <text:p>01/04/199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7-12T00:00:00" table:style-name="ce7">
            <text:p>12/07/2023</text:p>
          </table:table-cell>
          <table:table-cell office:value-type="date" office:date-value="2023-07-12T00:00:00" table:style-name="ce7">
            <text:p>12/07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4-08-09T00:00:00" table:style-name="ce7">
            <text:p>09/08/2024</text:p>
          </table:table-cell>
          <table:table-cell office:value-type="date" office:date-value="2024-08-09T00:00:00" table:style-name="ce7">
            <text:p>09/08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5" table:style-name="ce3">
            <text:p>65</text:p>
          </table:table-cell>
          <table:table-cell office:value-type="date" office:date-value="2022-10-06T00:00:00" table:style-name="ce7">
            <text:p>06/10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27T00:00:00" table:style-name="ce7">
            <text:p>27/11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8-12T00:00:00" table:style-name="ce7">
            <text:p>12/08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4-23T00:00:00" table:style-name="ce7">
            <text:p>23/04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11-11T00:00:00" table:style-name="ce7">
            <text:p>11/11/2024</text:p>
          </table:table-cell>
          <table:table-cell office:value-type="date" office:date-value="2024-11-11T00:00:00" table:style-name="ce7">
            <text:p>11/1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2-05-14T00:00:00" table:style-name="ce7">
            <text:p>14/05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9" table:style-name="ce3">
            <text:p>19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24-05-16T00:00:00" table:style-name="ce7">
            <text:p>16/05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7.5" table:style-name="ce3">
            <text:p>77.5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0-05-14T00:00:00" table:style-name="ce7">
            <text:p>14/05/201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5-21T00:00:00" table:style-name="ce7">
            <text:p>21/05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5" table:style-name="ce3">
            <text:p>95</text:p>
          </table:table-cell>
          <table:table-cell office:value-type="date" office:date-value="2022-12-07T00:00:00" table:style-name="ce7">
            <text:p>07/12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3-17T00:00:00" table:style-name="ce7">
            <text:p>17/03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0-04-01T00:00:00" table:style-name="ce7">
            <text:p>01/04/201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2-22T00:00:00" table:style-name="ce7">
            <text:p>22/02/2024</text:p>
          </table:table-cell>
          <table:table-cell office:value-type="date" office:date-value="2024-02-22T00:00:00" table:style-name="ce7">
            <text:p>22/0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1-01T00:00:00" table:style-name="ce7">
            <text:p>01/11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12-01T00:00:00" table:style-name="ce7">
            <text:p>01/12/2018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8-31T00:00:00" table:style-name="ce7">
            <text:p>31/08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1-11-19T00:00:00" table:style-name="ce7">
            <text:p>19/11/200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8-01T00:00:00" table:style-name="ce7">
            <text:p>01/08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.5" table:style-name="ce3">
            <text:p>1.5</text:p>
          </table:table-cell>
          <table:table-cell office:value-type="date" office:date-value="2016-07-01T00:00:00" table:style-name="ce7">
            <text:p>01/07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2-14T00:00:00" table:style-name="ce7">
            <text:p>14/02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2-05-17T00:00:00" table:style-name="ce7">
            <text:p>17/05/200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7-08T00:00:00" table:style-name="ce7">
            <text:p>08/07/2019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3-12-01T00:00:00" table:style-name="ce7">
            <text:p>01/12/199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0.67" table:style-name="ce3">
            <text:p>80.67</text:p>
          </table:table-cell>
          <table:table-cell office:value-type="date" office:date-value="2017-12-09T00:00:00" table:style-name="ce7">
            <text:p>09/12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5-01-16T00:00:00" table:style-name="ce7">
            <text:p>16/01/2025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11-06T00:00:00" table:style-name="ce7">
            <text:p>06/11/2018</text:p>
          </table:table-cell>
          <table:table-cell office:value-type="date" office:date-value="2024-08-01T00:00:00" table:style-name="ce7">
            <text:p>01/08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1-01T00:00:00" table:style-name="ce7">
            <text:p>01/11/2023</text:p>
          </table:table-cell>
          <table:table-cell office:value-type="date" office:date-value="2023-11-01T00:00:00" table:style-name="ce7">
            <text:p>01/11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8-18T00:00:00" table:style-name="ce7">
            <text:p>18/08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11-11T00:00:00" table:style-name="ce7">
            <text:p>11/11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50" table:style-name="ce3">
            <text:p>50</text:p>
          </table:table-cell>
          <table:table-cell office:value-type="date" office:date-value="2021-04-26T00:00:00" table:style-name="ce7">
            <text:p>26/04/202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10-15T00:00:00" table:style-name="ce7">
            <text:p>15/10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1-30T00:00:00" table:style-name="ce7">
            <text:p>30/01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8-01-01T00:00:00" table:style-name="ce7">
            <text:p>01/01/200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2.26" table:style-name="ce3">
            <text:p>22.26</text:p>
          </table:table-cell>
          <table:table-cell office:value-type="date" office:date-value="2004-01-01T00:00:00" table:style-name="ce7">
            <text:p>01/01/200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2.43" table:style-name="ce3">
            <text:p>22.43</text:p>
          </table:table-cell>
          <table:table-cell office:value-type="date" office:date-value="1999-09-01T00:00:00" table:style-name="ce7">
            <text:p>01/09/199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1992-04-01T00:00:00" table:style-name="ce7">
            <text:p>01/04/199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7-21T00:00:00" table:style-name="ce7">
            <text:p>21/07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5-04-01T00:00:00" table:style-name="ce7">
            <text:p>01/04/200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6T00:00:00" table:style-name="ce7">
            <text:p>06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4-01T00:00:00" table:style-name="ce7">
            <text:p>01/04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7-12T00:00:00" table:style-name="ce7">
            <text:p>12/07/2024</text:p>
          </table:table-cell>
          <table:table-cell office:value-type="date" office:date-value="2024-07-12T00:00:00" table:style-name="ce7">
            <text:p>12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6-01T00:00:00" table:style-name="ce7">
            <text:p>01/06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0-06-01T00:00:00" table:style-name="ce7">
            <text:p>01/06/201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9-05-30T00:00:00" table:style-name="ce7">
            <text:p>30/05/1999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3" table:style-name="ce3">
            <text:p>23</text:p>
          </table:table-cell>
          <table:table-cell office:value-type="date" office:date-value="2011-04-01T00:00:00" table:style-name="ce7">
            <text:p>01/04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2.5" table:style-name="ce3">
            <text:p>62.5</text:p>
          </table:table-cell>
          <table:table-cell office:value-type="date" office:date-value="2018-01-12T00:00:00" table:style-name="ce7">
            <text:p>12/01/2018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6-06-09T00:00:00" table:style-name="ce7">
            <text:p>09/06/2006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8.42" table:style-name="ce3">
            <text:p>98.42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7-01T00:00:00" table:style-name="ce7">
            <text:p>01/07/202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9-04-29T00:00:00" table:style-name="ce7">
            <text:p>29/04/2009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5-17T00:00:00" table:style-name="ce7">
            <text:p>17/05/2017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12-19T00:00:00" table:style-name="ce7">
            <text:p>19/12/201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04T00:00:00" table:style-name="ce7">
            <text:p>04/12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9-09-01T00:00:00" table:style-name="ce7">
            <text:p>01/09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6-07-04T00:00:00" table:style-name="ce7">
            <text:p>04/07/2006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19T00:00:00" table:style-name="ce7">
            <text:p>19/04/2024</text:p>
          </table:table-cell>
          <table:table-cell office:value-type="date" office:date-value="2024-05-04T00:00:00" table:style-name="ce7">
            <text:p>04/05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9.47" table:style-name="ce3">
            <text:p>89.47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9-16T00:00:00" table:style-name="ce7">
            <text:p>16/09/2023</text:p>
          </table:table-cell>
          <table:table-cell office:value-type="date" office:date-value="2023-09-16T00:00:00" table:style-name="ce7">
            <text:p>16/09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2-08-01T00:00:00" table:style-name="ce7">
            <text:p>01/08/200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1-09-23T00:00:00" table:style-name="ce7">
            <text:p>23/09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7-12T00:00:00" table:style-name="ce7">
            <text:p>12/07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30" table:style-name="ce3">
            <text:p>30</text:p>
          </table:table-cell>
          <table:table-cell office:value-type="date" office:date-value="2015-05-28T00:00:00" table:style-name="ce7">
            <text:p>28/05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7-11-20T00:00:00" table:style-name="ce7">
            <text:p>20/11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2-07-10T00:00:00" table:style-name="ce7">
            <text:p>10/07/201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2-09-04T00:00:00" table:style-name="ce7">
            <text:p>04/09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0" table:style-name="ce3">
            <text:p>80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0-25T00:00:00" table:style-name="ce7">
            <text:p>25/10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2-01T00:00:00" table:style-name="ce7">
            <text:p>01/12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1-01T00:00:00" table:style-name="ce7">
            <text:p>01/01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6-01T00:00:00" table:style-name="ce7">
            <text:p>01/06/2024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7-11T00:00:00" table:style-name="ce7">
            <text:p>11/07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9.5" table:style-name="ce3">
            <text:p>19.5</text:p>
          </table:table-cell>
          <table:table-cell office:value-type="date" office:date-value="2019-06-21T00:00:00" table:style-name="ce7">
            <text:p>21/06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11-04T00:00:00" table:style-name="ce7">
            <text:p>04/11/2024</text:p>
          </table:table-cell>
          <table:table-cell office:value-type="date" office:date-value="2024-11-04T00:00:00" table:style-name="ce7">
            <text:p>04/1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6-29T00:00:00" table:style-name="ce7">
            <text:p>29/06/2018</text:p>
          </table:table-cell>
          <table:table-cell office:value-type="date" office:date-value="2024-11-04T00:00:00" table:style-name="ce7">
            <text:p>04/1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1-04-01T00:00:00" table:style-name="ce7">
            <text:p>01/04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2-12T00:00:00" table:style-name="ce7">
            <text:p>12/02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9-05-10T00:00:00" table:style-name="ce7">
            <text:p>10/05/199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1-13T00:00:00" table:style-name="ce7">
            <text:p>13/11/2023</text:p>
          </table:table-cell>
          <table:table-cell office:value-type="date" office:date-value="2023-12-21T00:00:00" table:style-name="ce7">
            <text:p>21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1-10T00:00:00" table:style-name="ce7">
            <text:p>10/01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1-25T00:00:00" table:style-name="ce7">
            <text:p>25/01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12-01T00:00:00" table:style-name="ce7">
            <text:p>01/12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0" table:style-name="ce3">
            <text:p>80</text:p>
          </table:table-cell>
          <table:table-cell office:value-type="date" office:date-value="2013-04-01T00:00:00" table:style-name="ce7">
            <text:p>01/04/201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5" table:style-name="ce3">
            <text:p>85</text:p>
          </table:table-cell>
          <table:table-cell office:value-type="date" office:date-value="2018-08-01T00:00:00" table:style-name="ce7">
            <text:p>01/08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50" table:style-name="ce3">
            <text:p>5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6-01T00:00:00" table:style-name="ce7">
            <text:p>01/06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5-23T00:00:00" table:style-name="ce7">
            <text:p>23/05/2023</text:p>
          </table:table-cell>
          <table:table-cell office:value-type="date" office:date-value="2023-05-23T00:00:00" table:style-name="ce7">
            <text:p>23/05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2-15T00:00:00" table:style-name="ce7">
            <text:p>15/12/202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5-12T00:00:00" table:style-name="ce7">
            <text:p>12/05/202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7.5" table:style-name="ce3">
            <text:p>77.5</text:p>
          </table:table-cell>
          <table:table-cell office:value-type="date" office:date-value="2016-12-02T00:00:00" table:style-name="ce7">
            <text:p>02/12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2-20T00:00:00" table:style-name="ce7">
            <text:p>20/12/2023</text:p>
          </table:table-cell>
          <table:table-cell office:value-type="date" office:date-value="2023-12-20T00:00:00" table:style-name="ce7">
            <text:p>20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4-05T00:00:00" table:style-name="ce7">
            <text:p>05/04/2018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3-01T00:00:00" table:style-name="ce7">
            <text:p>01/03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8-10T00:00:00" table:style-name="ce7">
            <text:p>10/08/2015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0-01T00:00:00" table:style-name="ce7">
            <text:p>01/10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4-08T00:00:00" table:style-name="ce7">
            <text:p>08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9-08T00:00:00" table:style-name="ce7">
            <text:p>08/09/202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2-20T00:00:00" table:style-name="ce7">
            <text:p>20/02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4-01T00:00:00" table:style-name="ce7">
            <text:p>01/04/201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7.5" table:style-name="ce3">
            <text:p>97.5</text:p>
          </table:table-cell>
          <table:table-cell office:value-type="date" office:date-value="1998-10-30T00:00:00" table:style-name="ce7">
            <text:p>30/10/199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7.5" table:style-name="ce3">
            <text:p>97.5</text:p>
          </table:table-cell>
          <table:table-cell office:value-type="date" office:date-value="2006-05-15T00:00:00" table:style-name="ce7">
            <text:p>15/05/2006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8-11T00:00:00" table:style-name="ce7">
            <text:p>11/08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9-01-05T00:00:00" table:style-name="ce7">
            <text:p>05/01/200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5" table:style-name="ce3">
            <text:p>95</text:p>
          </table:table-cell>
          <table:table-cell office:value-type="date" office:date-value="2023-09-30T00:00:00" table:style-name="ce7">
            <text:p>30/09/2023</text:p>
          </table:table-cell>
          <table:table-cell office:value-type="date" office:date-value="2024-03-19T00:00:00" table:style-name="ce7">
            <text:p>19/03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4-01T00:00:00" table:style-name="ce7">
            <text:p>01/04/2019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9-29T00:00:00" table:style-name="ce7">
            <text:p>29/09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7-01T00:00:00" table:style-name="ce7">
            <text:p>01/07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3.25" table:style-name="ce3">
            <text:p>13.25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1-08T00:00:00" table:style-name="ce7">
            <text:p>08/11/2023</text:p>
          </table:table-cell>
          <table:table-cell office:value-type="date" office:date-value="2023-11-08T00:00:00" table:style-name="ce7">
            <text:p>08/11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11-20T00:00:00" table:style-name="ce7">
            <text:p>20/11/2024</text:p>
          </table:table-cell>
          <table:table-cell office:value-type="date" office:date-value="2024-11-20T00:00:00" table:style-name="ce7">
            <text:p>20/1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4-05-10T00:00:00" table:style-name="ce7">
            <text:p>10/05/200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7.5" table:style-name="ce3">
            <text:p>97.5</text:p>
          </table:table-cell>
          <table:table-cell office:value-type="date" office:date-value="2017-02-08T00:00:00" table:style-name="ce7">
            <text:p>08/02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1-01T00:00:00" table:style-name="ce7">
            <text:p>01/01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1-18T00:00:00" table:style-name="ce7">
            <text:p>18/01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1-12-01T00:00:00" table:style-name="ce7">
            <text:p>01/12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4-01T00:00:00" table:style-name="ce7">
            <text:p>01/04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0-10T00:00:00" table:style-name="ce7">
            <text:p>10/10/2023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9-02T00:00:00" table:style-name="ce7">
            <text:p>02/09/2024</text:p>
          </table:table-cell>
          <table:table-cell office:value-type="date" office:date-value="2024-09-02T00:00:00" table:style-name="ce7">
            <text:p>02/09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6-02T00:00:00" table:style-name="ce7">
            <text:p>02/06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5" table:style-name="ce3">
            <text:p>75</text:p>
          </table:table-cell>
          <table:table-cell office:value-type="date" office:date-value="2021-02-22T00:00:00" table:style-name="ce7">
            <text:p>22/02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5-05-27T00:00:00" table:style-name="ce7">
            <text:p>27/05/2005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0-06-01T00:00:00" table:style-name="ce7">
            <text:p>01/06/201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6-06-30T00:00:00" table:style-name="ce7">
            <text:p>30/06/2006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1-01T00:00:00" table:style-name="ce7">
            <text:p>01/11/2023</text:p>
          </table:table-cell>
          <table:table-cell office:value-type="date" office:date-value="2023-12-19T00:00:00" table:style-name="ce7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8-23T00:00:00" table:style-name="ce7">
            <text:p>23/08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1-05-28T00:00:00" table:style-name="ce7">
            <text:p>28/05/199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0" table:style-name="ce3">
            <text:p>90</text:p>
          </table:table-cell>
          <table:table-cell office:value-type="date" office:date-value="2007-07-27T00:00:00" table:style-name="ce7">
            <text:p>27/07/200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3-09T00:00:00" table:style-name="ce7">
            <text:p>09/03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6-05-21T00:00:00" table:style-name="ce7">
            <text:p>21/05/199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3-06T00:00:00" table:style-name="ce7">
            <text:p>06/03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2-04-01T00:00:00" table:style-name="ce7">
            <text:p>01/04/200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7.5" table:style-name="ce3">
            <text:p>97.5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3-04-15T00:00:00" table:style-name="ce7">
            <text:p>15/04/2023</text:p>
          </table:table-cell>
          <table:table-cell office:value-type="date" office:date-value="2023-04-15T00:00:00" table:style-name="ce7">
            <text:p>15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1-27T00:00:00" table:style-name="ce7">
            <text:p>27/11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11-14T00:00:00" table:style-name="ce7">
            <text:p>14/11/2013</text:p>
          </table:table-cell>
          <table:table-cell office:value-type="date" office:date-value="2024-07-24T00:00:00" table:style-name="ce7">
            <text:p>24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7-24T00:00:00" table:style-name="ce7">
            <text:p>24/07/2024</text:p>
          </table:table-cell>
          <table:table-cell office:value-type="date" office:date-value="2024-07-24T00:00:00" table:style-name="ce7">
            <text:p>24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10-17T00:00:00" table:style-name="ce7">
            <text:p>17/10/201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3-06-01T00:00:00" table:style-name="ce7">
            <text:p>01/06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4-07-01T00:00:00" table:style-name="ce7">
            <text:p>01/07/2014</text:p>
          </table:table-cell>
          <table:table-cell office:value-type="date" office:date-value="2025-01-01T00:00:00" table:style-name="ce7">
            <text:p>01/01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8-01T00:00:00" table:style-name="ce7">
            <text:p>01/08/202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3-09-01T00:00:00" table:style-name="ce7">
            <text:p>01/09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6-30T00:00:00" table:style-name="ce7">
            <text:p>30/06/2018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6-15T00:00:00" table:style-name="ce7">
            <text:p>15/06/2023</text:p>
          </table:table-cell>
          <table:table-cell office:value-type="date" office:date-value="2023-06-15T00:00:00" table:style-name="ce7">
            <text:p>15/06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7.5" table:style-name="ce3">
            <text:p>87.5</text:p>
          </table:table-cell>
          <table:table-cell office:value-type="date" office:date-value="2013-08-13T00:00:00" table:style-name="ce7">
            <text:p>13/08/201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6-14T00:00:00" table:style-name="ce7">
            <text:p>14/06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2.5" table:style-name="ce3">
            <text:p>62.5</text:p>
          </table:table-cell>
          <table:table-cell office:value-type="date" office:date-value="2016-09-19T00:00:00" table:style-name="ce7">
            <text:p>19/09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8-22T00:00:00" table:style-name="ce7">
            <text:p>22/08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10-12T00:00:00" table:style-name="ce7">
            <text:p>12/10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5-15T00:00:00" table:style-name="ce7">
            <text:p>15/05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9-07-02T00:00:00" table:style-name="ce7">
            <text:p>02/07/2009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2-08T00:00:00" table:style-name="ce7">
            <text:p>08/12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2-15T00:00:00" table:style-name="ce7">
            <text:p>15/02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8-07T00:00:00" table:style-name="ce7">
            <text:p>07/08/2024</text:p>
          </table:table-cell>
          <table:table-cell office:value-type="date" office:date-value="2024-08-07T00:00:00" table:style-name="ce7">
            <text:p>07/08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11-07T00:00:00" table:style-name="ce7">
            <text:p>07/11/201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0-14T00:00:00" table:style-name="ce7">
            <text:p>14/10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11-01T00:00:00" table:style-name="ce7">
            <text:p>01/11/2024</text:p>
          </table:table-cell>
          <table:table-cell office:value-type="date" office:date-value="2024-11-01T00:00:00" table:style-name="ce7">
            <text:p>01/1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6-18T00:00:00" table:style-name="ce7">
            <text:p>18/06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0-24T00:00:00" table:style-name="ce7">
            <text:p>24/10/2023</text:p>
          </table:table-cell>
          <table:table-cell office:value-type="date" office:date-value="2023-10-24T00:00:00" table:style-name="ce7">
            <text:p>24/10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0-11-15T00:00:00" table:style-name="ce7">
            <text:p>15/11/201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1-04T00:00:00" table:style-name="ce7">
            <text:p>04/11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16T00:00:00" table:style-name="ce7">
            <text:p>16/04/2024</text:p>
          </table:table-cell>
          <table:table-cell office:value-type="date" office:date-value="2024-04-16T00:00:00" table:style-name="ce7">
            <text:p>16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7-07-14T00:00:00" table:style-name="ce7">
            <text:p>14/07/199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01-01T00:00:00" table:style-name="ce7">
            <text:p>01/0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07-03-05T00:00:00" table:style-name="ce7">
            <text:p>05/03/200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9-02-01T00:00:00" table:style-name="ce7">
            <text:p>01/02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1-08-19T00:00:00" table:style-name="ce7">
            <text:p>19/08/2021</text:p>
          </table:table-cell>
          <table:table-cell office:value-type="date" office:date-value="2024-08-27T00:00:00" table:style-name="ce7">
            <text:p>27/08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37.5" table:style-name="ce3">
            <text:p>37.5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3-01T00:00:00" table:style-name="ce7">
            <text:p>01/03/2024</text:p>
          </table:table-cell>
          <table:table-cell office:value-type="date" office:date-value="2024-03-01T00:00:00" table:style-name="ce7">
            <text:p>01/03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4-09T00:00:00" table:style-name="ce7">
            <text:p>09/04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2.5" table:style-name="ce3">
            <text:p>92.5</text:p>
          </table:table-cell>
          <table:table-cell office:value-type="date" office:date-value="2024-06-01T00:00:00" table:style-name="ce7">
            <text:p>01/06/2024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10-20T00:00:00" table:style-name="ce7">
            <text:p>20/10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6-05-17T00:00:00" table:style-name="ce7">
            <text:p>17/05/2016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1.25" table:style-name="ce3">
            <text:p>61.25</text:p>
          </table:table-cell>
          <table:table-cell office:value-type="date" office:date-value="2016-05-17T00:00:00" table:style-name="ce7">
            <text:p>17/05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7.5" table:style-name="ce3">
            <text:p>67.5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3-09-16T00:00:00" table:style-name="ce7">
            <text:p>16/09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01-01T00:00:00" table:style-name="ce7">
            <text:p>01/0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5-20T00:00:00" table:style-name="ce7">
            <text:p>20/05/2023</text:p>
          </table:table-cell>
          <table:table-cell office:value-type="date" office:date-value="2023-05-20T00:00:00" table:style-name="ce7">
            <text:p>20/05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7-01T00:00:00" table:style-name="ce7">
            <text:p>01/07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2-07-02T00:00:00" table:style-name="ce7">
            <text:p>02/07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1-26T00:00:00" table:style-name="ce7">
            <text:p>26/01/2024</text:p>
          </table:table-cell>
          <table:table-cell office:value-type="date" office:date-value="2024-01-26T00:00:00" table:style-name="ce7">
            <text:p>26/0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8-01T00:00:00" table:style-name="ce7">
            <text:p>01/08/2024</text:p>
          </table:table-cell>
          <table:table-cell office:value-type="date" office:date-value="2024-08-01T00:00:00" table:style-name="ce7">
            <text:p>01/08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3-01T00:00:00" table:style-name="ce7">
            <text:p>01/03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3-28T00:00:00" table:style-name="ce7">
            <text:p>28/03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0" table:style-name="ce3">
            <text:p>80</text:p>
          </table:table-cell>
          <table:table-cell office:value-type="date" office:date-value="2021-03-24T00:00:00" table:style-name="ce7">
            <text:p>24/03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7-12T00:00:00" table:style-name="ce7">
            <text:p>12/07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5-04T00:00:00" table:style-name="ce7">
            <text:p>04/05/2023</text:p>
          </table:table-cell>
          <table:table-cell office:value-type="date" office:date-value="2023-05-04T00:00:00" table:style-name="ce7">
            <text:p>04/05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4-04T00:00:00" table:style-name="ce7">
            <text:p>04/04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3" table:style-name="ce3">
            <text:p>3</text:p>
          </table:table-cell>
          <table:table-cell office:value-type="date" office:date-value="2022-06-01T00:00:00" table:style-name="ce7">
            <text:p>01/06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1-01T00:00:00" table:style-name="ce7">
            <text:p>01/11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5-06-28T00:00:00" table:style-name="ce7">
            <text:p>28/06/2005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17T00:00:00" table:style-name="ce7">
            <text:p>17/04/2023</text:p>
          </table:table-cell>
          <table:table-cell office:value-type="date" office:date-value="2023-04-21T00:00:00" table:style-name="ce7">
            <text:p>2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4-01T00:00:00" table:style-name="ce7">
            <text:p>01/04/2019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4-20T00:00:00" table:style-name="ce7">
            <text:p>20/04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5" table:style-name="ce3">
            <text:p>95</text:p>
          </table:table-cell>
          <table:table-cell office:value-type="date" office:date-value="2023-11-01T00:00:00" table:style-name="ce7">
            <text:p>01/11/2023</text:p>
          </table:table-cell>
          <table:table-cell office:value-type="date" office:date-value="2023-11-01T00:00:00" table:style-name="ce7">
            <text:p>01/11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7-23T00:00:00" table:style-name="ce7">
            <text:p>23/07/2024</text:p>
          </table:table-cell>
          <table:table-cell office:value-type="date" office:date-value="2024-07-23T00:00:00" table:style-name="ce7">
            <text:p>23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10-05T00:00:00" table:style-name="ce7">
            <text:p>05/10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1-05-06T00:00:00" table:style-name="ce7">
            <text:p>06/05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9-01T00:00:00" table:style-name="ce7">
            <text:p>01/09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0.5" table:style-name="ce3">
            <text:p>0.5</text:p>
          </table:table-cell>
          <table:table-cell office:value-type="date" office:date-value="2010-05-01T00:00:00" table:style-name="ce7">
            <text:p>01/05/201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1-25T00:00:00" table:style-name="ce7">
            <text:p>25/11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2.5" table:style-name="ce3">
            <text:p>82.5</text:p>
          </table:table-cell>
          <table:table-cell office:value-type="date" office:date-value="2005-10-31T00:00:00" table:style-name="ce7">
            <text:p>31/10/200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3-19T00:00:00" table:style-name="ce7">
            <text:p>19/03/2019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7-17T00:00:00" table:style-name="ce7">
            <text:p>17/07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42.5" table:style-name="ce3">
            <text:p>42.5</text:p>
          </table:table-cell>
          <table:table-cell office:value-type="date" office:date-value="2024-03-01T00:00:00" table:style-name="ce7">
            <text:p>01/03/2024</text:p>
          </table:table-cell>
          <table:table-cell office:value-type="date" office:date-value="2024-03-01T00:00:00" table:style-name="ce7">
            <text:p>01/03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01T00:00:00" table:style-name="ce7">
            <text:p>01/11/202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7.5" table:style-name="ce3">
            <text:p>87.5</text:p>
          </table:table-cell>
          <table:table-cell office:value-type="date" office:date-value="2008-10-18T00:00:00" table:style-name="ce7">
            <text:p>18/10/200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5-01T00:00:00" table:style-name="ce7">
            <text:p>01/05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15T00:00:00" table:style-name="ce7">
            <text:p>15/11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1-24T00:00:00" table:style-name="ce7">
            <text:p>24/01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9-16T00:00:00" table:style-name="ce7">
            <text:p>16/09/2015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12-16T00:00:00" table:style-name="ce7">
            <text:p>16/12/2024</text:p>
          </table:table-cell>
          <table:table-cell office:value-type="date" office:date-value="2024-12-16T00:00:00" table:style-name="ce7">
            <text:p>16/1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2.5" table:style-name="ce3">
            <text:p>22.5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6-01T00:00:00" table:style-name="ce7">
            <text:p>01/06/2019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11-19T00:00:00" table:style-name="ce7">
            <text:p>19/11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2-09-28T00:00:00" table:style-name="ce7">
            <text:p>28/09/200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8-11T00:00:00" table:style-name="ce7">
            <text:p>11/08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1-28T00:00:00" table:style-name="ce7">
            <text:p>28/11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8-07T00:00:00" table:style-name="ce7">
            <text:p>07/08/2017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3-06-01T00:00:00" table:style-name="ce7">
            <text:p>01/06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12-04T00:00:00" table:style-name="ce7">
            <text:p>04/12/2017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4-01T00:00:00" table:style-name="ce7">
            <text:p>01/04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2-09-27T00:00:00" table:style-name="ce7">
            <text:p>27/09/200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1-01-31T00:00:00" table:style-name="ce7">
            <text:p>31/01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2-16T00:00:00" table:style-name="ce7">
            <text:p>16/12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8.58" table:style-name="ce3">
            <text:p>88.58</text:p>
          </table:table-cell>
          <table:table-cell office:value-type="date" office:date-value="2021-07-28T00:00:00" table:style-name="ce7">
            <text:p>28/07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5-01T00:00:00" table:style-name="ce7">
            <text:p>01/05/202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0-06-05T00:00:00" table:style-name="ce7">
            <text:p>05/06/2020</text:p>
          </table:table-cell>
          <table:table-cell office:value-type="date" office:date-value="2023-07-06T00:00:00" table:style-name="ce7">
            <text:p>06/07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3-06-26T00:00:00" table:style-name="ce7">
            <text:p>26/06/2023</text:p>
          </table:table-cell>
          <table:table-cell office:value-type="date" office:date-value="2023-07-06T00:00:00" table:style-name="ce7">
            <text:p>06/07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2-07T00:00:00" table:style-name="ce7">
            <text:p>07/12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1-04-01T00:00:00" table:style-name="ce7">
            <text:p>01/04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12-10T00:00:00" table:style-name="ce7">
            <text:p>10/12/201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" table:style-name="ce3">
            <text:p>6</text:p>
          </table:table-cell>
          <table:table-cell office:value-type="date" office:date-value="2011-05-01T00:00:00" table:style-name="ce7">
            <text:p>01/05/201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2-04-01T00:00:00" table:style-name="ce7">
            <text:p>01/04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6-04T00:00:00" table:style-name="ce7">
            <text:p>04/06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3-01T00:00:00" table:style-name="ce7">
            <text:p>01/03/2024</text:p>
          </table:table-cell>
          <table:table-cell office:value-type="date" office:date-value="2024-03-01T00:00:00" table:style-name="ce7">
            <text:p>01/03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7-31T00:00:00" table:style-name="ce7">
            <text:p>31/07/2023</text:p>
          </table:table-cell>
          <table:table-cell office:value-type="date" office:date-value="2023-07-31T00:00:00" table:style-name="ce7">
            <text:p>31/07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2-14T00:00:00" table:style-name="ce7">
            <text:p>14/02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7-20T00:00:00" table:style-name="ce7">
            <text:p>20/07/2015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5-01T00:00:00" table:style-name="ce7">
            <text:p>01/05/2017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10-08T00:00:00" table:style-name="ce7">
            <text:p>08/10/2015</text:p>
          </table:table-cell>
          <table:table-cell office:value-type="date" office:date-value="2024-07-13T00:00:00" table:style-name="ce7">
            <text:p>13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4-04-10T00:00:00" table:style-name="ce7">
            <text:p>10/04/2024</text:p>
          </table:table-cell>
          <table:table-cell office:value-type="date" office:date-value="2024-09-02T00:00:00" table:style-name="ce7">
            <text:p>02/09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10-08T00:00:00" table:style-name="ce7">
            <text:p>08/10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.5" table:style-name="ce3">
            <text:p>10.5</text:p>
          </table:table-cell>
          <table:table-cell office:value-type="date" office:date-value="2023-08-01T00:00:00" table:style-name="ce7">
            <text:p>01/08/2023</text:p>
          </table:table-cell>
          <table:table-cell office:value-type="date" office:date-value="2023-08-01T00:00:00" table:style-name="ce7">
            <text:p>01/08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11-01T00:00:00" table:style-name="ce7">
            <text:p>01/11/2024</text:p>
          </table:table-cell>
          <table:table-cell office:value-type="date" office:date-value="2024-11-01T00:00:00" table:style-name="ce7">
            <text:p>01/1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12-22T00:00:00" table:style-name="ce7">
            <text:p>22/12/2017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5-22T00:00:00" table:style-name="ce7">
            <text:p>22/05/2024</text:p>
          </table:table-cell>
          <table:table-cell office:value-type="date" office:date-value="2024-05-22T00:00:00" table:style-name="ce7">
            <text:p>22/05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6-17T00:00:00" table:style-name="ce7">
            <text:p>17/06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2-01T00:00:00" table:style-name="ce7">
            <text:p>01/12/2023</text:p>
          </table:table-cell>
          <table:table-cell office:value-type="date" office:date-value="2023-12-01T00:00:00" table:style-name="ce7">
            <text:p>01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7-14T00:00:00" table:style-name="ce7">
            <text:p>14/07/2022</text:p>
          </table:table-cell>
          <table:table-cell office:value-type="date" office:date-value="2023-07-01T00:00:00" table:style-name="ce7">
            <text:p>01/07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1-03T00:00:00" table:style-name="ce7">
            <text:p>03/01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7-12-22T00:00:00" table:style-name="ce7">
            <text:p>22/12/200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7.5" table:style-name="ce3">
            <text:p>77.5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4-11-01T00:00:00" table:style-name="ce7">
            <text:p>01/11/200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19T00:00:00" table:style-name="ce7">
            <text:p>19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1-05T00:00:00" table:style-name="ce7">
            <text:p>05/11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7-07T00:00:00" table:style-name="ce7">
            <text:p>07/07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8-30T00:00:00" table:style-name="ce7">
            <text:p>30/08/2023</text:p>
          </table:table-cell>
          <table:table-cell office:value-type="date" office:date-value="2023-08-30T00:00:00" table:style-name="ce7">
            <text:p>30/08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1-11T00:00:00" table:style-name="ce7">
            <text:p>11/11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7-17T00:00:00" table:style-name="ce7">
            <text:p>17/07/2023</text:p>
          </table:table-cell>
          <table:table-cell office:value-type="date" office:date-value="2023-09-05T00:00:00" table:style-name="ce7">
            <text:p>05/09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3-01T00:00:00" table:style-name="ce7">
            <text:p>01/03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2-06-01T00:00:00" table:style-name="ce7">
            <text:p>01/06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" table:style-name="ce3">
            <text:p>6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4-01T00:00:00" table:style-name="ce7">
            <text:p>01/04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5-04-01T00:00:00" table:style-name="ce7">
            <text:p>01/04/199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1-09-03T00:00:00" table:style-name="ce7">
            <text:p>03/09/200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23T00:00:00" table:style-name="ce7">
            <text:p>23/12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5-12T00:00:00" table:style-name="ce7">
            <text:p>12/05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0-24T00:00:00" table:style-name="ce7">
            <text:p>24/10/202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1-15T00:00:00" table:style-name="ce7">
            <text:p>15/11/2023</text:p>
          </table:table-cell>
          <table:table-cell office:value-type="date" office:date-value="2023-11-15T00:00:00" table:style-name="ce7">
            <text:p>15/11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7-10T00:00:00" table:style-name="ce7">
            <text:p>10/07/2024</text:p>
          </table:table-cell>
          <table:table-cell office:value-type="date" office:date-value="2024-07-10T00:00:00" table:style-name="ce7">
            <text:p>10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5-10T00:00:00" table:style-name="ce7">
            <text:p>10/05/2024</text:p>
          </table:table-cell>
          <table:table-cell office:value-type="date" office:date-value="2024-07-10T00:00:00" table:style-name="ce7">
            <text:p>10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12-15T00:00:00" table:style-name="ce7">
            <text:p>15/12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52.73" table:style-name="ce3">
            <text:p>52.73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8-07T00:00:00" table:style-name="ce7">
            <text:p>07/08/202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0-01T00:00:00" table:style-name="ce7">
            <text:p>01/10/2019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2-16T00:00:00" table:style-name="ce7">
            <text:p>16/12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.5" table:style-name="ce3">
            <text:p>7.5</text:p>
          </table:table-cell>
          <table:table-cell office:value-type="date" office:date-value="2023-12-12T00:00:00" table:style-name="ce7">
            <text:p>12/12/2023</text:p>
          </table:table-cell>
          <table:table-cell office:value-type="date" office:date-value="2023-12-12T00:00:00" table:style-name="ce7">
            <text:p>12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9-06T00:00:00" table:style-name="ce7">
            <text:p>06/09/2023</text:p>
          </table:table-cell>
          <table:table-cell office:value-type="date" office:date-value="2023-09-06T00:00:00" table:style-name="ce7">
            <text:p>06/09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1-11T00:00:00" table:style-name="ce7">
            <text:p>11/01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7-10T00:00:00" table:style-name="ce7">
            <text:p>10/07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01T00:00:00" table:style-name="ce7">
            <text:p>01/11/202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8-01T00:00:00" table:style-name="ce7">
            <text:p>01/08/2023</text:p>
          </table:table-cell>
          <table:table-cell office:value-type="date" office:date-value="2023-08-01T00:00:00" table:style-name="ce7">
            <text:p>01/08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6-09T00:00:00" table:style-name="ce7">
            <text:p>09/06/2023</text:p>
          </table:table-cell>
          <table:table-cell office:value-type="date" office:date-value="2023-06-09T00:00:00" table:style-name="ce7">
            <text:p>09/06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8-18T00:00:00" table:style-name="ce7">
            <text:p>18/08/2023</text:p>
          </table:table-cell>
          <table:table-cell office:value-type="date" office:date-value="2023-10-01T00:00:00" table:style-name="ce7">
            <text:p>01/10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8-18T00:00:00" table:style-name="ce7">
            <text:p>18/08/2023</text:p>
          </table:table-cell>
          <table:table-cell office:value-type="date" office:date-value="2023-08-18T00:00:00" table:style-name="ce7">
            <text:p>18/08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9-02T00:00:00" table:style-name="ce7">
            <text:p>02/09/2024</text:p>
          </table:table-cell>
          <table:table-cell office:value-type="date" office:date-value="2024-09-02T00:00:00" table:style-name="ce7">
            <text:p>02/09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02T00:00:00" table:style-name="ce7">
            <text:p>02/04/2024</text:p>
          </table:table-cell>
          <table:table-cell office:value-type="date" office:date-value="2024-04-02T00:00:00" table:style-name="ce7">
            <text:p>02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6-05-30T00:00:00" table:style-name="ce7">
            <text:p>30/05/200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3-26T00:00:00" table:style-name="ce7">
            <text:p>26/03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5-10T00:00:00" table:style-name="ce7">
            <text:p>10/05/2024</text:p>
          </table:table-cell>
          <table:table-cell office:value-type="date" office:date-value="2024-05-10T00:00:00" table:style-name="ce7">
            <text:p>10/05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3-06-01T00:00:00" table:style-name="ce7">
            <text:p>01/06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11-11T00:00:00" table:style-name="ce7">
            <text:p>11/11/2024</text:p>
          </table:table-cell>
          <table:table-cell office:value-type="date" office:date-value="2024-12-16T00:00:00" table:style-name="ce7">
            <text:p>16/1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8-28T00:00:00" table:style-name="ce7">
            <text:p>28/08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1-06-24T00:00:00" table:style-name="ce7">
            <text:p>24/06/201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4.5" table:style-name="ce3">
            <text:p>14.5</text:p>
          </table:table-cell>
          <table:table-cell office:value-type="date" office:date-value="2017-08-29T00:00:00" table:style-name="ce7">
            <text:p>29/08/2017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4-08-31T00:00:00" table:style-name="ce7">
            <text:p>31/08/199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2-05T00:00:00" table:style-name="ce7">
            <text:p>05/02/201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9-28T00:00:00" table:style-name="ce7">
            <text:p>28/09/2024</text:p>
          </table:table-cell>
          <table:table-cell office:value-type="date" office:date-value="2024-09-28T00:00:00" table:style-name="ce7">
            <text:p>28/09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8-01T00:00:00" table:style-name="ce7">
            <text:p>01/08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1-07T00:00:00" table:style-name="ce7">
            <text:p>07/11/202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5-20T00:00:00" table:style-name="ce7">
            <text:p>20/05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6" table:style-name="ce3">
            <text:p>16</text:p>
          </table:table-cell>
          <table:table-cell office:value-type="date" office:date-value="2018-11-21T00:00:00" table:style-name="ce7">
            <text:p>21/11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8-09-03T00:00:00" table:style-name="ce7">
            <text:p>03/09/199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2-17T00:00:00" table:style-name="ce7">
            <text:p>17/02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4-04-01T00:00:00" table:style-name="ce7">
            <text:p>01/04/199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6-01T00:00:00" table:style-name="ce7">
            <text:p>01/06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15T00:00:00" table:style-name="ce7">
            <text:p>15/04/2024</text:p>
          </table:table-cell>
          <table:table-cell office:value-type="date" office:date-value="2024-04-15T00:00:00" table:style-name="ce7">
            <text:p>15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3-06T00:00:00" table:style-name="ce7">
            <text:p>06/03/2024</text:p>
          </table:table-cell>
          <table:table-cell office:value-type="date" office:date-value="2024-03-06T00:00:00" table:style-name="ce7">
            <text:p>06/03/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1-23T00:00:00" table:style-name="ce7">
            <text:p>23/11/2021</text:p>
          </table:table-cell>
          <table:table-cell office:value-type="date" office:date-value="2023-06-09T00:00:00" table:style-name="ce7">
            <text:p>09/06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2-04-02T00:00:00" table:style-name="ce7">
            <text:p>02/04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0-20T00:00:00" table:style-name="ce7">
            <text:p>20/10/2023</text:p>
          </table:table-cell>
          <table:table-cell office:value-type="date" office:date-value="2023-10-20T00:00:00" table:style-name="ce7">
            <text:p>20/10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0-04-01T00:00:00" table:style-name="ce7">
            <text:p>01/04/200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6-07-07T00:00:00" table:style-name="ce7">
            <text:p>07/07/199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6-10T00:00:00" table:style-name="ce7">
            <text:p>10/06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9-01T00:00:00" table:style-name="ce7">
            <text:p>01/09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1-04T00:00:00" table:style-name="ce7">
            <text:p>04/01/2024</text:p>
          </table:table-cell>
          <table:table-cell office:value-type="date" office:date-value="2024-01-04T00:00:00" table:style-name="ce7">
            <text:p>04/0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" table:style-name="ce3">
            <text:p>9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7-15T00:00:00" table:style-name="ce7">
            <text:p>15/07/202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45" table:style-name="ce3">
            <text:p>45</text:p>
          </table:table-cell>
          <table:table-cell office:value-type="date" office:date-value="2017-11-17T00:00:00" table:style-name="ce7">
            <text:p>17/11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9-11T00:00:00" table:style-name="ce7">
            <text:p>11/09/2024</text:p>
          </table:table-cell>
          <table:table-cell office:value-type="date" office:date-value="2024-12-01T00:00:00" table:style-name="ce7">
            <text:p>01/12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5-01T00:00:00" table:style-name="ce7">
            <text:p>01/05/2024</text:p>
          </table:table-cell>
          <table:table-cell office:value-type="date" office:date-value="2024-05-20T00:00:00" table:style-name="ce7">
            <text:p>20/05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2-11T00:00:00" table:style-name="ce7">
            <text:p>11/02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0-05-15T00:00:00" table:style-name="ce7">
            <text:p>15/05/200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5" table:style-name="ce3">
            <text:p>95</text:p>
          </table:table-cell>
          <table:table-cell office:value-type="date" office:date-value="2013-08-12T00:00:00" table:style-name="ce7">
            <text:p>12/08/201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2-12-01T00:00:00" table:style-name="ce7">
            <text:p>01/12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2.5" table:style-name="ce3">
            <text:p>62.5</text:p>
          </table:table-cell>
          <table:table-cell office:value-type="date" office:date-value="2018-12-17T00:00:00" table:style-name="ce7">
            <text:p>17/12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1-03T00:00:00" table:style-name="ce7">
            <text:p>03/01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.5" table:style-name="ce3">
            <text:p>9.5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1-03T00:00:00" table:style-name="ce7">
            <text:p>03/11/2023</text:p>
          </table:table-cell>
          <table:table-cell office:value-type="date" office:date-value="2023-11-03T00:00:00" table:style-name="ce7">
            <text:p>03/11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0.3" table:style-name="ce3">
            <text:p>70.3</text:p>
          </table:table-cell>
          <table:table-cell office:value-type="date" office:date-value="2024-05-01T00:00:00" table:style-name="ce7">
            <text:p>01/05/2024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6-19T00:00:00" table:style-name="ce7">
            <text:p>19/06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52.22" table:style-name="ce3">
            <text:p>52.22</text:p>
          </table:table-cell>
          <table:table-cell office:value-type="date" office:date-value="2011-06-09T00:00:00" table:style-name="ce7">
            <text:p>09/06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0-01T00:00:00" table:style-name="ce7">
            <text:p>01/10/202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2-16T00:00:00" table:style-name="ce7">
            <text:p>16/12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2.5" table:style-name="ce3">
            <text:p>12.5</text:p>
          </table:table-cell>
          <table:table-cell office:value-type="date" office:date-value="2019-04-01T00:00:00" table:style-name="ce7">
            <text:p>01/04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40.1" table:style-name="ce3">
            <text:p>40.1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7">
            <text:p>01/10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7-01T00:00:00" table:style-name="ce7">
            <text:p>01/07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2-01T00:00:00" table:style-name="ce7">
            <text:p>01/02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4-01T00:00:00" table:style-name="ce7">
            <text:p>01/04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5-20T00:00:00" table:style-name="ce7">
            <text:p>20/05/2024</text:p>
          </table:table-cell>
          <table:table-cell office:value-type="date" office:date-value="2024-05-20T00:00:00" table:style-name="ce7">
            <text:p>20/05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5-28T00:00:00" table:style-name="ce7">
            <text:p>28/05/2018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4-01T00:00:00" table:style-name="ce7">
            <text:p>01/04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5-05-06T00:00:00" table:style-name="ce7">
            <text:p>06/05/199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1-11-14T00:00:00" table:style-name="ce7">
            <text:p>14/11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4-01-23T00:00:00" table:style-name="ce7">
            <text:p>23/0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8-05-27T00:00:00" table:style-name="ce7">
            <text:p>27/05/199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7-02T00:00:00" table:style-name="ce7">
            <text:p>02/07/2023</text:p>
          </table:table-cell>
          <table:table-cell office:value-type="date" office:date-value="2023-07-02T00:00:00" table:style-name="ce7">
            <text:p>02/07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7-08T00:00:00" table:style-name="ce7">
            <text:p>08/07/201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4-04-08T00:00:00" table:style-name="ce7">
            <text:p>08/04/200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8-12-23T00:00:00" table:style-name="ce7">
            <text:p>23/12/199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9-01T00:00:00" table:style-name="ce7">
            <text:p>01/09/202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8-11-26T00:00:00" table:style-name="ce7">
            <text:p>26/11/200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4-01T00:00:00" table:style-name="ce7">
            <text:p>01/04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1-12T00:00:00" table:style-name="ce7">
            <text:p>12/01/2024</text:p>
          </table:table-cell>
          <table:table-cell office:value-type="date" office:date-value="2024-01-12T00:00:00" table:style-name="ce7">
            <text:p>12/0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2-16T00:00:00" table:style-name="ce7">
            <text:p>16/12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5-05T00:00:00" table:style-name="ce7">
            <text:p>05/05/2022</text:p>
          </table:table-cell>
          <table:table-cell office:value-type="date" office:date-value="2023-05-28T00:00:00" table:style-name="ce7">
            <text:p>28/05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7-15T00:00:00" table:style-name="ce7">
            <text:p>15/07/202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2-09-25T00:00:00" table:style-name="ce7">
            <text:p>25/09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11-17T00:00:00" table:style-name="ce7">
            <text:p>17/11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2-23T00:00:00" table:style-name="ce7">
            <text:p>23/12/2019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2-24T00:00:00" table:style-name="ce7">
            <text:p>24/02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2-24T00:00:00" table:style-name="ce7">
            <text:p>24/02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0-10-30T00:00:00" table:style-name="ce7">
            <text:p>30/10/20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9.47" table:style-name="ce3">
            <text:p>89.47</text:p>
          </table:table-cell>
          <table:table-cell office:value-type="date" office:date-value="2023-10-23T00:00:00" table:style-name="ce7">
            <text:p>23/10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2-21T00:00:00" table:style-name="ce7">
            <text:p>21/02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1-04-01T00:00:00" table:style-name="ce7">
            <text:p>01/04/199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0" table:style-name="ce3">
            <text:p>60</text:p>
          </table:table-cell>
          <table:table-cell office:value-type="date" office:date-value="2020-09-01T00:00:00" table:style-name="ce7">
            <text:p>01/09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1-09T00:00:00" table:style-name="ce7">
            <text:p>09/01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9-04-05T00:00:00" table:style-name="ce7">
            <text:p>05/04/2009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1-26T00:00:00" table:style-name="ce7">
            <text:p>26/01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7.5" table:style-name="ce3">
            <text:p>87.5</text:p>
          </table:table-cell>
          <table:table-cell office:value-type="date" office:date-value="2017-02-21T00:00:00" table:style-name="ce7">
            <text:p>21/02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8-05-09T00:00:00" table:style-name="ce7">
            <text:p>09/05/200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6-20T00:00:00" table:style-name="ce7">
            <text:p>20/06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7-06T00:00:00" table:style-name="ce7">
            <text:p>06/07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2.5" table:style-name="ce3">
            <text:p>62.5</text:p>
          </table:table-cell>
          <table:table-cell office:value-type="date" office:date-value="2023-11-29T00:00:00" table:style-name="ce7">
            <text:p>29/11/2023</text:p>
          </table:table-cell>
          <table:table-cell office:value-type="date" office:date-value="2023-11-29T00:00:00" table:style-name="ce7">
            <text:p>29/11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3-04-01T00:00:00" table:style-name="ce7">
            <text:p>01/04/199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6-08T00:00:00" table:style-name="ce7">
            <text:p>08/06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5-01T00:00:00" table:style-name="ce7">
            <text:p>01/05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4-22T00:00:00" table:style-name="ce7">
            <text:p>22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8-01T00:00:00" table:style-name="ce7">
            <text:p>01/08/2015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0.24" table:style-name="ce3">
            <text:p>90.24</text:p>
          </table:table-cell>
          <table:table-cell office:value-type="date" office:date-value="2012-12-01T00:00:00" table:style-name="ce7">
            <text:p>01/12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4-04-01T00:00:00" table:style-name="ce7">
            <text:p>01/04/200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8-16T00:00:00" table:style-name="ce7">
            <text:p>16/08/2023</text:p>
          </table:table-cell>
          <table:table-cell office:value-type="date" office:date-value="2023-08-16T00:00:00" table:style-name="ce7">
            <text:p>16/08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0" table:style-name="ce3">
            <text:p>80</text:p>
          </table:table-cell>
          <table:table-cell office:value-type="date" office:date-value="1996-11-01T00:00:00" table:style-name="ce7">
            <text:p>01/11/1996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7-10-25T00:00:00" table:style-name="ce7">
            <text:p>25/10/200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6-04-01T00:00:00" table:style-name="ce7">
            <text:p>01/04/2006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0" table:style-name="ce3">
            <text:p>80</text:p>
          </table:table-cell>
          <table:table-cell office:value-type="date" office:date-value="2024-05-01T00:00:00" table:style-name="ce7">
            <text:p>01/05/2024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5-01T00:00:00" table:style-name="ce7">
            <text:p>01/05/2024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1-10-01T00:00:00" table:style-name="ce7">
            <text:p>01/10/200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1-01-01T00:00:00" table:style-name="ce7">
            <text:p>01/01/200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9-08-02T00:00:00" table:style-name="ce7">
            <text:p>02/08/2019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9-08-01T00:00:00" table:style-name="ce7">
            <text:p>01/08/2019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1-29T00:00:00" table:style-name="ce7">
            <text:p>29/11/2019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1-04-01T00:00:00" table:style-name="ce7">
            <text:p>01/04/199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9-05-29T00:00:00" table:style-name="ce7">
            <text:p>29/05/200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10-12T00:00:00" table:style-name="ce7">
            <text:p>12/10/2018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12-02T00:00:00" table:style-name="ce7">
            <text:p>02/12/201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5-28T00:00:00" table:style-name="ce7">
            <text:p>28/05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6-20T00:00:00" table:style-name="ce7">
            <text:p>20/06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12-01T00:00:00" table:style-name="ce7">
            <text:p>01/12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2-02T00:00:00" table:style-name="ce7">
            <text:p>02/02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7.5" table:style-name="ce3">
            <text:p>67.5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5" table:style-name="ce3">
            <text:p>95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10-28T00:00:00" table:style-name="ce7">
            <text:p>28/10/2024</text:p>
          </table:table-cell>
          <table:table-cell office:value-type="date" office:date-value="2024-10-28T00:00:00" table:style-name="ce7">
            <text:p>28/10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6-07-01T00:00:00" table:style-name="ce7">
            <text:p>01/07/2006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2-12-02T00:00:00" table:style-name="ce7">
            <text:p>02/12/200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5-27T00:00:00" table:style-name="ce7">
            <text:p>27/05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29T00:00:00" table:style-name="ce7">
            <text:p>29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7-17T00:00:00" table:style-name="ce7">
            <text:p>17/07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1-21T00:00:00" table:style-name="ce7">
            <text:p>21/01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8-01T00:00:00" table:style-name="ce7">
            <text:p>01/08/2021</text:p>
          </table:table-cell>
          <table:table-cell office:value-type="date" office:date-value="2024-12-01T00:00:00" table:style-name="ce7">
            <text:p>01/12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12-01T00:00:00" table:style-name="ce7">
            <text:p>01/12/2024</text:p>
          </table:table-cell>
          <table:table-cell office:value-type="date" office:date-value="2024-12-01T00:00:00" table:style-name="ce7">
            <text:p>01/1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3-07-01T00:00:00" table:style-name="ce7">
            <text:p>01/07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6.5" table:style-name="ce3">
            <text:p>16.5</text:p>
          </table:table-cell>
          <table:table-cell office:value-type="date" office:date-value="2014-04-01T00:00:00" table:style-name="ce7">
            <text:p>01/04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5" table:style-name="ce3">
            <text:p>95</text:p>
          </table:table-cell>
          <table:table-cell office:value-type="date" office:date-value="2020-03-01T00:00:00" table:style-name="ce7">
            <text:p>01/03/202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3-01T00:00:00" table:style-name="ce7">
            <text:p>01/03/2024</text:p>
          </table:table-cell>
          <table:table-cell office:value-type="date" office:date-value="2024-03-01T00:00:00" table:style-name="ce7">
            <text:p>01/03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8-23T00:00:00" table:style-name="ce7">
            <text:p>23/08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0-03-30T00:00:00" table:style-name="ce7">
            <text:p>30/03/20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12-19T00:00:00" table:style-name="ce7">
            <text:p>19/12/201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2-11-26T00:00:00" table:style-name="ce7">
            <text:p>26/11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0-17T00:00:00" table:style-name="ce7">
            <text:p>17/10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12-01T00:00:00" table:style-name="ce7">
            <text:p>01/12/2018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7-01T00:00:00" table:style-name="ce7">
            <text:p>01/07/2019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8-01T00:00:00" table:style-name="ce7">
            <text:p>01/08/2015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6-25T00:00:00" table:style-name="ce7">
            <text:p>25/06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6.1" table:style-name="ce3">
            <text:p>86.1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3-06-01T00:00:00" table:style-name="ce7">
            <text:p>01/06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13T00:00:00" table:style-name="ce7">
            <text:p>13/11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2-05-08T00:00:00" table:style-name="ce7">
            <text:p>08/05/201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12-14T00:00:00" table:style-name="ce7">
            <text:p>14/12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4-01T00:00:00" table:style-name="ce7">
            <text:p>01/04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7-02-28T00:00:00" table:style-name="ce7">
            <text:p>28/02/200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5-02-18T00:00:00" table:style-name="ce7">
            <text:p>18/02/200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3-04-01T00:00:00" table:style-name="ce7">
            <text:p>01/04/200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5-08-01T00:00:00" table:style-name="ce7">
            <text:p>01/08/2005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4.209999999999994" table:style-name="ce3">
            <text:p>74.21</text:p>
          </table:table-cell>
          <table:table-cell office:value-type="date" office:date-value="2021-11-19T00:00:00" table:style-name="ce7">
            <text:p>19/11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1998-01-26T00:00:00" table:style-name="ce7">
            <text:p>26/01/199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2-04-04T00:00:00" table:style-name="ce7">
            <text:p>04/04/201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4-30T00:00:00" table:style-name="ce7">
            <text:p>30/04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2-04-01T00:00:00" table:style-name="ce7">
            <text:p>01/04/199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8-28T00:00:00" table:style-name="ce7">
            <text:p>28/08/2024</text:p>
          </table:table-cell>
          <table:table-cell office:value-type="date" office:date-value="2024-08-28T00:00:00" table:style-name="ce7">
            <text:p>28/08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11-04T00:00:00" table:style-name="ce7">
            <text:p>04/11/2024</text:p>
          </table:table-cell>
          <table:table-cell office:value-type="date" office:date-value="2024-11-04T00:00:00" table:style-name="ce7">
            <text:p>04/1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7.5" table:style-name="ce3">
            <text:p>97.5</text:p>
          </table:table-cell>
          <table:table-cell office:value-type="date" office:date-value="2020-01-24T00:00:00" table:style-name="ce7">
            <text:p>24/01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4" table:style-name="ce3">
            <text:p>14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3" table:style-name="ce3">
            <text:p>3</text:p>
          </table:table-cell>
          <table:table-cell office:value-type="date" office:date-value="2022-09-15T00:00:00" table:style-name="ce7">
            <text:p>15/09/2022</text:p>
          </table:table-cell>
          <table:table-cell office:value-type="date" office:date-value="2023-07-07T00:00:00" table:style-name="ce7">
            <text:p>07/07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2.5" table:style-name="ce3">
            <text:p>72.5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6-13T00:00:00" table:style-name="ce7">
            <text:p>13/06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10-15T00:00:00" table:style-name="ce7">
            <text:p>15/10/2018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2.5" table:style-name="ce3">
            <text:p>92.5</text:p>
          </table:table-cell>
          <table:table-cell office:value-type="date" office:date-value="2019-02-01T00:00:00" table:style-name="ce7">
            <text:p>01/02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7-01T00:00:00" table:style-name="ce7">
            <text:p>01/07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5-01T00:00:00" table:style-name="ce7">
            <text:p>01/05/2018</text:p>
          </table:table-cell>
          <table:table-cell office:value-type="date" office:date-value="2023-10-26T00:00:00" table:style-name="ce7">
            <text:p>26/10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0-26T00:00:00" table:style-name="ce7">
            <text:p>26/10/2023</text:p>
          </table:table-cell>
          <table:table-cell office:value-type="date" office:date-value="2023-10-26T00:00:00" table:style-name="ce7">
            <text:p>26/10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2-01T00:00:00" table:style-name="ce7">
            <text:p>01/02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0.3" table:style-name="ce3">
            <text:p>70.3</text:p>
          </table:table-cell>
          <table:table-cell office:value-type="date" office:date-value="2021-05-01T00:00:00" table:style-name="ce7">
            <text:p>01/05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2-04T00:00:00" table:style-name="ce7">
            <text:p>04/02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9-28T00:00:00" table:style-name="ce7">
            <text:p>28/09/2023</text:p>
          </table:table-cell>
          <table:table-cell office:value-type="date" office:date-value="2023-09-28T00:00:00" table:style-name="ce7">
            <text:p>28/09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2-13T00:00:00" table:style-name="ce7">
            <text:p>13/02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6-11-23T00:00:00" table:style-name="ce7">
            <text:p>23/11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7-04-01T00:00:00" table:style-name="ce7">
            <text:p>01/04/199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6-01T00:00:00" table:style-name="ce7">
            <text:p>01/06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7-05-30T00:00:00" table:style-name="ce7">
            <text:p>30/05/200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5-04-01T00:00:00" table:style-name="ce7">
            <text:p>01/04/200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6-09T00:00:00" table:style-name="ce7">
            <text:p>09/06/2023</text:p>
          </table:table-cell>
          <table:table-cell office:value-type="date" office:date-value="2023-06-09T00:00:00" table:style-name="ce7">
            <text:p>09/06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2-31T00:00:00" table:style-name="ce7">
            <text:p>31/12/2019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11-01T00:00:00" table:style-name="ce7">
            <text:p>01/11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3-25T00:00:00" table:style-name="ce7">
            <text:p>25/03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3-28T00:00:00" table:style-name="ce7">
            <text:p>28/03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2.5" table:style-name="ce3">
            <text:p>72.5</text:p>
          </table:table-cell>
          <table:table-cell office:value-type="date" office:date-value="2024-02-26T00:00:00" table:style-name="ce7">
            <text:p>26/02/2024</text:p>
          </table:table-cell>
          <table:table-cell office:value-type="date" office:date-value="2024-02-26T00:00:00" table:style-name="ce7">
            <text:p>26/0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8-21T00:00:00" table:style-name="ce7">
            <text:p>21/08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1-30T00:00:00" table:style-name="ce7">
            <text:p>30/11/2023</text:p>
          </table:table-cell>
          <table:table-cell office:value-type="date" office:date-value="2023-11-30T00:00:00" table:style-name="ce7">
            <text:p>30/11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4-12T00:00:00" table:style-name="ce7">
            <text:p>12/04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7.5" table:style-name="ce3">
            <text:p>97.5</text:p>
          </table:table-cell>
          <table:table-cell office:value-type="date" office:date-value="2018-11-08T00:00:00" table:style-name="ce7">
            <text:p>08/11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0" table:style-name="ce3">
            <text:p>90</text:p>
          </table:table-cell>
          <table:table-cell office:value-type="date" office:date-value="2019-01-06T00:00:00" table:style-name="ce7">
            <text:p>06/01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2.5" table:style-name="ce3">
            <text:p>22.5</text:p>
          </table:table-cell>
          <table:table-cell office:value-type="date" office:date-value="2022-09-19T00:00:00" table:style-name="ce7">
            <text:p>19/09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3.5" table:style-name="ce3">
            <text:p>23.5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2-01T00:00:00" table:style-name="ce7">
            <text:p>01/02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5.319999999999993" table:style-name="ce3">
            <text:p>75.32</text:p>
          </table:table-cell>
          <table:table-cell office:value-type="date" office:date-value="1991-04-01T00:00:00" table:style-name="ce7">
            <text:p>01/04/199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1-26T00:00:00" table:style-name="ce7">
            <text:p>26/01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3.73" table:style-name="ce3">
            <text:p>93.73</text:p>
          </table:table-cell>
          <table:table-cell office:value-type="date" office:date-value="1995-04-01T00:00:00" table:style-name="ce7">
            <text:p>01/04/199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2-19T00:00:00" table:style-name="ce7">
            <text:p>19/02/2024</text:p>
          </table:table-cell>
          <table:table-cell office:value-type="date" office:date-value="2024-02-19T00:00:00" table:style-name="ce7">
            <text:p>19/0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4-30T00:00:00" table:style-name="ce7">
            <text:p>30/04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1-11T00:00:00" table:style-name="ce7">
            <text:p>11/11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9-01T00:00:00" table:style-name="ce7">
            <text:p>01/09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1-01T00:00:00" table:style-name="ce7">
            <text:p>01/11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1-13T00:00:00" table:style-name="ce7">
            <text:p>13/01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1-14T00:00:00" table:style-name="ce7">
            <text:p>14/01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19T00:00:00" table:style-name="ce7">
            <text:p>19/04/2024</text:p>
          </table:table-cell>
          <table:table-cell office:value-type="date" office:date-value="2024-04-19T00:00:00" table:style-name="ce7">
            <text:p>19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8-01T00:00:00" table:style-name="ce7">
            <text:p>01/08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8-17T00:00:00" table:style-name="ce7">
            <text:p>17/08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4.97" table:style-name="ce3">
            <text:p>4.97</text:p>
          </table:table-cell>
          <table:table-cell office:value-type="date" office:date-value="2018-07-18T00:00:00" table:style-name="ce7">
            <text:p>18/07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4.9400000000000004" table:style-name="ce3">
            <text:p>4.94</text:p>
          </table:table-cell>
          <table:table-cell office:value-type="date" office:date-value="2018-07-18T00:00:00" table:style-name="ce7">
            <text:p>18/07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9-21T00:00:00" table:style-name="ce7">
            <text:p>21/09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1" table:style-name="ce3">
            <text:p>21</text:p>
          </table:table-cell>
          <table:table-cell office:value-type="date" office:date-value="1994-04-01T00:00:00" table:style-name="ce7">
            <text:p>01/04/199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08-11-01T00:00:00" table:style-name="ce7">
            <text:p>01/11/200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9-01T00:00:00" table:style-name="ce7">
            <text:p>01/09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3-26T00:00:00" table:style-name="ce7">
            <text:p>26/03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6-26T00:00:00" table:style-name="ce7">
            <text:p>26/06/2023</text:p>
          </table:table-cell>
          <table:table-cell office:value-type="date" office:date-value="2023-06-26T00:00:00" table:style-name="ce7">
            <text:p>26/06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7-10T00:00:00" table:style-name="ce7">
            <text:p>10/07/2023</text:p>
          </table:table-cell>
          <table:table-cell office:value-type="date" office:date-value="2023-07-10T00:00:00" table:style-name="ce7">
            <text:p>10/07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1" table:style-name="ce3">
            <text:p>21</text:p>
          </table:table-cell>
          <table:table-cell office:value-type="date" office:date-value="2021-07-28T00:00:00" table:style-name="ce7">
            <text:p>28/07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1-03T00:00:00" table:style-name="ce7">
            <text:p>03/01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6.5" table:style-name="ce3">
            <text:p>16.5</text:p>
          </table:table-cell>
          <table:table-cell office:value-type="date" office:date-value="2023-02-28T00:00:00" table:style-name="ce7">
            <text:p>28/02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2-04T00:00:00" table:style-name="ce7">
            <text:p>04/02/2024</text:p>
          </table:table-cell>
          <table:table-cell office:value-type="date" office:date-value="2024-02-04T00:00:00" table:style-name="ce7">
            <text:p>04/0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9-01T00:00:00" table:style-name="ce7">
            <text:p>01/09/2024</text:p>
          </table:table-cell>
          <table:table-cell office:value-type="date" office:date-value="2024-09-01T00:00:00" table:style-name="ce7">
            <text:p>01/09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9-07T00:00:00" table:style-name="ce7">
            <text:p>07/09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7.5" table:style-name="ce3">
            <text:p>97.5</text:p>
          </table:table-cell>
          <table:table-cell office:value-type="date" office:date-value="2021-03-15T00:00:00" table:style-name="ce7">
            <text:p>15/03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0-07T00:00:00" table:style-name="ce7">
            <text:p>07/10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3.5" table:style-name="ce3">
            <text:p>13.5</text:p>
          </table:table-cell>
          <table:table-cell office:value-type="date" office:date-value="2015-02-13T00:00:00" table:style-name="ce7">
            <text:p>13/02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2-18T00:00:00" table:style-name="ce7">
            <text:p>18/12/2023</text:p>
          </table:table-cell>
          <table:table-cell office:value-type="date" office:date-value="2023-12-18T00:00:00" table:style-name="ce7">
            <text:p>18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9-07-16T00:00:00" table:style-name="ce7">
            <text:p>16/07/199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9-06-22T00:00:00" table:style-name="ce7">
            <text:p>22/06/200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1-03T00:00:00" table:style-name="ce7">
            <text:p>03/11/2023</text:p>
          </table:table-cell>
          <table:table-cell office:value-type="date" office:date-value="2023-11-03T00:00:00" table:style-name="ce7">
            <text:p>03/11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7.5" table:style-name="ce3">
            <text:p>67.5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2-04-01T00:00:00" table:style-name="ce7">
            <text:p>01/04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11-11T00:00:00" table:style-name="ce7">
            <text:p>11/11/2024</text:p>
          </table:table-cell>
          <table:table-cell office:value-type="date" office:date-value="2024-11-11T00:00:00" table:style-name="ce7">
            <text:p>11/1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11-15T00:00:00" table:style-name="ce7">
            <text:p>15/11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7-01T00:00:00" table:style-name="ce7">
            <text:p>01/07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2-10-14T00:00:00" table:style-name="ce7">
            <text:p>14/10/200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12-01T00:00:00" table:style-name="ce7">
            <text:p>01/12/2024</text:p>
          </table:table-cell>
          <table:table-cell office:value-type="date" office:date-value="2024-12-07T00:00:00" table:style-name="ce7">
            <text:p>07/1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3-31T00:00:00" table:style-name="ce7">
            <text:p>31/03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5-01T00:00:00" table:style-name="ce7">
            <text:p>01/05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7.93" table:style-name="ce3">
            <text:p>27.93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1-07-01T00:00:00" table:style-name="ce7">
            <text:p>01/07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0-05T00:00:00" table:style-name="ce7">
            <text:p>05/10/2023</text:p>
          </table:table-cell>
          <table:table-cell office:value-type="date" office:date-value="2023-10-05T00:00:00" table:style-name="ce7">
            <text:p>05/10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3-05T00:00:00" table:style-name="ce7">
            <text:p>05/03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6-01T00:00:00" table:style-name="ce7">
            <text:p>01/06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4-01T00:00:00" table:style-name="ce7">
            <text:p>01/04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0-01T00:00:00" table:style-name="ce7">
            <text:p>01/10/2023</text:p>
          </table:table-cell>
          <table:table-cell office:value-type="date" office:date-value="2024-03-02T00:00:00" table:style-name="ce7">
            <text:p>02/03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8-08T00:00:00" table:style-name="ce7">
            <text:p>08/08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3" table:style-name="ce3">
            <text:p>23</text:p>
          </table:table-cell>
          <table:table-cell office:value-type="date" office:date-value="2019-04-10T00:00:00" table:style-name="ce7">
            <text:p>10/04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7-07T00:00:00" table:style-name="ce7">
            <text:p>07/07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7-01T00:00:00" table:style-name="ce7">
            <text:p>01/07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4-13T00:00:00" table:style-name="ce7">
            <text:p>13/04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5-21T00:00:00" table:style-name="ce7">
            <text:p>21/05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08-04-01T00:00:00" table:style-name="ce7">
            <text:p>01/04/2008</text:p>
          </table:table-cell>
          <table:table-cell office:value-type="date" office:date-value="2023-05-21T00:00:00" table:style-name="ce7">
            <text:p>21/05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1-30T00:00:00" table:style-name="ce7">
            <text:p>30/01/2024</text:p>
          </table:table-cell>
          <table:table-cell office:value-type="date" office:date-value="2024-01-30T00:00:00" table:style-name="ce7">
            <text:p>30/0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4-01T00:00:00" table:style-name="ce7">
            <text:p>01/04/201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7-05-25T00:00:00" table:style-name="ce7">
            <text:p>25/05/200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9-03-08T00:00:00" table:style-name="ce7">
            <text:p>08/03/2019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1-14T00:00:00" table:style-name="ce7">
            <text:p>14/01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40" table:style-name="ce3">
            <text:p>40</text:p>
          </table:table-cell>
          <table:table-cell office:value-type="date" office:date-value="2024-04-12T00:00:00" table:style-name="ce7">
            <text:p>12/04/2024</text:p>
          </table:table-cell>
          <table:table-cell office:value-type="date" office:date-value="2024-04-12T00:00:00" table:style-name="ce7">
            <text:p>12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5-04T00:00:00" table:style-name="ce7">
            <text:p>04/05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7.5" table:style-name="ce3">
            <text:p>67.5</text:p>
          </table:table-cell>
          <table:table-cell office:value-type="date" office:date-value="2023-04-17T00:00:00" table:style-name="ce7">
            <text:p>17/04/2023</text:p>
          </table:table-cell>
          <table:table-cell office:value-type="date" office:date-value="2023-04-17T00:00:00" table:style-name="ce7">
            <text:p>17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2-01T00:00:00" table:style-name="ce7">
            <text:p>01/02/2024</text:p>
          </table:table-cell>
          <table:table-cell office:value-type="date" office:date-value="2024-02-01T00:00:00" table:style-name="ce7">
            <text:p>01/0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5-02T00:00:00" table:style-name="ce7">
            <text:p>02/05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52.5" table:style-name="ce3">
            <text:p>52.5</text:p>
          </table:table-cell>
          <table:table-cell office:value-type="date" office:date-value="2023-10-04T00:00:00" table:style-name="ce7">
            <text:p>04/10/2023</text:p>
          </table:table-cell>
          <table:table-cell office:value-type="date" office:date-value="2023-10-04T00:00:00" table:style-name="ce7">
            <text:p>04/10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11-18T00:00:00" table:style-name="ce7">
            <text:p>18/11/2024</text:p>
          </table:table-cell>
          <table:table-cell office:value-type="date" office:date-value="2024-11-18T00:00:00" table:style-name="ce7">
            <text:p>18/1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7-01T00:00:00" table:style-name="ce7">
            <text:p>01/07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55" table:style-name="ce3">
            <text:p>55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10-01T00:00:00" table:style-name="ce7">
            <text:p>01/10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8-31T00:00:00" table:style-name="ce7">
            <text:p>31/08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6-01T00:00:00" table:style-name="ce7">
            <text:p>01/06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7-03T00:00:00" table:style-name="ce7">
            <text:p>03/07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5-09-25T00:00:00" table:style-name="ce7">
            <text:p>25/09/200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7.5" table:style-name="ce3">
            <text:p>87.5</text:p>
          </table:table-cell>
          <table:table-cell office:value-type="date" office:date-value="2022-10-28T00:00:00" table:style-name="ce7">
            <text:p>28/10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10-12T00:00:00" table:style-name="ce7">
            <text:p>12/10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7-11-19T00:00:00" table:style-name="ce7">
            <text:p>19/11/200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9-11T00:00:00" table:style-name="ce7">
            <text:p>11/09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4-01T00:00:00" table:style-name="ce7">
            <text:p>01/04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35" table:style-name="ce3">
            <text:p>35</text:p>
          </table:table-cell>
          <table:table-cell office:value-type="date" office:date-value="2018-08-20T00:00:00" table:style-name="ce7">
            <text:p>20/08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1.82" table:style-name="ce3">
            <text:p>61.82</text:p>
          </table:table-cell>
          <table:table-cell office:value-type="date" office:date-value="2021-04-08T00:00:00" table:style-name="ce7">
            <text:p>08/04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2.86" table:style-name="ce3">
            <text:p>62.86</text:p>
          </table:table-cell>
          <table:table-cell office:value-type="date" office:date-value="2021-04-07T00:00:00" table:style-name="ce7">
            <text:p>07/04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6.39" table:style-name="ce3">
            <text:p>66.39</text:p>
          </table:table-cell>
          <table:table-cell office:value-type="date" office:date-value="2022-11-01T00:00:00" table:style-name="ce7">
            <text:p>01/11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7.5" table:style-name="ce3">
            <text:p>97.5</text:p>
          </table:table-cell>
          <table:table-cell office:value-type="date" office:date-value="2024-05-01T00:00:00" table:style-name="ce7">
            <text:p>01/05/2024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1-04-01T00:00:00" table:style-name="ce7">
            <text:p>01/04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8-04-01T00:00:00" table:style-name="ce7">
            <text:p>01/04/199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7-30T00:00:00" table:style-name="ce7">
            <text:p>30/07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2-01T00:00:00" table:style-name="ce7">
            <text:p>01/02/2024</text:p>
          </table:table-cell>
          <table:table-cell office:value-type="date" office:date-value="2024-02-01T00:00:00" table:style-name="ce7">
            <text:p>01/0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5-07T00:00:00" table:style-name="ce7">
            <text:p>07/05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5" table:style-name="ce3">
            <text:p>85</text:p>
          </table:table-cell>
          <table:table-cell office:value-type="date" office:date-value="2014-05-21T00:00:00" table:style-name="ce7">
            <text:p>21/05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0-01T00:00:00" table:style-name="ce7">
            <text:p>01/10/2023</text:p>
          </table:table-cell>
          <table:table-cell office:value-type="date" office:date-value="2023-10-01T00:00:00" table:style-name="ce7">
            <text:p>01/10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3-01T00:00:00" table:style-name="ce7">
            <text:p>01/03/2024</text:p>
          </table:table-cell>
          <table:table-cell office:value-type="date" office:date-value="2024-03-01T00:00:00" table:style-name="ce7">
            <text:p>01/03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0-01T00:00:00" table:style-name="ce7">
            <text:p>01/10/2023</text:p>
          </table:table-cell>
          <table:table-cell office:value-type="date" office:date-value="2023-10-01T00:00:00" table:style-name="ce7">
            <text:p>01/10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9-04-01T00:00:00" table:style-name="ce7">
            <text:p>01/04/199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9-01T00:00:00" table:style-name="ce7">
            <text:p>01/09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3-31T00:00:00" table:style-name="ce7">
            <text:p>31/03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9-07-19T00:00:00" table:style-name="ce7">
            <text:p>19/07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3-04-01T00:00:00" table:style-name="ce7">
            <text:p>01/04/199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8-28T00:00:00" table:style-name="ce7">
            <text:p>28/08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2-05-12T00:00:00" table:style-name="ce7">
            <text:p>12/05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42.5" table:style-name="ce3">
            <text:p>42.5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5-11-01T00:00:00" table:style-name="ce7">
            <text:p>01/11/1995</text:p>
          </table:table-cell>
          <table:table-cell office:value-type="date" office:date-value="2023-10-01T00:00:00" table:style-name="ce7">
            <text:p>01/10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8-01T00:00:00" table:style-name="ce7">
            <text:p>01/08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1-26T00:00:00" table:style-name="ce7">
            <text:p>26/11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6-01T00:00:00" table:style-name="ce7">
            <text:p>01/06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2-01T00:00:00" table:style-name="ce7">
            <text:p>01/12/2023</text:p>
          </table:table-cell>
          <table:table-cell office:value-type="date" office:date-value="2023-12-01T00:00:00" table:style-name="ce7">
            <text:p>01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23T00:00:00" table:style-name="ce7">
            <text:p>23/12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6-18T00:00:00" table:style-name="ce7">
            <text:p>18/06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5-14T00:00:00" table:style-name="ce7">
            <text:p>14/05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5.04" table:style-name="ce3">
            <text:p>95.04</text:p>
          </table:table-cell>
          <table:table-cell office:value-type="date" office:date-value="2012-04-01T00:00:00" table:style-name="ce7">
            <text:p>01/04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12-05T00:00:00" table:style-name="ce7">
            <text:p>05/12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8-01T00:00:00" table:style-name="ce7">
            <text:p>01/08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8-26T00:00:00" table:style-name="ce7">
            <text:p>26/08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9-22T00:00:00" table:style-name="ce7">
            <text:p>22/09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6-27T00:00:00" table:style-name="ce7">
            <text:p>27/06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4-04-22T00:00:00" table:style-name="ce7">
            <text:p>22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6.22" table:style-name="ce3">
            <text:p>76.22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1-07T00:00:00" table:style-name="ce7">
            <text:p>07/01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2.5" table:style-name="ce3">
            <text:p>82.5</text:p>
          </table:table-cell>
          <table:table-cell office:value-type="date" office:date-value="2020-03-01T00:00:00" table:style-name="ce7">
            <text:p>01/03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1-26T00:00:00" table:style-name="ce7">
            <text:p>26/11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2-25T00:00:00" table:style-name="ce7">
            <text:p>25/02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4.5" table:style-name="ce3">
            <text:p>14.5</text:p>
          </table:table-cell>
          <table:table-cell office:value-type="date" office:date-value="1991-04-01T00:00:00" table:style-name="ce7">
            <text:p>01/04/199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1-31T00:00:00" table:style-name="ce7">
            <text:p>31/01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8-02-01T00:00:00" table:style-name="ce7">
            <text:p>01/02/200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3-16T00:00:00" table:style-name="ce7">
            <text:p>16/03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2-01-09T00:00:00" table:style-name="ce7">
            <text:p>09/01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12-01T00:00:00" table:style-name="ce7">
            <text:p>01/12/2024</text:p>
          </table:table-cell>
          <table:table-cell office:value-type="date" office:date-value="2024-12-01T00:00:00" table:style-name="ce7">
            <text:p>01/1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0-01T00:00:00" table:style-name="ce7">
            <text:p>01/10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6-01T00:00:00" table:style-name="ce7">
            <text:p>01/06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2-19T00:00:00" table:style-name="ce7">
            <text:p>19/02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1.5" table:style-name="ce3">
            <text:p>21.5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7-04-17T00:00:00" table:style-name="ce7">
            <text:p>17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9-04-01T00:00:00" table:style-name="ce7">
            <text:p>01/04/200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0-26T00:00:00" table:style-name="ce7">
            <text:p>26/10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4-01T00:00:00" table:style-name="ce7">
            <text:p>01/04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8-11-01T00:00:00" table:style-name="ce7">
            <text:p>01/11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5-09-03T00:00:00" table:style-name="ce7">
            <text:p>03/09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0-06T00:00:00" table:style-name="ce7">
            <text:p>06/10/2023</text:p>
          </table:table-cell>
          <table:table-cell office:value-type="date" office:date-value="2024-02-06T00:00:00" table:style-name="ce7">
            <text:p>06/02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9-29T00:00:00" table:style-name="ce7">
            <text:p>29/09/2023</text:p>
          </table:table-cell>
          <table:table-cell office:value-type="date" office:date-value="2024-02-06T00:00:00" table:style-name="ce7">
            <text:p>06/02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9-01T00:00:00" table:style-name="ce7">
            <text:p>01/09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7.5" table:style-name="ce3">
            <text:p>87.5</text:p>
          </table:table-cell>
          <table:table-cell office:value-type="date" office:date-value="2023-12-15T00:00:00" table:style-name="ce7">
            <text:p>15/12/2023</text:p>
          </table:table-cell>
          <table:table-cell office:value-type="date" office:date-value="2023-12-15T00:00:00" table:style-name="ce7">
            <text:p>15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0-12-01T00:00:00" table:style-name="ce7">
            <text:p>01/12/201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1-17T00:00:00" table:style-name="ce7">
            <text:p>17/11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7-05-04T00:00:00" table:style-name="ce7">
            <text:p>04/05/200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6-05-25T00:00:00" table:style-name="ce7">
            <text:p>25/05/200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2-04-01T00:00:00" table:style-name="ce7">
            <text:p>01/04/200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3-11-01T00:00:00" table:style-name="ce7">
            <text:p>01/11/199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0-04-01T00:00:00" table:style-name="ce7">
            <text:p>01/04/200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1-16T00:00:00" table:style-name="ce7">
            <text:p>16/11/2023</text:p>
          </table:table-cell>
          <table:table-cell office:value-type="date" office:date-value="2023-11-16T00:00:00" table:style-name="ce7">
            <text:p>16/11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1-10-03T00:00:00" table:style-name="ce7">
            <text:p>03/10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2.71" table:style-name="ce3">
            <text:p>82.71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5-22T00:00:00" table:style-name="ce7">
            <text:p>22/05/2023</text:p>
          </table:table-cell>
          <table:table-cell office:value-type="date" office:date-value="2023-05-22T00:00:00" table:style-name="ce7">
            <text:p>22/05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" table:style-name="ce3">
            <text:p>9</text:p>
          </table:table-cell>
          <table:table-cell office:value-type="date" office:date-value="2020-02-23T00:00:00" table:style-name="ce7">
            <text:p>23/02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2-10-17T00:00:00" table:style-name="ce7">
            <text:p>17/10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2-01T00:00:00" table:style-name="ce7">
            <text:p>01/02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0-09T00:00:00" table:style-name="ce7">
            <text:p>09/10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3-24T00:00:00" table:style-name="ce7">
            <text:p>24/03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2-01T00:00:00" table:style-name="ce7">
            <text:p>01/02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1-15T00:00:00" table:style-name="ce7">
            <text:p>15/11/2023</text:p>
          </table:table-cell>
          <table:table-cell office:value-type="date" office:date-value="2023-11-15T00:00:00" table:style-name="ce7">
            <text:p>15/11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9.47" table:style-name="ce3">
            <text:p>89.47</text:p>
          </table:table-cell>
          <table:table-cell office:value-type="date" office:date-value="2019-10-09T00:00:00" table:style-name="ce7">
            <text:p>09/10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8-06-01T00:00:00" table:style-name="ce7">
            <text:p>01/06/200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4-19T00:00:00" table:style-name="ce7">
            <text:p>19/04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2.5" table:style-name="ce3">
            <text:p>72.5</text:p>
          </table:table-cell>
          <table:table-cell office:value-type="date" office:date-value="2019-05-05T00:00:00" table:style-name="ce7">
            <text:p>05/05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6.83" table:style-name="ce3">
            <text:p>76.83</text:p>
          </table:table-cell>
          <table:table-cell office:value-type="date" office:date-value="2024-03-18T00:00:00" table:style-name="ce7">
            <text:p>18/03/2024</text:p>
          </table:table-cell>
          <table:table-cell office:value-type="date" office:date-value="2024-03-18T00:00:00" table:style-name="ce7">
            <text:p>18/03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2-15T00:00:00" table:style-name="ce7">
            <text:p>15/12/2023</text:p>
          </table:table-cell>
          <table:table-cell office:value-type="date" office:date-value="2023-12-15T00:00:00" table:style-name="ce7">
            <text:p>15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6-24T00:00:00" table:style-name="ce7">
            <text:p>24/06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1-02-22T00:00:00" table:style-name="ce7">
            <text:p>22/02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1-08-16T00:00:00" table:style-name="ce7">
            <text:p>16/08/200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1-09-01T00:00:00" table:style-name="ce7">
            <text:p>01/09/200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6-08-18T00:00:00" table:style-name="ce7">
            <text:p>18/08/200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1-14T00:00:00" table:style-name="ce7">
            <text:p>14/11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4-04-01T00:00:00" table:style-name="ce7">
            <text:p>01/04/200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3-04-01T00:00:00" table:style-name="ce7">
            <text:p>01/04/200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5-28T00:00:00" table:style-name="ce7">
            <text:p>28/05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17T00:00:00" table:style-name="ce7">
            <text:p>17/04/2024</text:p>
          </table:table-cell>
          <table:table-cell office:value-type="date" office:date-value="2024-04-17T00:00:00" table:style-name="ce7">
            <text:p>17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5-28T00:00:00" table:style-name="ce7">
            <text:p>28/05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52.22" table:style-name="ce3">
            <text:p>52.22</text:p>
          </table:table-cell>
          <table:table-cell office:value-type="date" office:date-value="2023-05-15T00:00:00" table:style-name="ce7">
            <text:p>15/05/2023</text:p>
          </table:table-cell>
          <table:table-cell office:value-type="date" office:date-value="2023-05-15T00:00:00" table:style-name="ce7">
            <text:p>15/05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0-05-31T00:00:00" table:style-name="ce7">
            <text:p>31/05/201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5-01T00:00:00" table:style-name="ce7">
            <text:p>01/05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2.5" table:style-name="ce3">
            <text:p>92.5</text:p>
          </table:table-cell>
          <table:table-cell office:value-type="date" office:date-value="2012-04-01T00:00:00" table:style-name="ce7">
            <text:p>01/04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2-04-01T00:00:00" table:style-name="ce7">
            <text:p>01/04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0-01T00:00:00" table:style-name="ce7">
            <text:p>01/10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5-01T00:00:00" table:style-name="ce7">
            <text:p>01/05/2022</text:p>
          </table:table-cell>
          <table:table-cell office:value-type="date" office:date-value="2024-03-19T00:00:00" table:style-name="ce7">
            <text:p>19/03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1" table:style-name="ce3">
            <text:p>21</text:p>
          </table:table-cell>
          <table:table-cell office:value-type="date" office:date-value="2019-07-29T00:00:00" table:style-name="ce7">
            <text:p>29/07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0-01T00:00:00" table:style-name="ce7">
            <text:p>01/10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0-31T00:00:00" table:style-name="ce7">
            <text:p>31/10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5-16T00:00:00" table:style-name="ce7">
            <text:p>16/05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57.5" table:style-name="ce3">
            <text:p>57.5</text:p>
          </table:table-cell>
          <table:table-cell office:value-type="date" office:date-value="2023-06-13T00:00:00" table:style-name="ce7">
            <text:p>13/06/2023</text:p>
          </table:table-cell>
          <table:table-cell office:value-type="date" office:date-value="2023-06-13T00:00:00" table:style-name="ce7">
            <text:p>13/06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1-01T00:00:00" table:style-name="ce7">
            <text:p>01/11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3T00:00:00" table:style-name="ce7">
            <text:p>03/04/2023</text:p>
          </table:table-cell>
          <table:table-cell office:value-type="date" office:date-value="2023-04-03T00:00:00" table:style-name="ce7">
            <text:p>03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4-01-30T00:00:00" table:style-name="ce7">
            <text:p>30/01/200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8.17" table:style-name="ce3">
            <text:p>88.17</text:p>
          </table:table-cell>
          <table:table-cell office:value-type="date" office:date-value="2022-09-01T00:00:00" table:style-name="ce7">
            <text:p>01/09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12T00:00:00" table:style-name="ce7">
            <text:p>12/11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1-10T00:00:00" table:style-name="ce7">
            <text:p>10/01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9-04-01T00:00:00" table:style-name="ce7">
            <text:p>01/04/200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2-01T00:00:00" table:style-name="ce7">
            <text:p>01/12/2022</text:p>
          </table:table-cell>
          <table:table-cell office:value-type="date" office:date-value="2022-12-01T00:00:00" table:style-name="ce7">
            <text:p>01/12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2-11T00:00:00" table:style-name="ce7">
            <text:p>11/02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6-11-01T00:00:00" table:style-name="ce7">
            <text:p>01/11/200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9-01T00:00:00" table:style-name="ce7">
            <text:p>01/09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1-04-01T00:00:00" table:style-name="ce7">
            <text:p>01/04/199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5-01T00:00:00" table:style-name="ce7">
            <text:p>01/05/2023</text:p>
          </table:table-cell>
          <table:table-cell office:value-type="date" office:date-value="2023-05-01T00:00:00" table:style-name="ce7">
            <text:p>01/05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6-28T00:00:00" table:style-name="ce7">
            <text:p>28/06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2-12T00:00:00" table:style-name="ce7">
            <text:p>12/12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3-01T00:00:00" table:style-name="ce7">
            <text:p>01/03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0-01T00:00:00" table:style-name="ce7">
            <text:p>01/10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2-01T00:00:00" table:style-name="ce7">
            <text:p>01/02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2-09T00:00:00" table:style-name="ce7">
            <text:p>09/12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5-04-01T00:00:00" table:style-name="ce7">
            <text:p>01/04/200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3-06T00:00:00" table:style-name="ce7">
            <text:p>06/03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2-01T00:00:00" table:style-name="ce7">
            <text:p>01/02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8-03-01T00:00:00" table:style-name="ce7">
            <text:p>01/03/200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0-04T00:00:00" table:style-name="ce7">
            <text:p>04/10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5-01-31T00:00:00" table:style-name="ce7">
            <text:p>31/01/200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5-21T00:00:00" table:style-name="ce7">
            <text:p>21/05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1-11-01T00:00:00" table:style-name="ce7">
            <text:p>01/11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7.5" table:style-name="ce3">
            <text:p>27.5</text:p>
          </table:table-cell>
          <table:table-cell office:value-type="date" office:date-value="2021-11-01T00:00:00" table:style-name="ce7">
            <text:p>01/11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2-19T00:00:00" table:style-name="ce7">
            <text:p>19/12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2-01T00:00:00" table:style-name="ce7">
            <text:p>01/02/2024</text:p>
          </table:table-cell>
          <table:table-cell office:value-type="date" office:date-value="2024-02-01T00:00:00" table:style-name="ce7">
            <text:p>01/0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8-01T00:00:00" table:style-name="ce7">
            <text:p>01/08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6.5" table:style-name="ce3">
            <text:p>16.5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2-10-14T00:00:00" table:style-name="ce7">
            <text:p>14/10/200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8-27T00:00:00" table:style-name="ce7">
            <text:p>27/08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12-23T00:00:00" table:style-name="ce7">
            <text:p>23/12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4-25T00:00:00" table:style-name="ce7">
            <text:p>25/04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3-22T00:00:00" table:style-name="ce7">
            <text:p>22/03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1-23T00:00:00" table:style-name="ce7">
            <text:p>23/01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1-02T00:00:00" table:style-name="ce7">
            <text:p>02/01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12-24T00:00:00" table:style-name="ce7">
            <text:p>24/12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3-08-01T00:00:00" table:style-name="ce7">
            <text:p>01/08/200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3-03T00:00:00" table:style-name="ce7">
            <text:p>03/03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3-08T00:00:00" table:style-name="ce7">
            <text:p>08/03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2.5" table:style-name="ce3">
            <text:p>92.5</text:p>
          </table:table-cell>
          <table:table-cell office:value-type="date" office:date-value="2018-10-04T00:00:00" table:style-name="ce7">
            <text:p>04/10/2018</text:p>
          </table:table-cell>
          <table:table-cell office:value-type="date" office:date-value="2023-04-05T00:00:00" table:style-name="ce7">
            <text:p>05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4-01-15T00:00:00" table:style-name="ce7">
            <text:p>15/01/2024</text:p>
          </table:table-cell>
          <table:table-cell office:value-type="date" office:date-value="2024-01-15T00:00:00" table:style-name="ce7">
            <text:p>15/0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42.5" table:style-name="ce3">
            <text:p>42.5</text:p>
          </table:table-cell>
          <table:table-cell office:value-type="date" office:date-value="2020-03-02T00:00:00" table:style-name="ce7">
            <text:p>02/03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3-09-15T00:00:00" table:style-name="ce7">
            <text:p>15/09/2023</text:p>
          </table:table-cell>
          <table:table-cell office:value-type="date" office:date-value="2023-09-15T00:00:00" table:style-name="ce7">
            <text:p>15/09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40" table:style-name="ce3">
            <text:p>40</text:p>
          </table:table-cell>
          <table:table-cell office:value-type="date" office:date-value="2020-09-01T00:00:00" table:style-name="ce7">
            <text:p>01/09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1-01T00:00:00" table:style-name="ce7">
            <text:p>01/01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3-04-01T00:00:00" table:style-name="ce7">
            <text:p>01/04/200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9-01T00:00:00" table:style-name="ce7">
            <text:p>01/09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.5" table:style-name="ce3">
            <text:p>10.5</text:p>
          </table:table-cell>
          <table:table-cell office:value-type="date" office:date-value="2005-04-01T00:00:00" table:style-name="ce7">
            <text:p>01/04/200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1-01T00:00:00" table:style-name="ce7">
            <text:p>01/11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2-10T00:00:00" table:style-name="ce7">
            <text:p>10/02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2-07T00:00:00" table:style-name="ce7">
            <text:p>07/02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8-01T00:00:00" table:style-name="ce7">
            <text:p>01/08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0-06-05T00:00:00" table:style-name="ce7">
            <text:p>05/06/200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8-17T00:00:00" table:style-name="ce7">
            <text:p>17/08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4-05-05T00:00:00" table:style-name="ce7">
            <text:p>05/05/200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6-01-18T00:00:00" table:style-name="ce7">
            <text:p>18/01/199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4-03-04T00:00:00" table:style-name="ce7">
            <text:p>04/03/2024</text:p>
          </table:table-cell>
          <table:table-cell office:value-type="date" office:date-value="2024-03-04T00:00:00" table:style-name="ce7">
            <text:p>04/03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2-23T00:00:00" table:style-name="ce7">
            <text:p>23/02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6-17T00:00:00" table:style-name="ce7">
            <text:p>17/06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7.7" table:style-name="ce3">
            <text:p>87.7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3-06-01T00:00:00" table:style-name="ce7">
            <text:p>01/06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7-07-01T00:00:00" table:style-name="ce7">
            <text:p>01/07/199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9-04-01T00:00:00" table:style-name="ce7">
            <text:p>01/04/200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.5" table:style-name="ce3">
            <text:p>9.5</text:p>
          </table:table-cell>
          <table:table-cell office:value-type="date" office:date-value="2019-12-01T00:00:00" table:style-name="ce7">
            <text:p>01/12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52.97" table:style-name="ce3">
            <text:p>52.97</text:p>
          </table:table-cell>
          <table:table-cell office:value-type="date" office:date-value="2022-06-26T00:00:00" table:style-name="ce7">
            <text:p>26/06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1-28T00:00:00" table:style-name="ce7">
            <text:p>28/11/2023</text:p>
          </table:table-cell>
          <table:table-cell office:value-type="date" office:date-value="2023-11-28T00:00:00" table:style-name="ce7">
            <text:p>28/11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9-01T00:00:00" table:style-name="ce7">
            <text:p>01/09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3-01T00:00:00" table:style-name="ce7">
            <text:p>01/03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7-18T00:00:00" table:style-name="ce7">
            <text:p>18/07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37.5" table:style-name="ce3">
            <text:p>37.5</text:p>
          </table:table-cell>
          <table:table-cell office:value-type="date" office:date-value="1993-08-26T00:00:00" table:style-name="ce7">
            <text:p>26/08/199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1-26T00:00:00" table:style-name="ce7">
            <text:p>26/01/2024</text:p>
          </table:table-cell>
          <table:table-cell office:value-type="date" office:date-value="2024-01-26T00:00:00" table:style-name="ce7">
            <text:p>26/0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2-05T00:00:00" table:style-name="ce7">
            <text:p>05/12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6-02T00:00:00" table:style-name="ce7">
            <text:p>02/06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9.74" table:style-name="ce3">
            <text:p>89.74</text:p>
          </table:table-cell>
          <table:table-cell office:value-type="date" office:date-value="2022-05-02T00:00:00" table:style-name="ce7">
            <text:p>02/05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5-02T00:00:00" table:style-name="ce7">
            <text:p>02/05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8-01T00:00:00" table:style-name="ce7">
            <text:p>01/08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24T00:00:00" table:style-name="ce7">
            <text:p>24/12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2-01T00:00:00" table:style-name="ce7">
            <text:p>01/02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1-06T00:00:00" table:style-name="ce7">
            <text:p>06/01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10-07T00:00:00" table:style-name="ce7">
            <text:p>07/10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2-01T00:00:00" table:style-name="ce7">
            <text:p>01/12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6-09-02T00:00:00" table:style-name="ce7">
            <text:p>02/09/199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4-05-06T00:00:00" table:style-name="ce7">
            <text:p>06/05/199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8-16T00:00:00" table:style-name="ce7">
            <text:p>16/08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4.79" table:style-name="ce3">
            <text:p>24.79</text:p>
          </table:table-cell>
          <table:table-cell office:value-type="date" office:date-value="2006-04-01T00:00:00" table:style-name="ce7">
            <text:p>01/04/200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2-27T00:00:00" table:style-name="ce7">
            <text:p>27/02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6-03T00:00:00" table:style-name="ce7">
            <text:p>03/06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2.5" table:style-name="ce3">
            <text:p>92.5</text:p>
          </table:table-cell>
          <table:table-cell office:value-type="date" office:date-value="2022-07-06T00:00:00" table:style-name="ce7">
            <text:p>06/07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7-06T00:00:00" table:style-name="ce7">
            <text:p>06/07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0-15T00:00:00" table:style-name="ce7">
            <text:p>15/10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4-01T00:00:00" table:style-name="ce7">
            <text:p>01/04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7.45" table:style-name="ce3">
            <text:p>17.45</text:p>
          </table:table-cell>
          <table:table-cell office:value-type="date" office:date-value="2006-10-21T00:00:00" table:style-name="ce7">
            <text:p>21/10/2006</text:p>
          </table:table-cell>
          <table:table-cell office:value-type="date" office:date-value="2023-07-25T00:00:00" table:style-name="ce7">
            <text:p>25/07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9-01T00:00:00" table:style-name="ce7">
            <text:p>01/09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6-11-01T00:00:00" table:style-name="ce7">
            <text:p>01/11/199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9.23" table:style-name="ce3">
            <text:p>89.23</text:p>
          </table:table-cell>
          <table:table-cell office:value-type="date" office:date-value="2012-07-15T00:00:00" table:style-name="ce7">
            <text:p>15/07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1.5" table:style-name="ce3">
            <text:p>21.5</text:p>
          </table:table-cell>
          <table:table-cell office:value-type="date" office:date-value="2005-12-01T00:00:00" table:style-name="ce7">
            <text:p>01/12/200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4-05-03T00:00:00" table:style-name="ce7">
            <text:p>03/05/200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1-06T00:00:00" table:style-name="ce7">
            <text:p>06/01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1-01T00:00:00" table:style-name="ce7">
            <text:p>01/11/2023</text:p>
          </table:table-cell>
          <table:table-cell office:value-type="date" office:date-value="2023-11-01T00:00:00" table:style-name="ce7">
            <text:p>01/11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12-07T00:00:00" table:style-name="ce7">
            <text:p>07/12/2024</text:p>
          </table:table-cell>
          <table:table-cell office:value-type="date" office:date-value="2024-12-07T00:00:00" table:style-name="ce7">
            <text:p>07/12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2-01T00:00:00" table:style-name="ce7">
            <text:p>01/02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0-01T00:00:00" table:style-name="ce7">
            <text:p>01/10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9-01T00:00:00" table:style-name="ce7">
            <text:p>01/09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8-19T00:00:00" table:style-name="ce7">
            <text:p>19/08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4-21T00:00:00" table:style-name="ce7">
            <text:p>21/04/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8-30T00:00:00" table:style-name="ce7">
            <text:p>30/08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3-06-01T00:00:00" table:style-name="ce7">
            <text:p>01/06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4-11-01T00:00:00" table:style-name="ce7">
            <text:p>01/11/200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4-01T00:00:00" table:style-name="ce7">
            <text:p>01/04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4-01T00:00:00" table:style-name="ce7">
            <text:p>01/04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6-13T00:00:00" table:style-name="ce7">
            <text:p>13/06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0-04-01T00:00:00" table:style-name="ce7">
            <text:p>01/04/200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1-04-01T00:00:00" table:style-name="ce7">
            <text:p>01/04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2-01T00:00:00" table:style-name="ce7">
            <text:p>01/02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52.5" table:style-name="ce3">
            <text:p>52.5</text:p>
          </table:table-cell>
          <table:table-cell office:value-type="date" office:date-value="2021-11-01T00:00:00" table:style-name="ce7">
            <text:p>01/11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2.5" table:style-name="ce3">
            <text:p>72.5</text:p>
          </table:table-cell>
          <table:table-cell office:value-type="date" office:date-value="2010-10-08T00:00:00" table:style-name="ce7">
            <text:p>08/10/201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7.5" table:style-name="ce3">
            <text:p>17.5</text:p>
          </table:table-cell>
          <table:table-cell office:value-type="date" office:date-value="2024-07-11T00:00:00" table:style-name="ce7">
            <text:p>11/07/2024</text:p>
          </table:table-cell>
          <table:table-cell office:value-type="date" office:date-value="2024-08-01T00:00:00" table:style-name="ce7">
            <text:p>01/08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07-02-01T00:00:00" table:style-name="ce7">
            <text:p>01/02/200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11-02T00:00:00" table:style-name="ce7">
            <text:p>02/11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5-01T00:00:00" table:style-name="ce7">
            <text:p>01/05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9-18T00:00:00" table:style-name="ce7">
            <text:p>18/09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5.5" table:style-name="ce3">
            <text:p>5.5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4-23T00:00:00" table:style-name="ce7">
            <text:p>23/04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2-10-08T00:00:00" table:style-name="ce7">
            <text:p>08/10/200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5-01T00:00:00" table:style-name="ce7">
            <text:p>01/05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1-04T00:00:00" table:style-name="ce7">
            <text:p>04/11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5.3" table:style-name="ce3">
            <text:p>95.3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7-11T00:00:00" table:style-name="ce7">
            <text:p>11/07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1-25T00:00:00" table:style-name="ce7">
            <text:p>25/11/2019</text:p>
          </table:table-cell>
          <table:table-cell office:value-type="date" office:date-value="2023-11-22T00:00:00" table:style-name="ce7">
            <text:p>22/11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4-21T00:00:00" table:style-name="ce7">
            <text:p>21/04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2-06T00:00:00" table:style-name="ce7">
            <text:p>06/02/2024</text:p>
          </table:table-cell>
          <table:table-cell office:value-type="date" office:date-value="2024-02-06T00:00:00" table:style-name="ce7">
            <text:p>06/0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2-19T00:00:00" table:style-name="ce7">
            <text:p>19/02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3-06-01T00:00:00" table:style-name="ce7">
            <text:p>01/06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6-27T00:00:00" table:style-name="ce7">
            <text:p>27/06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9.96" table:style-name="ce3">
            <text:p>99.96</text:p>
          </table:table-cell>
          <table:table-cell office:value-type="date" office:date-value="2022-02-01T00:00:00" table:style-name="ce7">
            <text:p>01/02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0-07-01T00:00:00" table:style-name="ce7">
            <text:p>01/07/201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1-05T00:00:00" table:style-name="ce7">
            <text:p>05/01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7-25T00:00:00" table:style-name="ce7">
            <text:p>25/07/2023</text:p>
          </table:table-cell>
          <table:table-cell office:value-type="date" office:date-value="2023-09-01T00:00:00" table:style-name="ce7">
            <text:p>01/09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0-09-02T00:00:00" table:style-name="ce7">
            <text:p>02/09/201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2-24T00:00:00" table:style-name="ce7">
            <text:p>24/02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5.5" table:style-name="ce3">
            <text:p>15.5</text:p>
          </table:table-cell>
          <table:table-cell office:value-type="date" office:date-value="1995-04-01T00:00:00" table:style-name="ce7">
            <text:p>01/04/199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3-04-01T00:00:00" table:style-name="ce7">
            <text:p>01/04/199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9-29T00:00:00" table:style-name="ce7">
            <text:p>29/09/2023</text:p>
          </table:table-cell>
          <table:table-cell office:value-type="date" office:date-value="2023-11-04T00:00:00" table:style-name="ce7">
            <text:p>04/11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7-14T00:00:00" table:style-name="ce7">
            <text:p>14/07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1-16T00:00:00" table:style-name="ce7">
            <text:p>16/11/2023</text:p>
          </table:table-cell>
          <table:table-cell office:value-type="date" office:date-value="2023-11-16T00:00:00" table:style-name="ce7">
            <text:p>16/11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7.5" table:style-name="ce3">
            <text:p>87.5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1-10T00:00:00" table:style-name="ce7">
            <text:p>10/11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9-01T00:00:00" table:style-name="ce7">
            <text:p>01/09/2024</text:p>
          </table:table-cell>
          <table:table-cell office:value-type="date" office:date-value="2024-09-01T00:00:00" table:style-name="ce7">
            <text:p>01/09/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9-10-31T00:00:00" table:style-name="ce7">
            <text:p>31/10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4-16T00:00:00" table:style-name="ce7">
            <text:p>16/04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9-28T00:00:00" table:style-name="ce7">
            <text:p>28/09/2024</text:p>
          </table:table-cell>
          <table:table-cell office:value-type="date" office:date-value="2024-10-20T00:00:00" table:style-name="ce7">
            <text:p>20/10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2-11T00:00:00" table:style-name="ce7">
            <text:p>11/12/2023</text:p>
          </table:table-cell>
          <table:table-cell office:value-type="date" office:date-value="2023-12-11T00:00:00" table:style-name="ce7">
            <text:p>11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3-06-01T00:00:00" table:style-name="ce7">
            <text:p>01/06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5-04-29T00:00:00" table:style-name="ce7">
            <text:p>29/04/200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2-01T00:00:00" table:style-name="ce7">
            <text:p>01/12/2023</text:p>
          </table:table-cell>
          <table:table-cell office:value-type="date" office:date-value="2023-12-01T00:00:00" table:style-name="ce7">
            <text:p>01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1-23T00:00:00" table:style-name="ce7">
            <text:p>23/11/2022</text:p>
          </table:table-cell>
          <table:table-cell office:value-type="date" office:date-value="2023-12-01T00:00:00" table:style-name="ce7">
            <text:p>01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9-02T00:00:00" table:style-name="ce7">
            <text:p>02/09/2024</text:p>
          </table:table-cell>
          <table:table-cell office:value-type="date" office:date-value="2024-09-02T00:00:00" table:style-name="ce7">
            <text:p>02/09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5-06T00:00:00" table:style-name="ce7">
            <text:p>06/05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6-01T00:00:00" table:style-name="ce7">
            <text:p>01/06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7.5" table:style-name="ce3">
            <text:p>27.5</text:p>
          </table:table-cell>
          <table:table-cell office:value-type="date" office:date-value="2014-04-01T00:00:00" table:style-name="ce7">
            <text:p>01/04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2-01T00:00:00" table:style-name="ce7">
            <text:p>01/02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2.5" table:style-name="ce3">
            <text:p>82.5</text:p>
          </table:table-cell>
          <table:table-cell office:value-type="date" office:date-value="2023-04-03T00:00:00" table:style-name="ce7">
            <text:p>03/04/2023</text:p>
          </table:table-cell>
          <table:table-cell office:value-type="date" office:date-value="2023-04-03T00:00:00" table:style-name="ce7">
            <text:p>03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8-01T00:00:00" table:style-name="ce7">
            <text:p>01/08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3-02T00:00:00" table:style-name="ce7">
            <text:p>02/03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1-01T00:00:00" table:style-name="ce7">
            <text:p>01/11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2-12T00:00:00" table:style-name="ce7">
            <text:p>12/12/2023</text:p>
          </table:table-cell>
          <table:table-cell office:value-type="date" office:date-value="2023-12-12T00:00:00" table:style-name="ce7">
            <text:p>12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2" table:style-name="ce3">
            <text:p>12</text:p>
          </table:table-cell>
          <table:table-cell office:value-type="date" office:date-value="2022-10-24T00:00:00" table:style-name="ce7">
            <text:p>24/10/2022</text:p>
          </table:table-cell>
          <table:table-cell office:value-type="date" office:date-value="2024-01-03T00:00:00" table:style-name="ce7">
            <text:p>03/0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5-06-13T00:00:00" table:style-name="ce7">
            <text:p>13/06/200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01-11-19T00:00:00" table:style-name="ce7">
            <text:p>19/11/200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1-09T00:00:00" table:style-name="ce7">
            <text:p>09/01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3-01T00:00:00" table:style-name="ce7">
            <text:p>01/03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47.5" table:style-name="ce3">
            <text:p>47.5</text:p>
          </table:table-cell>
          <table:table-cell office:value-type="date" office:date-value="2000-09-20T00:00:00" table:style-name="ce7">
            <text:p>20/09/200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9-01T00:00:00" table:style-name="ce7">
            <text:p>01/09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9-03T00:00:00" table:style-name="ce7">
            <text:p>03/09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11-05T00:00:00" table:style-name="ce7">
            <text:p>05/11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2-07-06T00:00:00" table:style-name="ce7">
            <text:p>06/07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3-25T00:00:00" table:style-name="ce7">
            <text:p>25/03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4-11-10T00:00:00" table:style-name="ce7">
            <text:p>10/11/200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7">
            <text:p>01/10/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5-01T00:00:00" table:style-name="ce7">
            <text:p>01/05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3-21T00:00:00" table:style-name="ce7">
            <text:p>21/03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7-14T00:00:00" table:style-name="ce7">
            <text:p>14/07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1-15T00:00:00" table:style-name="ce7">
            <text:p>15/01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4-01T00:00:00" table:style-name="ce7">
            <text:p>01/04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2-23T00:00:00" table:style-name="ce7">
            <text:p>23/12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57.5" table:style-name="ce3">
            <text:p>57.5</text:p>
          </table:table-cell>
          <table:table-cell office:value-type="date" office:date-value="2008-10-01T00:00:00" table:style-name="ce7">
            <text:p>01/10/200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7.5" table:style-name="ce3">
            <text:p>67.5</text:p>
          </table:table-cell>
          <table:table-cell office:value-type="date" office:date-value="2021-12-15T00:00:00" table:style-name="ce7">
            <text:p>15/12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5" table:style-name="ce3">
            <text:p>15</text:p>
          </table:table-cell>
          <table:table-cell office:value-type="date" office:date-value="2009-07-16T00:00:00" table:style-name="ce7">
            <text:p>16/07/200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1" table:style-name="ce3">
            <text:p>11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2.5" table:style-name="ce3">
            <text:p>62.5</text:p>
          </table:table-cell>
          <table:table-cell office:value-type="date" office:date-value="1999-05-25T00:00:00" table:style-name="ce7">
            <text:p>25/05/199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1-05T00:00:00" table:style-name="ce7">
            <text:p>05/01/2023</text:p>
          </table:table-cell>
          <table:table-cell office:value-type="date" office:date-value="2024-01-17T00:00:00" table:style-name="ce7">
            <text:p>17/0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0-14T00:00:00" table:style-name="ce7">
            <text:p>14/10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12-17T00:00:00" table:style-name="ce7">
            <text:p>17/12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6-10T00:00:00" table:style-name="ce7">
            <text:p>10/06/2024</text:p>
          </table:table-cell>
          <table:table-cell office:value-type="date" office:date-value="2024-06-10T00:00:00" table:style-name="ce7">
            <text:p>10/06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" table:style-name="ce3">
            <text:p>8</text:p>
          </table:table-cell>
          <table:table-cell office:value-type="date" office:date-value="2023-03-14T00:00:00" table:style-name="ce7">
            <text:p>14/03/2023</text:p>
          </table:table-cell>
          <table:table-cell office:value-type="date" office:date-value="2023-08-31T00:00:00" table:style-name="ce7">
            <text:p>31/08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11-29T00:00:00" table:style-name="ce7">
            <text:p>29/11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3-06-01T00:00:00" table:style-name="ce7">
            <text:p>01/06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8.09" table:style-name="ce3">
            <text:p>98.09</text:p>
          </table:table-cell>
          <table:table-cell office:value-type="date" office:date-value="2016-11-21T00:00:00" table:style-name="ce7">
            <text:p>21/11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2-20T00:00:00" table:style-name="ce7">
            <text:p>20/12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1" table:style-name="ce3">
            <text:p>11</text:p>
          </table:table-cell>
          <table:table-cell office:value-type="date" office:date-value="2019-01-15T00:00:00" table:style-name="ce7">
            <text:p>15/01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6-01T00:00:00" table:style-name="ce7">
            <text:p>01/06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.5" table:style-name="ce3">
            <text:p>6.5</text:p>
          </table:table-cell>
          <table:table-cell office:value-type="date" office:date-value="2018-10-16T00:00:00" table:style-name="ce7">
            <text:p>16/10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3-11T00:00:00" table:style-name="ce7">
            <text:p>11/03/2024</text:p>
          </table:table-cell>
          <table:table-cell office:value-type="date" office:date-value="2024-03-11T00:00:00" table:style-name="ce7">
            <text:p>11/03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7-16T00:00:00" table:style-name="ce7">
            <text:p>16/07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8-26T00:00:00" table:style-name="ce7">
            <text:p>26/08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04-07-29T00:00:00" table:style-name="ce7">
            <text:p>29/07/200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1-09T00:00:00" table:style-name="ce7">
            <text:p>09/01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1-26T00:00:00" table:style-name="ce7">
            <text:p>26/01/2024</text:p>
          </table:table-cell>
          <table:table-cell office:value-type="date" office:date-value="2024-01-26T00:00:00" table:style-name="ce7">
            <text:p>26/0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0" table:style-name="ce3">
            <text:p>80</text:p>
          </table:table-cell>
          <table:table-cell office:value-type="date" office:date-value="2017-12-27T00:00:00" table:style-name="ce7">
            <text:p>27/12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6-24T00:00:00" table:style-name="ce7">
            <text:p>24/06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7-01T00:00:00" table:style-name="ce7">
            <text:p>01/07/2023</text:p>
          </table:table-cell>
          <table:table-cell office:value-type="date" office:date-value="2023-07-01T00:00:00" table:style-name="ce7">
            <text:p>01/07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2.5" table:style-name="ce3">
            <text:p>12.5</text:p>
          </table:table-cell>
          <table:table-cell office:value-type="date" office:date-value="2015-09-30T00:00:00" table:style-name="ce7">
            <text:p>30/09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4-10-01T00:00:00" table:style-name="ce7">
            <text:p>01/10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01-08-01T00:00:00" table:style-name="ce7">
            <text:p>01/08/200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03-05-01T00:00:00" table:style-name="ce7">
            <text:p>01/05/200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2-02T00:00:00" table:style-name="ce7">
            <text:p>02/12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30" table:style-name="ce3">
            <text:p>30</text:p>
          </table:table-cell>
          <table:table-cell office:value-type="date" office:date-value="2014-04-25T00:00:00" table:style-name="ce7">
            <text:p>25/04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6-01T00:00:00" table:style-name="ce7">
            <text:p>01/06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6-01T00:00:00" table:style-name="ce7">
            <text:p>01/06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5-03T00:00:00" table:style-name="ce7">
            <text:p>03/05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2-13T00:00:00" table:style-name="ce7">
            <text:p>13/02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5-22T00:00:00" table:style-name="ce7">
            <text:p>22/05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7-01T00:00:00" table:style-name="ce7">
            <text:p>01/07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3-02-01T00:00:00" table:style-name="ce7">
            <text:p>01/02/200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8-26T00:00:00" table:style-name="ce7">
            <text:p>26/08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11-06T00:00:00" table:style-name="ce7">
            <text:p>06/11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7.5" table:style-name="ce3">
            <text:p>77.5</text:p>
          </table:table-cell>
          <table:table-cell office:value-type="date" office:date-value="2018-08-27T00:00:00" table:style-name="ce7">
            <text:p>27/08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8-05T00:00:00" table:style-name="ce7">
            <text:p>05/08/2024</text:p>
          </table:table-cell>
          <table:table-cell office:value-type="date" office:date-value="2024-08-10T00:00:00" table:style-name="ce7">
            <text:p>10/08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4-01T00:00:00" table:style-name="ce7">
            <text:p>01/04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3-28T00:00:00" table:style-name="ce7">
            <text:p>28/03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2-08T00:00:00" table:style-name="ce7">
            <text:p>08/02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5-16T00:00:00" table:style-name="ce7">
            <text:p>16/05/2023</text:p>
          </table:table-cell>
          <table:table-cell office:value-type="date" office:date-value="2023-05-16T00:00:00" table:style-name="ce7">
            <text:p>16/05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11-28T00:00:00" table:style-name="ce7">
            <text:p>28/11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2-04-18T00:00:00" table:style-name="ce7">
            <text:p>18/04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4.510000000000005" table:style-name="ce3">
            <text:p>74.51</text:p>
          </table:table-cell>
          <table:table-cell office:value-type="date" office:date-value="2018-06-01T00:00:00" table:style-name="ce7">
            <text:p>01/06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0.3" table:style-name="ce3">
            <text:p>70.3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6-11T00:00:00" table:style-name="ce7">
            <text:p>11/06/2023</text:p>
          </table:table-cell>
          <table:table-cell office:value-type="date" office:date-value="2023-06-11T00:00:00" table:style-name="ce7">
            <text:p>11/06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9-07-01T00:00:00" table:style-name="ce7">
            <text:p>01/07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3-01T00:00:00" table:style-name="ce7">
            <text:p>01/03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5-31T00:00:00" table:style-name="ce7">
            <text:p>31/05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6-22T00:00:00" table:style-name="ce7">
            <text:p>22/06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21T00:00:00" table:style-name="ce7">
            <text:p>21/12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5-28T00:00:00" table:style-name="ce7">
            <text:p>28/05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12-01T00:00:00" table:style-name="ce7">
            <text:p>01/12/2024</text:p>
          </table:table-cell>
          <table:table-cell office:value-type="date" office:date-value="2024-12-01T00:00:00" table:style-name="ce7">
            <text:p>01/1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11-03T00:00:00" table:style-name="ce7">
            <text:p>03/11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9-10-05T00:00:00" table:style-name="ce7">
            <text:p>05/10/200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1-09-16T00:00:00" table:style-name="ce7">
            <text:p>16/09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4-06T00:00:00" table:style-name="ce7">
            <text:p>06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8-15T00:00:00" table:style-name="ce7">
            <text:p>15/08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1-04-01T00:00:00" table:style-name="ce7">
            <text:p>01/04/200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7-01T00:00:00" table:style-name="ce7">
            <text:p>01/07/2023</text:p>
          </table:table-cell>
          <table:table-cell office:value-type="date" office:date-value="2023-07-01T00:00:00" table:style-name="ce7">
            <text:p>01/07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11-03T00:00:00" table:style-name="ce7">
            <text:p>03/11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7-20T00:00:00" table:style-name="ce7">
            <text:p>20/07/2023</text:p>
          </table:table-cell>
          <table:table-cell office:value-type="date" office:date-value="2023-07-20T00:00:00" table:style-name="ce7">
            <text:p>20/07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9-08-17T00:00:00" table:style-name="ce7">
            <text:p>17/08/200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1-16T00:00:00" table:style-name="ce7">
            <text:p>16/01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1-01T00:00:00" table:style-name="ce7">
            <text:p>01/11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37.5" table:style-name="ce3">
            <text:p>37.5</text:p>
          </table:table-cell>
          <table:table-cell office:value-type="date" office:date-value="2013-04-01T00:00:00" table:style-name="ce7">
            <text:p>01/04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5-11T00:00:00" table:style-name="ce7">
            <text:p>11/05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" table:style-name="ce3">
            <text:p>9</text:p>
          </table:table-cell>
          <table:table-cell office:value-type="date" office:date-value="2023-04-04T00:00:00" table:style-name="ce7">
            <text:p>04/04/2023</text:p>
          </table:table-cell>
          <table:table-cell office:value-type="date" office:date-value="2023-04-04T00:00:00" table:style-name="ce7">
            <text:p>04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8-17T00:00:00" table:style-name="ce7">
            <text:p>17/08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18T00:00:00" table:style-name="ce7">
            <text:p>18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9-17T00:00:00" table:style-name="ce7">
            <text:p>17/09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5-23T00:00:00" table:style-name="ce7">
            <text:p>23/05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2-01T00:00:00" table:style-name="ce7">
            <text:p>01/12/2023</text:p>
          </table:table-cell>
          <table:table-cell office:value-type="date" office:date-value="2023-12-01T00:00:00" table:style-name="ce7">
            <text:p>01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2-03-01T00:00:00" table:style-name="ce7">
            <text:p>01/03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2-16T00:00:00" table:style-name="ce7">
            <text:p>16/02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3-01T00:00:00" table:style-name="ce7">
            <text:p>01/03/2024</text:p>
          </table:table-cell>
          <table:table-cell office:value-type="date" office:date-value="2024-03-01T00:00:00" table:style-name="ce7">
            <text:p>01/03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01T00:00:00" table:style-name="ce7">
            <text:p>01/11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9-17T00:00:00" table:style-name="ce7">
            <text:p>17/09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5" table:style-name="ce3">
            <text:p>95</text:p>
          </table:table-cell>
          <table:table-cell office:value-type="date" office:date-value="2012-11-15T00:00:00" table:style-name="ce7">
            <text:p>15/11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6-01T00:00:00" table:style-name="ce7">
            <text:p>01/06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0.5" table:style-name="ce3">
            <text:p>0.5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1-17T00:00:00" table:style-name="ce7">
            <text:p>17/01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10-01T00:00:00" table:style-name="ce7">
            <text:p>01/10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3-26T00:00:00" table:style-name="ce7">
            <text:p>26/03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8-08T00:00:00" table:style-name="ce7">
            <text:p>08/08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11-30T00:00:00" table:style-name="ce7">
            <text:p>30/11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6-04-01T00:00:00" table:style-name="ce7">
            <text:p>01/04/199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0-04-01T00:00:00" table:style-name="ce7">
            <text:p>01/04/201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4-08T00:00:00" table:style-name="ce7">
            <text:p>08/04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11-06T00:00:00" table:style-name="ce7">
            <text:p>06/11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9.47" table:style-name="ce3">
            <text:p>79.47</text:p>
          </table:table-cell>
          <table:table-cell office:value-type="date" office:date-value="2019-02-20T00:00:00" table:style-name="ce7">
            <text:p>20/02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11-24T00:00:00" table:style-name="ce7">
            <text:p>24/11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1-02T00:00:00" table:style-name="ce7">
            <text:p>02/11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01T00:00:00" table:style-name="ce7">
            <text:p>01/11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9-16T00:00:00" table:style-name="ce7">
            <text:p>16/09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8-01-17T00:00:00" table:style-name="ce7">
            <text:p>17/01/200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6-15T00:00:00" table:style-name="ce7">
            <text:p>15/06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9-29T00:00:00" table:style-name="ce7">
            <text:p>29/09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6-15T00:00:00" table:style-name="ce7">
            <text:p>15/06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0-01T00:00:00" table:style-name="ce7">
            <text:p>01/10/2019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8-09T00:00:00" table:style-name="ce7">
            <text:p>09/08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9-08-14T00:00:00" table:style-name="ce7">
            <text:p>14/08/200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8-04-01T00:00:00" table:style-name="ce7">
            <text:p>01/04/200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4.5" table:style-name="ce3">
            <text:p>4.5</text:p>
          </table:table-cell>
          <table:table-cell office:value-type="date" office:date-value="2013-11-04T00:00:00" table:style-name="ce7">
            <text:p>04/11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04-11-29T00:00:00" table:style-name="ce7">
            <text:p>29/11/200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2-12-05T00:00:00" table:style-name="ce7">
            <text:p>05/12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7.5" table:style-name="ce3">
            <text:p>27.5</text:p>
          </table:table-cell>
          <table:table-cell office:value-type="date" office:date-value="2018-07-28T00:00:00" table:style-name="ce7">
            <text:p>28/07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4" table:style-name="ce3">
            <text:p>24</text:p>
          </table:table-cell>
          <table:table-cell office:value-type="date" office:date-value="2013-06-13T00:00:00" table:style-name="ce7">
            <text:p>13/06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7" table:style-name="ce3">
            <text:p>17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15T00:00:00" table:style-name="ce7">
            <text:p>15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5-02T00:00:00" table:style-name="ce7">
            <text:p>02/05/2024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6-01T00:00:00" table:style-name="ce7">
            <text:p>01/06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3-04-07T00:00:00" table:style-name="ce7">
            <text:p>07/04/200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1-04-28T00:00:00" table:style-name="ce7">
            <text:p>28/04/200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1-01T00:00:00" table:style-name="ce7">
            <text:p>01/11/2023</text:p>
          </table:table-cell>
          <table:table-cell office:value-type="date" office:date-value="2023-11-01T00:00:00" table:style-name="ce7">
            <text:p>01/11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4-01T00:00:00" table:style-name="ce7">
            <text:p>01/04/2019</text:p>
          </table:table-cell>
          <table:table-cell office:value-type="date" office:date-value="2023-11-01T00:00:00" table:style-name="ce7">
            <text:p>01/11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2-03-28T00:00:00" table:style-name="ce7">
            <text:p>28/03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5-01T00:00:00" table:style-name="ce7">
            <text:p>01/05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4-04-01T00:00:00" table:style-name="ce7">
            <text:p>01/04/200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4-01T00:00:00" table:style-name="ce7">
            <text:p>01/04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2-17T00:00:00" table:style-name="ce7">
            <text:p>17/02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6-22T00:00:00" table:style-name="ce7">
            <text:p>22/06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7.5" table:style-name="ce3">
            <text:p>87.5</text:p>
          </table:table-cell>
          <table:table-cell office:value-type="date" office:date-value="2021-12-15T00:00:00" table:style-name="ce7">
            <text:p>15/12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4" table:style-name="ce3">
            <text:p>24</text:p>
          </table:table-cell>
          <table:table-cell office:value-type="date" office:date-value="2021-10-28T00:00:00" table:style-name="ce7">
            <text:p>28/10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8.5" table:style-name="ce3">
            <text:p>18.5</text:p>
          </table:table-cell>
          <table:table-cell office:value-type="date" office:date-value="2020-02-19T00:00:00" table:style-name="ce7">
            <text:p>19/02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8-25T00:00:00" table:style-name="ce7">
            <text:p>25/08/2023</text:p>
          </table:table-cell>
          <table:table-cell office:value-type="date" office:date-value="2023-08-25T00:00:00" table:style-name="ce7">
            <text:p>25/08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9-16T00:00:00" table:style-name="ce7">
            <text:p>16/09/2024</text:p>
          </table:table-cell>
          <table:table-cell office:value-type="date" office:date-value="2024-09-16T00:00:00" table:style-name="ce7">
            <text:p>16/09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5" table:style-name="ce3">
            <text:p>95</text:p>
          </table:table-cell>
          <table:table-cell office:value-type="date" office:date-value="2019-05-01T00:00:00" table:style-name="ce7">
            <text:p>01/05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5-19T00:00:00" table:style-name="ce7">
            <text:p>19/05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35" table:style-name="ce3">
            <text:p>35</text:p>
          </table:table-cell>
          <table:table-cell office:value-type="date" office:date-value="2020-12-14T00:00:00" table:style-name="ce7">
            <text:p>14/12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35" table:style-name="ce3">
            <text:p>35</text:p>
          </table:table-cell>
          <table:table-cell office:value-type="date" office:date-value="2018-06-14T00:00:00" table:style-name="ce7">
            <text:p>14/06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1.5" table:style-name="ce3">
            <text:p>21.5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9-01T00:00:00" table:style-name="ce7">
            <text:p>01/09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3-01T00:00:00" table:style-name="ce7">
            <text:p>01/03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5-01T00:00:00" table:style-name="ce7">
            <text:p>01/05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7.5" table:style-name="ce3">
            <text:p>67.5</text:p>
          </table:table-cell>
          <table:table-cell office:value-type="date" office:date-value="2022-03-28T00:00:00" table:style-name="ce7">
            <text:p>28/03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1-01T00:00:00" table:style-name="ce7">
            <text:p>01/11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7-15T00:00:00" table:style-name="ce7">
            <text:p>15/07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9-01T00:00:00" table:style-name="ce7">
            <text:p>01/09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8-01T00:00:00" table:style-name="ce7">
            <text:p>01/08/2024</text:p>
          </table:table-cell>
          <table:table-cell office:value-type="date" office:date-value="2024-08-01T00:00:00" table:style-name="ce7">
            <text:p>01/08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6-11-01T00:00:00" table:style-name="ce7">
            <text:p>01/11/2016</text:p>
          </table:table-cell>
          <table:table-cell office:value-type="date" office:date-value="2023-10-26T00:00:00" table:style-name="ce7">
            <text:p>26/10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9-09-26T00:00:00" table:style-name="ce7">
            <text:p>26/09/2019</text:p>
          </table:table-cell>
          <table:table-cell office:value-type="date" office:date-value="2023-10-26T00:00:00" table:style-name="ce7">
            <text:p>26/10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" table:style-name="ce3">
            <text:p>1</text:p>
          </table:table-cell>
          <table:table-cell office:value-type="date" office:date-value="2014-07-14T00:00:00" table:style-name="ce7">
            <text:p>14/07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.5" table:style-name="ce3">
            <text:p>9.5</text:p>
          </table:table-cell>
          <table:table-cell office:value-type="date" office:date-value="2006-10-02T00:00:00" table:style-name="ce7">
            <text:p>02/10/200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5" table:style-name="ce3">
            <text:p>75</text:p>
          </table:table-cell>
          <table:table-cell office:value-type="date" office:date-value="2018-10-01T00:00:00" table:style-name="ce7">
            <text:p>01/10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8-08T00:00:00" table:style-name="ce7">
            <text:p>08/08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6-05-02T00:00:00" table:style-name="ce7">
            <text:p>02/05/200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4-07-09T00:00:00" table:style-name="ce7">
            <text:p>09/07/200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3-31T00:00:00" table:style-name="ce7">
            <text:p>31/03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4-01T00:00:00" table:style-name="ce7">
            <text:p>01/04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2-19T00:00:00" table:style-name="ce7">
            <text:p>19/12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1-28T00:00:00" table:style-name="ce7">
            <text:p>28/01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3-09-01T00:00:00" table:style-name="ce7">
            <text:p>01/09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3-07T00:00:00" table:style-name="ce7">
            <text:p>07/03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8-22T00:00:00" table:style-name="ce7">
            <text:p>22/08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9" table:style-name="ce3">
            <text:p>19</text:p>
          </table:table-cell>
          <table:table-cell office:value-type="date" office:date-value="2019-11-20T00:00:00" table:style-name="ce7">
            <text:p>20/11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9" table:style-name="ce3">
            <text:p>19</text:p>
          </table:table-cell>
          <table:table-cell office:value-type="date" office:date-value="2014-04-01T00:00:00" table:style-name="ce7">
            <text:p>01/04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4-01T00:00:00" table:style-name="ce7">
            <text:p>01/04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5-06-01T00:00:00" table:style-name="ce7">
            <text:p>01/06/200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3" table:style-name="ce3">
            <text:p>3</text:p>
          </table:table-cell>
          <table:table-cell office:value-type="date" office:date-value="2022-05-23T00:00:00" table:style-name="ce7">
            <text:p>23/05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1-11T00:00:00" table:style-name="ce7">
            <text:p>11/01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3-01T00:00:00" table:style-name="ce7">
            <text:p>01/03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2-01T00:00:00" table:style-name="ce7">
            <text:p>01/02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3.25" table:style-name="ce3">
            <text:p>13.25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2.5" table:style-name="ce3">
            <text:p>12.5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9-02T00:00:00" table:style-name="ce7">
            <text:p>02/09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1-06-23T00:00:00" table:style-name="ce7">
            <text:p>23/06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8-07-05T00:00:00" table:style-name="ce7">
            <text:p>05/07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11-01T00:00:00" table:style-name="ce7">
            <text:p>01/11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4-05-01T00:00:00" table:style-name="ce7">
            <text:p>01/05/2024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9-01T00:00:00" table:style-name="ce7">
            <text:p>01/09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2-08T00:00:00" table:style-name="ce7">
            <text:p>08/02/2024</text:p>
          </table:table-cell>
          <table:table-cell office:value-type="date" office:date-value="2024-02-08T00:00:00" table:style-name="ce7">
            <text:p>08/0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11-07T00:00:00" table:style-name="ce7">
            <text:p>07/11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7-12T00:00:00" table:style-name="ce7">
            <text:p>12/07/2023</text:p>
          </table:table-cell>
          <table:table-cell office:value-type="date" office:date-value="2023-07-12T00:00:00" table:style-name="ce7">
            <text:p>12/07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3-04T00:00:00" table:style-name="ce7">
            <text:p>04/03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" table:style-name="ce3">
            <text:p>9</text:p>
          </table:table-cell>
          <table:table-cell office:value-type="date" office:date-value="2004-04-01T00:00:00" table:style-name="ce7">
            <text:p>01/04/200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8-04-03T00:00:00" table:style-name="ce7">
            <text:p>03/04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8-04-16T00:00:00" table:style-name="ce7">
            <text:p>16/04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4-14T00:00:00" table:style-name="ce7">
            <text:p>14/04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1-03-31T00:00:00" table:style-name="ce7">
            <text:p>31/03/199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1" table:style-name="ce3">
            <text:p>21</text:p>
          </table:table-cell>
          <table:table-cell office:value-type="date" office:date-value="2001-12-22T00:00:00" table:style-name="ce7">
            <text:p>22/12/200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4-05-10T00:00:00" table:style-name="ce7">
            <text:p>10/05/200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3-19T00:00:00" table:style-name="ce7">
            <text:p>19/03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8-04-01T00:00:00" table:style-name="ce7">
            <text:p>01/04/200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7.5" table:style-name="ce3">
            <text:p>97.5</text:p>
          </table:table-cell>
          <table:table-cell office:value-type="date" office:date-value="2019-12-18T00:00:00" table:style-name="ce7">
            <text:p>18/12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1-05T00:00:00" table:style-name="ce7">
            <text:p>05/01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5" table:style-name="ce3">
            <text:p>65</text:p>
          </table:table-cell>
          <table:table-cell office:value-type="date" office:date-value="2017-10-31T00:00:00" table:style-name="ce7">
            <text:p>31/10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12-01T00:00:00" table:style-name="ce7">
            <text:p>01/12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4-26T00:00:00" table:style-name="ce7">
            <text:p>26/04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4-05-27T00:00:00" table:style-name="ce7">
            <text:p>27/05/199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10-14T00:00:00" table:style-name="ce7">
            <text:p>14/10/2024</text:p>
          </table:table-cell>
          <table:table-cell office:value-type="date" office:date-value="2024-10-14T00:00:00" table:style-name="ce7">
            <text:p>14/10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29T00:00:00" table:style-name="ce7">
            <text:p>29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4-15T00:00:00" table:style-name="ce7">
            <text:p>15/04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3-03T00:00:00" table:style-name="ce7">
            <text:p>03/03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14T00:00:00" table:style-name="ce7">
            <text:p>14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2-27T00:00:00" table:style-name="ce7">
            <text:p>27/02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9-01T00:00:00" table:style-name="ce7">
            <text:p>01/09/2024</text:p>
          </table:table-cell>
          <table:table-cell office:value-type="date" office:date-value="2024-09-01T00:00:00" table:style-name="ce7">
            <text:p>01/09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2-19T00:00:00" table:style-name="ce7">
            <text:p>19/02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2-25T00:00:00" table:style-name="ce7">
            <text:p>25/02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8-07T00:00:00" table:style-name="ce7">
            <text:p>07/08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0-15T00:00:00" table:style-name="ce7">
            <text:p>15/10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1-06T00:00:00" table:style-name="ce7">
            <text:p>06/11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9-29T00:00:00" table:style-name="ce7">
            <text:p>29/09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7-01-16T00:00:00" table:style-name="ce7">
            <text:p>16/01/200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8-09-02T00:00:00" table:style-name="ce7">
            <text:p>02/09/199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06-02-16T00:00:00" table:style-name="ce7">
            <text:p>16/02/200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8-07-19T00:00:00" table:style-name="ce7">
            <text:p>19/07/200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8-04-01T00:00:00" table:style-name="ce7">
            <text:p>01/04/200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6-10-01T00:00:00" table:style-name="ce7">
            <text:p>01/10/200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7.5" table:style-name="ce3">
            <text:p>87.5</text:p>
          </table:table-cell>
          <table:table-cell office:value-type="date" office:date-value="2015-01-05T00:00:00" table:style-name="ce7">
            <text:p>05/01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37.5" table:style-name="ce3">
            <text:p>37.5</text:p>
          </table:table-cell>
          <table:table-cell office:value-type="date" office:date-value="2021-06-28T00:00:00" table:style-name="ce7">
            <text:p>28/06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5-05T00:00:00" table:style-name="ce7">
            <text:p>05/05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" table:style-name="ce3">
            <text:p>10</text:p>
          </table:table-cell>
          <table:table-cell office:value-type="date" office:date-value="2002-06-04T00:00:00" table:style-name="ce7">
            <text:p>04/06/200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4-04-01T00:00:00" table:style-name="ce7">
            <text:p>01/04/199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5-26T00:00:00" table:style-name="ce7">
            <text:p>26/05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9-15T00:00:00" table:style-name="ce7">
            <text:p>15/09/2023</text:p>
          </table:table-cell>
          <table:table-cell office:value-type="date" office:date-value="2023-09-15T00:00:00" table:style-name="ce7">
            <text:p>15/09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3-27T00:00:00" table:style-name="ce7">
            <text:p>27/03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1-16T00:00:00" table:style-name="ce7">
            <text:p>16/01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4.69" table:style-name="ce3">
            <text:p>94.69</text:p>
          </table:table-cell>
          <table:table-cell office:value-type="date" office:date-value="2018-05-01T00:00:00" table:style-name="ce7">
            <text:p>01/05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1-12-20T00:00:00" table:style-name="ce7">
            <text:p>20/12/199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6-14T00:00:00" table:style-name="ce7">
            <text:p>14/06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11-01T00:00:00" table:style-name="ce7">
            <text:p>01/11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2-28T00:00:00" table:style-name="ce7">
            <text:p>28/02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0-02-18T00:00:00" table:style-name="ce7">
            <text:p>18/02/200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3" table:style-name="ce3">
            <text:p>13</text:p>
          </table:table-cell>
          <table:table-cell office:value-type="date" office:date-value="2009-11-01T00:00:00" table:style-name="ce7">
            <text:p>01/11/200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9-01T00:00:00" table:style-name="ce7">
            <text:p>01/09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8-31T00:00:00" table:style-name="ce7">
            <text:p>31/08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1-12T00:00:00" table:style-name="ce7">
            <text:p>12/11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5" table:style-name="ce3">
            <text:p>15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6-09T00:00:00" table:style-name="ce7">
            <text:p>09/06/2023</text:p>
          </table:table-cell>
          <table:table-cell office:value-type="date" office:date-value="2024-06-09T00:00:00" table:style-name="ce7">
            <text:p>09/06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7-07-01T00:00:00" table:style-name="ce7">
            <text:p>01/07/199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7-08T00:00:00" table:style-name="ce7">
            <text:p>08/07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5-06-08T00:00:00" table:style-name="ce7">
            <text:p>08/06/200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2-10-03T00:00:00" table:style-name="ce7">
            <text:p>03/10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4-02-01T00:00:00" table:style-name="ce7">
            <text:p>01/02/2024</text:p>
          </table:table-cell>
          <table:table-cell office:value-type="date" office:date-value="2024-02-01T00:00:00" table:style-name="ce7">
            <text:p>01/0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11-17T00:00:00" table:style-name="ce7">
            <text:p>17/11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2.03" table:style-name="ce3">
            <text:p>92.03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01-01T00:00:00" table:style-name="ce7">
            <text:p>01/0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5-10-11T00:00:00" table:style-name="ce7">
            <text:p>11/10/200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6-25T00:00:00" table:style-name="ce7">
            <text:p>25/06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8-25T00:00:00" table:style-name="ce7">
            <text:p>25/08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5-01T00:00:00" table:style-name="ce7">
            <text:p>01/05/2024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1-27T00:00:00" table:style-name="ce7">
            <text:p>27/01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3.73" table:style-name="ce3">
            <text:p>93.73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7-01T00:00:00" table:style-name="ce7">
            <text:p>01/07/2024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4-01T00:00:00" table:style-name="ce7">
            <text:p>01/04/2019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7-01T00:00:00" table:style-name="ce7">
            <text:p>01/07/2024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4-04-01T00:00:00" table:style-name="ce7">
            <text:p>01/04/199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5-09T00:00:00" table:style-name="ce7">
            <text:p>09/05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9-14T00:00:00" table:style-name="ce7">
            <text:p>14/09/2023</text:p>
          </table:table-cell>
          <table:table-cell office:value-type="date" office:date-value="2023-09-14T00:00:00" table:style-name="ce7">
            <text:p>14/09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4-10T00:00:00" table:style-name="ce7">
            <text:p>10/04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0-01T00:00:00" table:style-name="ce7">
            <text:p>01/10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37.5" table:style-name="ce3">
            <text:p>37.5</text:p>
          </table:table-cell>
          <table:table-cell office:value-type="date" office:date-value="2008-05-23T00:00:00" table:style-name="ce7">
            <text:p>23/05/200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2-10T00:00:00" table:style-name="ce7">
            <text:p>10/02/2023</text:p>
          </table:table-cell>
          <table:table-cell office:value-type="date" office:date-value="2024-02-15T00:00:00" table:style-name="ce7">
            <text:p>15/0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1-01T00:00:00" table:style-name="ce7">
            <text:p>01/11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9-03T00:00:00" table:style-name="ce7">
            <text:p>03/09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6-07-31T00:00:00" table:style-name="ce7">
            <text:p>31/07/200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8-29T00:00:00" table:style-name="ce7">
            <text:p>29/08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4-01T00:00:00" table:style-name="ce7">
            <text:p>01/04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5T00:00:00" table:style-name="ce7">
            <text:p>05/04/2023</text:p>
          </table:table-cell>
          <table:table-cell office:value-type="date" office:date-value="2023-04-05T00:00:00" table:style-name="ce7">
            <text:p>05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8-01T00:00:00" table:style-name="ce7">
            <text:p>01/08/2023</text:p>
          </table:table-cell>
          <table:table-cell office:value-type="date" office:date-value="2023-08-01T00:00:00" table:style-name="ce7">
            <text:p>01/08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3-03T00:00:00" table:style-name="ce7">
            <text:p>03/03/2024</text:p>
          </table:table-cell>
          <table:table-cell office:value-type="date" office:date-value="2024-03-03T00:00:00" table:style-name="ce7">
            <text:p>03/03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12-14T00:00:00" table:style-name="ce7">
            <text:p>14/12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9-23T00:00:00" table:style-name="ce7">
            <text:p>23/09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4-28T00:00:00" table:style-name="ce7">
            <text:p>28/04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1-20T00:00:00" table:style-name="ce7">
            <text:p>20/11/2023</text:p>
          </table:table-cell>
          <table:table-cell office:value-type="date" office:date-value="2023-11-20T00:00:00" table:style-name="ce7">
            <text:p>20/11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3-01T00:00:00" table:style-name="ce7">
            <text:p>01/03/2024</text:p>
          </table:table-cell>
          <table:table-cell office:value-type="date" office:date-value="2024-03-01T00:00:00" table:style-name="ce7">
            <text:p>01/03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9-15T00:00:00" table:style-name="ce7">
            <text:p>15/09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8-01T00:00:00" table:style-name="ce7">
            <text:p>01/08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1-17T00:00:00" table:style-name="ce7">
            <text:p>17/11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4-01T00:00:00" table:style-name="ce7">
            <text:p>01/04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0" table:style-name="ce3">
            <text:p>60</text:p>
          </table:table-cell>
          <table:table-cell office:value-type="date" office:date-value="2016-11-06T00:00:00" table:style-name="ce7">
            <text:p>06/11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1-05T00:00:00" table:style-name="ce7">
            <text:p>05/01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0-07-26T00:00:00" table:style-name="ce7">
            <text:p>26/07/201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4-12T00:00:00" table:style-name="ce7">
            <text:p>12/04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1-30T00:00:00" table:style-name="ce7">
            <text:p>30/01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0-01T00:00:00" table:style-name="ce7">
            <text:p>01/10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5-02T00:00:00" table:style-name="ce7">
            <text:p>02/05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5-01T00:00:00" table:style-name="ce7">
            <text:p>01/05/2024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1-30T00:00:00" table:style-name="ce7">
            <text:p>30/01/2014</text:p>
          </table:table-cell>
          <table:table-cell office:value-type="date" office:date-value="2024-06-25T00:00:00" table:style-name="ce7">
            <text:p>25/06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7.650000000000006" table:style-name="ce3">
            <text:p>67.65</text:p>
          </table:table-cell>
          <table:table-cell office:value-type="date" office:date-value="2021-02-17T00:00:00" table:style-name="ce7">
            <text:p>17/02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5" table:style-name="ce3">
            <text:p>95</text:p>
          </table:table-cell>
          <table:table-cell office:value-type="date" office:date-value="2018-11-02T00:00:00" table:style-name="ce7">
            <text:p>02/11/2018</text:p>
          </table:table-cell>
          <table:table-cell office:value-type="date" office:date-value="2023-05-02T00:00:00" table:style-name="ce7">
            <text:p>02/05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3-05-08T00:00:00" table:style-name="ce7">
            <text:p>08/05/2023</text:p>
          </table:table-cell>
          <table:table-cell office:value-type="date" office:date-value="2023-05-08T00:00:00" table:style-name="ce7">
            <text:p>08/05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1-16T00:00:00" table:style-name="ce7">
            <text:p>16/11/2023</text:p>
          </table:table-cell>
          <table:table-cell office:value-type="date" office:date-value="2023-11-16T00:00:00" table:style-name="ce7">
            <text:p>16/11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0-02-28T00:00:00" table:style-name="ce7">
            <text:p>28/02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6.5" table:style-name="ce3">
            <text:p>16.5</text:p>
          </table:table-cell>
          <table:table-cell office:value-type="date" office:date-value="2022-07-30T00:00:00" table:style-name="ce7">
            <text:p>30/07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8-31T00:00:00" table:style-name="ce7">
            <text:p>31/08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2-19T00:00:00" table:style-name="ce7">
            <text:p>19/02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3-06-01T00:00:00" table:style-name="ce7">
            <text:p>01/06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01-04-01T00:00:00" table:style-name="ce7">
            <text:p>01/04/200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2.39" table:style-name="ce3">
            <text:p>22.39</text:p>
          </table:table-cell>
          <table:table-cell office:value-type="date" office:date-value="2020-11-15T00:00:00" table:style-name="ce7">
            <text:p>15/11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9-07-29T00:00:00" table:style-name="ce7">
            <text:p>29/07/2019</text:p>
          </table:table-cell>
          <table:table-cell office:value-type="date" office:date-value="2023-10-09T00:00:00" table:style-name="ce7">
            <text:p>09/10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0-23T00:00:00" table:style-name="ce7">
            <text:p>23/10/2023</text:p>
          </table:table-cell>
          <table:table-cell office:value-type="date" office:date-value="2023-10-23T00:00:00" table:style-name="ce7">
            <text:p>23/10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5-24T00:00:00" table:style-name="ce7">
            <text:p>24/05/2017</text:p>
          </table:table-cell>
          <table:table-cell office:value-type="date" office:date-value="2023-07-10T00:00:00" table:style-name="ce7">
            <text:p>10/07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3-06T00:00:00" table:style-name="ce7">
            <text:p>06/03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45" table:style-name="ce3">
            <text:p>45</text:p>
          </table:table-cell>
          <table:table-cell office:value-type="date" office:date-value="1995-09-01T00:00:00" table:style-name="ce7">
            <text:p>01/09/199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8-01T00:00:00" table:style-name="ce7">
            <text:p>01/08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1-25T00:00:00" table:style-name="ce7">
            <text:p>25/11/2023</text:p>
          </table:table-cell>
          <table:table-cell office:value-type="date" office:date-value="2023-11-25T00:00:00" table:style-name="ce7">
            <text:p>25/11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03-11-28T00:00:00" table:style-name="ce7">
            <text:p>28/11/200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6-29T00:00:00" table:style-name="ce7">
            <text:p>29/06/2024</text:p>
          </table:table-cell>
          <table:table-cell office:value-type="date" office:date-value="2024-07-20T00:00:00" table:style-name="ce7">
            <text:p>20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2-01T00:00:00" table:style-name="ce7">
            <text:p>01/02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3-18T00:00:00" table:style-name="ce7">
            <text:p>18/03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3-21T00:00:00" table:style-name="ce7">
            <text:p>21/03/2024</text:p>
          </table:table-cell>
          <table:table-cell office:value-type="date" office:date-value="2024-03-26T00:00:00" table:style-name="ce7">
            <text:p>26/03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3-14T00:00:00" table:style-name="ce7">
            <text:p>14/03/2024</text:p>
          </table:table-cell>
          <table:table-cell office:value-type="date" office:date-value="2024-03-14T00:00:00" table:style-name="ce7">
            <text:p>14/03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6-01T00:00:00" table:style-name="ce7">
            <text:p>01/06/2024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9-06-12T00:00:00" table:style-name="ce7">
            <text:p>12/06/200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1-01T00:00:00" table:style-name="ce7">
            <text:p>01/01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3-09-01T00:00:00" table:style-name="ce7">
            <text:p>01/09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07T00:00:00" table:style-name="ce7">
            <text:p>07/04/2024</text:p>
          </table:table-cell>
          <table:table-cell office:value-type="date" office:date-value="2024-04-07T00:00:00" table:style-name="ce7">
            <text:p>07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5" table:style-name="ce3">
            <text:p>65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4-01-01T00:00:00" table:style-name="ce7">
            <text:p>01/01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8.99" table:style-name="ce3">
            <text:p>88.99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0" table:style-name="ce3">
            <text:p>80</text:p>
          </table:table-cell>
          <table:table-cell office:value-type="date" office:date-value="2016-06-24T00:00:00" table:style-name="ce7">
            <text:p>24/06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8-01T00:00:00" table:style-name="ce7">
            <text:p>01/08/2024</text:p>
          </table:table-cell>
          <table:table-cell office:value-type="date" office:date-value="2024-08-01T00:00:00" table:style-name="ce7">
            <text:p>01/08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6-30T00:00:00" table:style-name="ce7">
            <text:p>30/06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45" table:style-name="ce3">
            <text:p>45</text:p>
          </table:table-cell>
          <table:table-cell office:value-type="date" office:date-value="2024-04-14T00:00:00" table:style-name="ce7">
            <text:p>14/04/2024</text:p>
          </table:table-cell>
          <table:table-cell office:value-type="date" office:date-value="2024-04-14T00:00:00" table:style-name="ce7">
            <text:p>14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4-26T00:00:00" table:style-name="ce7">
            <text:p>26/04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2-08T00:00:00" table:style-name="ce7">
            <text:p>08/02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4-01T00:00:00" table:style-name="ce7">
            <text:p>01/04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7-11T00:00:00" table:style-name="ce7">
            <text:p>11/07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6-09T00:00:00" table:style-name="ce7">
            <text:p>09/06/2023</text:p>
          </table:table-cell>
          <table:table-cell office:value-type="date" office:date-value="2023-06-09T00:00:00" table:style-name="ce7">
            <text:p>09/06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7-02-22T00:00:00" table:style-name="ce7">
            <text:p>22/02/200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4-01T00:00:00" table:style-name="ce7">
            <text:p>01/04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5-05T00:00:00" table:style-name="ce7">
            <text:p>05/05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7-04T00:00:00" table:style-name="ce7">
            <text:p>04/07/2024</text:p>
          </table:table-cell>
          <table:table-cell office:value-type="date" office:date-value="2024-07-04T00:00:00" table:style-name="ce7">
            <text:p>04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3.73" table:style-name="ce3">
            <text:p>93.73</text:p>
          </table:table-cell>
          <table:table-cell office:value-type="date" office:date-value="1994-12-01T00:00:00" table:style-name="ce7">
            <text:p>01/12/199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9-06T00:00:00" table:style-name="ce7">
            <text:p>06/09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4-04-02T00:00:00" table:style-name="ce7">
            <text:p>02/04/200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5-01T00:00:00" table:style-name="ce7">
            <text:p>01/05/2024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3-04-01T00:00:00" table:style-name="ce7">
            <text:p>01/04/199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5-01T00:00:00" table:style-name="ce7">
            <text:p>01/05/2024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12-12T00:00:00" table:style-name="ce7">
            <text:p>12/12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3-08-28T00:00:00" table:style-name="ce7">
            <text:p>28/08/2023</text:p>
          </table:table-cell>
          <table:table-cell office:value-type="date" office:date-value="2023-08-28T00:00:00" table:style-name="ce7">
            <text:p>28/08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2-08-29T00:00:00" table:style-name="ce7">
            <text:p>29/08/2012</text:p>
          </table:table-cell>
          <table:table-cell office:value-type="date" office:date-value="2023-08-28T00:00:00" table:style-name="ce7">
            <text:p>28/08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2-15T00:00:00" table:style-name="ce7">
            <text:p>15/12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5-06T00:00:00" table:style-name="ce7">
            <text:p>06/05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5-01T00:00:00" table:style-name="ce7">
            <text:p>01/05/2023</text:p>
          </table:table-cell>
          <table:table-cell office:value-type="date" office:date-value="2023-05-01T00:00:00" table:style-name="ce7">
            <text:p>01/05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2.5" table:style-name="ce3">
            <text:p>22.5</text:p>
          </table:table-cell>
          <table:table-cell office:value-type="date" office:date-value="2022-10-04T00:00:00" table:style-name="ce7">
            <text:p>04/10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19T00:00:00" table:style-name="ce7">
            <text:p>19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40.619999999999997" table:style-name="ce3">
            <text:p>40.62</text:p>
          </table:table-cell>
          <table:table-cell office:value-type="date" office:date-value="2019-08-01T00:00:00" table:style-name="ce7">
            <text:p>01/08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40.619999999999997" table:style-name="ce3">
            <text:p>40.62</text:p>
          </table:table-cell>
          <table:table-cell office:value-type="date" office:date-value="2020-03-01T00:00:00" table:style-name="ce7">
            <text:p>01/03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40.630000000000003" table:style-name="ce3">
            <text:p>40.63</text:p>
          </table:table-cell>
          <table:table-cell office:value-type="date" office:date-value="2020-03-01T00:00:00" table:style-name="ce7">
            <text:p>01/03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40.619999999999997" table:style-name="ce3">
            <text:p>40.62</text:p>
          </table:table-cell>
          <table:table-cell office:value-type="date" office:date-value="2019-08-01T00:00:00" table:style-name="ce7">
            <text:p>01/08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8-01T00:00:00" table:style-name="ce7">
            <text:p>01/08/2019</text:p>
          </table:table-cell>
          <table:table-cell office:value-type="date" office:date-value="2023-10-23T00:00:00" table:style-name="ce7">
            <text:p>23/10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0-18T00:00:00" table:style-name="ce7">
            <text:p>18/10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0-18T00:00:00" table:style-name="ce7">
            <text:p>18/10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0-23T00:00:00" table:style-name="ce7">
            <text:p>23/10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1-26T00:00:00" table:style-name="ce7">
            <text:p>26/01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10-11T00:00:00" table:style-name="ce7">
            <text:p>11/10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1-29T00:00:00" table:style-name="ce7">
            <text:p>29/11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1-13T00:00:00" table:style-name="ce7">
            <text:p>13/01/2024</text:p>
          </table:table-cell>
          <table:table-cell office:value-type="date" office:date-value="2024-01-13T00:00:00" table:style-name="ce7">
            <text:p>13/0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5-04-01T00:00:00" table:style-name="ce7">
            <text:p>01/04/200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0" table:style-name="ce3">
            <text:p>70</text:p>
          </table:table-cell>
          <table:table-cell office:value-type="date" office:date-value="2024-03-08T00:00:00" table:style-name="ce7">
            <text:p>08/03/2024</text:p>
          </table:table-cell>
          <table:table-cell office:value-type="date" office:date-value="2024-04-27T00:00:00" table:style-name="ce7">
            <text:p>27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7-08T00:00:00" table:style-name="ce7">
            <text:p>08/07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5-04-05T00:00:00" table:style-name="ce7">
            <text:p>05/04/200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2-01T00:00:00" table:style-name="ce7">
            <text:p>01/02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9-07-02T00:00:00" table:style-name="ce7">
            <text:p>02/07/199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6-09-15T00:00:00" table:style-name="ce7">
            <text:p>15/09/200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5" table:style-name="ce3">
            <text:p>65</text:p>
          </table:table-cell>
          <table:table-cell office:value-type="date" office:date-value="2016-04-29T00:00:00" table:style-name="ce7">
            <text:p>29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3-03T00:00:00" table:style-name="ce7">
            <text:p>03/03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11T00:00:00" table:style-name="ce7">
            <text:p>11/10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4-01T00:00:00" table:style-name="ce7">
            <text:p>01/04/2019</text:p>
          </table:table-cell>
          <table:table-cell office:value-type="date" office:date-value="2024-08-18T00:00:00" table:style-name="ce7">
            <text:p>18/08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2.5" table:style-name="ce3">
            <text:p>82.5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1-21T00:00:00" table:style-name="ce7">
            <text:p>21/01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1-07T00:00:00" table:style-name="ce7">
            <text:p>07/01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7-01T00:00:00" table:style-name="ce7">
            <text:p>01/07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6-01T00:00:00" table:style-name="ce7">
            <text:p>01/06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9-11-28T00:00:00" table:style-name="ce7">
            <text:p>28/11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1-28T00:00:00" table:style-name="ce7">
            <text:p>28/11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9-11-28T00:00:00" table:style-name="ce7">
            <text:p>28/11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.01" table:style-name="ce3">
            <text:p>25.01</text:p>
          </table:table-cell>
          <table:table-cell office:value-type="date" office:date-value="2019-11-28T00:00:00" table:style-name="ce7">
            <text:p>28/11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9-11-28T00:00:00" table:style-name="ce7">
            <text:p>28/11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.01" table:style-name="ce3">
            <text:p>25.01</text:p>
          </table:table-cell>
          <table:table-cell office:value-type="date" office:date-value="2019-11-28T00:00:00" table:style-name="ce7">
            <text:p>28/11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9-11-28T00:00:00" table:style-name="ce7">
            <text:p>28/11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.01" table:style-name="ce3">
            <text:p>25.01</text:p>
          </table:table-cell>
          <table:table-cell office:value-type="date" office:date-value="2019-11-28T00:00:00" table:style-name="ce7">
            <text:p>28/11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9-11-28T00:00:00" table:style-name="ce7">
            <text:p>28/11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.01" table:style-name="ce3">
            <text:p>25.01</text:p>
          </table:table-cell>
          <table:table-cell office:value-type="date" office:date-value="2019-11-28T00:00:00" table:style-name="ce7">
            <text:p>28/11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9-11-28T00:00:00" table:style-name="ce7">
            <text:p>28/11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1-06-15T00:00:00" table:style-name="ce7">
            <text:p>15/06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8-02-14T00:00:00" table:style-name="ce7">
            <text:p>14/02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2.37" table:style-name="ce3">
            <text:p>22.37</text:p>
          </table:table-cell>
          <table:table-cell office:value-type="date" office:date-value="2021-01-08T00:00:00" table:style-name="ce7">
            <text:p>08/01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9-04T00:00:00" table:style-name="ce7">
            <text:p>04/09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0-11-18T00:00:00" table:style-name="ce7">
            <text:p>18/11/200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5-11-21T00:00:00" table:style-name="ce7">
            <text:p>21/11/200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5-05-31T00:00:00" table:style-name="ce7">
            <text:p>31/05/200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0-07-07T00:00:00" table:style-name="ce7">
            <text:p>07/07/201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6-09T00:00:00" table:style-name="ce7">
            <text:p>09/06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9-07-28T00:00:00" table:style-name="ce7">
            <text:p>28/07/200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7-04-01T00:00:00" table:style-name="ce7">
            <text:p>01/04/200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1-11-05T00:00:00" table:style-name="ce7">
            <text:p>05/11/200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1-07T00:00:00" table:style-name="ce7">
            <text:p>07/01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0-15T00:00:00" table:style-name="ce7">
            <text:p>15/10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7-01T00:00:00" table:style-name="ce7">
            <text:p>01/07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2-05-02T00:00:00" table:style-name="ce7">
            <text:p>02/05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1-23T00:00:00" table:style-name="ce7">
            <text:p>23/01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6-03T00:00:00" table:style-name="ce7">
            <text:p>03/06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8-16T00:00:00" table:style-name="ce7">
            <text:p>16/08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5" table:style-name="ce3">
            <text:p>75</text:p>
          </table:table-cell>
          <table:table-cell office:value-type="date" office:date-value="2023-10-31T00:00:00" table:style-name="ce7">
            <text:p>31/10/2023</text:p>
          </table:table-cell>
          <table:table-cell office:value-type="date" office:date-value="2023-10-31T00:00:00" table:style-name="ce7">
            <text:p>31/10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9-15T00:00:00" table:style-name="ce7">
            <text:p>15/09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3.5" table:style-name="ce3">
            <text:p>23.5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7-01T00:00:00" table:style-name="ce7">
            <text:p>01/07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28T00:00:00" table:style-name="ce7">
            <text:p>28/11/2020</text:p>
          </table:table-cell>
          <table:table-cell office:value-type="date" office:date-value="2023-06-09T00:00:00" table:style-name="ce7">
            <text:p>09/06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50" table:style-name="ce3">
            <text:p>50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4-07-22T00:00:00" table:style-name="ce7">
            <text:p>22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4-01T00:00:00" table:style-name="ce7">
            <text:p>01/04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10-18T00:00:00" table:style-name="ce7">
            <text:p>18/10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4-01T00:00:00" table:style-name="ce7">
            <text:p>01/04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2-21T00:00:00" table:style-name="ce7">
            <text:p>21/02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2-01T00:00:00" table:style-name="ce7">
            <text:p>01/12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2-08T00:00:00" table:style-name="ce7">
            <text:p>08/12/2023</text:p>
          </table:table-cell>
          <table:table-cell office:value-type="date" office:date-value="2023-12-08T00:00:00" table:style-name="ce7">
            <text:p>08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11-01T00:00:00" table:style-name="ce7">
            <text:p>01/11/2024</text:p>
          </table:table-cell>
          <table:table-cell office:value-type="date" office:date-value="2024-11-01T00:00:00" table:style-name="ce7">
            <text:p>01/1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2-05T00:00:00" table:style-name="ce7">
            <text:p>05/02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9-17T00:00:00" table:style-name="ce7">
            <text:p>17/09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3-01T00:00:00" table:style-name="ce7">
            <text:p>01/03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4.5" table:style-name="ce3">
            <text:p>14.5</text:p>
          </table:table-cell>
          <table:table-cell office:value-type="date" office:date-value="1994-04-01T00:00:00" table:style-name="ce7">
            <text:p>01/04/199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7-26T00:00:00" table:style-name="ce7">
            <text:p>26/07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7.5" table:style-name="ce3">
            <text:p>87.5</text:p>
          </table:table-cell>
          <table:table-cell office:value-type="date" office:date-value="2021-04-06T00:00:00" table:style-name="ce7">
            <text:p>06/04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" table:style-name="ce3">
            <text:p>9</text:p>
          </table:table-cell>
          <table:table-cell office:value-type="date" office:date-value="2022-06-15T00:00:00" table:style-name="ce7">
            <text:p>15/06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8-07T00:00:00" table:style-name="ce7">
            <text:p>07/08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6T00:00:00" table:style-name="ce7">
            <text:p>06/04/2023</text:p>
          </table:table-cell>
          <table:table-cell office:value-type="date" office:date-value="2023-04-06T00:00:00" table:style-name="ce7">
            <text:p>06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4T00:00:00" table:style-name="ce7">
            <text:p>04/04/2023</text:p>
          </table:table-cell>
          <table:table-cell office:value-type="date" office:date-value="2023-04-04T00:00:00" table:style-name="ce7">
            <text:p>04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7-17T00:00:00" table:style-name="ce7">
            <text:p>17/07/2023</text:p>
          </table:table-cell>
          <table:table-cell office:value-type="date" office:date-value="2023-07-17T00:00:00" table:style-name="ce7">
            <text:p>17/07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2-03-19T00:00:00" table:style-name="ce7">
            <text:p>19/03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5-25T00:00:00" table:style-name="ce7">
            <text:p>25/05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5-01T00:00:00" table:style-name="ce7">
            <text:p>01/05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7.5" table:style-name="ce3">
            <text:p>87.5</text:p>
          </table:table-cell>
          <table:table-cell office:value-type="date" office:date-value="2014-10-20T00:00:00" table:style-name="ce7">
            <text:p>20/10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2-25T00:00:00" table:style-name="ce7">
            <text:p>25/02/2020</text:p>
          </table:table-cell>
          <table:table-cell office:value-type="date" office:date-value="2023-06-09T00:00:00" table:style-name="ce7">
            <text:p>09/06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7-21T00:00:00" table:style-name="ce7">
            <text:p>21/07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3-22T00:00:00" table:style-name="ce7">
            <text:p>22/03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8-23T00:00:00" table:style-name="ce7">
            <text:p>23/08/2024</text:p>
          </table:table-cell>
          <table:table-cell office:value-type="date" office:date-value="2024-08-23T00:00:00" table:style-name="ce7">
            <text:p>23/08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8-19T00:00:00" table:style-name="ce7">
            <text:p>19/08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1-16T00:00:00" table:style-name="ce7">
            <text:p>16/01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20T00:00:00" table:style-name="ce7">
            <text:p>20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4-01T00:00:00" table:style-name="ce7">
            <text:p>01/04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7-31T00:00:00" table:style-name="ce7">
            <text:p>31/07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0.8" table:style-name="ce3">
            <text:p>90.8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09T00:00:00" table:style-name="ce7">
            <text:p>09/04/2024</text:p>
          </table:table-cell>
          <table:table-cell office:value-type="date" office:date-value="2024-04-09T00:00:00" table:style-name="ce7">
            <text:p>09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6-06T00:00:00" table:style-name="ce7">
            <text:p>06/06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1-01T00:00:00" table:style-name="ce7">
            <text:p>01/11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7.5" table:style-name="ce3">
            <text:p>77.5</text:p>
          </table:table-cell>
          <table:table-cell office:value-type="date" office:date-value="2009-10-02T00:00:00" table:style-name="ce7">
            <text:p>02/10/200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7" table:style-name="ce3">
            <text:p>17</text:p>
          </table:table-cell>
          <table:table-cell office:value-type="date" office:date-value="2021-05-24T00:00:00" table:style-name="ce7">
            <text:p>24/05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7" table:style-name="ce3">
            <text:p>17</text:p>
          </table:table-cell>
          <table:table-cell office:value-type="date" office:date-value="2022-10-01T00:00:00" table:style-name="ce7">
            <text:p>01/10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1-04-26T00:00:00" table:style-name="ce7">
            <text:p>26/04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6-16T00:00:00" table:style-name="ce7">
            <text:p>16/06/2023</text:p>
          </table:table-cell>
          <table:table-cell office:value-type="date" office:date-value="2023-06-16T00:00:00" table:style-name="ce7">
            <text:p>16/06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1-16T00:00:00" table:style-name="ce7">
            <text:p>16/01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0-09-12T00:00:00" table:style-name="ce7">
            <text:p>12/09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9-01T00:00:00" table:style-name="ce7">
            <text:p>01/09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7-01T00:00:00" table:style-name="ce7">
            <text:p>01/07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5-01T00:00:00" table:style-name="ce7">
            <text:p>01/05/2023</text:p>
          </table:table-cell>
          <table:table-cell office:value-type="date" office:date-value="2023-05-01T00:00:00" table:style-name="ce7">
            <text:p>01/05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8-01T00:00:00" table:style-name="ce7">
            <text:p>01/08/2023</text:p>
          </table:table-cell>
          <table:table-cell office:value-type="date" office:date-value="2023-08-01T00:00:00" table:style-name="ce7">
            <text:p>01/08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9-20T00:00:00" table:style-name="ce7">
            <text:p>20/09/2024</text:p>
          </table:table-cell>
          <table:table-cell office:value-type="date" office:date-value="2024-09-20T00:00:00" table:style-name="ce7">
            <text:p>20/09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8.05" table:style-name="ce3">
            <text:p>98.05</text:p>
          </table:table-cell>
          <table:table-cell office:value-type="date" office:date-value="2024-10-02T00:00:00" table:style-name="ce7">
            <text:p>02/10/2024</text:p>
          </table:table-cell>
          <table:table-cell office:value-type="date" office:date-value="2024-10-02T00:00:00" table:style-name="ce7">
            <text:p>02/10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8-17T00:00:00" table:style-name="ce7">
            <text:p>17/08/2022</text:p>
          </table:table-cell>
          <table:table-cell office:value-type="date" office:date-value="2022-08-17T00:00:00" table:style-name="ce7">
            <text:p>17/08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8-07T00:00:00" table:style-name="ce7">
            <text:p>07/08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11-23T00:00:00" table:style-name="ce7">
            <text:p>23/11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3-01T00:00:00" table:style-name="ce7">
            <text:p>01/03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7-12T00:00:00" table:style-name="ce7">
            <text:p>12/07/2014</text:p>
          </table:table-cell>
          <table:table-cell office:value-type="date" office:date-value="2024-02-14T00:00:00" table:style-name="ce7">
            <text:p>14/0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7-06-26T00:00:00" table:style-name="ce7">
            <text:p>26/06/2007</text:p>
          </table:table-cell>
          <table:table-cell office:value-type="date" office:date-value="2024-02-14T00:00:00" table:style-name="ce7">
            <text:p>14/02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2-05-01T00:00:00" table:style-name="ce7">
            <text:p>01/05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7-28T00:00:00" table:style-name="ce7">
            <text:p>28/07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2-01T00:00:00" table:style-name="ce7">
            <text:p>01/02/2024</text:p>
          </table:table-cell>
          <table:table-cell office:value-type="date" office:date-value="2024-02-01T00:00:00" table:style-name="ce7">
            <text:p>01/0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2-20T00:00:00" table:style-name="ce7">
            <text:p>20/12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8-01-07T00:00:00" table:style-name="ce7">
            <text:p>07/01/199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3-18T00:00:00" table:style-name="ce7">
            <text:p>18/03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6-26T00:00:00" table:style-name="ce7">
            <text:p>26/06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4-01T00:00:00" table:style-name="ce7">
            <text:p>01/04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4-08-05T00:00:00" table:style-name="ce7">
            <text:p>05/08/199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12-23T00:00:00" table:style-name="ce7">
            <text:p>23/12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7-06T00:00:00" table:style-name="ce7">
            <text:p>06/07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10-01T00:00:00" table:style-name="ce7">
            <text:p>01/10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9-05T00:00:00" table:style-name="ce7">
            <text:p>05/09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5-01-31T00:00:00" table:style-name="ce7">
            <text:p>31/01/2025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.4700000000000002" table:style-name="ce3">
            <text:p>2.47</text:p>
          </table:table-cell>
          <table:table-cell office:value-type="date" office:date-value="2010-11-03T00:00:00" table:style-name="ce7">
            <text:p>03/11/201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1-23T00:00:00" table:style-name="ce7">
            <text:p>23/01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4-12-21T00:00:00" table:style-name="ce7">
            <text:p>21/12/200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4-06-01T00:00:00" table:style-name="ce7">
            <text:p>01/06/200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1-08T00:00:00" table:style-name="ce7">
            <text:p>08/11/2023</text:p>
          </table:table-cell>
          <table:table-cell office:value-type="date" office:date-value="2023-11-08T00:00:00" table:style-name="ce7">
            <text:p>08/11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02T00:00:00" table:style-name="ce7">
            <text:p>02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2-01T00:00:00" table:style-name="ce7">
            <text:p>01/02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2.5" table:style-name="ce3">
            <text:p>82.5</text:p>
          </table:table-cell>
          <table:table-cell office:value-type="date" office:date-value="2013-08-09T00:00:00" table:style-name="ce7">
            <text:p>09/08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9-08T00:00:00" table:style-name="ce7">
            <text:p>08/09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10-23T00:00:00" table:style-name="ce7">
            <text:p>23/10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4-01T00:00:00" table:style-name="ce7">
            <text:p>01/04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9-08T00:00:00" table:style-name="ce7">
            <text:p>08/09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4-06-18T00:00:00" table:style-name="ce7">
            <text:p>18/06/200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" table:style-name="ce3">
            <text:p>8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9-07-01T00:00:00" table:style-name="ce7">
            <text:p>01/07/199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2-01-28T00:00:00" table:style-name="ce7">
            <text:p>28/01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0-10-14T00:00:00" table:style-name="ce7">
            <text:p>14/10/201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2-12-16T00:00:00" table:style-name="ce7">
            <text:p>16/12/200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4-11-12T00:00:00" table:style-name="ce7">
            <text:p>12/11/199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6-03T00:00:00" table:style-name="ce7">
            <text:p>03/06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8-10-09T00:00:00" table:style-name="ce7">
            <text:p>09/10/199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7-16T00:00:00" table:style-name="ce7">
            <text:p>16/07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7.5" table:style-name="ce3">
            <text:p>77.5</text:p>
          </table:table-cell>
          <table:table-cell office:value-type="date" office:date-value="2018-07-01T00:00:00" table:style-name="ce7">
            <text:p>01/07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2-07-03T00:00:00" table:style-name="ce7">
            <text:p>03/07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11-01T00:00:00" table:style-name="ce7">
            <text:p>01/11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1-25T00:00:00" table:style-name="ce7">
            <text:p>25/11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2-09-03T00:00:00" table:style-name="ce7">
            <text:p>03/09/200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8-01T00:00:00" table:style-name="ce7">
            <text:p>01/08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2-02-13T00:00:00" table:style-name="ce7">
            <text:p>13/02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7-01T00:00:00" table:style-name="ce7">
            <text:p>01/07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12-12T00:00:00" table:style-name="ce7">
            <text:p>12/12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6-18T00:00:00" table:style-name="ce7">
            <text:p>18/06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2-05-31T00:00:00" table:style-name="ce7">
            <text:p>31/05/200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9-01-24T00:00:00" table:style-name="ce7">
            <text:p>24/01/200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5-12-01T00:00:00" table:style-name="ce7">
            <text:p>01/12/200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8-31T00:00:00" table:style-name="ce7">
            <text:p>31/08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3-01T00:00:00" table:style-name="ce7">
            <text:p>01/03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9-01T00:00:00" table:style-name="ce7">
            <text:p>01/09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5-01T00:00:00" table:style-name="ce7">
            <text:p>01/05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55" table:style-name="ce3">
            <text:p>55</text:p>
          </table:table-cell>
          <table:table-cell office:value-type="date" office:date-value="2023-12-21T00:00:00" table:style-name="ce7">
            <text:p>21/12/2023</text:p>
          </table:table-cell>
          <table:table-cell office:value-type="date" office:date-value="2024-01-29T00:00:00" table:style-name="ce7">
            <text:p>29/0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2.5" table:style-name="ce3">
            <text:p>82.5</text:p>
          </table:table-cell>
          <table:table-cell office:value-type="date" office:date-value="2020-08-10T00:00:00" table:style-name="ce7">
            <text:p>10/08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4-01T00:00:00" table:style-name="ce7">
            <text:p>01/04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1-11T00:00:00" table:style-name="ce7">
            <text:p>11/01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11-30T00:00:00" table:style-name="ce7">
            <text:p>30/11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7">
            <text:p>01/10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1-07-01T00:00:00" table:style-name="ce7">
            <text:p>01/07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0" table:style-name="ce3">
            <text:p>60</text:p>
          </table:table-cell>
          <table:table-cell office:value-type="date" office:date-value="2007-06-01T00:00:00" table:style-name="ce7">
            <text:p>01/06/200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0" table:style-name="ce3">
            <text:p>60</text:p>
          </table:table-cell>
          <table:table-cell office:value-type="date" office:date-value="2011-05-11T00:00:00" table:style-name="ce7">
            <text:p>11/05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6-09T00:00:00" table:style-name="ce7">
            <text:p>09/06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2-28T00:00:00" table:style-name="ce7">
            <text:p>28/02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9-09-16T00:00:00" table:style-name="ce7">
            <text:p>16/09/200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7-13T00:00:00" table:style-name="ce7">
            <text:p>13/07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7-01T00:00:00" table:style-name="ce7">
            <text:p>01/07/2023</text:p>
          </table:table-cell>
          <table:table-cell office:value-type="date" office:date-value="2023-07-01T00:00:00" table:style-name="ce7">
            <text:p>01/07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2-02T00:00:00" table:style-name="ce7">
            <text:p>02/02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1-04-01T00:00:00" table:style-name="ce7">
            <text:p>01/04/199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5-01T00:00:00" table:style-name="ce7">
            <text:p>01/05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5.3" table:style-name="ce3">
            <text:p>95.3</text:p>
          </table:table-cell>
          <table:table-cell office:value-type="date" office:date-value="2023-11-01T00:00:00" table:style-name="ce7">
            <text:p>01/11/2023</text:p>
          </table:table-cell>
          <table:table-cell office:value-type="date" office:date-value="2023-11-01T00:00:00" table:style-name="ce7">
            <text:p>01/11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9-07-24T00:00:00" table:style-name="ce7">
            <text:p>24/07/2009</text:p>
          </table:table-cell>
          <table:table-cell office:value-type="date" office:date-value="2021-04-01T00:00:00" table:style-name="ce7">
            <text:p>01/04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1-19T00:00:00" table:style-name="ce7">
            <text:p>19/01/2024</text:p>
          </table:table-cell>
          <table:table-cell office:value-type="date" office:date-value="2024-01-19T00:00:00" table:style-name="ce7">
            <text:p>19/0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1-24T00:00:00" table:style-name="ce7">
            <text:p>24/01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2-15T00:00:00" table:style-name="ce7">
            <text:p>15/02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5-02T00:00:00" table:style-name="ce7">
            <text:p>02/05/2023</text:p>
          </table:table-cell>
          <table:table-cell office:value-type="date" office:date-value="2023-05-02T00:00:00" table:style-name="ce7">
            <text:p>02/05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4-07T00:00:00" table:style-name="ce7">
            <text:p>07/04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8-08T00:00:00" table:style-name="ce7">
            <text:p>08/08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7">
            <text:p>01/10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11-01T00:00:00" table:style-name="ce7">
            <text:p>01/11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2-10-15T00:00:00" table:style-name="ce7">
            <text:p>15/10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1-04-01T00:00:00" table:style-name="ce7">
            <text:p>01/04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8-12-01T00:00:00" table:style-name="ce7">
            <text:p>01/12/200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5" table:style-name="ce3">
            <text:p>75</text:p>
          </table:table-cell>
          <table:table-cell office:value-type="date" office:date-value="2010-08-28T00:00:00" table:style-name="ce7">
            <text:p>28/08/201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6-01-27T00:00:00" table:style-name="ce7">
            <text:p>27/01/200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5" table:style-name="ce3">
            <text:p>65</text:p>
          </table:table-cell>
          <table:table-cell office:value-type="date" office:date-value="1996-06-28T00:00:00" table:style-name="ce7">
            <text:p>28/06/199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10-08T00:00:00" table:style-name="ce7">
            <text:p>08/10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5-27T00:00:00" table:style-name="ce7">
            <text:p>27/05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5-25T00:00:00" table:style-name="ce7">
            <text:p>25/05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2-17T00:00:00" table:style-name="ce7">
            <text:p>17/02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9-09-24T00:00:00" table:style-name="ce7">
            <text:p>24/09/200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6-24T00:00:00" table:style-name="ce7">
            <text:p>24/06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2.5" table:style-name="ce3">
            <text:p>72.5</text:p>
          </table:table-cell>
          <table:table-cell office:value-type="date" office:date-value="2016-03-15T00:00:00" table:style-name="ce7">
            <text:p>15/03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7-01T00:00:00" table:style-name="ce7">
            <text:p>01/07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3-04T00:00:00" table:style-name="ce7">
            <text:p>04/03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9-01T00:00:00" table:style-name="ce7">
            <text:p>01/09/2024</text:p>
          </table:table-cell>
          <table:table-cell office:value-type="date" office:date-value="2024-09-01T00:00:00" table:style-name="ce7">
            <text:p>01/09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5-16T00:00:00" table:style-name="ce7">
            <text:p>16/05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9-04-01T00:00:00" table:style-name="ce7">
            <text:p>01/04/200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2-04-01T00:00:00" table:style-name="ce7">
            <text:p>01/04/200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9-01T00:00:00" table:style-name="ce7">
            <text:p>01/09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.5" table:style-name="ce3">
            <text:p>1.5</text:p>
          </table:table-cell>
          <table:table-cell office:value-type="date" office:date-value="2022-12-15T00:00:00" table:style-name="ce7">
            <text:p>15/12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1-04-01T00:00:00" table:style-name="ce7">
            <text:p>01/04/200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09-11-04T00:00:00" table:style-name="ce7">
            <text:p>04/11/200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0-10-07T00:00:00" table:style-name="ce7">
            <text:p>07/10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3-04-01T00:00:00" table:style-name="ce7">
            <text:p>01/04/199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4-01T00:00:00" table:style-name="ce7">
            <text:p>01/04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5-05-01T00:00:00" table:style-name="ce7">
            <text:p>01/05/200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1-28T00:00:00" table:style-name="ce7">
            <text:p>28/11/2023</text:p>
          </table:table-cell>
          <table:table-cell office:value-type="date" office:date-value="2023-11-28T00:00:00" table:style-name="ce7">
            <text:p>28/11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55" table:style-name="ce3">
            <text:p>55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8-28T00:00:00" table:style-name="ce7">
            <text:p>28/08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7-22T00:00:00" table:style-name="ce7">
            <text:p>22/07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11-16T00:00:00" table:style-name="ce7">
            <text:p>16/11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1-13T00:00:00" table:style-name="ce7">
            <text:p>13/11/2023</text:p>
          </table:table-cell>
          <table:table-cell office:value-type="date" office:date-value="2023-11-13T00:00:00" table:style-name="ce7">
            <text:p>13/11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5-18T00:00:00" table:style-name="ce7">
            <text:p>18/05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4.5" table:style-name="ce3">
            <text:p>14.5</text:p>
          </table:table-cell>
          <table:table-cell office:value-type="date" office:date-value="2023-10-07T00:00:00" table:style-name="ce7">
            <text:p>07/10/2023</text:p>
          </table:table-cell>
          <table:table-cell office:value-type="date" office:date-value="2023-10-07T00:00:00" table:style-name="ce7">
            <text:p>07/10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3-01T00:00:00" table:style-name="ce7">
            <text:p>01/03/2024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1-04-01T00:00:00" table:style-name="ce7">
            <text:p>01/04/199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0-03-01T00:00:00" table:style-name="ce7">
            <text:p>01/03/201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2-01T00:00:00" table:style-name="ce7">
            <text:p>01/12/2023</text:p>
          </table:table-cell>
          <table:table-cell office:value-type="date" office:date-value="2023-12-01T00:00:00" table:style-name="ce7">
            <text:p>01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8-01T00:00:00" table:style-name="ce7">
            <text:p>01/08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3-06-01T00:00:00" table:style-name="ce7">
            <text:p>01/06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7-01T00:00:00" table:style-name="ce7">
            <text:p>01/07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5-01T00:00:00" table:style-name="ce7">
            <text:p>01/05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5" table:style-name="ce3">
            <text:p>15</text:p>
          </table:table-cell>
          <table:table-cell office:value-type="date" office:date-value="1994-09-30T00:00:00" table:style-name="ce7">
            <text:p>30/09/199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8-01T00:00:00" table:style-name="ce7">
            <text:p>01/08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11-01T00:00:00" table:style-name="ce7">
            <text:p>01/11/2024</text:p>
          </table:table-cell>
          <table:table-cell office:value-type="date" office:date-value="2024-11-01T00:00:00" table:style-name="ce7">
            <text:p>01/1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7.5" table:style-name="ce3">
            <text:p>77.5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05-07-01T00:00:00" table:style-name="ce7">
            <text:p>01/07/200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8-01T00:00:00" table:style-name="ce7">
            <text:p>01/08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5.5" table:style-name="ce3">
            <text:p>15.5</text:p>
          </table:table-cell>
          <table:table-cell office:value-type="date" office:date-value="2023-07-25T00:00:00" table:style-name="ce7">
            <text:p>25/07/2023</text:p>
          </table:table-cell>
          <table:table-cell office:value-type="date" office:date-value="2023-07-25T00:00:00" table:style-name="ce7">
            <text:p>25/07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1-07-01T00:00:00" table:style-name="ce7">
            <text:p>01/07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7.5" table:style-name="ce3">
            <text:p>97.5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7-22T00:00:00" table:style-name="ce7">
            <text:p>22/07/2024</text:p>
          </table:table-cell>
          <table:table-cell office:value-type="date" office:date-value="2024-07-22T00:00:00" table:style-name="ce7">
            <text:p>22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2-15T00:00:00" table:style-name="ce7">
            <text:p>15/02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9-01T00:00:00" table:style-name="ce7">
            <text:p>01/09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2-01T00:00:00" table:style-name="ce7">
            <text:p>01/12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1-01-18T00:00:00" table:style-name="ce7">
            <text:p>18/01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3-14T00:00:00" table:style-name="ce7">
            <text:p>14/03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0" table:style-name="ce3">
            <text:p>80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5-28T00:00:00" table:style-name="ce7">
            <text:p>28/05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5-15T00:00:00" table:style-name="ce7">
            <text:p>15/05/2023</text:p>
          </table:table-cell>
          <table:table-cell office:value-type="date" office:date-value="2023-05-15T00:00:00" table:style-name="ce7">
            <text:p>15/05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78.75" table:style-name="ce3">
            <text:p>78.75</text:p>
          </table:table-cell>
          <table:table-cell office:value-type="date" office:date-value="2016-10-01T00:00:00" table:style-name="ce7">
            <text:p>01/10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8-01T00:00:00" table:style-name="ce7">
            <text:p>01/08/2023</text:p>
          </table:table-cell>
          <table:table-cell office:value-type="date" office:date-value="2023-08-01T00:00:00" table:style-name="ce7">
            <text:p>01/08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0-09-01T00:00:00" table:style-name="ce7">
            <text:p>01/09/200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6-06-19T00:00:00" table:style-name="ce7">
            <text:p>19/06/200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5-01-01T00:00:00" table:style-name="ce7">
            <text:p>01/01/2025</text:p>
          </table:table-cell>
          <table:table-cell office:value-type="date" office:date-value="2025-01-01T00:00:00" table:style-name="ce7">
            <text:p>01/01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1-28T00:00:00" table:style-name="ce7">
            <text:p>28/11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15T00:00:00" table:style-name="ce7">
            <text:p>15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5-08-01T00:00:00" table:style-name="ce7">
            <text:p>01/08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1-15T00:00:00" table:style-name="ce7">
            <text:p>15/01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2.5" table:style-name="ce3">
            <text:p>82.5</text:p>
          </table:table-cell>
          <table:table-cell office:value-type="date" office:date-value="2019-10-07T00:00:00" table:style-name="ce7">
            <text:p>07/10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" table:style-name="ce3">
            <text:p>10</text:p>
          </table:table-cell>
          <table:table-cell office:value-type="date" office:date-value="1999-09-16T00:00:00" table:style-name="ce7">
            <text:p>16/09/199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2-01T00:00:00" table:style-name="ce7">
            <text:p>01/02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2-21T00:00:00" table:style-name="ce7">
            <text:p>21/02/2022</text:p>
          </table:table-cell>
          <table:table-cell office:value-type="date" office:date-value="2023-09-01T00:00:00" table:style-name="ce7">
            <text:p>01/09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03T00:00:00" table:style-name="ce7">
            <text:p>03/04/2024</text:p>
          </table:table-cell>
          <table:table-cell office:value-type="date" office:date-value="2024-04-03T00:00:00" table:style-name="ce7">
            <text:p>03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5" table:style-name="ce3">
            <text:p>85</text:p>
          </table:table-cell>
          <table:table-cell office:value-type="date" office:date-value="2022-01-28T00:00:00" table:style-name="ce7">
            <text:p>28/01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12-10T00:00:00" table:style-name="ce7">
            <text:p>10/12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7-08-01T00:00:00" table:style-name="ce7">
            <text:p>01/08/200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3-01-08T00:00:00" table:style-name="ce7">
            <text:p>08/01/200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7-01T00:00:00" table:style-name="ce7">
            <text:p>01/07/2024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2.5" table:style-name="ce3">
            <text:p>62.5</text:p>
          </table:table-cell>
          <table:table-cell office:value-type="date" office:date-value="2022-04-29T00:00:00" table:style-name="ce7">
            <text:p>29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4-07-04T00:00:00" table:style-name="ce7">
            <text:p>04/07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1.5" table:style-name="ce3">
            <text:p>11.5</text:p>
          </table:table-cell>
          <table:table-cell office:value-type="date" office:date-value="2022-12-01T00:00:00" table:style-name="ce7">
            <text:p>01/12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0-04-03T00:00:00" table:style-name="ce7">
            <text:p>03/04/200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5" table:style-name="ce3">
            <text:p>95</text:p>
          </table:table-cell>
          <table:table-cell office:value-type="date" office:date-value="2018-12-10T00:00:00" table:style-name="ce7">
            <text:p>10/12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9.47" table:style-name="ce3">
            <text:p>89.47</text:p>
          </table:table-cell>
          <table:table-cell office:value-type="date" office:date-value="2013-02-10T00:00:00" table:style-name="ce7">
            <text:p>10/02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4-01-15T00:00:00" table:style-name="ce7">
            <text:p>15/01/200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4-12T00:00:00" table:style-name="ce7">
            <text:p>12/04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7.5" table:style-name="ce3">
            <text:p>67.5</text:p>
          </table:table-cell>
          <table:table-cell office:value-type="date" office:date-value="1995-08-30T00:00:00" table:style-name="ce7">
            <text:p>30/08/199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2-01T00:00:00" table:style-name="ce7">
            <text:p>01/02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1-31T00:00:00" table:style-name="ce7">
            <text:p>31/01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0-26T00:00:00" table:style-name="ce7">
            <text:p>26/10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12-01T00:00:00" table:style-name="ce7">
            <text:p>01/12/2024</text:p>
          </table:table-cell>
          <table:table-cell office:value-type="date" office:date-value="2024-12-01T00:00:00" table:style-name="ce7">
            <text:p>01/12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6-01T00:00:00" table:style-name="ce7">
            <text:p>01/06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4-26T00:00:00" table:style-name="ce7">
            <text:p>26/04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1-01T00:00:00" table:style-name="ce7">
            <text:p>01/11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6-01T00:00:00" table:style-name="ce7">
            <text:p>01/06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2.5" table:style-name="ce3">
            <text:p>12.5</text:p>
          </table:table-cell>
          <table:table-cell office:value-type="date" office:date-value="1996-03-15T00:00:00" table:style-name="ce7">
            <text:p>15/03/199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11-01T00:00:00" table:style-name="ce7">
            <text:p>01/11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3-01T00:00:00" table:style-name="ce7">
            <text:p>01/03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12-05T00:00:00" table:style-name="ce7">
            <text:p>05/12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2.5" table:style-name="ce3">
            <text:p>82.5</text:p>
          </table:table-cell>
          <table:table-cell office:value-type="date" office:date-value="2018-11-14T00:00:00" table:style-name="ce7">
            <text:p>14/11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4-20T00:00:00" table:style-name="ce7">
            <text:p>20/04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67.5" table:style-name="ce3">
            <text:p>67.5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2-04-01T00:00:00" table:style-name="ce7">
            <text:p>01/04/199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1-04-06T00:00:00" table:style-name="ce7">
            <text:p>06/04/200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7.5" table:style-name="ce3">
            <text:p>27.5</text:p>
          </table:table-cell>
          <table:table-cell office:value-type="date" office:date-value="1999-03-01T00:00:00" table:style-name="ce7">
            <text:p>01/03/199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7-01T00:00:00" table:style-name="ce7">
            <text:p>01/07/2024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09T00:00:00" table:style-name="ce7">
            <text:p>09/04/2024</text:p>
          </table:table-cell>
          <table:table-cell office:value-type="date" office:date-value="2024-04-09T00:00:00" table:style-name="ce7">
            <text:p>09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0-06-01T00:00:00" table:style-name="ce7">
            <text:p>01/06/201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6-01T00:00:00" table:style-name="ce7">
            <text:p>01/06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8-01T00:00:00" table:style-name="ce7">
            <text:p>01/08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7-14T00:00:00" table:style-name="ce7">
            <text:p>14/07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1-16T00:00:00" table:style-name="ce7">
            <text:p>16/01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12-01T00:00:00" table:style-name="ce7">
            <text:p>01/12/2024</text:p>
          </table:table-cell>
          <table:table-cell office:value-type="date" office:date-value="2024-12-01T00:00:00" table:style-name="ce7">
            <text:p>01/1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9-29T00:00:00" table:style-name="ce7">
            <text:p>29/09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6-17T00:00:00" table:style-name="ce7">
            <text:p>17/06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42.5" table:style-name="ce3">
            <text:p>42.5</text:p>
          </table:table-cell>
          <table:table-cell office:value-type="date" office:date-value="2016-09-12T00:00:00" table:style-name="ce7">
            <text:p>12/09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2" table:style-name="ce3">
            <text:p>22</text:p>
          </table:table-cell>
          <table:table-cell office:value-type="date" office:date-value="2020-02-01T00:00:00" table:style-name="ce7">
            <text:p>01/02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23-03-10T00:00:00" table:style-name="ce7">
            <text:p>10/03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5" table:style-name="ce3">
            <text:p>25</text:p>
          </table:table-cell>
          <table:table-cell office:value-type="date" office:date-value="2013-03-29T00:00:00" table:style-name="ce7">
            <text:p>29/03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2-18T00:00:00" table:style-name="ce7">
            <text:p>18/02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5-01T00:00:00" table:style-name="ce7">
            <text:p>01/05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11-15T00:00:00" table:style-name="ce7">
            <text:p>15/11/2023</text:p>
          </table:table-cell>
          <table:table-cell office:value-type="date" office:date-value="2023-11-15T00:00:00" table:style-name="ce7">
            <text:p>15/11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3-02T00:00:00" table:style-name="ce7">
            <text:p>02/03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9" table:style-name="ce3">
            <text:p>19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9-29T00:00:00" table:style-name="ce7">
            <text:p>29/09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7-10-01T00:00:00" table:style-name="ce7">
            <text:p>01/10/200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2-12-21T00:00:00" table:style-name="ce7">
            <text:p>21/12/201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12-22T00:00:00" table:style-name="ce7">
            <text:p>22/12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8.72" table:style-name="ce3">
            <text:p>98.72</text:p>
          </table:table-cell>
          <table:table-cell office:value-type="date" office:date-value="2002-04-01T00:00:00" table:style-name="ce7">
            <text:p>01/04/200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57.5" table:style-name="ce3">
            <text:p>57.5</text:p>
          </table:table-cell>
          <table:table-cell office:value-type="date" office:date-value="2018-09-15T00:00:00" table:style-name="ce7">
            <text:p>15/09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1-07-01T00:00:00" table:style-name="ce7">
            <text:p>01/07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2-01T00:00:00" table:style-name="ce7">
            <text:p>01/02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9-08-01T00:00:00" table:style-name="ce7">
            <text:p>01/08/199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3.13" table:style-name="ce3">
            <text:p>3.13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3.12" table:style-name="ce3">
            <text:p>3.12</text:p>
          </table:table-cell>
          <table:table-cell office:value-type="date" office:date-value="2000-04-01T00:00:00" table:style-name="ce7">
            <text:p>01/04/200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6-01T00:00:00" table:style-name="ce7">
            <text:p>01/06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9-05T00:00:00" table:style-name="ce7">
            <text:p>05/09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2-04-28T00:00:00" table:style-name="ce7">
            <text:p>28/04/200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5-15T00:00:00" table:style-name="ce7">
            <text:p>15/05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0" table:style-name="ce3">
            <text:p>80</text:p>
          </table:table-cell>
          <table:table-cell office:value-type="date" office:date-value="2022-09-01T00:00:00" table:style-name="ce7">
            <text:p>01/09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9-26T00:00:00" table:style-name="ce7">
            <text:p>26/09/2023</text:p>
          </table:table-cell>
          <table:table-cell office:value-type="date" office:date-value="2023-09-26T00:00:00" table:style-name="ce7">
            <text:p>26/09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9-02-23T00:00:00" table:style-name="ce7">
            <text:p>23/02/200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9-04-01T00:00:00" table:style-name="ce7">
            <text:p>01/04/199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04-01T00:00:00" table:style-name="ce7">
            <text:p>01/04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9.5" table:style-name="ce3">
            <text:p>19.5</text:p>
          </table:table-cell>
          <table:table-cell office:value-type="date" office:date-value="2019-03-18T00:00:00" table:style-name="ce7">
            <text:p>18/03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1-01T00:00:00" table:style-name="ce7">
            <text:p>01/11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7T00:00:00" table:style-name="ce7">
            <text:p>07/04/2023</text:p>
          </table:table-cell>
          <table:table-cell office:value-type="date" office:date-value="2023-04-07T00:00:00" table:style-name="ce7">
            <text:p>07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2-04T00:00:00" table:style-name="ce7">
            <text:p>04/02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6-08T00:00:00" table:style-name="ce7">
            <text:p>08/06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1-04-01T00:00:00" table:style-name="ce7">
            <text:p>01/04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8-20T00:00:00" table:style-name="ce7">
            <text:p>20/08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12-15T00:00:00" table:style-name="ce7">
            <text:p>15/12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80.34" table:style-name="ce3">
            <text:p>80.34</text:p>
          </table:table-cell>
          <table:table-cell office:value-type="date" office:date-value="2014-04-28T00:00:00" table:style-name="ce7">
            <text:p>28/04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2.5" table:style-name="ce3">
            <text:p>12.5</text:p>
          </table:table-cell>
          <table:table-cell office:value-type="date" office:date-value="2023-03-15T00:00:00" table:style-name="ce7">
            <text:p>15/03/2023</text:p>
          </table:table-cell>
          <table:table-cell office:value-type="date" office:date-value="2023-08-20T00:00:00" table:style-name="ce7">
            <text:p>20/08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1-12T00:00:00" table:style-name="ce7">
            <text:p>12/01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6-01T00:00:00" table:style-name="ce7">
            <text:p>01/06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3-01T00:00:00" table:style-name="ce7">
            <text:p>01/03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1-17T00:00:00" table:style-name="ce7">
            <text:p>17/01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3T00:00:00" table:style-name="ce7">
            <text:p>03/04/2023</text:p>
          </table:table-cell>
          <table:table-cell office:value-type="date" office:date-value="2023-04-03T00:00:00" table:style-name="ce7">
            <text:p>03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2-26T00:00:00" table:style-name="ce7">
            <text:p>26/02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1993-04-01T00:00:00" table:style-name="ce7">
            <text:p>01/04/199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12-12T00:00:00" table:style-name="ce7">
            <text:p>12/12/2024</text:p>
          </table:table-cell>
          <table:table-cell office:value-type="date" office:date-value="2024-12-12T00:00:00" table:style-name="ce7">
            <text:p>12/1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95" table:style-name="ce3">
            <text:p>95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35" table:style-name="ce3">
            <text:p>35</text:p>
          </table:table-cell>
          <table:table-cell office:value-type="date" office:date-value="2023-11-24T00:00:00" table:style-name="ce7">
            <text:p>24/11/2023</text:p>
          </table:table-cell>
          <table:table-cell office:value-type="date" office:date-value="2023-11-24T00:00:00" table:style-name="ce7">
            <text:p>24/11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5-01T00:00:00" table:style-name="ce7">
            <text:p>01/05/2023</text:p>
          </table:table-cell>
          <table:table-cell office:value-type="date" office:date-value="2024-04-17T00:00:00" table:style-name="ce7">
            <text:p>17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3-11T00:00:00" table:style-name="ce7">
            <text:p>11/03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2-09T00:00:00" table:style-name="ce7">
            <text:p>09/02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10-04T00:00:00" table:style-name="ce7">
            <text:p>04/10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4-02T00:00:00" table:style-name="ce7">
            <text:p>02/04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9-01T00:00:00" table:style-name="ce7">
            <text:p>01/09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9-04-01T00:00:00" table:style-name="ce7">
            <text:p>01/04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5-09T00:00:00" table:style-name="ce7">
            <text:p>09/05/2024</text:p>
          </table:table-cell>
          <table:table-cell office:value-type="date" office:date-value="2024-05-09T00:00:00" table:style-name="ce7">
            <text:p>09/05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9" table:style-name="ce3">
            <text:p>19</text:p>
          </table:table-cell>
          <table:table-cell office:value-type="date" office:date-value="2019-04-01T00:00:00" table:style-name="ce7">
            <text:p>01/04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7-08-10T00:00:00" table:style-name="ce7">
            <text:p>10/08/201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3-11-01T00:00:00" table:style-name="ce7">
            <text:p>01/11/201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50" table:style-name="ce3">
            <text:p>50</text:p>
          </table:table-cell>
          <table:table-cell office:value-type="date" office:date-value="2019-06-28T00:00:00" table:style-name="ce7">
            <text:p>28/06/2019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7-04-01T00:00:00" table:style-name="ce7">
            <text:p>01/04/200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03-04-01T00:00:00" table:style-name="ce7">
            <text:p>01/04/200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0" table:style-name="ce3">
            <text:p>20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4-02-04T00:00:00" table:style-name="ce7">
            <text:p>04/02/2024</text:p>
          </table:table-cell>
          <table:table-cell office:value-type="date" office:date-value="2024-02-04T00:00:00" table:style-name="ce7">
            <text:p>04/0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14-08-02T00:00:00" table:style-name="ce7">
            <text:p>02/08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1-04-02T00:00:00" table:style-name="ce7">
            <text:p>02/04/202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29T00:00:00" table:style-name="ce7">
            <text:p>29/04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00" table:style-name="ce3">
            <text:p>100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22" table:style-name="ce3">
            <text:p>22</text:p>
          </table:table-cell>
          <table:table-cell office:value-type="date" office:date-value="2018-09-28T00:00:00" table:style-name="ce7">
            <text:p>28/09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 Scheme (SBBS)</text:p>
          </table:table-cell>
          <table:table-cell office:value-type="float" office:value="7" table:style-name="ce6">
            <text:p>07</text:p>
          </table:table-cell>
          <table:table-cell office:value-type="float" office:value="18.63" table:style-name="ce3">
            <text:p>18.63</text:p>
          </table:table-cell>
          <table:table-cell office:value-type="date" office:date-value="2022-06-01T00:00:00" table:style-name="ce7">
            <text:p>01/06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newables</text:p>
          </table:table-cell>
          <table:table-cell office:value-type="float" office:value="8" table:style-name="ce6">
            <text:p>08</text:p>
          </table:table-cell>
          <table:table-cell office:value-type="float" office:value="60" table:style-name="ce3">
            <text:p>60</text:p>
          </table:table-cell>
          <table:table-cell office:value-type="date" office:date-value="2019-03-01T00:00:00" table:style-name="ce7">
            <text:p>01/03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newables</text:p>
          </table:table-cell>
          <table:table-cell office:value-type="float" office:value="8" table:style-name="ce6">
            <text:p>08</text:p>
          </table:table-cell>
          <table:table-cell office:value-type="float" office:value="81.48" table:style-name="ce3">
            <text:p>81.48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newables</text:p>
          </table:table-cell>
          <table:table-cell office:value-type="float" office:value="8" table:style-name="ce6">
            <text:p>08</text:p>
          </table:table-cell>
          <table:table-cell office:value-type="float" office:value="10" table:style-name="ce3">
            <text:p>10</text:p>
          </table:table-cell>
          <table:table-cell office:value-type="date" office:date-value="2022-11-18T00:00:00" table:style-name="ce7">
            <text:p>18/11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newables</text:p>
          </table:table-cell>
          <table:table-cell office:value-type="float" office:value="8" table:style-name="ce6">
            <text:p>08</text:p>
          </table:table-cell>
          <table:table-cell office:value-type="float" office:value="50" table:style-name="ce3">
            <text:p>50</text:p>
          </table:table-cell>
          <table:table-cell office:value-type="date" office:date-value="2019-07-04T00:00:00" table:style-name="ce7">
            <text:p>04/07/201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newables</text:p>
          </table:table-cell>
          <table:table-cell office:value-type="float" office:value="8" table:style-name="ce6">
            <text:p>08</text:p>
          </table:table-cell>
          <table:table-cell office:value-type="float" office:value="100" table:style-name="ce3">
            <text:p>100</text:p>
          </table:table-cell>
          <table:table-cell office:value-type="date" office:date-value="2015-09-08T00:00:00" table:style-name="ce7">
            <text:p>08/09/201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newables</text:p>
          </table:table-cell>
          <table:table-cell office:value-type="float" office:value="8" table:style-name="ce6">
            <text:p>08</text:p>
          </table:table-cell>
          <table:table-cell office:value-type="float" office:value="60" table:style-name="ce3">
            <text:p>60</text:p>
          </table:table-cell>
          <table:table-cell office:value-type="date" office:date-value="2005-04-01T00:00:00" table:style-name="ce7">
            <text:p>01/04/200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ndatory Renewables</text:p>
          </table:table-cell>
          <table:table-cell office:value-type="float" office:value="8" table:style-name="ce6">
            <text:p>08</text:p>
          </table:table-cell>
          <table:table-cell office:value-type="float" office:value="100" table:style-name="ce3">
            <text:p>100</text:p>
          </table:table-cell>
          <table:table-cell office:value-type="date" office:date-value="2014-12-15T00:00:00" table:style-name="ce7">
            <text:p>15/12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4-10-16T00:00:00" table:style-name="ce7">
            <text:p>16/10/2024</text:p>
          </table:table-cell>
          <table:table-cell office:value-type="date" office:date-value="2024-10-16T00:00:00" table:style-name="ce7">
            <text:p>16/10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2-08-22T00:00:00" table:style-name="ce7">
            <text:p>22/08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2-08-22T00:00:00" table:style-name="ce7">
            <text:p>22/08/2022</text:p>
          </table:table-cell>
          <table:table-cell office:value-type="date" office:date-value="2022-08-22T00:00:00" table:style-name="ce7">
            <text:p>22/08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3-06-01T00:00:00" table:style-name="ce7">
            <text:p>01/06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4-06-01T00:00:00" table:style-name="ce7">
            <text:p>01/06/2024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1-09-01T00:00:00" table:style-name="ce7">
            <text:p>01/09/2021</text:p>
          </table:table-cell>
          <table:table-cell office:value-type="date" office:date-value="2021-09-01T00:00:00" table:style-name="ce7">
            <text:p>01/09/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7-10-10T00:00:00" table:style-name="ce7">
            <text:p>10/10/2017</text:p>
          </table:table-cell>
          <table:table-cell office:value-type="date" office:date-value="2017-10-10T00:00:00" table:style-name="ce7">
            <text:p>10/10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6-09-18T00:00:00" table:style-name="ce7">
            <text:p>18/09/199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2-05-01T00:00:00" table:style-name="ce7">
            <text:p>01/05/2022</text:p>
          </table:table-cell>
          <table:table-cell office:value-type="date" office:date-value="2022-05-01T00:00:00" table:style-name="ce7">
            <text:p>01/05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0-07-13T00:00:00" table:style-name="ce7">
            <text:p>13/07/2020</text:p>
          </table:table-cell>
          <table:table-cell office:value-type="date" office:date-value="2020-07-13T00:00:00" table:style-name="ce7">
            <text:p>13/07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0-04-01T00:00:00" table:style-name="ce7">
            <text:p>01/04/2000</text:p>
          </table:table-cell>
          <table:table-cell office:value-type="date" office:date-value="2003-04-01T00:00:00" table:style-name="ce7">
            <text:p>01/04/200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2-03-12T00:00:00" table:style-name="ce7">
            <text:p>12/03/2012</text:p>
          </table:table-cell>
          <table:table-cell office:value-type="date" office:date-value="2012-03-12T00:00:00" table:style-name="ce7">
            <text:p>12/03/20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19.64" table:style-name="ce3">
            <text:p>19.64</text:p>
          </table:table-cell>
          <table:table-cell office:value-type="date" office:date-value="2000-04-01T00:00:00" table:style-name="ce7">
            <text:p>01/04/2000</text:p>
          </table:table-cell>
          <table:table-cell office:value-type="date" office:date-value="2002-04-01T00:00:00" table:style-name="ce7">
            <text:p>01/04/200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18.75" table:style-name="ce3">
            <text:p>18.75</text:p>
          </table:table-cell>
          <table:table-cell office:value-type="date" office:date-value="2000-04-01T00:00:00" table:style-name="ce7">
            <text:p>01/04/2000</text:p>
          </table:table-cell>
          <table:table-cell office:value-type="date" office:date-value="2002-04-01T00:00:00" table:style-name="ce7">
            <text:p>01/04/200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19.12" table:style-name="ce3">
            <text:p>19.12</text:p>
          </table:table-cell>
          <table:table-cell office:value-type="date" office:date-value="2003-07-24T00:00:00" table:style-name="ce7">
            <text:p>24/07/2003</text:p>
          </table:table-cell>
          <table:table-cell office:value-type="date" office:date-value="2003-07-24T00:00:00" table:style-name="ce7">
            <text:p>24/07/200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7">
            <text:p>01/10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3-05-09T00:00:00" table:style-name="ce7">
            <text:p>09/05/2023</text:p>
          </table:table-cell>
          <table:table-cell office:value-type="date" office:date-value="2023-05-09T00:00:00" table:style-name="ce7">
            <text:p>09/05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4-09-11T00:00:00" table:style-name="ce7">
            <text:p>11/09/2014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6-04-08T00:00:00" table:style-name="ce7">
            <text:p>08/04/2016</text:p>
          </table:table-cell>
          <table:table-cell office:value-type="date" office:date-value="2016-04-08T00:00:00" table:style-name="ce7">
            <text:p>08/04/20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6-06-20T00:00:00" table:style-name="ce7">
            <text:p>20/06/2016</text:p>
          </table:table-cell>
          <table:table-cell office:value-type="date" office:date-value="2016-06-20T00:00:00" table:style-name="ce7">
            <text:p>20/06/20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1-10-22T00:00:00" table:style-name="ce7">
            <text:p>22/10/2021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6-02-15T00:00:00" table:style-name="ce7">
            <text:p>15/02/2016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1-08-31T00:00:00" table:style-name="ce7">
            <text:p>31/08/2011</text:p>
          </table:table-cell>
          <table:table-cell office:value-type="date" office:date-value="2011-08-31T00:00:00" table:style-name="ce7">
            <text:p>31/08/20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07-04-01T00:00:00" table:style-name="ce7">
            <text:p>01/04/200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7-09-01T00:00:00" table:style-name="ce7">
            <text:p>01/09/1997</text:p>
          </table:table-cell>
          <table:table-cell office:value-type="date" office:date-value="1997-09-01T00:00:00" table:style-name="ce7">
            <text:p>01/09/199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4-04-01T00:00:00" table:style-name="ce7">
            <text:p>01/04/1994</text:p>
          </table:table-cell>
          <table:table-cell office:value-type="date" office:date-value="2017-09-01T00:00:00" table:style-name="ce7">
            <text:p>01/09/2017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1-05-27T00:00:00" table:style-name="ce7">
            <text:p>27/05/2021</text:p>
          </table:table-cell>
          <table:table-cell office:value-type="date" office:date-value="2021-05-27T00:00:00" table:style-name="ce7">
            <text:p>27/05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2-08-18T00:00:00" table:style-name="ce7">
            <text:p>18/08/2022</text:p>
          </table:table-cell>
          <table:table-cell office:value-type="date" office:date-value="2022-08-18T00:00:00" table:style-name="ce7">
            <text:p>18/08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3">
            <text:p>100</text:p>
          </table:table-cell>
          <table:table-cell office:value-type="date" office:date-value="2023-06-16T00:00:00" table:style-name="ce7">
            <text:p>16/06/2023</text:p>
          </table:table-cell>
          <table:table-cell office:value-type="date" office:date-value="2023-06-16T00:00:00" table:style-name="ce7">
            <text:p>16/06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3">
            <text:p>100</text:p>
          </table:table-cell>
          <table:table-cell office:value-type="date" office:date-value="2024-07-11T00:00:00" table:style-name="ce7">
            <text:p>11/07/2024</text:p>
          </table:table-cell>
          <table:table-cell office:value-type="date" office:date-value="2024-07-11T00:00:00" table:style-name="ce7">
            <text:p>11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3">
            <text:p>8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09-04-01T00:00:00" table:style-name="ce7">
            <text:p>01/04/200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4-02-08T00:00:00" table:style-name="ce7">
            <text:p>08/02/2024</text:p>
          </table:table-cell>
          <table:table-cell office:value-type="date" office:date-value="2024-02-08T00:00:00" table:style-name="ce7">
            <text:p>08/02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4-08-02T00:00:00" table:style-name="ce7">
            <text:p>02/08/2024</text:p>
          </table:table-cell>
          <table:table-cell office:value-type="date" office:date-value="2024-08-02T00:00:00" table:style-name="ce7">
            <text:p>02/08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9-04-18T00:00:00" table:style-name="ce7">
            <text:p>18/04/2019</text:p>
          </table:table-cell>
          <table:table-cell office:value-type="date" office:date-value="2024-08-02T00:00:00" table:style-name="ce7">
            <text:p>02/08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8-07-01T00:00:00" table:style-name="ce7">
            <text:p>01/07/2018</text:p>
          </table:table-cell>
          <table:table-cell office:value-type="date" office:date-value="2018-07-01T00:00:00" table:style-name="ce7">
            <text:p>01/07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1-04-01T00:00:00" table:style-name="ce7">
            <text:p>01/04/2011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2-07-12T00:00:00" table:style-name="ce7">
            <text:p>12/07/202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4-08-15T00:00:00" table:style-name="ce7">
            <text:p>15/08/2024</text:p>
          </table:table-cell>
          <table:table-cell office:value-type="date" office:date-value="2024-08-15T00:00:00" table:style-name="ce7">
            <text:p>15/08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3-05-01T00:00:00" table:style-name="ce7">
            <text:p>01/05/2023</text:p>
          </table:table-cell>
          <table:table-cell office:value-type="date" office:date-value="2023-05-01T00:00:00" table:style-name="ce7">
            <text:p>01/05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7-04-18T00:00:00" table:style-name="ce7">
            <text:p>18/04/1997</text:p>
          </table:table-cell>
          <table:table-cell office:value-type="date" office:date-value="1997-04-18T00:00:00" table:style-name="ce7">
            <text:p>18/04/199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3-01-09T00:00:00" table:style-name="ce7">
            <text:p>09/01/2013</text:p>
          </table:table-cell>
          <table:table-cell office:value-type="date" office:date-value="2013-03-20T00:00:00" table:style-name="ce7">
            <text:p>20/03/20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8-08-01T00:00:00" table:style-name="ce7">
            <text:p>01/08/2018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9-01-15T00:00:00" table:style-name="ce7">
            <text:p>15/01/1999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4-04-25T00:00:00" table:style-name="ce7">
            <text:p>25/04/2024</text:p>
          </table:table-cell>
          <table:table-cell office:value-type="date" office:date-value="2024-04-25T00:00:00" table:style-name="ce7">
            <text:p>25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2-06-12T00:00:00" table:style-name="ce7">
            <text:p>12/06/2012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6-01-29T00:00:00" table:style-name="ce7">
            <text:p>29/01/1996</text:p>
          </table:table-cell>
          <table:table-cell office:value-type="date" office:date-value="2015-04-01T00:00:00" table:style-name="ce7">
            <text:p>01/04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3-05-01T00:00:00" table:style-name="ce7">
            <text:p>01/05/2023</text:p>
          </table:table-cell>
          <table:table-cell office:value-type="date" office:date-value="2023-05-01T00:00:00" table:style-name="ce7">
            <text:p>01/05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8-02-02T00:00:00" table:style-name="ce7">
            <text:p>02/02/199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9-09-21T00:00:00" table:style-name="ce7">
            <text:p>21/09/2019</text:p>
          </table:table-cell>
          <table:table-cell office:value-type="date" office:date-value="2019-09-21T00:00:00" table:style-name="ce7">
            <text:p>21/09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9-08-19T00:00:00" table:style-name="ce7">
            <text:p>19/08/2019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8-12-03T00:00:00" table:style-name="ce7">
            <text:p>03/12/2018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8-11-20T00:00:00" table:style-name="ce7">
            <text:p>20/11/2018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2-04-04T00:00:00" table:style-name="ce7">
            <text:p>04/04/2022</text:p>
          </table:table-cell>
          <table:table-cell office:value-type="date" office:date-value="2022-04-04T00:00:00" table:style-name="ce7">
            <text:p>04/04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8-06-25T00:00:00" table:style-name="ce7">
            <text:p>25/06/2018</text:p>
          </table:table-cell>
          <table:table-cell office:value-type="date" office:date-value="2018-10-13T00:00:00" table:style-name="ce7">
            <text:p>13/10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4-04-01T00:00:00" table:style-name="ce7">
            <text:p>01/04/1994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3-02-28T00:00:00" table:style-name="ce7">
            <text:p>28/02/2023</text:p>
          </table:table-cell>
          <table:table-cell office:value-type="date" office:date-value="2023-02-28T00:00:00" table:style-name="ce7">
            <text:p>28/0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5-06-19T00:00:00" table:style-name="ce7">
            <text:p>19/06/199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3-10-14T00:00:00" table:style-name="ce7">
            <text:p>14/10/200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4-10-22T00:00:00" table:style-name="ce7">
            <text:p>22/10/2014</text:p>
          </table:table-cell>
          <table:table-cell office:value-type="date" office:date-value="2015-09-07T00:00:00" table:style-name="ce7">
            <text:p>07/09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0-02-24T00:00:00" table:style-name="ce7">
            <text:p>24/02/2020</text:p>
          </table:table-cell>
          <table:table-cell office:value-type="date" office:date-value="2020-02-24T00:00:00" table:style-name="ce7">
            <text:p>24/02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6-04-01T00:00:00" table:style-name="ce7">
            <text:p>01/04/20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3">
            <text:p>100</text:p>
          </table:table-cell>
          <table:table-cell office:value-type="date" office:date-value="2022-01-23T00:00:00" table:style-name="ce7">
            <text:p>23/01/2022</text:p>
          </table:table-cell>
          <table:table-cell office:value-type="date" office:date-value="2022-01-23T00:00:00" table:style-name="ce7">
            <text:p>23/01/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3">
            <text:p>100</text:p>
          </table:table-cell>
          <table:table-cell office:value-type="date" office:date-value="2022-01-07T00:00:00" table:style-name="ce7">
            <text:p>07/01/2022</text:p>
          </table:table-cell>
          <table:table-cell office:value-type="date" office:date-value="2023-01-07T00:00:00" table:style-name="ce7">
            <text:p>07/01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3">
            <text:p>100</text:p>
          </table:table-cell>
          <table:table-cell office:value-type="date" office:date-value="2022-10-01T00:00:00" table:style-name="ce7">
            <text:p>01/10/2022</text:p>
          </table:table-cell>
          <table:table-cell office:value-type="date" office:date-value="2022-10-01T00:00:00" table:style-name="ce7">
            <text:p>01/10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3">
            <text:p>100</text:p>
          </table:table-cell>
          <table:table-cell office:value-type="date" office:date-value="2022-01-22T00:00:00" table:style-name="ce7">
            <text:p>22/01/2022</text:p>
          </table:table-cell>
          <table:table-cell office:value-type="date" office:date-value="2022-01-22T00:00:00" table:style-name="ce7">
            <text:p>22/01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9-08-06T00:00:00" table:style-name="ce7">
            <text:p>06/08/1999</text:p>
          </table:table-cell>
          <table:table-cell office:value-type="date" office:date-value="1999-08-06T00:00:00" table:style-name="ce7">
            <text:p>06/08/199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9-05-07T00:00:00" table:style-name="ce7">
            <text:p>07/05/1999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7-05-29T00:00:00" table:style-name="ce7">
            <text:p>29/05/2017</text:p>
          </table:table-cell>
          <table:table-cell office:value-type="date" office:date-value="2017-05-30T00:00:00" table:style-name="ce7">
            <text:p>30/05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2-03-02T00:00:00" table:style-name="ce7">
            <text:p>02/03/2022</text:p>
          </table:table-cell>
          <table:table-cell office:value-type="date" office:date-value="2022-03-02T00:00:00" table:style-name="ce7">
            <text:p>02/03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1-04-01T00:00:00" table:style-name="ce7">
            <text:p>01/04/2001</text:p>
          </table:table-cell>
          <table:table-cell office:value-type="date" office:date-value="2005-04-01T00:00:00" table:style-name="ce7">
            <text:p>01/04/200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1-11-14T00:00:00" table:style-name="ce7">
            <text:p>14/11/2011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1-09-10T00:00:00" table:style-name="ce7">
            <text:p>10/09/2021</text:p>
          </table:table-cell>
          <table:table-cell office:value-type="date" office:date-value="2021-09-10T00:00:00" table:style-name="ce7">
            <text:p>10/09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4-10-30T00:00:00" table:style-name="ce7">
            <text:p>30/10/200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3-03-08T00:00:00" table:style-name="ce7">
            <text:p>08/03/2013</text:p>
          </table:table-cell>
          <table:table-cell office:value-type="date" office:date-value="2013-03-08T00:00:00" table:style-name="ce7">
            <text:p>08/03/20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9-11-18T00:00:00" table:style-name="ce7">
            <text:p>18/11/2019</text:p>
          </table:table-cell>
          <table:table-cell office:value-type="date" office:date-value="2019-11-18T00:00:00" table:style-name="ce7">
            <text:p>18/11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3">
            <text:p>100</text:p>
          </table:table-cell>
          <table:table-cell office:value-type="date" office:date-value="2014-06-27T00:00:00" table:style-name="ce7">
            <text:p>27/06/2014</text:p>
          </table:table-cell>
          <table:table-cell office:value-type="date" office:date-value="2015-06-29T00:00:00" table:style-name="ce7">
            <text:p>29/06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96.28" table:style-name="ce3">
            <text:p>96.28</text:p>
          </table:table-cell>
          <table:table-cell office:value-type="date" office:date-value="1992-04-01T00:00:00" table:style-name="ce7">
            <text:p>01/04/1992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1-02-01T00:00:00" table:style-name="ce7">
            <text:p>01/02/2021</text:p>
          </table:table-cell>
          <table:table-cell office:value-type="date" office:date-value="2021-02-01T00:00:00" table:style-name="ce7">
            <text:p>01/0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8-06-01T00:00:00" table:style-name="ce7">
            <text:p>01/06/2018</text:p>
          </table:table-cell>
          <table:table-cell office:value-type="date" office:date-value="2018-07-11T00:00:00" table:style-name="ce7">
            <text:p>11/07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3-09-01T00:00:00" table:style-name="ce7">
            <text:p>01/09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1-04-23T00:00:00" table:style-name="ce7">
            <text:p>23/04/2001</text:p>
          </table:table-cell>
          <table:table-cell office:value-type="date" office:date-value="2001-04-23T00:00:00" table:style-name="ce7">
            <text:p>23/04/200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7-10-01T00:00:00" table:style-name="ce7">
            <text:p>01/10/1997</text:p>
          </table:table-cell>
          <table:table-cell office:value-type="date" office:date-value="2015-04-01T00:00:00" table:style-name="ce7">
            <text:p>01/04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3">
            <text:p>8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09-04-01T00:00:00" table:style-name="ce7">
            <text:p>01/04/200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16.29" table:style-name="ce3">
            <text:p>16.29</text:p>
          </table:table-cell>
          <table:table-cell office:value-type="date" office:date-value="2002-11-25T00:00:00" table:style-name="ce7">
            <text:p>25/11/200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6-10-01T00:00:00" table:style-name="ce7">
            <text:p>01/10/2016</text:p>
          </table:table-cell>
          <table:table-cell office:value-type="date" office:date-value="2016-10-01T00:00:00" table:style-name="ce7">
            <text:p>01/10/20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4-12-06T00:00:00" table:style-name="ce7">
            <text:p>06/12/2004</text:p>
          </table:table-cell>
          <table:table-cell office:value-type="date" office:date-value="2004-12-06T00:00:00" table:style-name="ce7">
            <text:p>06/12/200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4-04-01T00:00:00" table:style-name="ce7">
            <text:p>01/04/1994</text:p>
          </table:table-cell>
          <table:table-cell office:value-type="date" office:date-value="2021-01-27T00:00:00" table:style-name="ce7">
            <text:p>27/01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1-01-26T00:00:00" table:style-name="ce7">
            <text:p>26/01/2021</text:p>
          </table:table-cell>
          <table:table-cell office:value-type="date" office:date-value="2021-01-26T00:00:00" table:style-name="ce7">
            <text:p>26/01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0-08-26T00:00:00" table:style-name="ce7">
            <text:p>26/08/2020</text:p>
          </table:table-cell>
          <table:table-cell office:value-type="date" office:date-value="2020-08-26T00:00:00" table:style-name="ce7">
            <text:p>26/08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6-11-01T00:00:00" table:style-name="ce7">
            <text:p>01/11/2016</text:p>
          </table:table-cell>
          <table:table-cell office:value-type="date" office:date-value="2016-11-01T00:00:00" table:style-name="ce7">
            <text:p>01/11/20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2-11-16T00:00:00" table:style-name="ce7">
            <text:p>16/11/2012</text:p>
          </table:table-cell>
          <table:table-cell office:value-type="date" office:date-value="2012-11-16T00:00:00" table:style-name="ce7">
            <text:p>16/11/20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8-03-01T00:00:00" table:style-name="ce7">
            <text:p>01/03/2018</text:p>
          </table:table-cell>
          <table:table-cell office:value-type="date" office:date-value="2018-09-04T00:00:00" table:style-name="ce7">
            <text:p>04/09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4-12-08T00:00:00" table:style-name="ce7">
            <text:p>08/12/2004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4-04-01T00:00:00" table:style-name="ce7">
            <text:p>01/04/2014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3-06-01T00:00:00" table:style-name="ce7">
            <text:p>01/06/2013</text:p>
          </table:table-cell>
          <table:table-cell office:value-type="date" office:date-value="2013-06-01T00:00:00" table:style-name="ce7">
            <text:p>01/06/20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3-05-01T00:00:00" table:style-name="ce7">
            <text:p>01/05/2013</text:p>
          </table:table-cell>
          <table:table-cell office:value-type="date" office:date-value="2013-05-01T00:00:00" table:style-name="ce7">
            <text:p>01/05/20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6-08-30T00:00:00" table:style-name="ce7">
            <text:p>30/08/2016</text:p>
          </table:table-cell>
          <table:table-cell office:value-type="date" office:date-value="2016-08-30T00:00:00" table:style-name="ce7">
            <text:p>30/08/20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5-03-19T00:00:00" table:style-name="ce7">
            <text:p>19/03/2015</text:p>
          </table:table-cell>
          <table:table-cell office:value-type="date" office:date-value="2015-03-19T00:00:00" table:style-name="ce7">
            <text:p>19/03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2-03-31T00:00:00" table:style-name="ce7">
            <text:p>31/03/2022</text:p>
          </table:table-cell>
          <table:table-cell office:value-type="date" office:date-value="2022-03-31T00:00:00" table:style-name="ce7">
            <text:p>31/03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3-06-01T00:00:00" table:style-name="ce7">
            <text:p>01/06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0-03-25T00:00:00" table:style-name="ce7">
            <text:p>25/03/2020</text:p>
          </table:table-cell>
          <table:table-cell office:value-type="date" office:date-value="2020-03-25T00:00:00" table:style-name="ce7">
            <text:p>25/03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0-05-19T00:00:00" table:style-name="ce7">
            <text:p>19/05/2000</text:p>
          </table:table-cell>
          <table:table-cell office:value-type="date" office:date-value="2000-05-19T00:00:00" table:style-name="ce7">
            <text:p>19/05/2000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0-10-28T00:00:00" table:style-name="ce7">
            <text:p>28/10/2020</text:p>
          </table:table-cell>
          <table:table-cell office:value-type="date" office:date-value="2020-10-28T00:00:00" table:style-name="ce7">
            <text:p>28/10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6-09-09T00:00:00" table:style-name="ce7">
            <text:p>09/09/2016</text:p>
          </table:table-cell>
          <table:table-cell office:value-type="date" office:date-value="2016-09-09T00:00:00" table:style-name="ce7">
            <text:p>09/09/20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1-04-01T00:00:00" table:style-name="ce7">
            <text:p>01/04/2011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9-03-30T00:00:00" table:style-name="ce7">
            <text:p>30/03/1999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4-04-01T00:00:00" table:style-name="ce7">
            <text:p>01/04/2004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7-07-20T00:00:00" table:style-name="ce7">
            <text:p>20/07/2017</text:p>
          </table:table-cell>
          <table:table-cell office:value-type="date" office:date-value="2017-07-20T00:00:00" table:style-name="ce7">
            <text:p>20/07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3-05-04T00:00:00" table:style-name="ce7">
            <text:p>04/05/2023</text:p>
          </table:table-cell>
          <table:table-cell office:value-type="date" office:date-value="2023-05-04T00:00:00" table:style-name="ce7">
            <text:p>04/05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8-05-19T00:00:00" table:style-name="ce7">
            <text:p>19/05/200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2-06-18T00:00:00" table:style-name="ce7">
            <text:p>18/06/2002</text:p>
          </table:table-cell>
          <table:table-cell office:value-type="date" office:date-value="2002-06-18T00:00:00" table:style-name="ce7">
            <text:p>18/06/200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7-08-06T00:00:00" table:style-name="ce7">
            <text:p>06/08/2007</text:p>
          </table:table-cell>
          <table:table-cell office:value-type="date" office:date-value="2007-08-06T00:00:00" table:style-name="ce7">
            <text:p>06/08/200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5-06-16T00:00:00" table:style-name="ce7">
            <text:p>16/06/2015</text:p>
          </table:table-cell>
          <table:table-cell office:value-type="date" office:date-value="2015-06-16T00:00:00" table:style-name="ce7">
            <text:p>16/06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1-06T00:00:00" table:style-name="ce7">
            <text:p>06/11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0-05-03T00:00:00" table:style-name="ce7">
            <text:p>03/05/2010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0-08-31T00:00:00" table:style-name="ce7">
            <text:p>31/08/2020</text:p>
          </table:table-cell>
          <table:table-cell office:value-type="date" office:date-value="2020-08-31T00:00:00" table:style-name="ce7">
            <text:p>31/08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2-11-20T00:00:00" table:style-name="ce7">
            <text:p>20/11/2022</text:p>
          </table:table-cell>
          <table:table-cell office:value-type="date" office:date-value="2022-11-20T00:00:00" table:style-name="ce7">
            <text:p>20/11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4-12-01T00:00:00" table:style-name="ce7">
            <text:p>01/12/2014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17.63" table:style-name="ce3">
            <text:p>17.63</text:p>
          </table:table-cell>
          <table:table-cell office:value-type="date" office:date-value="1998-04-01T00:00:00" table:style-name="ce7">
            <text:p>01/04/199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3-11-06T00:00:00" table:style-name="ce7">
            <text:p>06/11/2013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9-04-01T00:00:00" table:style-name="ce7">
            <text:p>01/04/2009</text:p>
          </table:table-cell>
          <table:table-cell office:value-type="date" office:date-value="2009-04-01T00:00:00" table:style-name="ce7">
            <text:p>01/04/200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1-07-01T00:00:00" table:style-name="ce7">
            <text:p>01/07/2021</text:p>
          </table:table-cell>
          <table:table-cell office:value-type="date" office:date-value="2021-07-01T00:00:00" table:style-name="ce7">
            <text:p>01/07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3">
            <text:p>100</text:p>
          </table:table-cell>
          <table:table-cell office:value-type="date" office:date-value="2000-04-26T00:00:00" table:style-name="ce7">
            <text:p>26/04/2000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9-02-18T00:00:00" table:style-name="ce7">
            <text:p>18/02/2019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4-04-11T00:00:00" table:style-name="ce7">
            <text:p>11/04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7-08-03T00:00:00" table:style-name="ce7">
            <text:p>03/08/2017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4-07-02T00:00:00" table:style-name="ce7">
            <text:p>02/07/2024</text:p>
          </table:table-cell>
          <table:table-cell office:value-type="date" office:date-value="2024-12-12T00:00:00" table:style-name="ce7">
            <text:p>12/1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4-03-01T00:00:00" table:style-name="ce7">
            <text:p>01/03/2024</text:p>
          </table:table-cell>
          <table:table-cell office:value-type="date" office:date-value="2024-03-01T00:00:00" table:style-name="ce7">
            <text:p>01/03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3-11-04T00:00:00" table:style-name="ce7">
            <text:p>04/11/2013</text:p>
          </table:table-cell>
          <table:table-cell office:value-type="date" office:date-value="2013-11-04T00:00:00" table:style-name="ce7">
            <text:p>04/11/20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4-03-01T00:00:00" table:style-name="ce7">
            <text:p>01/03/2024</text:p>
          </table:table-cell>
          <table:table-cell office:value-type="date" office:date-value="2024-03-01T00:00:00" table:style-name="ce7">
            <text:p>01/03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3-06-14T00:00:00" table:style-name="ce7">
            <text:p>14/06/2023</text:p>
          </table:table-cell>
          <table:table-cell office:value-type="date" office:date-value="2023-06-14T00:00:00" table:style-name="ce7">
            <text:p>14/06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0-03-09T00:00:00" table:style-name="ce7">
            <text:p>09/03/2020</text:p>
          </table:table-cell>
          <table:table-cell office:value-type="date" office:date-value="2020-03-09T00:00:00" table:style-name="ce7">
            <text:p>09/03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8-07-01T00:00:00" table:style-name="ce7">
            <text:p>01/07/2008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3.72" table:style-name="ce3">
            <text:p>3.72</text:p>
          </table:table-cell>
          <table:table-cell office:value-type="date" office:date-value="2022-10-31T00:00:00" table:style-name="ce7">
            <text:p>31/10/2022</text:p>
          </table:table-cell>
          <table:table-cell office:value-type="date" office:date-value="2022-10-31T00:00:00" table:style-name="ce7">
            <text:p>31/10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9-06-01T00:00:00" table:style-name="ce7">
            <text:p>01/06/2019</text:p>
          </table:table-cell>
          <table:table-cell office:value-type="date" office:date-value="2019-06-01T00:00:00" table:style-name="ce7">
            <text:p>01/06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3-03-13T00:00:00" table:style-name="ce7">
            <text:p>13/03/2023</text:p>
          </table:table-cell>
          <table:table-cell office:value-type="date" office:date-value="2023-03-13T00:00:00" table:style-name="ce7">
            <text:p>13/03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0-06-28T00:00:00" table:style-name="ce7">
            <text:p>28/06/2010</text:p>
          </table:table-cell>
          <table:table-cell office:value-type="date" office:date-value="2010-06-28T00:00:00" table:style-name="ce7">
            <text:p>28/06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9-04-01T00:00:00" table:style-name="ce7">
            <text:p>01/04/1999</text:p>
          </table:table-cell>
          <table:table-cell office:value-type="date" office:date-value="1999-04-01T00:00:00" table:style-name="ce7">
            <text:p>01/04/199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9-09-23T00:00:00" table:style-name="ce7">
            <text:p>23/09/2019</text:p>
          </table:table-cell>
          <table:table-cell office:value-type="date" office:date-value="2019-09-23T00:00:00" table:style-name="ce7">
            <text:p>23/09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3-06-01T00:00:00" table:style-name="ce7">
            <text:p>01/06/2013</text:p>
          </table:table-cell>
          <table:table-cell office:value-type="date" office:date-value="2015-04-01T00:00:00" table:style-name="ce7">
            <text:p>01/04/201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2-10-14T00:00:00" table:style-name="ce7">
            <text:p>14/10/2022</text:p>
          </table:table-cell>
          <table:table-cell office:value-type="date" office:date-value="2022-10-14T00:00:00" table:style-name="ce7">
            <text:p>14/10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9-04-15T00:00:00" table:style-name="ce7">
            <text:p>15/04/2019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4-07-30T00:00:00" table:style-name="ce7">
            <text:p>30/07/2024</text:p>
          </table:table-cell>
          <table:table-cell office:value-type="date" office:date-value="2024-07-30T00:00:00" table:style-name="ce7">
            <text:p>30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7-12-15T00:00:00" table:style-name="ce7">
            <text:p>15/12/2017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4-02-22T00:00:00" table:style-name="ce7">
            <text:p>22/02/2024</text:p>
          </table:table-cell>
          <table:table-cell office:value-type="date" office:date-value="2024-02-22T00:00:00" table:style-name="ce7">
            <text:p>22/0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7-01-21T00:00:00" table:style-name="ce7">
            <text:p>21/01/1997</text:p>
          </table:table-cell>
          <table:table-cell office:value-type="date" office:date-value="1997-01-21T00:00:00" table:style-name="ce7">
            <text:p>21/01/199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6-07-12T00:00:00" table:style-name="ce7">
            <text:p>12/07/1996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1-03-07T00:00:00" table:style-name="ce7">
            <text:p>07/03/2011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4-04-01T00:00:00" table:style-name="ce7">
            <text:p>01/04/1994</text:p>
          </table:table-cell>
          <table:table-cell office:value-type="date" office:date-value="1994-04-01T00:00:00" table:style-name="ce7">
            <text:p>01/04/199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0-02-02T00:00:00" table:style-name="ce7">
            <text:p>02/02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5-04-01T00:00:00" table:style-name="ce7">
            <text:p>01/04/2005</text:p>
          </table:table-cell>
          <table:table-cell office:value-type="date" office:date-value="2005-04-01T00:00:00" table:style-name="ce7">
            <text:p>01/04/200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1-07-27T00:00:00" table:style-name="ce7">
            <text:p>27/07/2011</text:p>
          </table:table-cell>
          <table:table-cell office:value-type="date" office:date-value="2011-07-27T00:00:00" table:style-name="ce7">
            <text:p>27/07/20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4-04-01T00:00:00" table:style-name="ce7">
            <text:p>01/04/1994</text:p>
          </table:table-cell>
          <table:table-cell office:value-type="date" office:date-value="1994-04-01T00:00:00" table:style-name="ce7">
            <text:p>01/04/199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6-04-01T00:00:00" table:style-name="ce7">
            <text:p>01/04/20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6-10-19T00:00:00" table:style-name="ce7">
            <text:p>19/10/1996</text:p>
          </table:table-cell>
          <table:table-cell office:value-type="date" office:date-value="2008-12-16T00:00:00" table:style-name="ce7">
            <text:p>16/12/200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7-11-01T00:00:00" table:style-name="ce7">
            <text:p>01/11/2017</text:p>
          </table:table-cell>
          <table:table-cell office:value-type="date" office:date-value="2017-11-01T00:00:00" table:style-name="ce7">
            <text:p>01/11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8-01-31T00:00:00" table:style-name="ce7">
            <text:p>31/01/2018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8-07-31T00:00:00" table:style-name="ce7">
            <text:p>31/07/2008</text:p>
          </table:table-cell>
          <table:table-cell office:value-type="date" office:date-value="2010-09-23T00:00:00" table:style-name="ce7">
            <text:p>23/09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2-12-13T00:00:00" table:style-name="ce7">
            <text:p>13/12/2012</text:p>
          </table:table-cell>
          <table:table-cell office:value-type="date" office:date-value="2021-04-01T00:00:00" table:style-name="ce7">
            <text:p>01/04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9-04-01T00:00:00" table:style-name="ce7">
            <text:p>01/04/2009</text:p>
          </table:table-cell>
          <table:table-cell office:value-type="date" office:date-value="2009-04-01T00:00:00" table:style-name="ce7">
            <text:p>01/04/200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9-08-21T00:00:00" table:style-name="ce7">
            <text:p>21/08/2009</text:p>
          </table:table-cell>
          <table:table-cell office:value-type="date" office:date-value="2015-04-01T00:00:00" table:style-name="ce7">
            <text:p>01/04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0-11-13T00:00:00" table:style-name="ce7">
            <text:p>13/11/2020</text:p>
          </table:table-cell>
          <table:table-cell office:value-type="date" office:date-value="2020-11-13T00:00:00" table:style-name="ce7">
            <text:p>13/11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6-11-01T00:00:00" table:style-name="ce7">
            <text:p>01/11/2016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6-11-01T00:00:00" table:style-name="ce7">
            <text:p>01/11/2016</text:p>
          </table:table-cell>
          <table:table-cell office:value-type="date" office:date-value="2016-11-01T00:00:00" table:style-name="ce7">
            <text:p>01/11/20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12.5" table:style-name="ce3">
            <text:p>12.5</text:p>
          </table:table-cell>
          <table:table-cell office:value-type="date" office:date-value="2021-12-15T00:00:00" table:style-name="ce7">
            <text:p>15/12/2021</text:p>
          </table:table-cell>
          <table:table-cell office:value-type="date" office:date-value="2021-12-15T00:00:00" table:style-name="ce7">
            <text:p>15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8-03-01T00:00:00" table:style-name="ce7">
            <text:p>01/03/2018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8-02-28T00:00:00" table:style-name="ce7">
            <text:p>28/02/2018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4-11-01T00:00:00" table:style-name="ce7">
            <text:p>01/11/199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3-07-02T00:00:00" table:style-name="ce7">
            <text:p>02/07/2013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9-07-17T00:00:00" table:style-name="ce7">
            <text:p>17/07/2009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6-01-31T00:00:00" table:style-name="ce7">
            <text:p>31/01/2006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4-04-08T00:00:00" table:style-name="ce7">
            <text:p>08/04/2024</text:p>
          </table:table-cell>
          <table:table-cell office:value-type="date" office:date-value="2024-04-08T00:00:00" table:style-name="ce7">
            <text:p>08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1-01-08T00:00:00" table:style-name="ce7">
            <text:p>08/01/2021</text:p>
          </table:table-cell>
          <table:table-cell office:value-type="date" office:date-value="2021-01-08T00:00:00" table:style-name="ce7">
            <text:p>08/01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6-07-01T00:00:00" table:style-name="ce7">
            <text:p>01/07/2016</text:p>
          </table:table-cell>
          <table:table-cell office:value-type="date" office:date-value="2016-07-01T00:00:00" table:style-name="ce7">
            <text:p>01/07/20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9-11-01T00:00:00" table:style-name="ce7">
            <text:p>01/11/2019</text:p>
          </table:table-cell>
          <table:table-cell office:value-type="date" office:date-value="2019-11-01T00:00:00" table:style-name="ce7">
            <text:p>01/11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7-09-11T00:00:00" table:style-name="ce7">
            <text:p>11/09/2017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1-04-01T00:00:00" table:style-name="ce7">
            <text:p>01/04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3-09-30T00:00:00" table:style-name="ce7">
            <text:p>30/09/2023</text:p>
          </table:table-cell>
          <table:table-cell office:value-type="date" office:date-value="2023-09-30T00:00:00" table:style-name="ce7">
            <text:p>30/09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0-12-01T00:00:00" table:style-name="ce7">
            <text:p>01/12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2-10-01T00:00:00" table:style-name="ce7">
            <text:p>01/10/2022</text:p>
          </table:table-cell>
          <table:table-cell office:value-type="date" office:date-value="2022-10-01T00:00:00" table:style-name="ce7">
            <text:p>01/10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0-03-29T00:00:00" table:style-name="ce7">
            <text:p>29/03/2010</text:p>
          </table:table-cell>
          <table:table-cell office:value-type="date" office:date-value="2010-03-29T00:00:00" table:style-name="ce7">
            <text:p>29/03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7-07-01T00:00:00" table:style-name="ce7">
            <text:p>01/07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9-04-01T00:00:00" table:style-name="ce7">
            <text:p>01/04/2009</text:p>
          </table:table-cell>
          <table:table-cell office:value-type="date" office:date-value="2009-04-01T00:00:00" table:style-name="ce7">
            <text:p>01/04/200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9-06-01T00:00:00" table:style-name="ce7">
            <text:p>01/06/2019</text:p>
          </table:table-cell>
          <table:table-cell office:value-type="date" office:date-value="2019-06-01T00:00:00" table:style-name="ce7">
            <text:p>01/06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6-12-02T00:00:00" table:style-name="ce7">
            <text:p>02/12/2016</text:p>
          </table:table-cell>
          <table:table-cell office:value-type="date" office:date-value="2016-12-09T00:00:00" table:style-name="ce7">
            <text:p>09/12/20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0-11-01T00:00:00" table:style-name="ce7">
            <text:p>01/11/2020</text:p>
          </table:table-cell>
          <table:table-cell office:value-type="date" office:date-value="2020-11-01T00:00:00" table:style-name="ce7">
            <text:p>01/11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5-01-12T00:00:00" table:style-name="ce7">
            <text:p>12/01/2015</text:p>
          </table:table-cell>
          <table:table-cell office:value-type="date" office:date-value="2015-01-12T00:00:00" table:style-name="ce7">
            <text:p>12/01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1-10-12T00:00:00" table:style-name="ce7">
            <text:p>12/10/2011</text:p>
          </table:table-cell>
          <table:table-cell office:value-type="date" office:date-value="2011-10-12T00:00:00" table:style-name="ce7">
            <text:p>12/10/20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1-09-05T00:00:00" table:style-name="ce7">
            <text:p>05/09/2011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3-10-01T00:00:00" table:style-name="ce7">
            <text:p>01/10/2013</text:p>
          </table:table-cell>
          <table:table-cell office:value-type="date" office:date-value="2013-10-01T00:00:00" table:style-name="ce7">
            <text:p>01/10/20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6-04-01T00:00:00" table:style-name="ce7">
            <text:p>01/04/2006</text:p>
          </table:table-cell>
          <table:table-cell office:value-type="date" office:date-value="2006-04-01T00:00:00" table:style-name="ce7">
            <text:p>01/04/20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5-01-31T00:00:00" table:style-name="ce7">
            <text:p>31/01/2015</text:p>
          </table:table-cell>
          <table:table-cell office:value-type="date" office:date-value="2015-01-31T00:00:00" table:style-name="ce7">
            <text:p>31/01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7-06-01T00:00:00" table:style-name="ce7">
            <text:p>01/06/2017</text:p>
          </table:table-cell>
          <table:table-cell office:value-type="date" office:date-value="2017-06-01T00:00:00" table:style-name="ce7">
            <text:p>01/06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9-06-29T00:00:00" table:style-name="ce7">
            <text:p>29/06/2019</text:p>
          </table:table-cell>
          <table:table-cell office:value-type="date" office:date-value="2019-06-29T00:00:00" table:style-name="ce7">
            <text:p>29/06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6-04-01T00:00:00" table:style-name="ce7">
            <text:p>01/04/2006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5-05-30T00:00:00" table:style-name="ce7">
            <text:p>30/05/2015</text:p>
          </table:table-cell>
          <table:table-cell office:value-type="date" office:date-value="2016-04-01T00:00:00" table:style-name="ce7">
            <text:p>01/04/20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5-05-30T00:00:00" table:style-name="ce7">
            <text:p>30/05/2015</text:p>
          </table:table-cell>
          <table:table-cell office:value-type="date" office:date-value="2015-05-30T00:00:00" table:style-name="ce7">
            <text:p>30/05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1-01-01T00:00:00" table:style-name="ce7">
            <text:p>01/01/2011</text:p>
          </table:table-cell>
          <table:table-cell office:value-type="date" office:date-value="2011-01-01T00:00:00" table:style-name="ce7">
            <text:p>01/01/20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3">
            <text:p>8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1-04-01T00:00:00" table:style-name="ce7">
            <text:p>01/04/2001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6-04-13T00:00:00" table:style-name="ce7">
            <text:p>13/04/2016</text:p>
          </table:table-cell>
          <table:table-cell office:value-type="date" office:date-value="2016-04-13T00:00:00" table:style-name="ce7">
            <text:p>13/04/2016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3-04-01T00:00:00" table:style-name="ce7">
            <text:p>01/04/2013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1-01-20T00:00:00" table:style-name="ce7">
            <text:p>20/01/2021</text:p>
          </table:table-cell>
          <table:table-cell office:value-type="date" office:date-value="2021-01-20T00:00:00" table:style-name="ce7">
            <text:p>20/01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8-01-05T00:00:00" table:style-name="ce7">
            <text:p>05/01/2018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2-05-21T00:00:00" table:style-name="ce7">
            <text:p>21/05/2012</text:p>
          </table:table-cell>
          <table:table-cell office:value-type="date" office:date-value="2012-05-21T00:00:00" table:style-name="ce7">
            <text:p>21/05/20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4-04-01T00:00:00" table:style-name="ce7">
            <text:p>01/04/1994</text:p>
          </table:table-cell>
          <table:table-cell office:value-type="date" office:date-value="1994-04-01T00:00:00" table:style-name="ce7">
            <text:p>01/04/199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6-04-01T00:00:00" table:style-name="ce7">
            <text:p>01/04/20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1-03-12T00:00:00" table:style-name="ce7">
            <text:p>12/03/2021</text:p>
          </table:table-cell>
          <table:table-cell office:value-type="date" office:date-value="2021-03-12T00:00:00" table:style-name="ce7">
            <text:p>12/03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7-05-02T00:00:00" table:style-name="ce7">
            <text:p>02/05/2017</text:p>
          </table:table-cell>
          <table:table-cell office:value-type="date" office:date-value="2017-07-22T00:00:00" table:style-name="ce7">
            <text:p>22/07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3-02-08T00:00:00" table:style-name="ce7">
            <text:p>08/02/2013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6-02-19T00:00:00" table:style-name="ce7">
            <text:p>19/02/2016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2-11-12T00:00:00" table:style-name="ce7">
            <text:p>12/11/2012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2-04-01T00:00:00" table:style-name="ce7">
            <text:p>01/04/2002</text:p>
          </table:table-cell>
          <table:table-cell office:value-type="date" office:date-value="2002-04-01T00:00:00" table:style-name="ce7">
            <text:p>01/04/200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2-04-01T00:00:00" table:style-name="ce7">
            <text:p>01/04/2002</text:p>
          </table:table-cell>
          <table:table-cell office:value-type="date" office:date-value="2002-04-01T00:00:00" table:style-name="ce7">
            <text:p>01/04/200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1-07-30T00:00:00" table:style-name="ce7">
            <text:p>30/07/2021</text:p>
          </table:table-cell>
          <table:table-cell office:value-type="date" office:date-value="2021-09-21T00:00:00" table:style-name="ce7">
            <text:p>21/09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2-12-05T00:00:00" table:style-name="ce7">
            <text:p>05/12/2022</text:p>
          </table:table-cell>
          <table:table-cell office:value-type="date" office:date-value="2022-12-05T00:00:00" table:style-name="ce7">
            <text:p>05/12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2-04-01T00:00:00" table:style-name="ce7">
            <text:p>01/04/2002</text:p>
          </table:table-cell>
          <table:table-cell office:value-type="date" office:date-value="2002-04-01T00:00:00" table:style-name="ce7">
            <text:p>01/04/200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2-04-01T00:00:00" table:style-name="ce7">
            <text:p>01/04/2002</text:p>
          </table:table-cell>
          <table:table-cell office:value-type="date" office:date-value="2011-05-28T00:00:00" table:style-name="ce7">
            <text:p>28/05/2011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2-04-01T00:00:00" table:style-name="ce7">
            <text:p>01/04/2002</text:p>
          </table:table-cell>
          <table:table-cell office:value-type="date" office:date-value="2002-04-01T00:00:00" table:style-name="ce7">
            <text:p>01/04/200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3-05-28T00:00:00" table:style-name="ce7">
            <text:p>28/05/2013</text:p>
          </table:table-cell>
          <table:table-cell office:value-type="date" office:date-value="2013-07-29T00:00:00" table:style-name="ce7">
            <text:p>29/07/2013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19.53" table:style-name="ce3">
            <text:p>19.53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8-04-01T00:00:00" table:style-name="ce7">
            <text:p>01/04/2008</text:p>
          </table:table-cell>
          <table:table-cell office:value-type="date" office:date-value="2008-04-01T00:00:00" table:style-name="ce7">
            <text:p>01/04/2008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2-04-01T00:00:00" table:style-name="ce7">
            <text:p>01/04/2002</text:p>
          </table:table-cell>
          <table:table-cell office:value-type="date" office:date-value="2002-04-01T00:00:00" table:style-name="ce7">
            <text:p>01/04/200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8-04-01T00:00:00" table:style-name="ce7">
            <text:p>01/04/2008</text:p>
          </table:table-cell>
          <table:table-cell office:value-type="date" office:date-value="2008-04-01T00:00:00" table:style-name="ce7">
            <text:p>01/04/200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2-04-01T00:00:00" table:style-name="ce7">
            <text:p>01/04/2002</text:p>
          </table:table-cell>
          <table:table-cell office:value-type="date" office:date-value="2002-04-01T00:00:00" table:style-name="ce7">
            <text:p>01/04/200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2-04-08T00:00:00" table:style-name="ce7">
            <text:p>08/04/2022</text:p>
          </table:table-cell>
          <table:table-cell office:value-type="date" office:date-value="2022-04-08T00:00:00" table:style-name="ce7">
            <text:p>08/04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4-06-07T00:00:00" table:style-name="ce7">
            <text:p>07/06/2004</text:p>
          </table:table-cell>
          <table:table-cell office:value-type="date" office:date-value="2004-06-07T00:00:00" table:style-name="ce7">
            <text:p>07/06/200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7.02" table:style-name="ce3">
            <text:p>7.02</text:p>
          </table:table-cell>
          <table:table-cell office:value-type="date" office:date-value="2007-05-01T00:00:00" table:style-name="ce7">
            <text:p>01/05/2007</text:p>
          </table:table-cell>
          <table:table-cell office:value-type="date" office:date-value="2007-05-01T00:00:00" table:style-name="ce7">
            <text:p>01/05/200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9-04-27T00:00:00" table:style-name="ce7">
            <text:p>27/04/2009</text:p>
          </table:table-cell>
          <table:table-cell office:value-type="date" office:date-value="2009-04-27T00:00:00" table:style-name="ce7">
            <text:p>27/04/200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0-01-18T00:00:00" table:style-name="ce7">
            <text:p>18/01/2010</text:p>
          </table:table-cell>
          <table:table-cell office:value-type="date" office:date-value="2010-01-18T00:00:00" table:style-name="ce7">
            <text:p>18/01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1-11-07T00:00:00" table:style-name="ce7">
            <text:p>07/11/2011</text:p>
          </table:table-cell>
          <table:table-cell office:value-type="date" office:date-value="2011-11-07T00:00:00" table:style-name="ce7">
            <text:p>07/11/20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1-11-21T00:00:00" table:style-name="ce7">
            <text:p>21/11/2011</text:p>
          </table:table-cell>
          <table:table-cell office:value-type="date" office:date-value="2011-11-21T00:00:00" table:style-name="ce7">
            <text:p>21/11/20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12.78" table:style-name="ce3">
            <text:p>12.78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13.4" table:style-name="ce3">
            <text:p>13.4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12.59" table:style-name="ce3">
            <text:p>12.59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12.78" table:style-name="ce3">
            <text:p>12.78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2"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13.4" table:style-name="ce3">
            <text:p>13.4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12.78" table:style-name="ce3">
            <text:p>12.78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13.4" table:style-name="ce3">
            <text:p>13.4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9-09-06T00:00:00" table:style-name="ce7">
            <text:p>06/09/2019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1-09-16T00:00:00" table:style-name="ce7">
            <text:p>16/09/2011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9-03-06T00:00:00" table:style-name="ce7">
            <text:p>06/03/2009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1-11-01T00:00:00" table:style-name="ce7">
            <text:p>01/11/2011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9-02-17T00:00:00" table:style-name="ce7">
            <text:p>17/02/2009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1-05-06T00:00:00" table:style-name="ce7">
            <text:p>06/05/2011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1-09-23T00:00:00" table:style-name="ce7">
            <text:p>23/09/2011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8-06-18T00:00:00" table:style-name="ce7">
            <text:p>18/06/2018</text:p>
          </table:table-cell>
          <table:table-cell office:value-type="date" office:date-value="2018-06-18T00:00:00" table:style-name="ce7">
            <text:p>18/06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3-03-13T00:00:00" table:style-name="ce7">
            <text:p>13/03/2023</text:p>
          </table:table-cell>
          <table:table-cell office:value-type="date" office:date-value="2023-03-13T00:00:00" table:style-name="ce7">
            <text:p>13/03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6-07-27T00:00:00" table:style-name="ce7">
            <text:p>27/07/2016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9-04-01T00:00:00" table:style-name="ce7">
            <text:p>01/04/2019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7-04-01T00:00:00" table:style-name="ce7">
            <text:p>01/04/1997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3-04-01T00:00:00" table:style-name="ce7">
            <text:p>01/04/2013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4-11-18T00:00:00" table:style-name="ce7">
            <text:p>18/11/2024</text:p>
          </table:table-cell>
          <table:table-cell office:value-type="date" office:date-value="2024-11-18T00:00:00" table:style-name="ce7">
            <text:p>18/1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9-05-15T00:00:00" table:style-name="ce7">
            <text:p>15/05/2019</text:p>
          </table:table-cell>
          <table:table-cell office:value-type="date" office:date-value="2019-05-15T00:00:00" table:style-name="ce7">
            <text:p>15/05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7-04-03T00:00:00" table:style-name="ce7">
            <text:p>03/04/2017</text:p>
          </table:table-cell>
          <table:table-cell office:value-type="date" office:date-value="2017-04-03T00:00:00" table:style-name="ce7">
            <text:p>03/04/2017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7-31T00:00:00" table:style-name="ce7">
            <text:p>31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3-10-01T00:00:00" table:style-name="ce7">
            <text:p>01/10/2023</text:p>
          </table:table-cell>
          <table:table-cell office:value-type="date" office:date-value="2023-10-01T00:00:00" table:style-name="ce7">
            <text:p>01/10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9-10-01T00:00:00" table:style-name="ce7">
            <text:p>01/10/2009</text:p>
          </table:table-cell>
          <table:table-cell office:value-type="date" office:date-value="2015-04-01T00:00:00" table:style-name="ce7">
            <text:p>01/04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0-07-17T00:00:00" table:style-name="ce7">
            <text:p>17/07/2000</text:p>
          </table:table-cell>
          <table:table-cell office:value-type="date" office:date-value="2015-04-01T00:00:00" table:style-name="ce7">
            <text:p>01/04/20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8-04-01T00:00:00" table:style-name="ce7">
            <text:p>01/04/199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2-04-25T00:00:00" table:style-name="ce7">
            <text:p>25/04/2022</text:p>
          </table:table-cell>
          <table:table-cell office:value-type="date" office:date-value="2022-04-25T00:00:00" table:style-name="ce7">
            <text:p>25/04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3-12-21T00:00:00" table:style-name="ce7">
            <text:p>21/12/2023</text:p>
          </table:table-cell>
          <table:table-cell office:value-type="date" office:date-value="2023-12-21T00:00:00" table:style-name="ce7">
            <text:p>21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2-05-09T00:00:00" table:style-name="ce7">
            <text:p>09/05/2022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2-07-01T00:00:00" table:style-name="ce7">
            <text:p>01/07/2022</text:p>
          </table:table-cell>
          <table:table-cell office:value-type="date" office:date-value="2022-07-01T00:00:00" table:style-name="ce7">
            <text:p>01/07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3-07-01T00:00:00" table:style-name="ce7">
            <text:p>01/07/2023</text:p>
          </table:table-cell>
          <table:table-cell office:value-type="date" office:date-value="2023-07-01T00:00:00" table:style-name="ce7">
            <text:p>01/07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0-08-01T00:00:00" table:style-name="ce7">
            <text:p>01/08/2020</text:p>
          </table:table-cell>
          <table:table-cell office:value-type="date" office:date-value="2020-08-01T00:00:00" table:style-name="ce7">
            <text:p>01/08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4-06-02T00:00:00" table:style-name="ce7">
            <text:p>02/06/2014</text:p>
          </table:table-cell>
          <table:table-cell office:value-type="date" office:date-value="2014-06-02T00:00:00" table:style-name="ce7">
            <text:p>02/06/201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1-08-22T00:00:00" table:style-name="ce7">
            <text:p>22/08/2011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7.5" table:style-name="ce3">
            <text:p>7.5</text:p>
          </table:table-cell>
          <table:table-cell office:value-type="date" office:date-value="1996-03-15T00:00:00" table:style-name="ce7">
            <text:p>15/03/199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1-06-03T00:00:00" table:style-name="ce7">
            <text:p>03/06/2021</text:p>
          </table:table-cell>
          <table:table-cell office:value-type="date" office:date-value="2021-06-03T00:00:00" table:style-name="ce7">
            <text:p>03/06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1-03-16T00:00:00" table:style-name="ce7">
            <text:p>16/03/2021</text:p>
          </table:table-cell>
          <table:table-cell office:value-type="date" office:date-value="2021-03-16T00:00:00" table:style-name="ce7">
            <text:p>16/03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1-06-01T00:00:00" table:style-name="ce7">
            <text:p>01/06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4-04-01T00:00:00" table:style-name="ce7">
            <text:p>01/04/1994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8-04-01T00:00:00" table:style-name="ce7">
            <text:p>01/04/1998</text:p>
          </table:table-cell>
          <table:table-cell office:value-type="date" office:date-value="2007-10-30T00:00:00" table:style-name="ce7">
            <text:p>30/10/200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4-04-01T00:00:00" table:style-name="ce7">
            <text:p>01/04/2004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13.4" table:style-name="ce3">
            <text:p>13.4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1997-08-01T00:00:00" table:style-name="ce7">
            <text:p>01/08/1997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07-06-15T00:00:00" table:style-name="ce7">
            <text:p>15/06/2007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Charities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">
            <text:p>20</text:p>
          </table:table-cell>
          <table:table-cell office:value-type="date" office:date-value="2018-04-03T00:00:00" table:style-name="ce7">
            <text:p>03/04/2018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Rural Rate Relief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3">
            <text:p>20</text:p>
          </table:table-cell>
          <table:table-cell office:value-type="date" office:date-value="2014-12-01T00:00:00" table:style-name="ce7">
            <text:p>01/12/2014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Discretionary Rural Rate Relief</text:p>
          </table:table-cell>
          <table:table-cell office:value-type="float" office:value="13" table:style-name="ce6">
            <text:p>13</text:p>
          </table:table-cell>
          <table:table-cell office:value-type="float" office:value="40" table:style-name="ce3">
            <text:p>4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Rural Rate Relief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3">
            <text:p>3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Rural Rate Relief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3">
            <text:p>35</text:p>
          </table:table-cell>
          <table:table-cell office:value-type="date" office:date-value="1998-03-02T00:00:00" table:style-name="ce7">
            <text:p>02/03/199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Rural Rate Relief</text:p>
          </table:table-cell>
          <table:table-cell office:value-type="float" office:value="13" table:style-name="ce6">
            <text:p>13</text:p>
          </table:table-cell>
          <table:table-cell office:value-type="float" office:value="40" table:style-name="ce3">
            <text:p>40</text:p>
          </table:table-cell>
          <table:table-cell office:value-type="date" office:date-value="2016-10-01T00:00:00" table:style-name="ce7">
            <text:p>01/10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Rural Rate Relief</text:p>
          </table:table-cell>
          <table:table-cell office:value-type="float" office:value="13" table:style-name="ce6">
            <text:p>13</text:p>
          </table:table-cell>
          <table:table-cell office:value-type="float" office:value="45" table:style-name="ce3">
            <text:p>45</text:p>
          </table:table-cell>
          <table:table-cell office:value-type="date" office:date-value="2007-04-01T00:00:00" table:style-name="ce7">
            <text:p>01/04/200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Rural Rate Relief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3">
            <text:p>5</text:p>
          </table:table-cell>
          <table:table-cell office:value-type="date" office:date-value="2007-04-01T00:00:00" table:style-name="ce7">
            <text:p>01/04/200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Rural Rate Relief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3">
            <text:p>35</text:p>
          </table:table-cell>
          <table:table-cell office:value-type="date" office:date-value="2007-04-01T00:00:00" table:style-name="ce7">
            <text:p>01/04/200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Rural Rate Relief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3">
            <text:p>20</text:p>
          </table:table-cell>
          <table:table-cell office:value-type="date" office:date-value="2008-04-01T00:00:00" table:style-name="ce7">
            <text:p>01/04/200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Rural Rate Relief</text:p>
          </table:table-cell>
          <table:table-cell office:value-type="float" office:value="13" table:style-name="ce6">
            <text:p>13</text:p>
          </table:table-cell>
          <table:table-cell office:value-type="float" office:value="40" table:style-name="ce3">
            <text:p>40</text:p>
          </table:table-cell>
          <table:table-cell office:value-type="date" office:date-value="2001-04-02T00:00:00" table:style-name="ce7">
            <text:p>02/04/200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Rural Rate Relief</text:p>
          </table:table-cell>
          <table:table-cell office:value-type="float" office:value="13" table:style-name="ce6">
            <text:p>13</text:p>
          </table:table-cell>
          <table:table-cell office:value-type="float" office:value="40" table:style-name="ce3">
            <text:p>4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Discretionary Rural Rate Relief</text:p>
          </table:table-cell>
          <table:table-cell office:value-type="float" office:value="13" table:style-name="ce6">
            <text:p>13</text:p>
          </table:table-cell>
          <table:table-cell office:value-type="float" office:value="100" table:style-name="ce3">
            <text:p>100</text:p>
          </table:table-cell>
          <table:table-cell office:value-type="date" office:date-value="1997-04-01T00:00:00" table:style-name="ce7">
            <text:p>01/04/199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Rural Rate Relief</text:p>
          </table:table-cell>
          <table:table-cell office:value-type="float" office:value="13" table:style-name="ce6">
            <text:p>13</text:p>
          </table:table-cell>
          <table:table-cell office:value-type="float" office:value="100" table:style-name="ce3">
            <text:p>100</text:p>
          </table:table-cell>
          <table:table-cell office:value-type="date" office:date-value="2003-04-01T00:00:00" table:style-name="ce7">
            <text:p>01/04/200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Rural Rate Relief</text:p>
          </table:table-cell>
          <table:table-cell office:value-type="float" office:value="13" table:style-name="ce6">
            <text:p>13</text:p>
          </table:table-cell>
          <table:table-cell office:value-type="float" office:value="100" table:style-name="ce3">
            <text:p>100</text:p>
          </table:table-cell>
          <table:table-cell office:value-type="date" office:date-value="1997-04-01T00:00:00" table:style-name="ce7">
            <text:p>01/04/199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Rural Rate Relief</text:p>
          </table:table-cell>
          <table:table-cell office:value-type="float" office:value="13" table:style-name="ce6">
            <text:p>13</text:p>
          </table:table-cell>
          <table:table-cell office:value-type="float" office:value="100" table:style-name="ce3">
            <text:p>100</text:p>
          </table:table-cell>
          <table:table-cell office:value-type="date" office:date-value="2003-04-01T00:00:00" table:style-name="ce7">
            <text:p>01/04/200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Rural Rate Relief</text:p>
          </table:table-cell>
          <table:table-cell office:value-type="float" office:value="13" table:style-name="ce6">
            <text:p>13</text:p>
          </table:table-cell>
          <table:table-cell office:value-type="float" office:value="100" table:style-name="ce3">
            <text:p>100</text:p>
          </table:table-cell>
          <table:table-cell office:value-type="date" office:date-value="1997-04-01T00:00:00" table:style-name="ce7">
            <text:p>01/04/199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Rural Rate Relief</text:p>
          </table:table-cell>
          <table:table-cell office:value-type="float" office:value="13" table:style-name="ce6">
            <text:p>13</text:p>
          </table:table-cell>
          <table:table-cell office:value-type="float" office:value="100" table:style-name="ce3">
            <text:p>100</text:p>
          </table:table-cell>
          <table:table-cell office:value-type="date" office:date-value="2000-04-01T00:00:00" table:style-name="ce7">
            <text:p>01/04/200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Rural Rate Relief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3">
            <text:p>35</text:p>
          </table:table-cell>
          <table:table-cell office:value-type="date" office:date-value="2007-06-01T00:00:00" table:style-name="ce7">
            <text:p>01/06/200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Rural Rate Relief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3">
            <text:p>30</text:p>
          </table:table-cell>
          <table:table-cell office:value-type="date" office:date-value="2011-05-11T00:00:00" table:style-name="ce7">
            <text:p>11/05/2011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Rural Rate Relief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3">
            <text:p>30</text:p>
          </table:table-cell>
          <table:table-cell office:value-type="date" office:date-value="2005-07-01T00:00:00" table:style-name="ce7">
            <text:p>01/07/200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resh Start</text:p>
          </table:table-cell>
          <table:table-cell office:value-type="float" office:value="16" table:style-name="ce6">
            <text:p>16</text:p>
          </table:table-cell>
          <table:table-cell office:value-type="float" office:value="100" table:style-name="ce3">
            <text:p>100</text:p>
          </table:table-cell>
          <table:table-cell office:value-type="date" office:date-value="2024-07-15T00:00:00" table:style-name="ce7">
            <text:p>15/07/2024</text:p>
          </table:table-cell>
          <table:table-cell office:value-type="date" office:date-value="2024-07-15T00:00:00" table:style-name="ce7">
            <text:p>15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resh Start</text:p>
          </table:table-cell>
          <table:table-cell office:value-type="float" office:value="16" table:style-name="ce6">
            <text:p>16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resh Start</text:p>
          </table:table-cell>
          <table:table-cell office:value-type="float" office:value="16" table:style-name="ce6">
            <text:p>16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05T00:00:00" table:style-name="ce7">
            <text:p>05/04/2024</text:p>
          </table:table-cell>
          <table:table-cell office:value-type="date" office:date-value="2024-04-05T00:00:00" table:style-name="ce7">
            <text:p>05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trict Heating Relief</text:p>
          </table:table-cell>
          <table:table-cell office:value-type="float" office:value="19" table:style-name="ce6">
            <text:p>19</text:p>
          </table:table-cell>
          <table:table-cell office:value-type="float" office:value="90" table:style-name="ce3">
            <text:p>90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0.61" table:style-name="ce3">
            <text:p>0.61</text:p>
          </table:table-cell>
          <table:table-cell office:value-type="date" office:date-value="2014-03-26T00:00:00" table:style-name="ce7">
            <text:p>26/03/201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26.59" table:style-name="ce3">
            <text:p>26.59</text:p>
          </table:table-cell>
          <table:table-cell office:value-type="date" office:date-value="2017-09-01T00:00:00" table:style-name="ce7">
            <text:p>01/09/201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0.53" table:style-name="ce3">
            <text:p>10.53</text:p>
          </table:table-cell>
          <table:table-cell office:value-type="date" office:date-value="2014-04-01T00:00:00" table:style-name="ce7">
            <text:p>01/04/201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5.51" table:style-name="ce3">
            <text:p>5.51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0.95" table:style-name="ce3">
            <text:p>10.95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25.4" table:style-name="ce3">
            <text:p>25.4</text:p>
          </table:table-cell>
          <table:table-cell office:value-type="date" office:date-value="2024-09-16T00:00:00" table:style-name="ce7">
            <text:p>16/09/202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1.86" table:style-name="ce3">
            <text:p>11.86</text:p>
          </table:table-cell>
          <table:table-cell office:value-type="date" office:date-value="2011-03-01T00:00:00" table:style-name="ce7">
            <text:p>01/03/201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0.47" table:style-name="ce3">
            <text:p>0.47</text:p>
          </table:table-cell>
          <table:table-cell office:value-type="date" office:date-value="2025-02-01T00:00:00" table:style-name="ce7">
            <text:p>01/02/202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47.03" table:style-name="ce3">
            <text:p>47.03</text:p>
          </table:table-cell>
          <table:table-cell office:value-type="date" office:date-value="2022-03-07T00:00:00" table:style-name="ce7">
            <text:p>07/03/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2.13" table:style-name="ce3">
            <text:p>12.13</text:p>
          </table:table-cell>
          <table:table-cell office:value-type="date" office:date-value="2005-12-21T00:00:00" table:style-name="ce7">
            <text:p>21/12/200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5.26" table:style-name="ce3">
            <text:p>5.26</text:p>
          </table:table-cell>
          <table:table-cell office:value-type="date" office:date-value="2024-03-28T00:00:00" table:style-name="ce7">
            <text:p>28/03/202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25.19" table:style-name="ce3">
            <text:p>25.19</text:p>
          </table:table-cell>
          <table:table-cell office:value-type="date" office:date-value="2018-04-16T00:00:00" table:style-name="ce7">
            <text:p>16/04/2018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6.27" table:style-name="ce3">
            <text:p>6.27</text:p>
          </table:table-cell>
          <table:table-cell office:value-type="date" office:date-value="2022-10-24T00:00:00" table:style-name="ce7">
            <text:p>24/10/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5.36" table:style-name="ce3">
            <text:p>5.36</text:p>
          </table:table-cell>
          <table:table-cell office:value-type="date" office:date-value="2019-11-27T00:00:00" table:style-name="ce7">
            <text:p>27/11/201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21.03" table:style-name="ce3">
            <text:p>21.03</text:p>
          </table:table-cell>
          <table:table-cell office:value-type="date" office:date-value="2022-06-01T00:00:00" table:style-name="ce7">
            <text:p>01/06/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.8" table:style-name="ce3">
            <text:p>1.8</text:p>
          </table:table-cell>
          <table:table-cell office:value-type="date" office:date-value="2000-04-01T00:00:00" table:style-name="ce7">
            <text:p>01/04/2000</text:p>
          </table:table-cell>
          <table:table-cell office:value-type="date" office:date-value="2002-04-01T00:00:00" table:style-name="ce7">
            <text:p>01/04/200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6.27" table:style-name="ce3">
            <text:p>6.27</text:p>
          </table:table-cell>
          <table:table-cell office:value-type="date" office:date-value="2000-04-01T00:00:00" table:style-name="ce7">
            <text:p>01/04/2000</text:p>
          </table:table-cell>
          <table:table-cell office:value-type="date" office:date-value="2002-04-01T00:00:00" table:style-name="ce7">
            <text:p>01/04/200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4.3899999999999997" table:style-name="ce3">
            <text:p>4.39</text:p>
          </table:table-cell>
          <table:table-cell office:value-type="date" office:date-value="2003-07-24T00:00:00" table:style-name="ce7">
            <text:p>24/07/2003</text:p>
          </table:table-cell>
          <table:table-cell office:value-type="date" office:date-value="2003-07-24T00:00:00" table:style-name="ce7">
            <text:p>24/07/200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47" table:style-name="ce3">
            <text:p>47</text:p>
          </table:table-cell>
          <table:table-cell office:value-type="date" office:date-value="2019-11-30T00:00:00" table:style-name="ce7">
            <text:p>30/1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2.44" table:style-name="ce3">
            <text:p>2.44</text:p>
          </table:table-cell>
          <table:table-cell office:value-type="date" office:date-value="2023-02-23T00:00:00" table:style-name="ce7">
            <text:p>23/02/202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47.75" table:style-name="ce3">
            <text:p>47.75</text:p>
          </table:table-cell>
          <table:table-cell office:value-type="date" office:date-value="2023-09-11T00:00:00" table:style-name="ce7">
            <text:p>11/09/202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0.28999999999999998" table:style-name="ce3">
            <text:p>0.29</text:p>
          </table:table-cell>
          <table:table-cell office:value-type="date" office:date-value="2016-04-29T00:00:00" table:style-name="ce7">
            <text:p>29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0.91" table:style-name="ce3">
            <text:p>10.91</text:p>
          </table:table-cell>
          <table:table-cell office:value-type="date" office:date-value="2017-10-12T00:00:00" table:style-name="ce7">
            <text:p>12/10/2017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6.27" table:style-name="ce3">
            <text:p>6.27</text:p>
          </table:table-cell>
          <table:table-cell office:value-type="date" office:date-value="2016-08-12T00:00:00" table:style-name="ce7">
            <text:p>12/08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6.27" table:style-name="ce3">
            <text:p>6.2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80" table:style-name="ce3"/>
        </table:table-row>
        <table:table-row table:number-rows-repeated="2"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29.7" table:style-name="ce3">
            <text:p>29.7</text:p>
          </table:table-cell>
          <table:table-cell office:value-type="date" office:date-value="2021-12-15T00:00:00" table:style-name="ce7">
            <text:p>15/12/202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3.25" table:style-name="ce3">
            <text:p>13.25</text:p>
          </table:table-cell>
          <table:table-cell office:value-type="date" office:date-value="2015-12-01T00:00:00" table:style-name="ce7">
            <text:p>01/12/201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2.66" table:style-name="ce3">
            <text:p>2.66</text:p>
          </table:table-cell>
          <table:table-cell office:value-type="date" office:date-value="2022-09-09T00:00:00" table:style-name="ce7">
            <text:p>09/09/202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2.25" table:style-name="ce3">
            <text:p>2.25</text:p>
          </table:table-cell>
          <table:table-cell office:value-type="date" office:date-value="2022-09-09T00:00:00" table:style-name="ce7">
            <text:p>09/09/202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37.1" table:style-name="ce3">
            <text:p>37.1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0.23" table:style-name="ce3">
            <text:p>10.23</text:p>
          </table:table-cell>
          <table:table-cell office:value-type="date" office:date-value="2023-10-27T00:00:00" table:style-name="ce7">
            <text:p>27/10/202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5.21" table:style-name="ce3">
            <text:p>5.21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68.87" table:style-name="ce3">
            <text:p>68.87</text:p>
          </table:table-cell>
          <table:table-cell office:value-type="date" office:date-value="2023-09-06T00:00:00" table:style-name="ce7">
            <text:p>06/09/202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3.81" table:style-name="ce3">
            <text:p>13.81</text:p>
          </table:table-cell>
          <table:table-cell office:value-type="date" office:date-value="2018-12-03T00:00:00" table:style-name="ce7">
            <text:p>03/12/2018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36.32" table:style-name="ce3">
            <text:p>36.32</text:p>
          </table:table-cell>
          <table:table-cell office:value-type="date" office:date-value="2012-07-31T00:00:00" table:style-name="ce7">
            <text:p>31/07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5.05" table:style-name="ce3">
            <text:p>15.05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8.52" table:style-name="ce3">
            <text:p>18.52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3.02" table:style-name="ce3">
            <text:p>13.02</text:p>
          </table:table-cell>
          <table:table-cell office:value-type="date" office:date-value="2022-10-14T00:00:00" table:style-name="ce7">
            <text:p>14/10/202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0.64" table:style-name="ce3">
            <text:p>0.64</text:p>
          </table:table-cell>
          <table:table-cell office:value-type="date" office:date-value="2009-04-08T00:00:00" table:style-name="ce7">
            <text:p>08/04/200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32.35" table:style-name="ce3">
            <text:p>32.35</text:p>
          </table:table-cell>
          <table:table-cell office:value-type="date" office:date-value="2021-04-08T00:00:00" table:style-name="ce7">
            <text:p>08/04/202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6.72" table:style-name="ce3">
            <text:p>6.72</text:p>
          </table:table-cell>
          <table:table-cell office:value-type="date" office:date-value="2020-11-25T00:00:00" table:style-name="ce7">
            <text:p>25/11/202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0.53" table:style-name="ce3">
            <text:p>10.53</text:p>
          </table:table-cell>
          <table:table-cell office:value-type="date" office:date-value="2021-01-22T00:00:00" table:style-name="ce7">
            <text:p>22/01/202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9.329999999999998" table:style-name="ce3">
            <text:p>19.33</text:p>
          </table:table-cell>
          <table:table-cell office:value-type="date" office:date-value="2017-12-09T00:00:00" table:style-name="ce7">
            <text:p>09/12/2017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83.98" table:style-name="ce3">
            <text:p>83.98</text:p>
          </table:table-cell>
          <table:table-cell office:value-type="date" office:date-value="2021-08-13T00:00:00" table:style-name="ce7">
            <text:p>13/08/202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0.95" table:style-name="ce3">
            <text:p>10.95</text:p>
          </table:table-cell>
          <table:table-cell office:value-type="date" office:date-value="2004-01-01T00:00:00" table:style-name="ce7">
            <text:p>01/01/200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0.28" table:style-name="ce3">
            <text:p>10.28</text:p>
          </table:table-cell>
          <table:table-cell office:value-type="date" office:date-value="1999-09-01T00:00:00" table:style-name="ce7">
            <text:p>01/09/199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.58" table:style-name="ce3">
            <text:p>1.58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0.53" table:style-name="ce3">
            <text:p>10.53</text:p>
          </table:table-cell>
          <table:table-cell office:value-type="date" office:date-value="2023-03-01T00:00:00" table:style-name="ce7">
            <text:p>01/03/202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99.09" table:style-name="ce3">
            <text:p>99.09</text:p>
          </table:table-cell>
          <table:table-cell office:value-type="date" office:date-value="2014-01-21T00:00:00" table:style-name="ce7">
            <text:p>21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29.7" table:style-name="ce3">
            <text:p>29.7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6.53" table:style-name="ce3">
            <text:p>6.53</text:p>
          </table:table-cell>
          <table:table-cell office:value-type="date" office:date-value="2014-10-08T00:00:00" table:style-name="ce7">
            <text:p>08/10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2.19" table:style-name="ce3">
            <text:p>2.19</text:p>
          </table:table-cell>
          <table:table-cell office:value-type="date" office:date-value="2009-08-29T00:00:00" table:style-name="ce7">
            <text:p>29/08/200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40.729999999999997" table:style-name="ce3">
            <text:p>40.73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1.42" table:style-name="ce3">
            <text:p>11.42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1.78" table:style-name="ce3">
            <text:p>11.78</text:p>
          </table:table-cell>
          <table:table-cell office:value-type="date" office:date-value="2023-11-01T00:00:00" table:style-name="ce7">
            <text:p>01/11/202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47.27" table:style-name="ce3">
            <text:p>47.27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29.7" table:style-name="ce3">
            <text:p>29.7</text:p>
          </table:table-cell>
          <table:table-cell office:value-type="date" office:date-value="2021-12-15T00:00:00" table:style-name="ce7">
            <text:p>15/12/202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2.13" table:style-name="ce3">
            <text:p>12.13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5.75" table:style-name="ce3">
            <text:p>5.75</text:p>
          </table:table-cell>
          <table:table-cell office:value-type="date" office:date-value="2021-12-23T00:00:00" table:style-name="ce7">
            <text:p>23/12/202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8.559999999999999" table:style-name="ce3">
            <text:p>18.56</text:p>
          </table:table-cell>
          <table:table-cell office:value-type="date" office:date-value="2002-11-25T00:00:00" table:style-name="ce7">
            <text:p>25/11/200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4.83" table:style-name="ce3">
            <text:p>14.83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29.7" table:style-name="ce3">
            <text:p>29.7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47.78" table:style-name="ce3">
            <text:p>47.78</text:p>
          </table:table-cell>
          <table:table-cell office:value-type="date" office:date-value="2011-06-09T00:00:00" table:style-name="ce7">
            <text:p>09/06/201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72.900000000000006" table:style-name="ce3">
            <text:p>72.9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0.89" table:style-name="ce3">
            <text:p>10.89</text:p>
          </table:table-cell>
          <table:table-cell office:value-type="date" office:date-value="2024-10-01T00:00:00" table:style-name="ce7">
            <text:p>01/10/202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9.329999999999998" table:style-name="ce3">
            <text:p>19.33</text:p>
          </table:table-cell>
          <table:table-cell office:value-type="date" office:date-value="2013-07-06T00:00:00" table:style-name="ce7">
            <text:p>06/07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0.53" table:style-name="ce3">
            <text:p>10.53</text:p>
          </table:table-cell>
          <table:table-cell office:value-type="date" office:date-value="2023-10-23T00:00:00" table:style-name="ce7">
            <text:p>23/10/202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5.21" table:style-name="ce3">
            <text:p>5.21</text:p>
          </table:table-cell>
          <table:table-cell office:value-type="date" office:date-value="2023-11-01T00:00:00" table:style-name="ce7">
            <text:p>01/11/202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0.75" table:style-name="ce3">
            <text:p>0.75</text:p>
          </table:table-cell>
          <table:table-cell office:value-type="date" office:date-value="2009-05-11T00:00:00" table:style-name="ce7">
            <text:p>11/05/200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0.7" table:style-name="ce3">
            <text:p>0.7</text:p>
          </table:table-cell>
          <table:table-cell office:value-type="date" office:date-value="2019-10-03T00:00:00" table:style-name="ce7">
            <text:p>03/10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0.35" table:style-name="ce3">
            <text:p>0.35</text:p>
          </table:table-cell>
          <table:table-cell office:value-type="date" office:date-value="2019-10-03T00:00:00" table:style-name="ce7">
            <text:p>03/10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9.76" table:style-name="ce3">
            <text:p>9.76</text:p>
          </table:table-cell>
          <table:table-cell office:value-type="date" office:date-value="2012-12-01T00:00:00" table:style-name="ce7">
            <text:p>01/12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45.64" table:style-name="ce3">
            <text:p>45.64</text:p>
          </table:table-cell>
          <table:table-cell office:value-type="date" office:date-value="2001-09-21T00:00:00" table:style-name="ce7">
            <text:p>21/09/200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0.31" table:style-name="ce3">
            <text:p>0.31</text:p>
          </table:table-cell>
          <table:table-cell office:value-type="date" office:date-value="2014-04-01T00:00:00" table:style-name="ce7">
            <text:p>01/04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1.69" table:style-name="ce3">
            <text:p>11.6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25.79" table:style-name="ce3">
            <text:p>25.79</text:p>
          </table:table-cell>
          <table:table-cell office:value-type="date" office:date-value="2021-11-19T00:00:00" table:style-name="ce7">
            <text:p>19/11/202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25.72" table:style-name="ce3">
            <text:p>25.72</text:p>
          </table:table-cell>
          <table:table-cell office:value-type="date" office:date-value="2021-04-01T00:00:00" table:style-name="ce7">
            <text:p>01/04/202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29.7" table:style-name="ce3">
            <text:p>29.7</text:p>
          </table:table-cell>
          <table:table-cell office:value-type="date" office:date-value="2021-05-01T00:00:00" table:style-name="ce7">
            <text:p>01/05/202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24.68" table:style-name="ce3">
            <text:p>24.68</text:p>
          </table:table-cell>
          <table:table-cell office:value-type="date" office:date-value="1991-04-01T00:00:00" table:style-name="ce7">
            <text:p>01/04/199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6.27" table:style-name="ce3">
            <text:p>6.27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0.52" table:style-name="ce3">
            <text:p>0.52</text:p>
          </table:table-cell>
          <table:table-cell office:value-type="date" office:date-value="2018-07-18T00:00:00" table:style-name="ce7">
            <text:p>18/07/2018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.25" table:style-name="ce3">
            <text:p>1.25</text:p>
          </table:table-cell>
          <table:table-cell office:value-type="date" office:date-value="2018-07-18T00:00:00" table:style-name="ce7">
            <text:p>18/07/2018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6.9" table:style-name="ce3">
            <text:p>6.9</text:p>
          </table:table-cell>
          <table:table-cell office:value-type="date" office:date-value="2020-11-16T00:00:00" table:style-name="ce7">
            <text:p>16/11/202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1.85" table:style-name="ce3">
            <text:p>11.85</text:p>
          </table:table-cell>
          <table:table-cell office:value-type="date" office:date-value="1998-04-01T00:00:00" table:style-name="ce7">
            <text:p>01/04/199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5.41" table:style-name="ce3">
            <text:p>5.41</text:p>
          </table:table-cell>
          <table:table-cell office:value-type="date" office:date-value="2017-06-10T00:00:00" table:style-name="ce7">
            <text:p>10/06/2017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0.39" table:style-name="ce3">
            <text:p>10.39</text:p>
          </table:table-cell>
          <table:table-cell office:value-type="date" office:date-value="2004-02-02T00:00:00" table:style-name="ce7">
            <text:p>02/02/200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40.200000000000003" table:style-name="ce3">
            <text:p>40.2</text:p>
          </table:table-cell>
          <table:table-cell office:value-type="date" office:date-value="2025-01-01T00:00:00" table:style-name="ce7">
            <text:p>01/01/202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38.18" table:style-name="ce3">
            <text:p>38.18</text:p>
          </table:table-cell>
          <table:table-cell office:value-type="date" office:date-value="2021-04-08T00:00:00" table:style-name="ce7">
            <text:p>08/04/202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37.14" table:style-name="ce3">
            <text:p>37.14</text:p>
          </table:table-cell>
          <table:table-cell office:value-type="date" office:date-value="2021-04-07T00:00:00" table:style-name="ce7">
            <text:p>07/04/202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33.61" table:style-name="ce3">
            <text:p>33.61</text:p>
          </table:table-cell>
          <table:table-cell office:value-type="date" office:date-value="2022-11-01T00:00:00" table:style-name="ce7">
            <text:p>01/11/202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4.96" table:style-name="ce3">
            <text:p>4.96</text:p>
          </table:table-cell>
          <table:table-cell office:value-type="date" office:date-value="2012-04-01T00:00:00" table:style-name="ce7">
            <text:p>01/04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0.28" table:style-name="ce3">
            <text:p>10.28</text:p>
          </table:table-cell>
          <table:table-cell office:value-type="date" office:date-value="2020-10-19T00:00:00" table:style-name="ce7">
            <text:p>19/10/202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23.78" table:style-name="ce3">
            <text:p>23.78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81.39" table:style-name="ce3">
            <text:p>81.39</text:p>
          </table:table-cell>
          <table:table-cell office:value-type="date" office:date-value="2022-10-31T00:00:00" table:style-name="ce7">
            <text:p>31/10/2022</text:p>
          </table:table-cell>
          <table:table-cell office:value-type="date" office:date-value="2022-10-31T00:00:00" table:style-name="ce7">
            <text:p>31/10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7.29" table:style-name="ce3">
            <text:p>17.29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0.53" table:style-name="ce3">
            <text:p>10.53</text:p>
          </table:table-cell>
          <table:table-cell office:value-type="date" office:date-value="2019-10-09T00:00:00" table:style-name="ce7">
            <text:p>09/10/201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9.61" table:style-name="ce3">
            <text:p>9.61</text:p>
          </table:table-cell>
          <table:table-cell office:value-type="date" office:date-value="2024-03-18T00:00:00" table:style-name="ce7">
            <text:p>18/03/202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47.78" table:style-name="ce3">
            <text:p>47.78</text:p>
          </table:table-cell>
          <table:table-cell office:value-type="date" office:date-value="2023-05-15T00:00:00" table:style-name="ce7">
            <text:p>15/05/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8.14" table:style-name="ce3">
            <text:p>8.14</text:p>
          </table:table-cell>
          <table:table-cell office:value-type="date" office:date-value="2010-08-31T00:00:00" table:style-name="ce7">
            <text:p>31/08/20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1.83" table:style-name="ce3">
            <text:p>11.83</text:p>
          </table:table-cell>
          <table:table-cell office:value-type="date" office:date-value="2022-09-01T00:00:00" table:style-name="ce7">
            <text:p>01/09/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2.3" table:style-name="ce3">
            <text:p>12.3</text:p>
          </table:table-cell>
          <table:table-cell office:value-type="date" office:date-value="2023-06-01T00:00:00" table:style-name="ce7">
            <text:p>01/06/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7.61" table:style-name="ce3">
            <text:p>7.61</text:p>
          </table:table-cell>
          <table:table-cell office:value-type="date" office:date-value="2025-01-01T00:00:00" table:style-name="ce7">
            <text:p>01/01/202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47.03" table:style-name="ce3">
            <text:p>47.03</text:p>
          </table:table-cell>
          <table:table-cell office:value-type="date" office:date-value="2022-06-26T00:00:00" table:style-name="ce7">
            <text:p>26/06/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0.26" table:style-name="ce3">
            <text:p>10.26</text:p>
          </table:table-cell>
          <table:table-cell office:value-type="date" office:date-value="2022-05-02T00:00:00" table:style-name="ce7">
            <text:p>02/05/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7.350000000000001" table:style-name="ce3">
            <text:p>17.35</text:p>
          </table:table-cell>
          <table:table-cell office:value-type="date" office:date-value="2006-04-01T00:00:00" table:style-name="ce7">
            <text:p>01/04/200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0.31" table:style-name="ce3">
            <text:p>0.31</text:p>
          </table:table-cell>
          <table:table-cell office:value-type="date" office:date-value="2006-10-21T00:00:00" table:style-name="ce7">
            <text:p>21/10/200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0.77" table:style-name="ce3">
            <text:p>10.77</text:p>
          </table:table-cell>
          <table:table-cell office:value-type="date" office:date-value="2012-07-15T00:00:00" table:style-name="ce7">
            <text:p>15/07/20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0.26" table:style-name="ce3">
            <text:p>10.26</text:p>
          </table:table-cell>
          <table:table-cell office:value-type="date" office:date-value="2023-09-01T00:00:00" table:style-name="ce7">
            <text:p>01/09/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4.7" table:style-name="ce3">
            <text:p>4.7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5.77" table:style-name="ce3">
            <text:p>5.77</text:p>
          </table:table-cell>
          <table:table-cell office:value-type="date" office:date-value="2023-09-01T00:00:00" table:style-name="ce7">
            <text:p>01/09/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0.04" table:style-name="ce3">
            <text:p>0.04</text:p>
          </table:table-cell>
          <table:table-cell office:value-type="date" office:date-value="2022-02-01T00:00:00" table:style-name="ce7">
            <text:p>01/02/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8.2" table:style-name="ce3">
            <text:p>18.2</text:p>
          </table:table-cell>
          <table:table-cell office:value-type="date" office:date-value="2011-02-25T00:00:00" table:style-name="ce7">
            <text:p>25/02/201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9.329999999999998" table:style-name="ce3">
            <text:p>19.33</text:p>
          </table:table-cell>
          <table:table-cell office:value-type="date" office:date-value="2014-07-17T00:00:00" table:style-name="ce7">
            <text:p>17/07/201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.91" table:style-name="ce3">
            <text:p>1.91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25.43" table:style-name="ce3">
            <text:p>25.43</text:p>
          </table:table-cell>
          <table:table-cell office:value-type="date" office:date-value="2016-03-09T00:00:00" table:style-name="ce7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3">
            <text:p>3</text:p>
          </table:table-cell>
          <table:table-cell office:value-type="date" office:date-value="2017-03-28T00:00:00" table:style-name="ce7">
            <text:p>28/03/201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2.46" table:style-name="ce3">
            <text:p>12.46</text:p>
          </table:table-cell>
          <table:table-cell office:value-type="date" office:date-value="2021-04-01T00:00:00" table:style-name="ce7">
            <text:p>01/04/202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25.49" table:style-name="ce3">
            <text:p>25.49</text:p>
          </table:table-cell>
          <table:table-cell office:value-type="date" office:date-value="2018-06-01T00:00:00" table:style-name="ce7">
            <text:p>01/06/201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29.7" table:style-name="ce3">
            <text:p>29.7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6.47" table:style-name="ce3">
            <text:p>16.47</text:p>
          </table:table-cell>
          <table:table-cell office:value-type="date" office:date-value="2015-04-08T00:00:00" table:style-name="ce7">
            <text:p>08/04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6.93" table:style-name="ce3">
            <text:p>6.93</text:p>
          </table:table-cell>
          <table:table-cell office:value-type="date" office:date-value="2022-09-23T00:00:00" table:style-name="ce7">
            <text:p>23/09/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20.53" table:style-name="ce3">
            <text:p>20.53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4.45" table:style-name="ce3">
            <text:p>4.45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5.31" table:style-name="ce3">
            <text:p>5.31</text:p>
          </table:table-cell>
          <table:table-cell office:value-type="date" office:date-value="2018-05-01T00:00:00" table:style-name="ce7">
            <text:p>01/05/201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7.97" table:style-name="ce3">
            <text:p>7.97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3.59" table:style-name="ce3">
            <text:p>3.59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6.27" table:style-name="ce3">
            <text:p>6.27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9.02" table:style-name="ce3">
            <text:p>9.02</text:p>
          </table:table-cell>
          <table:table-cell office:value-type="date" office:date-value="2002-04-01T00:00:00" table:style-name="ce7">
            <text:p>01/04/200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.75" table:style-name="ce3">
            <text:p>1.75</text:p>
          </table:table-cell>
          <table:table-cell office:value-type="date" office:date-value="2010-04-01T00:00:00" table:style-name="ce7">
            <text:p>01/04/20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6.99" table:style-name="ce3">
            <text:p>6.99</text:p>
          </table:table-cell>
          <table:table-cell office:value-type="date" office:date-value="2010-04-01T00:00:00" table:style-name="ce7">
            <text:p>01/04/20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3.62" table:style-name="ce3">
            <text:p>3.62</text:p>
          </table:table-cell>
          <table:table-cell office:value-type="date" office:date-value="2010-04-01T00:00:00" table:style-name="ce7">
            <text:p>01/04/20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7.77" table:style-name="ce3">
            <text:p>7.77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7.2" table:style-name="ce3">
            <text:p>7.2</text:p>
          </table:table-cell>
          <table:table-cell office:value-type="date" office:date-value="2002-04-01T00:00:00" table:style-name="ce7">
            <text:p>01/04/200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7.5" table:style-name="ce3">
            <text:p>7.5</text:p>
          </table:table-cell>
          <table:table-cell office:value-type="date" office:date-value="2002-04-01T00:00:00" table:style-name="ce7">
            <text:p>01/04/2002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2.13" table:style-name="ce3">
            <text:p>12.13</text:p>
          </table:table-cell>
          <table:table-cell office:value-type="date" office:date-value="2002-04-01T00:00:00" table:style-name="ce7">
            <text:p>01/04/200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0.52" table:style-name="ce3">
            <text:p>10.52</text:p>
          </table:table-cell>
          <table:table-cell office:value-type="date" office:date-value="2002-04-01T00:00:00" table:style-name="ce7">
            <text:p>01/04/200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2.27" table:style-name="ce3">
            <text:p>12.27</text:p>
          </table:table-cell>
          <table:table-cell office:value-type="date" office:date-value="2002-04-01T00:00:00" table:style-name="ce7">
            <text:p>01/04/200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22.22" table:style-name="ce3">
            <text:p>22.22</text:p>
          </table:table-cell>
          <table:table-cell office:value-type="date" office:date-value="2002-04-01T00:00:00" table:style-name="ce7">
            <text:p>01/04/200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4.3899999999999997" table:style-name="ce3">
            <text:p>4.39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53.46" table:style-name="ce3">
            <text:p>53.46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6.8" table:style-name="ce3">
            <text:p>6.8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5.64" table:style-name="ce3">
            <text:p>15.64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45.68" table:style-name="ce3">
            <text:p>45.68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8.4" table:style-name="ce3">
            <text:p>8.4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7.33" table:style-name="ce3">
            <text:p>7.33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6.99" table:style-name="ce3">
            <text:p>6.99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4.59" table:style-name="ce3">
            <text:p>4.59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74.44" table:style-name="ce3">
            <text:p>74.44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5.09" table:style-name="ce3">
            <text:p>5.09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6.99" table:style-name="ce3">
            <text:p>6.99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4.3899999999999997" table:style-name="ce3">
            <text:p>4.39</text:p>
          </table:table-cell>
          <table:table-cell office:value-type="date" office:date-value="1996-04-01T00:00:00" table:style-name="ce7">
            <text:p>01/04/199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5.46" table:style-name="ce3">
            <text:p>5.46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4.3899999999999997" table:style-name="ce3">
            <text:p>4.39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4.59" table:style-name="ce3">
            <text:p>4.59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2.13" table:style-name="ce3">
            <text:p>12.13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4.6399999999999997" table:style-name="ce3">
            <text:p>4.64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7.5" table:style-name="ce3">
            <text:p>7.5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27.43" table:style-name="ce3">
            <text:p>27.43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7.33" table:style-name="ce3">
            <text:p>7.33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7.5" table:style-name="ce3">
            <text:p>7.5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4.59" table:style-name="ce3">
            <text:p>4.59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6.91" table:style-name="ce3">
            <text:p>6.91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8.8000000000000007" table:style-name="ce3">
            <text:p>8.8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7.73" table:style-name="ce3">
            <text:p>7.73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32.119999999999997" table:style-name="ce3">
            <text:p>32.12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5.46" table:style-name="ce3">
            <text:p>5.46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8.45" table:style-name="ce3">
            <text:p>18.45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4.6399999999999997" table:style-name="ce3">
            <text:p>4.64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5.25" table:style-name="ce3">
            <text:p>5.25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24.29" table:style-name="ce3">
            <text:p>24.29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8.8000000000000007" table:style-name="ce3">
            <text:p>8.8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4.3899999999999997" table:style-name="ce3">
            <text:p>4.39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5.09" table:style-name="ce3">
            <text:p>5.09</text:p>
          </table:table-cell>
          <table:table-cell office:value-type="date" office:date-value="1995-04-01T00:00:00" table:style-name="ce7">
            <text:p>01/04/1995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7.079999999999998" table:style-name="ce3">
            <text:p>17.08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28.96" table:style-name="ce3">
            <text:p>28.96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6.309999999999999" table:style-name="ce3">
            <text:p>16.31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29.7" table:style-name="ce3">
            <text:p>29.7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28.96" table:style-name="ce3">
            <text:p>28.96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29.7" table:style-name="ce3">
            <text:p>29.7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38.14" table:style-name="ce3">
            <text:p>38.14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29.7" table:style-name="ce3">
            <text:p>29.7</text:p>
          </table:table-cell>
          <table:table-cell office:value-type="date" office:date-value="2002-04-01T00:00:00" table:style-name="ce7">
            <text:p>01/04/200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7.149999999999999" table:style-name="ce3">
            <text:p>17.15</text:p>
          </table:table-cell>
          <table:table-cell office:value-type="date" office:date-value="2004-11-01T00:00:00" table:style-name="ce7">
            <text:p>01/11/20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32.35" table:style-name="ce3">
            <text:p>32.35</text:p>
          </table:table-cell>
          <table:table-cell office:value-type="date" office:date-value="2021-02-17T00:00:00" table:style-name="ce7">
            <text:p>17/02/202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0.44" table:style-name="ce3">
            <text:p>10.44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1.01" table:style-name="ce3">
            <text:p>11.01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7.47" table:style-name="ce3">
            <text:p>7.47</text:p>
          </table:table-cell>
          <table:table-cell office:value-type="date" office:date-value="1998-04-01T00:00:00" table:style-name="ce7">
            <text:p>01/04/199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62.14" table:style-name="ce3">
            <text:p>62.14</text:p>
          </table:table-cell>
          <table:table-cell office:value-type="date" office:date-value="1997-04-01T00:00:00" table:style-name="ce7">
            <text:p>01/04/199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64.86" table:style-name="ce3">
            <text:p>64.86</text:p>
          </table:table-cell>
          <table:table-cell office:value-type="date" office:date-value="1997-04-01T00:00:00" table:style-name="ce7">
            <text:p>01/04/1997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6.29" table:style-name="ce3">
            <text:p>6.29</text:p>
          </table:table-cell>
          <table:table-cell office:value-type="date" office:date-value="2000-04-01T00:00:00" table:style-name="ce7">
            <text:p>01/04/20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6.29" table:style-name="ce3">
            <text:p>6.29</text:p>
          </table:table-cell>
          <table:table-cell office:value-type="date" office:date-value="1997-04-01T00:00:00" table:style-name="ce7">
            <text:p>01/04/1997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73.22" table:style-name="ce3">
            <text:p>73.22</text:p>
          </table:table-cell>
          <table:table-cell office:value-type="date" office:date-value="1997-04-01T00:00:00" table:style-name="ce7">
            <text:p>01/04/1997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37.51" table:style-name="ce3">
            <text:p>37.51</text:p>
          </table:table-cell>
          <table:table-cell office:value-type="date" office:date-value="2009-04-01T00:00:00" table:style-name="ce7">
            <text:p>01/04/200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8.14" table:style-name="ce3">
            <text:p>8.14</text:p>
          </table:table-cell>
          <table:table-cell office:value-type="date" office:date-value="2018-06-04T00:00:00" table:style-name="ce7">
            <text:p>04/06/2018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54" table:style-name="ce3">
            <text:p>54</text:p>
          </table:table-cell>
          <table:table-cell office:value-type="date" office:date-value="1997-04-01T00:00:00" table:style-name="ce7">
            <text:p>01/04/1997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71.41" table:style-name="ce3">
            <text:p>71.41</text:p>
          </table:table-cell>
          <table:table-cell office:value-type="date" office:date-value="2003-04-01T00:00:00" table:style-name="ce7">
            <text:p>01/04/200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2.36" table:style-name="ce3">
            <text:p>2.36</text:p>
          </table:table-cell>
          <table:table-cell office:value-type="date" office:date-value="2010-10-01T00:00:00" table:style-name="ce7">
            <text:p>01/10/2010</text:p>
          </table:table-cell>
          <table:table-cell office:value-type="date" office:date-value="2010-10-01T00:00:00" table:style-name="ce7">
            <text:p>01/10/20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64.89" table:style-name="ce3">
            <text:p>64.89</text:p>
          </table:table-cell>
          <table:table-cell office:value-type="date" office:date-value="2007-05-01T00:00:00" table:style-name="ce7">
            <text:p>01/05/2007</text:p>
          </table:table-cell>
          <table:table-cell office:value-type="date" office:date-value="2007-05-01T00:00:00" table:style-name="ce7">
            <text:p>01/05/200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6.27" table:style-name="ce3">
            <text:p>6.27</text:p>
          </table:table-cell>
          <table:table-cell office:value-type="date" office:date-value="1994-12-01T00:00:00" table:style-name="ce7">
            <text:p>01/12/199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0.53" table:style-name="ce3">
            <text:p>10.53</text:p>
          </table:table-cell>
          <table:table-cell office:value-type="date" office:date-value="2021-01-08T00:00:00" table:style-name="ce7">
            <text:p>08/01/202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5.51" table:style-name="ce3">
            <text:p>5.51</text:p>
          </table:table-cell>
          <table:table-cell office:value-type="date" office:date-value="2024-02-05T00:00:00" table:style-name="ce7">
            <text:p>05/02/202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9.1999999999999993" table:style-name="ce3">
            <text:p>9.2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.95" table:style-name="ce3">
            <text:p>1.95</text:p>
          </table:table-cell>
          <table:table-cell office:value-type="date" office:date-value="2024-10-02T00:00:00" table:style-name="ce7">
            <text:p>02/10/202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.22" table:style-name="ce3">
            <text:p>1.22</text:p>
          </table:table-cell>
          <table:table-cell office:value-type="date" office:date-value="2010-11-03T00:00:00" table:style-name="ce7">
            <text:p>03/11/201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4.8499999999999996" table:style-name="ce3">
            <text:p>4.85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0.08" table:style-name="ce3">
            <text:p>0.08</text:p>
          </table:table-cell>
          <table:table-cell office:value-type="date" office:date-value="2016-04-08T00:00:00" table:style-name="ce7">
            <text:p>08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4.7" table:style-name="ce3">
            <text:p>4.7</text:p>
          </table:table-cell>
          <table:table-cell office:value-type="date" office:date-value="2023-11-01T00:00:00" table:style-name="ce7">
            <text:p>01/11/202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0.22" table:style-name="ce3">
            <text:p>0.22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6.73" table:style-name="ce3">
            <text:p>16.73</text:p>
          </table:table-cell>
          <table:table-cell office:value-type="date" office:date-value="2014-04-01T00:00:00" table:style-name="ce7">
            <text:p>01/04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4.8899999999999997" table:style-name="ce3">
            <text:p>4.89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0.53" table:style-name="ce3">
            <text:p>10.53</text:p>
          </table:table-cell>
          <table:table-cell office:value-type="date" office:date-value="2013-02-10T00:00:00" table:style-name="ce7">
            <text:p>10/02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5.73" table:style-name="ce3">
            <text:p>5.7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.28" table:style-name="ce3">
            <text:p>1.28</text:p>
          </table:table-cell>
          <table:table-cell office:value-type="date" office:date-value="2002-04-01T00:00:00" table:style-name="ce7">
            <text:p>01/04/200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0.71" table:style-name="ce3">
            <text:p>10.71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19.66" table:style-name="ce3">
            <text:p>19.66</text:p>
          </table:table-cell>
          <table:table-cell office:value-type="date" office:date-value="2014-04-28T00:00:00" table:style-name="ce7">
            <text:p>28/04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25.72" table:style-name="ce3">
            <text:p>25.72</text:p>
          </table:table-cell>
          <table:table-cell office:value-type="date" office:date-value="2024-06-24T00:00:00" table:style-name="ce7">
            <text:p>24/06/202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General Revaluation Transitional Relief</text:p>
          </table:table-cell>
          <table:table-cell office:value-type="float" office:value="20" table:style-name="ce6">
            <text:p>20</text:p>
          </table:table-cell>
          <table:table-cell office:value-type="float" office:value="6.85" table:style-name="ce3">
            <text:p>6.85</text:p>
          </table:table-cell>
          <table:table-cell office:value-type="date" office:date-value="2022-06-01T00:00:00" table:style-name="ce7">
            <text:p>01/06/202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Nursery Relief</text:p>
          </table:table-cell>
          <table:table-cell office:value-type="float" office:value="21" table:style-name="ce6">
            <text:p>21</text:p>
          </table:table-cell>
          <table:table-cell office:value-type="float" office:value="100" table:style-name="ce3">
            <text:p>100</text:p>
          </table:table-cell>
          <table:table-cell office:value-type="date" office:date-value="1995-11-17T00:00:00" table:style-name="ce7">
            <text:p>17/11/1995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ursery Relief</text:p>
          </table:table-cell>
          <table:table-cell office:value-type="float" office:value="21" table:style-name="ce6">
            <text:p>21</text:p>
          </table:table-cell>
          <table:table-cell office:value-type="float" office:value="100" table:style-name="ce3">
            <text:p>100</text:p>
          </table:table-cell>
          <table:table-cell office:value-type="date" office:date-value="2012-12-12T00:00:00" table:style-name="ce7">
            <text:p>12/12/2012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ursery Relief</text:p>
          </table:table-cell>
          <table:table-cell office:value-type="float" office:value="21" table:style-name="ce6">
            <text:p>21</text:p>
          </table:table-cell>
          <table:table-cell office:value-type="float" office:value="100" table:style-name="ce3">
            <text:p>100</text:p>
          </table:table-cell>
          <table:table-cell office:value-type="date" office:date-value="2016-05-20T00:00:00" table:style-name="ce7">
            <text:p>20/05/2016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ursery Relief</text:p>
          </table:table-cell>
          <table:table-cell office:value-type="float" office:value="21" table:style-name="ce6">
            <text:p>21</text:p>
          </table:table-cell>
          <table:table-cell office:value-type="float" office:value="99.71" table:style-name="ce3">
            <text:p>99.71</text:p>
          </table:table-cell>
          <table:table-cell office:value-type="date" office:date-value="2016-04-29T00:00:00" table:style-name="ce7">
            <text:p>29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ursery Relief</text:p>
          </table:table-cell>
          <table:table-cell office:value-type="float" office:value="21" table:style-name="ce6">
            <text:p>21</text:p>
          </table:table-cell>
          <table:table-cell office:value-type="float" office:value="100" table:style-name="ce3">
            <text:p>100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ursery Relief</text:p>
          </table:table-cell>
          <table:table-cell office:value-type="float" office:value="21" table:style-name="ce6">
            <text:p>21</text:p>
          </table:table-cell>
          <table:table-cell office:value-type="float" office:value="100" table:style-name="ce3">
            <text:p>100</text:p>
          </table:table-cell>
          <table:table-cell office:value-type="date" office:date-value="1994-04-01T00:00:00" table:style-name="ce7">
            <text:p>01/04/1994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ursery Relief</text:p>
          </table:table-cell>
          <table:table-cell office:value-type="float" office:value="21" table:style-name="ce6">
            <text:p>21</text:p>
          </table:table-cell>
          <table:table-cell office:value-type="float" office:value="99.36" table:style-name="ce3">
            <text:p>99.36</text:p>
          </table:table-cell>
          <table:table-cell office:value-type="date" office:date-value="2009-04-08T00:00:00" table:style-name="ce7">
            <text:p>08/04/200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ursery Relief</text:p>
          </table:table-cell>
          <table:table-cell office:value-type="float" office:value="21" table:style-name="ce6">
            <text:p>21</text:p>
          </table:table-cell>
          <table:table-cell office:value-type="float" office:value="100" table:style-name="ce3">
            <text:p>100</text:p>
          </table:table-cell>
          <table:table-cell office:value-type="date" office:date-value="2014-09-01T00:00:00" table:style-name="ce7">
            <text:p>01/09/2014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ursery Relief</text:p>
          </table:table-cell>
          <table:table-cell office:value-type="float" office:value="21" table:style-name="ce6">
            <text:p>21</text:p>
          </table:table-cell>
          <table:table-cell office:value-type="float" office:value="100" table:style-name="ce3">
            <text:p>100</text:p>
          </table:table-cell>
          <table:table-cell office:value-type="date" office:date-value="1997-06-16T00:00:00" table:style-name="ce7">
            <text:p>16/06/1997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ursery Relief</text:p>
          </table:table-cell>
          <table:table-cell office:value-type="float" office:value="21" table:style-name="ce6">
            <text:p>21</text:p>
          </table:table-cell>
          <table:table-cell office:value-type="float" office:value="100" table:style-name="ce3">
            <text:p>100</text:p>
          </table:table-cell>
          <table:table-cell office:value-type="date" office:date-value="2012-12-03T00:00:00" table:style-name="ce7">
            <text:p>03/12/2012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ursery Relief</text:p>
          </table:table-cell>
          <table:table-cell office:value-type="float" office:value="21" table:style-name="ce6">
            <text:p>21</text:p>
          </table:table-cell>
          <table:table-cell office:value-type="float" office:value="100" table:style-name="ce3">
            <text:p>100</text:p>
          </table:table-cell>
          <table:table-cell office:value-type="date" office:date-value="2017-06-12T00:00:00" table:style-name="ce7">
            <text:p>12/06/2017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ursery Relief</text:p>
          </table:table-cell>
          <table:table-cell office:value-type="float" office:value="21" table:style-name="ce6">
            <text:p>21</text:p>
          </table:table-cell>
          <table:table-cell office:value-type="float" office:value="100" table:style-name="ce3">
            <text:p>100</text:p>
          </table:table-cell>
          <table:table-cell office:value-type="date" office:date-value="2018-05-11T00:00:00" table:style-name="ce7">
            <text:p>11/05/2018</text:p>
          </table:table-cell>
          <table:table-cell office:value-type="date" office:date-value="2018-05-11T00:00:00" table:style-name="ce7">
            <text:p>11/05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ursery Relief</text:p>
          </table:table-cell>
          <table:table-cell office:value-type="float" office:value="21" table:style-name="ce6">
            <text:p>21</text:p>
          </table:table-cell>
          <table:table-cell office:value-type="float" office:value="100" table:style-name="ce3">
            <text:p>100</text:p>
          </table:table-cell>
          <table:table-cell office:value-type="date" office:date-value="2010-12-10T00:00:00" table:style-name="ce7">
            <text:p>10/12/2010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ursery Relief</text:p>
          </table:table-cell>
          <table:table-cell office:value-type="float" office:value="21" table:style-name="ce6">
            <text:p>21</text:p>
          </table:table-cell>
          <table:table-cell office:value-type="float" office:value="100" table:style-name="ce3">
            <text:p>100</text:p>
          </table:table-cell>
          <table:table-cell office:value-type="date" office:date-value="2003-09-01T00:00:00" table:style-name="ce7">
            <text:p>01/09/2003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ursery Relief</text:p>
          </table:table-cell>
          <table:table-cell office:value-type="float" office:value="21" table:style-name="ce6">
            <text:p>21</text:p>
          </table:table-cell>
          <table:table-cell office:value-type="float" office:value="99.25" table:style-name="ce3">
            <text:p>99.25</text:p>
          </table:table-cell>
          <table:table-cell office:value-type="date" office:date-value="2009-05-11T00:00:00" table:style-name="ce7">
            <text:p>11/05/200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ursery Relief</text:p>
          </table:table-cell>
          <table:table-cell office:value-type="float" office:value="21" table:style-name="ce6">
            <text:p>21</text:p>
          </table:table-cell>
          <table:table-cell office:value-type="float" office:value="100" table:style-name="ce3">
            <text:p>100</text:p>
          </table:table-cell>
          <table:table-cell office:value-type="date" office:date-value="2019-04-01T00:00:00" table:style-name="ce7">
            <text:p>01/04/2019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ursery Relief</text:p>
          </table:table-cell>
          <table:table-cell office:value-type="float" office:value="21" table:style-name="ce6">
            <text:p>21</text:p>
          </table:table-cell>
          <table:table-cell office:value-type="float" office:value="100" table:style-name="ce3">
            <text:p>100</text:p>
          </table:table-cell>
          <table:table-cell office:value-type="date" office:date-value="2009-01-05T00:00:00" table:style-name="ce7">
            <text:p>05/01/2009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ursery Relief</text:p>
          </table:table-cell>
          <table:table-cell office:value-type="float" office:value="21" table:style-name="ce6">
            <text:p>21</text:p>
          </table:table-cell>
          <table:table-cell office:value-type="float" office:value="100" table:style-name="ce3">
            <text:p>100</text:p>
          </table:table-cell>
          <table:table-cell office:value-type="date" office:date-value="2010-04-01T00:00:00" table:style-name="ce7">
            <text:p>01/04/2010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ursery Relief</text:p>
          </table:table-cell>
          <table:table-cell office:value-type="float" office:value="21" table:style-name="ce6">
            <text:p>21</text:p>
          </table:table-cell>
          <table:table-cell office:value-type="float" office:value="100" table:style-name="ce3">
            <text:p>100</text:p>
          </table:table-cell>
          <table:table-cell office:value-type="date" office:date-value="2006-07-10T00:00:00" table:style-name="ce7">
            <text:p>10/07/200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ursery Relief</text:p>
          </table:table-cell>
          <table:table-cell office:value-type="float" office:value="21" table:style-name="ce6">
            <text:p>21</text:p>
          </table:table-cell>
          <table:table-cell office:value-type="float" office:value="100" table:style-name="ce3">
            <text:p>100</text:p>
          </table:table-cell>
          <table:table-cell office:value-type="date" office:date-value="2010-04-01T00:00:00" table:style-name="ce7">
            <text:p>01/04/2010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ursery Relief</text:p>
          </table:table-cell>
          <table:table-cell office:value-type="float" office:value="21" table:style-name="ce6">
            <text:p>21</text:p>
          </table:table-cell>
          <table:table-cell office:value-type="float" office:value="100" table:style-name="ce3">
            <text:p>100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ursery Relief</text:p>
          </table:table-cell>
          <table:table-cell office:value-type="float" office:value="21" table:style-name="ce6">
            <text:p>21</text:p>
          </table:table-cell>
          <table:table-cell office:value-type="float" office:value="100" table:style-name="ce3">
            <text:p>100</text:p>
          </table:table-cell>
          <table:table-cell office:value-type="date" office:date-value="2015-12-07T00:00:00" table:style-name="ce7">
            <text:p>07/12/2015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ursery Relief</text:p>
          </table:table-cell>
          <table:table-cell office:value-type="float" office:value="21" table:style-name="ce6">
            <text:p>21</text:p>
          </table:table-cell>
          <table:table-cell office:value-type="float" office:value="100" table:style-name="ce3">
            <text:p>100</text:p>
          </table:table-cell>
          <table:table-cell office:value-type="date" office:date-value="1995-06-01T00:00:00" table:style-name="ce7">
            <text:p>01/06/1995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ursery Relief</text:p>
          </table:table-cell>
          <table:table-cell office:value-type="float" office:value="21" table:style-name="ce6">
            <text:p>21</text:p>
          </table:table-cell>
          <table:table-cell office:value-type="float" office:value="99.92" table:style-name="ce3">
            <text:p>99.92</text:p>
          </table:table-cell>
          <table:table-cell office:value-type="date" office:date-value="2016-04-08T00:00:00" table:style-name="ce7">
            <text:p>08/04/2016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ursery Relief</text:p>
          </table:table-cell>
          <table:table-cell office:value-type="float" office:value="21" table:style-name="ce6">
            <text:p>21</text:p>
          </table:table-cell>
          <table:table-cell office:value-type="float" office:value="99.78" table:style-name="ce3">
            <text:p>99.78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ursery Relief</text:p>
          </table:table-cell>
          <table:table-cell office:value-type="float" office:value="21" table:style-name="ce6">
            <text:p>21</text:p>
          </table:table-cell>
          <table:table-cell office:value-type="float" office:value="100" table:style-name="ce3">
            <text:p>100</text:p>
          </table:table-cell>
          <table:table-cell office:value-type="date" office:date-value="2015-02-28T00:00:00" table:style-name="ce7">
            <text:p>28/02/2015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ursery Relief</text:p>
          </table:table-cell>
          <table:table-cell office:value-type="float" office:value="21" table:style-name="ce6">
            <text:p>21</text:p>
          </table:table-cell>
          <table:table-cell office:value-type="float" office:value="100" table:style-name="ce3">
            <text:p>100</text:p>
          </table:table-cell>
          <table:table-cell office:value-type="date" office:date-value="2006-11-01T00:00:00" table:style-name="ce7">
            <text:p>01/11/2006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ursery Relief</text:p>
          </table:table-cell>
          <table:table-cell office:value-type="float" office:value="21" table:style-name="ce6">
            <text:p>21</text:p>
          </table:table-cell>
          <table:table-cell office:value-type="float" office:value="100" table:style-name="ce3">
            <text:p>100</text:p>
          </table:table-cell>
          <table:table-cell office:value-type="date" office:date-value="2011-03-18T00:00:00" table:style-name="ce7">
            <text:p>18/03/2011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Business Growth Accelerator Relief <text:s text:c="2"/>Occupied New Build</text:p>
          </table:table-cell>
          <table:table-cell office:value-type="float" office:value="22" table:style-name="ce6">
            <text:p>22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29T00:00:00" table:style-name="ce7">
            <text:p>29/04/202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Business Growth Accelerator Relief <text:s text:c="2"/>Occupied New Build</text:p>
          </table:table-cell>
          <table:table-cell office:value-type="float" office:value="22" table:style-name="ce6">
            <text:p>22</text:p>
          </table:table-cell>
          <table:table-cell office:value-type="float" office:value="100" table:style-name="ce3">
            <text:p>100</text:p>
          </table:table-cell>
          <table:table-cell office:value-type="date" office:date-value="2024-06-15T00:00:00" table:style-name="ce7">
            <text:p>15/06/202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Business Growth Accelerator Relief <text:s text:c="2"/>Occupied New Build</text:p>
          </table:table-cell>
          <table:table-cell office:value-type="float" office:value="22" table:style-name="ce6">
            <text:p>22</text:p>
          </table:table-cell>
          <table:table-cell office:value-type="float" office:value="100" table:style-name="ce3">
            <text:p>100</text:p>
          </table:table-cell>
          <table:table-cell office:value-type="date" office:date-value="2024-03-09T00:00:00" table:style-name="ce7">
            <text:p>09/03/202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Business Growth Accelerator Relief <text:s text:c="2"/>Occupied New Build</text:p>
          </table:table-cell>
          <table:table-cell office:value-type="float" office:value="22" table:style-name="ce6">
            <text:p>22</text:p>
          </table:table-cell>
          <table:table-cell office:value-type="float" office:value="100" table:style-name="ce3">
            <text:p>100</text:p>
          </table:table-cell>
          <table:table-cell office:value-type="date" office:date-value="2024-07-31T00:00:00" table:style-name="ce7">
            <text:p>31/07/202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Business Growth Accelerator Relief <text:s text:c="2"/>Occupied New Build</text:p>
          </table:table-cell>
          <table:table-cell office:value-type="float" office:value="22" table:style-name="ce6">
            <text:p>22</text:p>
          </table:table-cell>
          <table:table-cell office:value-type="float" office:value="100" table:style-name="ce3">
            <text:p>100</text:p>
          </table:table-cell>
          <table:table-cell office:value-type="date" office:date-value="2024-06-29T00:00:00" table:style-name="ce7">
            <text:p>29/06/202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Business Growth Accelerator Relief <text:s text:c="2"/>Occupied New Build</text:p>
          </table:table-cell>
          <table:table-cell office:value-type="float" office:value="22" table:style-name="ce6">
            <text:p>22</text:p>
          </table:table-cell>
          <table:table-cell office:value-type="float" office:value="100" table:style-name="ce3">
            <text:p>100</text:p>
          </table:table-cell>
          <table:table-cell office:value-type="date" office:date-value="2024-10-01T00:00:00" table:style-name="ce7">
            <text:p>01/10/2024</text:p>
          </table:table-cell>
          <table:table-cell table:number-columns-repeated="16380" table:style-name="ce3"/>
        </table:table-row>
        <table:table-row table:number-rows-repeated="2" table:style-name="ro3">
          <table:table-cell office:value-type="string" table:style-name="ce3">
            <text:p>Business Growth Accelerator Relief <text:s text:c="2"/>Occupied New Build</text:p>
          </table:table-cell>
          <table:table-cell office:value-type="float" office:value="22" table:style-name="ce6">
            <text:p>22</text:p>
          </table:table-cell>
          <table:table-cell office:value-type="float" office:value="100" table:style-name="ce3">
            <text:p>100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Business Growth Accelerator Relief <text:s text:c="2"/>Occupied New Build</text:p>
          </table:table-cell>
          <table:table-cell office:value-type="float" office:value="22" table:style-name="ce6">
            <text:p>22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Business Growth Accelerator Relief <text:s text:c="2"/>Occupied New Build</text:p>
          </table:table-cell>
          <table:table-cell office:value-type="float" office:value="22" table:style-name="ce6">
            <text:p>22</text:p>
          </table:table-cell>
          <table:table-cell office:value-type="float" office:value="100" table:style-name="ce3">
            <text:p>100</text:p>
          </table:table-cell>
          <table:table-cell office:value-type="date" office:date-value="2024-09-09T00:00:00" table:style-name="ce7">
            <text:p>09/09/202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Business Growth Accelerator Relief <text:s text:c="2"/>Occupied New Build</text:p>
          </table:table-cell>
          <table:table-cell office:value-type="float" office:value="22" table:style-name="ce6">
            <text:p>22</text:p>
          </table:table-cell>
          <table:table-cell office:value-type="float" office:value="100" table:style-name="ce3">
            <text:p>100</text:p>
          </table:table-cell>
          <table:table-cell office:value-type="date" office:date-value="2024-05-17T00:00:00" table:style-name="ce7">
            <text:p>17/05/202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Business Growth Accelerator Relief <text:s text:c="2"/>Occupied New Build</text:p>
          </table:table-cell>
          <table:table-cell office:value-type="float" office:value="22" table:style-name="ce6">
            <text:p>22</text:p>
          </table:table-cell>
          <table:table-cell office:value-type="float" office:value="100" table:style-name="ce3">
            <text:p>100</text:p>
          </table:table-cell>
          <table:table-cell office:value-type="date" office:date-value="2024-05-21T00:00:00" table:style-name="ce7">
            <text:p>21/05/202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Business Growth Accelerator Relief <text:s text:c="2"/>Occupied New Build</text:p>
          </table:table-cell>
          <table:table-cell office:value-type="float" office:value="22" table:style-name="ce6">
            <text:p>22</text:p>
          </table:table-cell>
          <table:table-cell office:value-type="float" office:value="100" table:style-name="ce3">
            <text:p>100</text:p>
          </table:table-cell>
          <table:table-cell office:value-type="date" office:date-value="2024-11-04T00:00:00" table:style-name="ce7">
            <text:p>04/11/202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Empty Property Exemptions (listed/preservation order)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3">
            <text:p>10</text:p>
          </table:table-cell>
          <table:table-cell office:value-type="date" office:date-value="2024-11-05T00:00:00" table:style-name="ce7">
            <text:p>05/11/2024</text:p>
          </table:table-cell>
          <table:table-cell office:value-type="date" office:date-value="2024-11-05T00:00:00" table:style-name="ce7">
            <text:p>05/11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listed/preservation order)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3">
            <text:p>1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3-09-08T00:00:00" table:style-name="ce7">
            <text:p>08/09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3-12-02T00:00:00" table:style-name="ce7">
            <text:p>02/12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3-08-04T00:00:00" table:style-name="ce7">
            <text:p>04/08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3-10-17T00:00:00" table:style-name="ce7">
            <text:p>17/10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4-07-23T00:00:00" table:style-name="ce7">
            <text:p>23/07/2024</text:p>
          </table:table-cell>
          <table:table-cell office:value-type="date" office:date-value="2024-07-23T00:00:00" table:style-name="ce7">
            <text:p>23/07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4-09-25T00:00:00" table:style-name="ce7">
            <text:p>25/09/2024</text:p>
          </table:table-cell>
          <table:table-cell office:value-type="date" office:date-value="2024-09-25T00:00:00" table:style-name="ce7">
            <text:p>25/09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3-12-16T00:00:00" table:style-name="ce7">
            <text:p>16/12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4-02-01T00:00:00" table:style-name="ce7">
            <text:p>01/02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3-11-04T00:00:00" table:style-name="ce7">
            <text:p>04/11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3-10-28T00:00:00" table:style-name="ce7">
            <text:p>28/10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3-08-25T00:00:00" table:style-name="ce7">
            <text:p>25/08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3-12-16T00:00:00" table:style-name="ce7">
            <text:p>16/12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4-01-11T00:00:00" table:style-name="ce7">
            <text:p>11/01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4-01-18T00:00:00" table:style-name="ce7">
            <text:p>18/01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25T00:00:00" table:style-name="ce7">
            <text:p>25/04/2024</text:p>
          </table:table-cell>
          <table:table-cell office:value-type="date" office:date-value="2024-05-30T00:00:00" table:style-name="ce7">
            <text:p>30/05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4-11-27T00:00:00" table:style-name="ce7">
            <text:p>27/11/2024</text:p>
          </table:table-cell>
          <table:table-cell office:value-type="date" office:date-value="2024-11-27T00:00:00" table:style-name="ce7">
            <text:p>27/11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">
            <text:p>100</text:p>
          </table:table-cell>
          <table:table-cell office:value-type="date" office:date-value="2022-11-17T00:00:00" table:style-name="ce7">
            <text:p>17/11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">
            <text:p>100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">
            <text:p>100</text:p>
          </table:table-cell>
          <table:table-cell office:value-type="date" office:date-value="2024-06-23T00:00:00" table:style-name="ce7">
            <text:p>23/06/2024</text:p>
          </table:table-cell>
          <table:table-cell office:value-type="date" office:date-value="2024-06-23T00:00:00" table:style-name="ce7">
            <text:p>23/06/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">
            <text:p>100</text:p>
          </table:table-cell>
          <table:table-cell office:value-type="date" office:date-value="2022-11-17T00:00:00" table:style-name="ce7">
            <text:p>17/11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">
            <text:p>100</text:p>
          </table:table-cell>
          <table:table-cell office:value-type="date" office:date-value="2024-02-21T00:00:00" table:style-name="ce7">
            <text:p>21/02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">
            <text:p>100</text:p>
          </table:table-cell>
          <table:table-cell office:value-type="date" office:date-value="2024-01-14T00:00:00" table:style-name="ce7">
            <text:p>14/01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">
            <text:p>100</text:p>
          </table:table-cell>
          <table:table-cell office:value-type="date" office:date-value="2024-09-29T00:00:00" table:style-name="ce7">
            <text:p>29/09/2024</text:p>
          </table:table-cell>
          <table:table-cell office:value-type="date" office:date-value="2024-09-29T00:00:00" table:style-name="ce7">
            <text:p>29/09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">
            <text:p>100</text:p>
          </table:table-cell>
          <table:table-cell office:value-type="date" office:date-value="2022-11-17T00:00:00" table:style-name="ce7">
            <text:p>17/11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">
            <text:p>100</text:p>
          </table:table-cell>
          <table:table-cell office:value-type="date" office:date-value="2024-09-29T00:00:00" table:style-name="ce7">
            <text:p>29/09/2024</text:p>
          </table:table-cell>
          <table:table-cell office:value-type="date" office:date-value="2024-09-29T00:00:00" table:style-name="ce7">
            <text:p>29/09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">
            <text:p>100</text:p>
          </table:table-cell>
          <table:table-cell office:value-type="date" office:date-value="2024-03-16T00:00:00" table:style-name="ce7">
            <text:p>16/03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">
            <text:p>100</text:p>
          </table:table-cell>
          <table:table-cell office:value-type="date" office:date-value="2022-11-17T00:00:00" table:style-name="ce7">
            <text:p>17/11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">
            <text:p>100</text:p>
          </table:table-cell>
          <table:table-cell office:value-type="date" office:date-value="2024-04-24T00:00:00" table:style-name="ce7">
            <text:p>24/04/2024</text:p>
          </table:table-cell>
          <table:table-cell office:value-type="date" office:date-value="2024-04-24T00:00:00" table:style-name="ce7">
            <text:p>24/04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">
            <text:p>100</text:p>
          </table:table-cell>
          <table:table-cell office:value-type="date" office:date-value="2022-11-17T00:00:00" table:style-name="ce7">
            <text:p>17/11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">
            <text:p>100</text:p>
          </table:table-cell>
          <table:table-cell office:value-type="date" office:date-value="2023-03-18T00:00:00" table:style-name="ce7">
            <text:p>18/03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">
            <text:p>100</text:p>
          </table:table-cell>
          <table:table-cell office:value-type="date" office:date-value="2022-11-17T00:00:00" table:style-name="ce7">
            <text:p>17/11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">
            <text:p>100</text:p>
          </table:table-cell>
          <table:table-cell office:value-type="date" office:date-value="2023-07-01T00:00:00" table:style-name="ce7">
            <text:p>01/07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">
            <text:p>100</text:p>
          </table:table-cell>
          <table:table-cell office:value-type="date" office:date-value="2022-11-17T00:00:00" table:style-name="ce7">
            <text:p>17/11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">
            <text:p>100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">
            <text:p>100</text:p>
          </table:table-cell>
          <table:table-cell office:value-type="date" office:date-value="2022-11-17T00:00:00" table:style-name="ce7">
            <text:p>17/11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">
            <text:p>100</text:p>
          </table:table-cell>
          <table:table-cell office:value-type="date" office:date-value="2023-03-26T00:00:00" table:style-name="ce7">
            <text:p>26/03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">
            <text:p>100</text:p>
          </table:table-cell>
          <table:table-cell office:value-type="date" office:date-value="2022-11-17T00:00:00" table:style-name="ce7">
            <text:p>17/11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">
            <text:p>100</text:p>
          </table:table-cell>
          <table:table-cell office:value-type="date" office:date-value="2022-11-16T00:00:00" table:style-name="ce7">
            <text:p>16/11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">
            <text:p>100</text:p>
          </table:table-cell>
          <table:table-cell office:value-type="date" office:date-value="2024-06-09T00:00:00" table:style-name="ce7">
            <text:p>09/06/2024</text:p>
          </table:table-cell>
          <table:table-cell office:value-type="date" office:date-value="2024-06-09T00:00:00" table:style-name="ce7">
            <text:p>09/06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">
            <text:p>100</text:p>
          </table:table-cell>
          <table:table-cell office:value-type="date" office:date-value="2023-07-26T00:00:00" table:style-name="ce7">
            <text:p>26/07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">
            <text:p>100</text:p>
          </table:table-cell>
          <table:table-cell office:value-type="date" office:date-value="2023-06-23T00:00:00" table:style-name="ce7">
            <text:p>23/06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">
            <text:p>100</text:p>
          </table:table-cell>
          <table:table-cell office:value-type="date" office:date-value="2022-11-17T00:00:00" table:style-name="ce7">
            <text:p>17/11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">
            <text:p>100</text:p>
          </table:table-cell>
          <table:table-cell office:value-type="date" office:date-value="2024-08-07T00:00:00" table:style-name="ce7">
            <text:p>07/08/2024</text:p>
          </table:table-cell>
          <table:table-cell office:value-type="date" office:date-value="2024-08-07T00:00:00" table:style-name="ce7">
            <text:p>07/08/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">
            <text:p>100</text:p>
          </table:table-cell>
          <table:table-cell office:value-type="date" office:date-value="2022-11-17T00:00:00" table:style-name="ce7">
            <text:p>17/11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">
            <text:p>100</text:p>
          </table:table-cell>
          <table:table-cell office:value-type="date" office:date-value="2023-09-29T00:00:00" table:style-name="ce7">
            <text:p>29/09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">
            <text:p>100</text:p>
          </table:table-cell>
          <table:table-cell office:value-type="date" office:date-value="2023-03-11T00:00:00" table:style-name="ce7">
            <text:p>11/03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4-05-01T00:00:00" table:style-name="ce7">
            <text:p>01/05/2024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3-12-21T00:00:00" table:style-name="ce7">
            <text:p>21/12/202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4-05-01T00:00:00" table:style-name="ce7">
            <text:p>01/05/2024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4-03-11T00:00:00" table:style-name="ce7">
            <text:p>11/03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4-05-01T00:00:00" table:style-name="ce7">
            <text:p>01/05/2024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4-01-15T00:00:00" table:style-name="ce7">
            <text:p>15/01/2024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16-05-10T00:00:00" table:style-name="ce7">
            <text:p>10/05/2016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4-07-04T00:00:00" table:style-name="ce7">
            <text:p>04/07/2024</text:p>
          </table:table-cell>
          <table:table-cell office:value-type="date" office:date-value="2024-07-04T00:00:00" table:style-name="ce7">
            <text:p>04/07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0-05-29T00:00:00" table:style-name="ce7">
            <text:p>29/05/202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2-08-18T00:00:00" table:style-name="ce7">
            <text:p>18/08/2022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50" table:style-name="ce3">
            <text:p>50</text:p>
          </table:table-cell>
          <table:table-cell office:value-type="date" office:date-value="2024-12-12T00:00:00" table:style-name="ce7">
            <text:p>12/12/2024</text:p>
          </table:table-cell>
          <table:table-cell office:value-type="date" office:date-value="2024-12-12T00:00:00" table:style-name="ce7">
            <text:p>12/1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50" table:style-name="ce3">
            <text:p>50</text:p>
          </table:table-cell>
          <table:table-cell office:value-type="date" office:date-value="2024-12-05T00:00:00" table:style-name="ce7">
            <text:p>05/12/2024</text:p>
          </table:table-cell>
          <table:table-cell office:value-type="date" office:date-value="2024-12-05T00:00:00" table:style-name="ce7">
            <text:p>05/1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4-12-04T00:00:00" table:style-name="ce7">
            <text:p>04/12/2024</text:p>
          </table:table-cell>
          <table:table-cell office:value-type="date" office:date-value="2024-12-04T00:00:00" table:style-name="ce7">
            <text:p>04/1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50" table:style-name="ce3">
            <text:p>50</text:p>
          </table:table-cell>
          <table:table-cell office:value-type="date" office:date-value="2024-12-01T00:00:00" table:style-name="ce7">
            <text:p>01/12/2024</text:p>
          </table:table-cell>
          <table:table-cell office:value-type="date" office:date-value="2024-12-03T00:00:00" table:style-name="ce7">
            <text:p>03/1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4-12-14T00:00:00" table:style-name="ce7">
            <text:p>14/12/2024</text:p>
          </table:table-cell>
          <table:table-cell office:value-type="date" office:date-value="2024-12-14T00:00:00" table:style-name="ce7">
            <text:p>14/12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13-12-15T00:00:00" table:style-name="ce7">
            <text:p>15/12/2013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pty Property Exemptions (other)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3">
            <text:p>10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96.92" table:style-name="ce3">
            <text:p>96.92</text:p>
          </table:table-cell>
          <table:table-cell office:value-type="date" office:date-value="2004-09-01T00:00:00" table:style-name="ce7">
            <text:p>01/09/2004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94.67" table:style-name="ce3">
            <text:p>94.67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55.45" table:style-name="ce3">
            <text:p>55.45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85.24" table:style-name="ce3">
            <text:p>85.24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93.62" table:style-name="ce3">
            <text:p>93.62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80.58" table:style-name="ce3">
            <text:p>80.58</text:p>
          </table:table-cell>
          <table:table-cell office:value-type="date" office:date-value="2002-12-01T00:00:00" table:style-name="ce7">
            <text:p>01/12/2002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94.28" table:style-name="ce3">
            <text:p>94.28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87.45" table:style-name="ce3">
            <text:p>87.45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22.09" table:style-name="ce3">
            <text:p>22.09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3">
            <text:p>100</text:p>
          </table:table-cell>
          <table:table-cell office:value-type="date" office:date-value="2013-05-03T00:00:00" table:style-name="ce7">
            <text:p>03/05/2013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3">
            <text:p>100</text:p>
          </table:table-cell>
          <table:table-cell office:value-type="date" office:date-value="2021-07-05T00:00:00" table:style-name="ce7">
            <text:p>05/07/2021</text:p>
          </table:table-cell>
          <table:table-cell office:value-type="date" office:date-value="2021-07-05T00:00:00" table:style-name="ce7">
            <text:p>05/07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1-04-01T00:00:00" table:style-name="ce7">
            <text:p>01/04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99.42" table:style-name="ce3">
            <text:p>99.42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91.45" table:style-name="ce3">
            <text:p>91.45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11-04-01T00:00:00" table:style-name="ce7">
            <text:p>01/04/20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91.99" table:style-name="ce3">
            <text:p>91.99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94.69" table:style-name="ce3">
            <text:p>94.69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90.24" table:style-name="ce3">
            <text:p>90.24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89.26" table:style-name="ce3">
            <text:p>89.26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3">
            <text:p>100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3">
            <text:p>100</text:p>
          </table:table-cell>
          <table:table-cell office:value-type="date" office:date-value="1999-03-10T00:00:00" table:style-name="ce7">
            <text:p>10/03/1999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60.9" table:style-name="ce3">
            <text:p>60.9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3">
            <text:p>100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7-07-01T00:00:00" table:style-name="ce7">
            <text:p>01/07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3">
            <text:p>100</text:p>
          </table:table-cell>
          <table:table-cell office:value-type="date" office:date-value="2015-06-30T00:00:00" table:style-name="ce7">
            <text:p>30/06/2015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91.81" table:style-name="ce3">
            <text:p>91.81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86.89" table:style-name="ce3">
            <text:p>86.89</text:p>
          </table:table-cell>
          <table:table-cell office:value-type="date" office:date-value="2022-09-30T00:00:00" table:style-name="ce7">
            <text:p>30/09/2022</text:p>
          </table:table-cell>
          <table:table-cell office:value-type="date" office:date-value="2022-09-30T00:00:00" table:style-name="ce7">
            <text:p>30/09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3">
            <text:p>100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93.92" table:style-name="ce3">
            <text:p>93.92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97.95" table:style-name="ce3">
            <text:p>97.95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1-04-01T00:00:00" table:style-name="ce7">
            <text:p>01/04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scretionary Sports Clubs under 4(5)(c)</text:p>
          </table:table-cell>
          <table:table-cell office:value-type="float" office:value="30" table:style-name="ce6">
            <text:p>30</text:p>
          </table:table-cell>
          <table:table-cell office:value-type="float" office:value="99.56" table:style-name="ce3">
            <text:p>99.56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Business Growth Accelerator Relief <text:s text:c="2"/>Improvements</text:p>
          </table:table-cell>
          <table:table-cell office:value-type="float" office:value="31" table:style-name="ce6">
            <text:p>31</text:p>
          </table:table-cell>
          <table:table-cell office:value-type="float" office:value="1.7" table:style-name="ce3">
            <text:p>1.7</text:p>
          </table:table-cell>
          <table:table-cell office:value-type="date" office:date-value="2001-03-31T00:00:00" table:style-name="ce7">
            <text:p>31/03/2001</text:p>
          </table:table-cell>
          <table:table-cell office:value-type="date" office:date-value="2024-08-15T00:00:00" table:style-name="ce7">
            <text:p>15/08/20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17.02" table:style-name="ce3">
            <text:p>17.02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81.61" table:style-name="ce3">
            <text:p>81.61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53.72" table:style-name="ce3">
            <text:p>53.72</text:p>
          </table:table-cell>
          <table:table-cell office:value-type="date" office:date-value="2022-10-01T00:00:00" table:style-name="ce7">
            <text:p>01/10/202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64.349999999999994" table:style-name="ce3">
            <text:p>64.35</text:p>
          </table:table-cell>
          <table:table-cell office:value-type="date" office:date-value="2013-11-02T00:00:00" table:style-name="ce7">
            <text:p>02/11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83.61" table:style-name="ce3">
            <text:p>83.61</text:p>
          </table:table-cell>
          <table:table-cell office:value-type="date" office:date-value="2021-10-29T00:00:00" table:style-name="ce7">
            <text:p>29/10/202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76.61" table:style-name="ce3">
            <text:p>76.61</text:p>
          </table:table-cell>
          <table:table-cell office:value-type="date" office:date-value="2018-07-02T00:00:00" table:style-name="ce7">
            <text:p>02/07/2018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32.79" table:style-name="ce3">
            <text:p>32.79</text:p>
          </table:table-cell>
          <table:table-cell office:value-type="date" office:date-value="1999-02-01T00:00:00" table:style-name="ce7">
            <text:p>01/02/199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59.16" table:style-name="ce3">
            <text:p>59.16</text:p>
          </table:table-cell>
          <table:table-cell office:value-type="date" office:date-value="2017-05-16T00:00:00" table:style-name="ce7">
            <text:p>16/05/2017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17.02" table:style-name="ce3">
            <text:p>17.02</text:p>
          </table:table-cell>
          <table:table-cell office:value-type="date" office:date-value="2020-07-16T00:00:00" table:style-name="ce7">
            <text:p>16/07/202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11.75" table:style-name="ce3">
            <text:p>11.75</text:p>
          </table:table-cell>
          <table:table-cell office:value-type="date" office:date-value="2020-08-01T00:00:00" table:style-name="ce7">
            <text:p>01/08/202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83.03" table:style-name="ce3">
            <text:p>83.03</text:p>
          </table:table-cell>
          <table:table-cell office:value-type="date" office:date-value="2022-11-01T00:00:00" table:style-name="ce7">
            <text:p>01/11/202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37.93" table:style-name="ce3">
            <text:p>37.93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51.32" table:style-name="ce3">
            <text:p>51.32</text:p>
          </table:table-cell>
          <table:table-cell office:value-type="date" office:date-value="2018-12-31T00:00:00" table:style-name="ce7">
            <text:p>31/12/2018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45.61" table:style-name="ce3">
            <text:p>45.61</text:p>
          </table:table-cell>
          <table:table-cell office:value-type="date" office:date-value="2016-04-01T00:00:00" table:style-name="ce7">
            <text:p>01/04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81.88" table:style-name="ce3">
            <text:p>81.88</text:p>
          </table:table-cell>
          <table:table-cell office:value-type="date" office:date-value="2017-05-15T00:00:00" table:style-name="ce7">
            <text:p>15/05/2017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5.99" table:style-name="ce3">
            <text:p>5.99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87.51" table:style-name="ce3">
            <text:p>87.51</text:p>
          </table:table-cell>
          <table:table-cell office:value-type="date" office:date-value="2019-03-01T00:00:00" table:style-name="ce7">
            <text:p>01/03/201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46.45" table:style-name="ce3">
            <text:p>46.45</text:p>
          </table:table-cell>
          <table:table-cell office:value-type="date" office:date-value="2013-02-12T00:00:00" table:style-name="ce7">
            <text:p>12/02/201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72.62" table:style-name="ce3">
            <text:p>72.62</text:p>
          </table:table-cell>
          <table:table-cell office:value-type="date" office:date-value="2013-02-12T00:00:00" table:style-name="ce7">
            <text:p>12/02/201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43.27" table:style-name="ce3">
            <text:p>43.27</text:p>
          </table:table-cell>
          <table:table-cell office:value-type="date" office:date-value="2011-11-01T00:00:00" table:style-name="ce7">
            <text:p>01/11/201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82.28" table:style-name="ce3">
            <text:p>82.28</text:p>
          </table:table-cell>
          <table:table-cell office:value-type="date" office:date-value="2008-01-01T00:00:00" table:style-name="ce7">
            <text:p>01/01/200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81.17" table:style-name="ce3">
            <text:p>81.17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24.8" table:style-name="ce3">
            <text:p>24.8</text:p>
          </table:table-cell>
          <table:table-cell office:value-type="date" office:date-value="2021-02-01T00:00:00" table:style-name="ce7">
            <text:p>01/02/202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81.61" table:style-name="ce3">
            <text:p>81.61</text:p>
          </table:table-cell>
          <table:table-cell office:value-type="date" office:date-value="2018-01-18T00:00:00" table:style-name="ce7">
            <text:p>18/01/201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11.75" table:style-name="ce3">
            <text:p>11.75</text:p>
          </table:table-cell>
          <table:table-cell office:value-type="date" office:date-value="2021-03-06T00:00:00" table:style-name="ce7">
            <text:p>06/03/202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30.16" table:style-name="ce3">
            <text:p>30.16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51.11" table:style-name="ce3">
            <text:p>51.11</text:p>
          </table:table-cell>
          <table:table-cell office:value-type="date" office:date-value="2008-11-09T00:00:00" table:style-name="ce7">
            <text:p>09/11/200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32.79" table:style-name="ce3">
            <text:p>32.79</text:p>
          </table:table-cell>
          <table:table-cell office:value-type="date" office:date-value="2017-12-02T00:00:00" table:style-name="ce7">
            <text:p>02/12/201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80.88" table:style-name="ce3">
            <text:p>80.88</text:p>
          </table:table-cell>
          <table:table-cell office:value-type="date" office:date-value="1998-08-01T00:00:00" table:style-name="ce7">
            <text:p>01/08/199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22.28" table:style-name="ce3">
            <text:p>22.28</text:p>
          </table:table-cell>
          <table:table-cell office:value-type="date" office:date-value="1999-04-01T00:00:00" table:style-name="ce7">
            <text:p>01/04/199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19.260000000000002" table:style-name="ce3">
            <text:p>19.26</text:p>
          </table:table-cell>
          <table:table-cell office:value-type="date" office:date-value="2016-07-01T00:00:00" table:style-name="ce7">
            <text:p>01/07/20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30.5" table:style-name="ce3">
            <text:p>30.5</text:p>
          </table:table-cell>
          <table:table-cell office:value-type="date" office:date-value="2015-05-28T00:00:00" table:style-name="ce7">
            <text:p>28/05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47.3" table:style-name="ce3">
            <text:p>47.3</text:p>
          </table:table-cell>
          <table:table-cell office:value-type="date" office:date-value="2017-11-20T00:00:00" table:style-name="ce7">
            <text:p>20/11/2017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86.61" table:style-name="ce3">
            <text:p>86.61</text:p>
          </table:table-cell>
          <table:table-cell office:value-type="date" office:date-value="2017-06-23T00:00:00" table:style-name="ce7">
            <text:p>23/06/2017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3.82" table:style-name="ce3">
            <text:p>3.82</text:p>
          </table:table-cell>
          <table:table-cell office:value-type="date" office:date-value="2016-12-02T00:00:00" table:style-name="ce7">
            <text:p>02/12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6.46" table:style-name="ce3">
            <text:p>6.46</text:p>
          </table:table-cell>
          <table:table-cell office:value-type="date" office:date-value="2021-02-22T00:00:00" table:style-name="ce7">
            <text:p>22/02/202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19.649999999999999" table:style-name="ce3">
            <text:p>19.65</text:p>
          </table:table-cell>
          <table:table-cell office:value-type="date" office:date-value="2016-09-19T00:00:00" table:style-name="ce7">
            <text:p>19/09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14.38" table:style-name="ce3">
            <text:p>14.38</text:p>
          </table:table-cell>
          <table:table-cell office:value-type="date" office:date-value="1990-04-01T00:00:00" table:style-name="ce7">
            <text:p>01/04/199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1.17" table:style-name="ce3">
            <text:p>1.17</text:p>
          </table:table-cell>
          <table:table-cell office:value-type="date" office:date-value="2021-03-24T00:00:00" table:style-name="ce7">
            <text:p>24/03/202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84.58" table:style-name="ce3">
            <text:p>84.58</text:p>
          </table:table-cell>
          <table:table-cell office:value-type="date" office:date-value="2022-06-01T00:00:00" table:style-name="ce7">
            <text:p>01/06/202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9.77" table:style-name="ce3">
            <text:p>9.77</text:p>
          </table:table-cell>
          <table:table-cell office:value-type="date" office:date-value="2011-05-01T00:00:00" table:style-name="ce7">
            <text:p>01/05/201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77.760000000000005" table:style-name="ce3">
            <text:p>77.76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19.649999999999999" table:style-name="ce3">
            <text:p>19.65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32.11" table:style-name="ce3">
            <text:p>32.11</text:p>
          </table:table-cell>
          <table:table-cell office:value-type="date" office:date-value="2017-04-01T00:00:00" table:style-name="ce7">
            <text:p>01/04/2017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73.73" table:style-name="ce3">
            <text:p>73.73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84.15" table:style-name="ce3">
            <text:p>84.15</text:p>
          </table:table-cell>
          <table:table-cell office:value-type="date" office:date-value="2019-04-12T00:00:00" table:style-name="ce7">
            <text:p>12/04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3.61" table:style-name="ce3">
            <text:p>3.61</text:p>
          </table:table-cell>
          <table:table-cell office:value-type="date" office:date-value="2002-01-01T00:00:00" table:style-name="ce7">
            <text:p>01/01/2002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81.459999999999994" table:style-name="ce3">
            <text:p>81.46</text:p>
          </table:table-cell>
          <table:table-cell office:value-type="date" office:date-value="2005-04-04T00:00:00" table:style-name="ce7">
            <text:p>04/04/200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1.17" table:style-name="ce3">
            <text:p>1.17</text:p>
          </table:table-cell>
          <table:table-cell office:value-type="date" office:date-value="1996-11-01T00:00:00" table:style-name="ce7">
            <text:p>01/11/199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14.38" table:style-name="ce3">
            <text:p>14.38</text:p>
          </table:table-cell>
          <table:table-cell office:value-type="date" office:date-value="2015-04-01T00:00:00" table:style-name="ce7">
            <text:p>01/04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88.25" table:style-name="ce3">
            <text:p>88.25</text:p>
          </table:table-cell>
          <table:table-cell office:value-type="date" office:date-value="2022-01-17T00:00:00" table:style-name="ce7">
            <text:p>17/01/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84.58" table:style-name="ce3">
            <text:p>84.58</text:p>
          </table:table-cell>
          <table:table-cell office:value-type="date" office:date-value="2022-09-15T00:00:00" table:style-name="ce7">
            <text:p>15/09/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68.290000000000006" table:style-name="ce3">
            <text:p>68.29</text:p>
          </table:table-cell>
          <table:table-cell office:value-type="date" office:date-value="1996-07-01T00:00:00" table:style-name="ce7">
            <text:p>01/07/199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41.99" table:style-name="ce3">
            <text:p>41.99</text:p>
          </table:table-cell>
          <table:table-cell office:value-type="date" office:date-value="2016-11-23T00:00:00" table:style-name="ce7">
            <text:p>23/11/20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61.95" table:style-name="ce3">
            <text:p>61.95</text:p>
          </table:table-cell>
          <table:table-cell office:value-type="date" office:date-value="2022-09-19T00:00:00" table:style-name="ce7">
            <text:p>19/09/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71.77" table:style-name="ce3">
            <text:p>71.77</text:p>
          </table:table-cell>
          <table:table-cell office:value-type="date" office:date-value="2018-07-18T00:00:00" table:style-name="ce7">
            <text:p>18/07/201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65.13" table:style-name="ce3">
            <text:p>65.13</text:p>
          </table:table-cell>
          <table:table-cell office:value-type="date" office:date-value="2018-07-18T00:00:00" table:style-name="ce7">
            <text:p>18/07/201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48.89" table:style-name="ce3">
            <text:p>48.89</text:p>
          </table:table-cell>
          <table:table-cell office:value-type="date" office:date-value="2020-11-16T00:00:00" table:style-name="ce7">
            <text:p>16/11/202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61.35" table:style-name="ce3">
            <text:p>61.35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29.54" table:style-name="ce3">
            <text:p>29.54</text:p>
          </table:table-cell>
          <table:table-cell office:value-type="date" office:date-value="2019-07-19T00:00:00" table:style-name="ce7">
            <text:p>19/07/201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9.11" table:style-name="ce3">
            <text:p>9.11</text:p>
          </table:table-cell>
          <table:table-cell office:value-type="date" office:date-value="2019-05-05T00:00:00" table:style-name="ce7">
            <text:p>05/05/201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58.03" table:style-name="ce3">
            <text:p>58.03</text:p>
          </table:table-cell>
          <table:table-cell office:value-type="date" office:date-value="2021-04-01T00:00:00" table:style-name="ce7">
            <text:p>01/04/202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44.7" table:style-name="ce3">
            <text:p>44.7</text:p>
          </table:table-cell>
          <table:table-cell office:value-type="date" office:date-value="1997-06-01T00:00:00" table:style-name="ce7">
            <text:p>01/06/199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44.09" table:style-name="ce3">
            <text:p>44.09</text:p>
          </table:table-cell>
          <table:table-cell office:value-type="date" office:date-value="2019-01-01T00:00:00" table:style-name="ce7">
            <text:p>01/01/201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52.27" table:style-name="ce3">
            <text:p>52.27</text:p>
          </table:table-cell>
          <table:table-cell office:value-type="date" office:date-value="2021-11-01T00:00:00" table:style-name="ce7">
            <text:p>01/11/202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69.069999999999993" table:style-name="ce3">
            <text:p>69.07</text:p>
          </table:table-cell>
          <table:table-cell office:value-type="date" office:date-value="2016-04-01T00:00:00" table:style-name="ce7">
            <text:p>01/04/20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40.65" table:style-name="ce3">
            <text:p>40.65</text:p>
          </table:table-cell>
          <table:table-cell office:value-type="date" office:date-value="2020-03-02T00:00:00" table:style-name="ce7">
            <text:p>02/03/202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1.04" table:style-name="ce3">
            <text:p>1.04</text:p>
          </table:table-cell>
          <table:table-cell office:value-type="date" office:date-value="2005-04-01T00:00:00" table:style-name="ce7">
            <text:p>01/04/200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45.88" table:style-name="ce3">
            <text:p>45.88</text:p>
          </table:table-cell>
          <table:table-cell office:value-type="date" office:date-value="1993-08-26T00:00:00" table:style-name="ce7">
            <text:p>26/08/199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9.11" table:style-name="ce3">
            <text:p>9.11</text:p>
          </table:table-cell>
          <table:table-cell office:value-type="date" office:date-value="2010-10-08T00:00:00" table:style-name="ce7">
            <text:p>08/10/20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44.11" table:style-name="ce3">
            <text:p>44.11</text:p>
          </table:table-cell>
          <table:table-cell office:value-type="date" office:date-value="2010-07-01T00:00:00" table:style-name="ce7">
            <text:p>01/07/20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56.33" table:style-name="ce3">
            <text:p>56.33</text:p>
          </table:table-cell>
          <table:table-cell office:value-type="date" office:date-value="2014-04-01T00:00:00" table:style-name="ce7">
            <text:p>01/04/201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58.83" table:style-name="ce3">
            <text:p>58.83</text:p>
          </table:table-cell>
          <table:table-cell office:value-type="date" office:date-value="2022-07-06T00:00:00" table:style-name="ce7">
            <text:p>06/07/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24.2" table:style-name="ce3">
            <text:p>24.2</text:p>
          </table:table-cell>
          <table:table-cell office:value-type="date" office:date-value="2020-02-25T00:00:00" table:style-name="ce7">
            <text:p>25/02/202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24.91" table:style-name="ce3">
            <text:p>24.91</text:p>
          </table:table-cell>
          <table:table-cell office:value-type="date" office:date-value="2008-10-01T00:00:00" table:style-name="ce7">
            <text:p>01/10/200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1.17" table:style-name="ce3">
            <text:p>1.17</text:p>
          </table:table-cell>
          <table:table-cell office:value-type="date" office:date-value="2017-12-27T00:00:00" table:style-name="ce7">
            <text:p>27/12/201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0.87" table:style-name="ce3">
            <text:p>0.87</text:p>
          </table:table-cell>
          <table:table-cell office:value-type="date" office:date-value="2015-09-30T00:00:00" table:style-name="ce7">
            <text:p>30/09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60.15" table:style-name="ce3">
            <text:p>60.15</text:p>
          </table:table-cell>
          <table:table-cell office:value-type="date" office:date-value="2013-06-13T00:00:00" table:style-name="ce7">
            <text:p>13/06/201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5.5" table:style-name="ce3">
            <text:p>5.5</text:p>
          </table:table-cell>
          <table:table-cell office:value-type="date" office:date-value="2020-12-14T00:00:00" table:style-name="ce7">
            <text:p>14/12/202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28.49" table:style-name="ce3">
            <text:p>28.49</text:p>
          </table:table-cell>
          <table:table-cell office:value-type="date" office:date-value="2018-06-14T00:00:00" table:style-name="ce7">
            <text:p>14/06/201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3">
            <text:p>4</text:p>
          </table:table-cell>
          <table:table-cell office:value-type="date" office:date-value="2018-06-14T00:00:00" table:style-name="ce7">
            <text:p>14/06/2018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14.38" table:style-name="ce3">
            <text:p>14.38</text:p>
          </table:table-cell>
          <table:table-cell office:value-type="date" office:date-value="2022-03-28T00:00:00" table:style-name="ce7">
            <text:p>28/03/202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86.83" table:style-name="ce3">
            <text:p>86.83</text:p>
          </table:table-cell>
          <table:table-cell office:value-type="date" office:date-value="2014-07-14T00:00:00" table:style-name="ce7">
            <text:p>14/07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84.58" table:style-name="ce3">
            <text:p>84.58</text:p>
          </table:table-cell>
          <table:table-cell office:value-type="date" office:date-value="2022-05-23T00:00:00" table:style-name="ce7">
            <text:p>23/05/202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17.02" table:style-name="ce3">
            <text:p>17.02</text:p>
          </table:table-cell>
          <table:table-cell office:value-type="date" office:date-value="2017-10-31T00:00:00" table:style-name="ce7">
            <text:p>31/10/2017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25.49" table:style-name="ce3">
            <text:p>25.49</text:p>
          </table:table-cell>
          <table:table-cell office:value-type="date" office:date-value="1990-04-01T00:00:00" table:style-name="ce7">
            <text:p>01/04/1990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58.94" table:style-name="ce3">
            <text:p>58.94</text:p>
          </table:table-cell>
          <table:table-cell office:value-type="date" office:date-value="2006-02-16T00:00:00" table:style-name="ce7">
            <text:p>16/02/200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45.88" table:style-name="ce3">
            <text:p>45.88</text:p>
          </table:table-cell>
          <table:table-cell office:value-type="date" office:date-value="2008-05-23T00:00:00" table:style-name="ce7">
            <text:p>23/05/2008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38.03" table:style-name="ce3">
            <text:p>38.03</text:p>
          </table:table-cell>
          <table:table-cell office:value-type="date" office:date-value="1995-09-01T00:00:00" table:style-name="ce7">
            <text:p>01/09/199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1.17" table:style-name="ce3">
            <text:p>1.17</text:p>
          </table:table-cell>
          <table:table-cell office:value-type="date" office:date-value="2016-06-24T00:00:00" table:style-name="ce7">
            <text:p>24/06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31.15" table:style-name="ce3">
            <text:p>31.15</text:p>
          </table:table-cell>
          <table:table-cell office:value-type="date" office:date-value="2018-05-14T00:00:00" table:style-name="ce7">
            <text:p>14/05/2018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3.82" table:style-name="ce3">
            <text:p>3.82</text:p>
          </table:table-cell>
          <table:table-cell office:value-type="date" office:date-value="2009-10-02T00:00:00" table:style-name="ce7">
            <text:p>02/10/200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83.95" table:style-name="ce3">
            <text:p>83.95</text:p>
          </table:table-cell>
          <table:table-cell office:value-type="date" office:date-value="2010-11-03T00:00:00" table:style-name="ce7">
            <text:p>03/11/201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0.43" table:style-name="ce3">
            <text:p>0.43</text:p>
          </table:table-cell>
          <table:table-cell office:value-type="date" office:date-value="2022-04-29T00:00:00" table:style-name="ce7">
            <text:p>29/04/202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40.58" table:style-name="ce3">
            <text:p>40.58</text:p>
          </table:table-cell>
          <table:table-cell office:value-type="date" office:date-value="2014-07-04T00:00:00" table:style-name="ce7">
            <text:p>04/07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14.38" table:style-name="ce3">
            <text:p>14.38</text:p>
          </table:table-cell>
          <table:table-cell office:value-type="date" office:date-value="1995-08-30T00:00:00" table:style-name="ce7">
            <text:p>30/08/199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56.33" table:style-name="ce3">
            <text:p>56.33</text:p>
          </table:table-cell>
          <table:table-cell office:value-type="date" office:date-value="1999-03-01T00:00:00" table:style-name="ce7">
            <text:p>01/03/199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40.65" table:style-name="ce3">
            <text:p>40.65</text:p>
          </table:table-cell>
          <table:table-cell office:value-type="date" office:date-value="2016-09-12T00:00:00" table:style-name="ce7">
            <text:p>12/09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Small Business Bonus/Rural Transitional Relief</text:p>
          </table:table-cell>
          <table:table-cell office:value-type="float" office:value="35" table:style-name="ce6">
            <text:p>35</text:p>
          </table:table-cell>
          <table:table-cell office:value-type="float" office:value="24.91" table:style-name="ce3">
            <text:p>24.91</text:p>
          </table:table-cell>
          <table:table-cell office:value-type="date" office:date-value="2018-09-15T00:00:00" table:style-name="ce7">
            <text:p>15/09/2018</text:p>
          </table:table-cell>
          <table:table-cell table:number-columns-repeated="16380" table:style-name="ce3"/>
        </table:table-row>
        <table:table-row table:number-rows-repeated="42" table:style-name="ro3">
          <table:table-cell office:value-type="string" table:style-name="ce3">
            <text:p>Parks Transitional Relief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3">
            <text:p>33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6379"/>
        </table:table-row>
        <table:table-row table:number-rows-repeated="1044179" table:style-name="ro4">
          <table:table-cell table:number-columns-repeated="16384"/>
        </table:table-row>
      </table:table>
      <table:database-ranges>
        <table:database-range table:target-range-address="Sheet1.A2:Sheet1.E4397" table:name="ReliefRecipientsQuarter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2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List of relief recipients Quarter 4 2024/25</dc:title>
    <meta:initial-creator>Moffat, Christine</meta:initial-creator>
    <dc:creator>Moffat, Christine</dc:creator>
    <meta:creation-date>2025-03-24T08:45:45Z</meta:creation-date>
    <dc:date>2025-03-24T10:04:47Z</dc:date>
    <meta:user-defined meta:name="_MarkAsFinal" meta:value-type="boolean">true</meta:user-defined>
  </office:meta>
</office:document-meta>
</file>