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etter-spacing="-0.0055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letter-spacing="-0.0048in"/>
    </style:style>
    <style:style style:name="T6" style:parent-style-name="DefaultParagraphFont" style:family="text">
      <style:text-properties fo:font-weight="bold" style:font-weight-asian="bold" style:font-weight-complex="bold" fo:letter-spacing="-0.0013in"/>
    </style:style>
    <style:style style:name="T7" style:parent-style-name="DefaultParagraphFont" style:family="text">
      <style:text-properties fo:font-weight="bold" style:font-weight-asian="bold" style:font-weight-complex="bold" fo:letter-spacing="-0.001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letter-spacing="-0.009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etter-spacing="-0.0104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etter-spacing="-0.0076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etter-spacing="-0.0083in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letter-spacing="-0.0069in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letter-spacing="-0.0076in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letter-spacing="-0.0083in" fo:font-size="11pt" style:font-size-asian="11pt" style:font-size-complex="11pt"/>
    </style:style>
    <style:style style:name="T23" style:parent-style-name="DefaultParagraphFont" style:family="text">
      <style:text-properties fo:letter-spacing="-0.0027in" fo:font-size="11pt" style:font-size-asian="11pt" style:font-size-complex="11pt"/>
    </style:style>
    <style:style style:name="T24" style:parent-style-name="DefaultParagraphFont" style:family="text">
      <style:text-properties fo:letter-spacing="-0.0027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letter-spacing="-0.002in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letter-spacing="-0.0034in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letter-spacing="-0.0027in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letter-spacing="-0.002in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-0.0034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letter-spacing="-0.0034in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letter-spacing="-0.0034in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letter-spacing="-0.0034in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letter-spacing="-0.0034in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letter-spacing="-0.0034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letter-spacing="-0.0027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letter-spacing="-0.0041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letter-spacing="-0.0027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etter-spacing="-0.0048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letter-spacing="-0.0041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letter-spacing="-0.0034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Heading2" style:family="paragraph">
      <style:paragraph-properties fo:text-indent="-0.5in"/>
    </style:style>
    <style:style style:name="T6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name-complex="Arial" style:font-weight-complex="bold" fo:color="#000000" fo:letter-spacing="-0.0055in" fo:font-size="11pt" style:font-size-asian="11pt" style:font-size-complex="11pt"/>
    </style:style>
    <style:style style:name="T6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name-complex="Arial" style:font-weight-complex="bold" fo:color="#000000" fo:letter-spacing="-0.0041in" fo:font-size="11pt" style:font-size-asian="11pt" style:font-size-complex="11pt"/>
    </style:style>
    <style:style style:name="T7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-complex="Arial" style:font-weight-complex="bold" fo:color="#000000" fo:letter-spacing="-0.0041in" fo:font-size="11pt" style:font-size-asian="11pt" style:font-size-complex="11pt"/>
    </style:style>
    <style:style style:name="T7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style:font-name-complex="Arial" style:font-weight-complex="bold" fo:color="#000000" fo:letter-spacing="-0.0062in" fo:font-size="11pt" style:font-size-asian="11pt" style:font-size-complex="11pt"/>
    </style:style>
    <style:style style:name="T7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style:font-name-complex="Arial" style:font-weight-complex="bold" fo:color="#000000" fo:letter-spacing="-0.0055in" fo:font-size="11pt" style:font-size-asian="11pt" style:font-size-complex="11pt"/>
    </style:style>
    <style:style style:name="T7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name-complex="Arial" style:font-weight-complex="bold" fo:color="#000000" fo:letter-spacing="-0.0062in" fo:font-size="11pt" style:font-size-asian="11pt" style:font-size-complex="11pt"/>
    </style:style>
    <style:style style:name="T78" style:parent-style-name="DefaultParagraphFont" style:family="text">
      <style:text-properties style:font-name-complex="Arial" style:font-weight-complex="bold" fo:color="#000000" fo:letter-spacing="-0.0013in" fo:font-size="11pt" style:font-size-asian="11pt" style:font-size-complex="11pt"/>
    </style:style>
    <style:style style:name="P79" style:parent-style-name="BodyText" style:family="paragraph">
      <style:text-properties fo:font-size="11pt" style:font-size-asian="11pt" style:font-size-complex="11pt"/>
    </style:style>
    <style:style style:name="P80" style:parent-style-name="BodyText" style:family="paragraph">
      <style:paragraph-properties fo:margin-left="0.5826in">
        <style:tab-stops/>
      </style:paragraph-properties>
    </style:style>
    <style:style style:name="T81" style:parent-style-name="DefaultParagraphFont" style:family="text">
      <style:text-properties fo:color="#010202" fo:letter-spacing="-0.0013in" fo:font-size="11pt" style:font-size-asian="11pt" style:font-size-complex="11pt"/>
    </style:style>
    <style:style style:name="P82" style:parent-style-name="BodyText" style:family="paragraph">
      <style:text-properties fo:font-size="11pt" style:font-size-asian="11pt" style:font-size-complex="11pt"/>
    </style:style>
    <style:style style:name="P83" style:parent-style-name="BodyText" style:family="paragraph">
      <style:paragraph-properties fo:margin-left="0.5826in">
        <style:tab-stops/>
      </style:paragraph-properties>
    </style:style>
    <style:style style:name="T84" style:parent-style-name="DefaultParagraphFont" style:family="text">
      <style:text-properties fo:color="#010202" fo:font-size="11pt" style:font-size-asian="11pt" style:font-size-complex="11pt"/>
    </style:style>
    <style:style style:name="T85" style:parent-style-name="DefaultParagraphFont" style:family="text">
      <style:text-properties fo:color="#010202" fo:letter-spacing="-0.0034in" fo:font-size="11pt" style:font-size-asian="11pt" style:font-size-complex="11pt"/>
    </style:style>
    <style:style style:name="T86" style:parent-style-name="DefaultParagraphFont" style:family="text">
      <style:text-properties fo:color="#010202" fo:font-size="11pt" style:font-size-asian="11pt" style:font-size-complex="11pt"/>
    </style:style>
    <style:style style:name="T87" style:parent-style-name="DefaultParagraphFont" style:family="text">
      <style:text-properties fo:color="#010202" fo:letter-spacing="-0.0034in" fo:font-size="11pt" style:font-size-asian="11pt" style:font-size-complex="11pt"/>
    </style:style>
    <style:style style:name="T88" style:parent-style-name="DefaultParagraphFont" style:family="text">
      <style:text-properties fo:color="#010202" fo:font-size="11pt" style:font-size-asian="11pt" style:font-size-complex="11pt"/>
    </style:style>
    <style:style style:name="T89" style:parent-style-name="DefaultParagraphFont" style:family="text">
      <style:text-properties fo:color="#010202" fo:letter-spacing="-0.0034in" fo:font-size="11pt" style:font-size-asian="11pt" style:font-size-complex="11pt"/>
    </style:style>
    <style:style style:name="T90" style:parent-style-name="DefaultParagraphFont" style:family="text">
      <style:text-properties fo:color="#010202" fo:font-size="11pt" style:font-size-asian="11pt" style:font-size-complex="11pt"/>
    </style:style>
    <style:style style:name="T91" style:parent-style-name="DefaultParagraphFont" style:family="text">
      <style:text-properties fo:color="#010202" fo:letter-spacing="-0.0034in" fo:font-size="11pt" style:font-size-asian="11pt" style:font-size-complex="11pt"/>
    </style:style>
    <style:style style:name="T92" style:parent-style-name="DefaultParagraphFont" style:family="text">
      <style:text-properties fo:color="#010202" fo:letter-spacing="-0.0013in" fo:font-size="11pt" style:font-size-asian="11pt" style:font-size-complex="11pt"/>
    </style:style>
    <style:style style:name="P93" style:parent-style-name="BodyText" style:family="paragraph">
      <style:paragraph-properties fo:margin-left="0.5826in" fo:margin-right="1.8381in">
        <style:tab-stops/>
      </style:paragraph-properties>
    </style:style>
    <style:style style:name="T94" style:parent-style-name="DefaultParagraphFont" style:family="text">
      <style:text-properties fo:color="#010202" fo:font-size="11pt" style:font-size-asian="11pt" style:font-size-complex="11pt"/>
    </style:style>
    <style:style style:name="T95" style:parent-style-name="DefaultParagraphFont" style:family="text">
      <style:text-properties fo:color="#010202" fo:letter-spacing="-0.0055in" fo:font-size="11pt" style:font-size-asian="11pt" style:font-size-complex="11pt"/>
    </style:style>
    <style:style style:name="T96" style:parent-style-name="DefaultParagraphFont" style:family="text">
      <style:text-properties fo:color="#010202" fo:font-size="11pt" style:font-size-asian="11pt" style:font-size-complex="11pt"/>
    </style:style>
    <style:style style:name="T97" style:parent-style-name="DefaultParagraphFont" style:family="text">
      <style:text-properties fo:color="#010202" fo:letter-spacing="-0.0055in" fo:font-size="11pt" style:font-size-asian="11pt" style:font-size-complex="11pt"/>
    </style:style>
    <style:style style:name="T98" style:parent-style-name="DefaultParagraphFont" style:family="text">
      <style:text-properties fo:color="#010202" fo:font-size="11pt" style:font-size-asian="11pt" style:font-size-complex="11pt"/>
    </style:style>
    <style:style style:name="T99" style:parent-style-name="DefaultParagraphFont" style:family="text">
      <style:text-properties fo:color="#010202" fo:letter-spacing="-0.0069in" fo:font-size="11pt" style:font-size-asian="11pt" style:font-size-complex="11pt"/>
    </style:style>
    <style:style style:name="T100" style:parent-style-name="DefaultParagraphFont" style:family="text">
      <style:text-properties fo:color="#010202" fo:font-size="11pt" style:font-size-asian="11pt" style:font-size-complex="11pt"/>
    </style:style>
    <style:style style:name="T101" style:parent-style-name="DefaultParagraphFont" style:family="text">
      <style:text-properties fo:color="#010202" fo:letter-spacing="-0.0069in" fo:font-size="11pt" style:font-size-asian="11pt" style:font-size-complex="11pt"/>
    </style:style>
    <style:style style:name="T102" style:parent-style-name="DefaultParagraphFont" style:family="text">
      <style:text-properties fo:color="#010202" fo:font-size="11pt" style:font-size-asian="11pt" style:font-size-complex="11pt"/>
    </style:style>
    <style:style style:name="P103" style:parent-style-name="BodyText" style:family="paragraph">
      <style:paragraph-properties fo:margin-left="0.5826in" fo:margin-right="1.8381in">
        <style:tab-stops/>
      </style:paragraph-properties>
    </style:style>
    <style:style style:name="T104" style:parent-style-name="DefaultParagraphFont" style:family="text">
      <style:text-properties fo:color="#010202" fo:font-size="11pt" style:font-size-asian="11pt" style:font-size-complex="11pt"/>
    </style:style>
    <style:style style:name="T105" style:parent-style-name="DefaultParagraphFont" style:family="text">
      <style:text-properties fo:color="#010202" fo:font-size="11pt" style:font-size-asian="11pt" style:font-size-complex="11pt"/>
    </style:style>
    <style:style style:name="P106" style:parent-style-name="BodyText" style:family="paragraph">
      <style:text-properties fo:font-size="11pt" style:font-size-asian="11pt" style:font-size-complex="11pt"/>
    </style:style>
    <style:style style:name="P107" style:parent-style-name="BodyText" style:family="paragraph">
      <style:paragraph-properties fo:margin-left="0.5826in">
        <style:tab-stops/>
      </style:paragraph-properties>
    </style:style>
    <style:style style:name="T108" style:parent-style-name="DefaultParagraphFont" style:family="text">
      <style:text-properties fo:color="#010202" fo:font-size="11pt" style:font-size-asian="11pt" style:font-size-complex="11pt"/>
    </style:style>
    <style:style style:name="T109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10" style:parent-style-name="DefaultParagraphFont" style:family="text">
      <style:text-properties fo:color="#010202" fo:font-size="11pt" style:font-size-asian="11pt" style:font-size-complex="11pt"/>
    </style:style>
    <style:style style:name="T111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12" style:parent-style-name="DefaultParagraphFont" style:family="text">
      <style:text-properties fo:color="#010202" fo:font-size="11pt" style:font-size-asian="11pt" style:font-size-complex="11pt"/>
    </style:style>
    <style:style style:name="T113" style:parent-style-name="DefaultParagraphFont" style:family="text">
      <style:text-properties fo:color="#010202" fo:letter-spacing="-0.002in" fo:font-size="11pt" style:font-size-asian="11pt" style:font-size-complex="11pt"/>
    </style:style>
    <style:style style:name="T114" style:parent-style-name="DefaultParagraphFont" style:family="text">
      <style:text-properties fo:color="#010202" fo:font-size="11pt" style:font-size-asian="11pt" style:font-size-complex="11pt"/>
    </style:style>
    <style:style style:name="T115" style:parent-style-name="DefaultParagraphFont" style:family="text">
      <style:text-properties fo:color="#010202" fo:letter-spacing="-0.002in" fo:font-size="11pt" style:font-size-asian="11pt" style:font-size-complex="11pt"/>
    </style:style>
    <style:style style:name="T116" style:parent-style-name="DefaultParagraphFont" style:family="text">
      <style:text-properties fo:color="#010202" fo:font-size="11pt" style:font-size-asian="11pt" style:font-size-complex="11pt"/>
    </style:style>
    <style:style style:name="T117" style:parent-style-name="DefaultParagraphFont" style:family="text">
      <style:text-properties fo:color="#010202" fo:letter-spacing="-0.002in" fo:font-size="11pt" style:font-size-asian="11pt" style:font-size-complex="11pt"/>
    </style:style>
    <style:style style:name="T118" style:parent-style-name="DefaultParagraphFont" style:family="text">
      <style:text-properties fo:color="#010202" fo:font-size="11pt" style:font-size-asian="11pt" style:font-size-complex="11pt"/>
    </style:style>
    <style:style style:name="T119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20" style:parent-style-name="DefaultParagraphFont" style:family="text">
      <style:text-properties fo:color="#010202" fo:font-size="11pt" style:font-size-asian="11pt" style:font-size-complex="11pt"/>
    </style:style>
    <style:style style:name="T121" style:parent-style-name="DefaultParagraphFont" style:family="text">
      <style:text-properties fo:color="#010202" fo:letter-spacing="-0.002in" fo:font-size="11pt" style:font-size-asian="11pt" style:font-size-complex="11pt"/>
    </style:style>
    <style:style style:name="T122" style:parent-style-name="DefaultParagraphFont" style:family="text">
      <style:text-properties fo:color="#010202" fo:font-size="11pt" style:font-size-asian="11pt" style:font-size-complex="11pt"/>
    </style:style>
    <style:style style:name="T123" style:parent-style-name="DefaultParagraphFont" style:family="text">
      <style:text-properties fo:color="#010202" fo:letter-spacing="-0.002in" fo:font-size="11pt" style:font-size-asian="11pt" style:font-size-complex="11pt"/>
    </style:style>
    <style:style style:name="T124" style:parent-style-name="DefaultParagraphFont" style:family="text">
      <style:text-properties fo:color="#010202" fo:font-size="11pt" style:font-size-asian="11pt" style:font-size-complex="11pt"/>
    </style:style>
    <style:style style:name="T125" style:parent-style-name="DefaultParagraphFont" style:family="text">
      <style:text-properties fo:color="#010202" fo:letter-spacing="-0.002in" fo:font-size="11pt" style:font-size-asian="11pt" style:font-size-complex="11pt"/>
    </style:style>
    <style:style style:name="T126" style:parent-style-name="DefaultParagraphFont" style:family="text">
      <style:text-properties fo:color="#010202" fo:font-size="11pt" style:font-size-asian="11pt" style:font-size-complex="11pt"/>
    </style:style>
    <style:style style:name="T127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28" style:parent-style-name="DefaultParagraphFont" style:family="text">
      <style:text-properties fo:color="#010202" fo:font-size="11pt" style:font-size-asian="11pt" style:font-size-complex="11pt"/>
    </style:style>
    <style:style style:name="T129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30" style:parent-style-name="DefaultParagraphFont" style:family="text">
      <style:text-properties fo:color="#010202" fo:font-size="11pt" style:font-size-asian="11pt" style:font-size-complex="11pt"/>
    </style:style>
    <style:style style:name="P131" style:parent-style-name="BodyText" style:family="paragraph">
      <style:text-properties fo:font-size="11pt" style:font-size-asian="11pt" style:font-size-complex="11pt"/>
    </style:style>
    <style:style style:name="T13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3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34" style:parent-style-name="DefaultParagraphFont" style:family="text">
      <style:text-properties style:font-name-complex="Arial" style:font-weight-complex="bold" fo:color="#000000" fo:letter-spacing="-0.0041in" fo:font-size="11pt" style:font-size-asian="11pt" style:font-size-complex="11pt"/>
    </style:style>
    <style:style style:name="T135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style:font-name-complex="Arial" style:font-weight-complex="bold" fo:color="#000000" fo:letter-spacing="-0.0055in" fo:font-size="11pt" style:font-size-asian="11pt" style:font-size-complex="11pt"/>
    </style:style>
    <style:style style:name="T13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38" style:parent-style-name="DefaultParagraphFont" style:family="text">
      <style:text-properties style:font-name-complex="Arial" style:font-weight-complex="bold" fo:color="#000000" fo:letter-spacing="-0.0048in" fo:font-size="11pt" style:font-size-asian="11pt" style:font-size-complex="11pt"/>
    </style:style>
    <style:style style:name="T139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40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141" style:parent-style-name="DefaultParagraphFont" style:family="text">
      <style:text-properties style:font-name-complex="Arial" style:font-weight-complex="bold" fo:color="#000000" fo:letter-spacing="-0.0027in" fo:font-size="11pt" style:font-size-asian="11pt" style:font-size-complex="11pt"/>
    </style:style>
    <style:style style:name="P142" style:parent-style-name="BodyText" style:family="paragraph">
      <style:text-properties fo:font-size="11pt" style:font-size-asian="11pt" style:font-size-complex="11pt"/>
    </style:style>
    <style:style style:name="P143" style:parent-style-name="BodyText" style:family="paragraph">
      <style:paragraph-properties fo:margin-left="0.575in" fo:margin-right="0.0659in" fo:text-indent="-0.0006in">
        <style:tab-stops/>
      </style:paragraph-properties>
    </style:style>
    <style:style style:name="T144" style:parent-style-name="DefaultParagraphFont" style:family="text">
      <style:text-properties fo:color="#010202" fo:font-size="11pt" style:font-size-asian="11pt" style:font-size-complex="11pt"/>
    </style:style>
    <style:style style:name="T145" style:parent-style-name="DefaultParagraphFont" style:family="text">
      <style:text-properties fo:color="#010202" fo:letter-spacing="-0.002in" fo:font-size="11pt" style:font-size-asian="11pt" style:font-size-complex="11pt"/>
    </style:style>
    <style:style style:name="T146" style:parent-style-name="DefaultParagraphFont" style:family="text">
      <style:text-properties fo:color="#010202" fo:font-size="11pt" style:font-size-asian="11pt" style:font-size-complex="11pt"/>
    </style:style>
    <style:style style:name="T147" style:parent-style-name="DefaultParagraphFont" style:family="text">
      <style:text-properties fo:color="#010202" fo:letter-spacing="-0.002in" fo:font-size="11pt" style:font-size-asian="11pt" style:font-size-complex="11pt"/>
    </style:style>
    <style:style style:name="T148" style:parent-style-name="DefaultParagraphFont" style:family="text">
      <style:text-properties fo:color="#010202" fo:font-size="11pt" style:font-size-asian="11pt" style:font-size-complex="11pt"/>
    </style:style>
    <style:style style:name="T149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50" style:parent-style-name="DefaultParagraphFont" style:family="text">
      <style:text-properties fo:color="#010202" fo:font-size="11pt" style:font-size-asian="11pt" style:font-size-complex="11pt"/>
    </style:style>
    <style:style style:name="T151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52" style:parent-style-name="DefaultParagraphFont" style:family="text">
      <style:text-properties fo:color="#010202" fo:font-size="11pt" style:font-size-asian="11pt" style:font-size-complex="11pt"/>
    </style:style>
    <style:style style:name="T153" style:parent-style-name="DefaultParagraphFont" style:family="text">
      <style:text-properties fo:color="#010202" fo:letter-spacing="-0.002in" fo:font-size="11pt" style:font-size-asian="11pt" style:font-size-complex="11pt"/>
    </style:style>
    <style:style style:name="T154" style:parent-style-name="DefaultParagraphFont" style:family="text">
      <style:text-properties fo:color="#010202" fo:font-size="11pt" style:font-size-asian="11pt" style:font-size-complex="11pt"/>
    </style:style>
    <style:style style:name="T155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56" style:parent-style-name="DefaultParagraphFont" style:family="text">
      <style:text-properties fo:color="#010202" fo:font-size="11pt" style:font-size-asian="11pt" style:font-size-complex="11pt"/>
    </style:style>
    <style:style style:name="T157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58" style:parent-style-name="DefaultParagraphFont" style:family="text">
      <style:text-properties fo:color="#010202" fo:font-size="11pt" style:font-size-asian="11pt" style:font-size-complex="11pt"/>
    </style:style>
    <style:style style:name="T159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60" style:parent-style-name="DefaultParagraphFont" style:family="text">
      <style:text-properties fo:color="#010202" fo:font-size="11pt" style:font-size-asian="11pt" style:font-size-complex="11pt"/>
    </style:style>
    <style:style style:name="T161" style:parent-style-name="DefaultParagraphFont" style:family="text">
      <style:text-properties fo:color="#010202" fo:letter-spacing="-0.002in" fo:font-size="11pt" style:font-size-asian="11pt" style:font-size-complex="11pt"/>
    </style:style>
    <style:style style:name="T162" style:parent-style-name="DefaultParagraphFont" style:family="text">
      <style:text-properties fo:color="#010202" fo:font-size="11pt" style:font-size-asian="11pt" style:font-size-complex="11pt"/>
    </style:style>
    <style:style style:name="T163" style:parent-style-name="DefaultParagraphFont" style:family="text">
      <style:text-properties fo:color="#010202" fo:letter-spacing="-0.002in" fo:font-size="11pt" style:font-size-asian="11pt" style:font-size-complex="11pt"/>
    </style:style>
    <style:style style:name="T164" style:parent-style-name="DefaultParagraphFont" style:family="text">
      <style:text-properties fo:color="#010202" fo:font-size="11pt" style:font-size-asian="11pt" style:font-size-complex="11pt"/>
    </style:style>
    <style:style style:name="P165" style:parent-style-name="BodyText" style:family="paragraph">
      <style:text-properties fo:font-size="11pt" style:font-size-asian="11pt" style:font-size-complex="11pt"/>
    </style:style>
    <style:style style:name="P166" style:parent-style-name="BodyText" style:family="paragraph">
      <style:paragraph-properties fo:margin-left="0.575in" fo:margin-right="0.0659in" fo:text-indent="-0.0006in">
        <style:tab-stops/>
      </style:paragraph-properties>
    </style:style>
    <style:style style:name="T167" style:parent-style-name="DefaultParagraphFont" style:family="text">
      <style:text-properties fo:color="#010202" fo:font-size="11pt" style:font-size-asian="11pt" style:font-size-complex="11pt"/>
    </style:style>
    <style:style style:name="T16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169" style:parent-style-name="DefaultParagraphFont" style:family="text">
      <style:text-properties fo:color="#010202" fo:font-size="11pt" style:font-size-asian="11pt" style:font-size-complex="11pt"/>
    </style:style>
    <style:style style:name="T170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71" style:parent-style-name="DefaultParagraphFont" style:family="text">
      <style:text-properties fo:color="#010202" fo:font-size="11pt" style:font-size-asian="11pt" style:font-size-complex="11pt"/>
    </style:style>
    <style:style style:name="T172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73" style:parent-style-name="DefaultParagraphFont" style:family="text">
      <style:text-properties fo:color="#010202" fo:font-size="11pt" style:font-size-asian="11pt" style:font-size-complex="11pt"/>
    </style:style>
    <style:style style:name="T174" style:parent-style-name="DefaultParagraphFont" style:family="text">
      <style:text-properties fo:color="#010202" fo:letter-spacing="-0.0013in" fo:font-size="11pt" style:font-size-asian="11pt" style:font-size-complex="11pt"/>
    </style:style>
    <style:style style:name="T175" style:parent-style-name="DefaultParagraphFont" style:family="text">
      <style:text-properties fo:color="#010202" fo:font-size="11pt" style:font-size-asian="11pt" style:font-size-complex="11pt"/>
    </style:style>
    <style:style style:name="T176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77" style:parent-style-name="DefaultParagraphFont" style:family="text">
      <style:text-properties fo:color="#010202" fo:font-size="11pt" style:font-size-asian="11pt" style:font-size-complex="11pt"/>
    </style:style>
    <style:style style:name="T17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179" style:parent-style-name="DefaultParagraphFont" style:family="text">
      <style:text-properties fo:color="#010202" fo:font-size="11pt" style:font-size-asian="11pt" style:font-size-complex="11pt"/>
    </style:style>
    <style:style style:name="T180" style:parent-style-name="DefaultParagraphFont" style:family="text">
      <style:text-properties fo:color="#010202" fo:letter-spacing="-0.0034in" fo:font-size="11pt" style:font-size-asian="11pt" style:font-size-complex="11pt"/>
    </style:style>
    <style:style style:name="T181" style:parent-style-name="DefaultParagraphFont" style:family="text">
      <style:text-properties fo:color="#010202" fo:font-size="11pt" style:font-size-asian="11pt" style:font-size-complex="11pt"/>
    </style:style>
    <style:style style:name="T18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83" style:parent-style-name="DefaultParagraphFont" style:family="text">
      <style:text-properties fo:color="#010202" fo:font-size="11pt" style:font-size-asian="11pt" style:font-size-complex="11pt"/>
    </style:style>
    <style:style style:name="T184" style:parent-style-name="DefaultParagraphFont" style:family="text">
      <style:text-properties fo:color="#010202" fo:letter-spacing="-0.0013in" fo:font-size="11pt" style:font-size-asian="11pt" style:font-size-complex="11pt"/>
    </style:style>
    <style:style style:name="T185" style:parent-style-name="DefaultParagraphFont" style:family="text">
      <style:text-properties fo:color="#010202" fo:font-size="11pt" style:font-size-asian="11pt" style:font-size-complex="11pt"/>
    </style:style>
    <style:style style:name="T186" style:parent-style-name="DefaultParagraphFont" style:family="text">
      <style:text-properties fo:color="#010202" fo:letter-spacing="0.0277in" fo:font-size="11pt" style:font-size-asian="11pt" style:font-size-complex="11pt"/>
    </style:style>
    <style:style style:name="T187" style:parent-style-name="DefaultParagraphFont" style:family="text">
      <style:text-properties fo:color="#010202" fo:font-size="11pt" style:font-size-asian="11pt" style:font-size-complex="11pt"/>
    </style:style>
    <style:style style:name="T18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189" style:parent-style-name="DefaultParagraphFont" style:family="text">
      <style:text-properties fo:color="#010202" fo:font-size="11pt" style:font-size-asian="11pt" style:font-size-complex="11pt"/>
    </style:style>
    <style:style style:name="T190" style:parent-style-name="DefaultParagraphFont" style:family="text">
      <style:text-properties fo:color="#010202" fo:letter-spacing="-0.0027in" fo:font-size="11pt" style:font-size-asian="11pt" style:font-size-complex="11pt"/>
    </style:style>
    <style:style style:name="T191" style:parent-style-name="DefaultParagraphFont" style:family="text">
      <style:text-properties fo:color="#010202" fo:font-size="11pt" style:font-size-asian="11pt" style:font-size-complex="11pt"/>
    </style:style>
    <style:style style:name="P192" style:parent-style-name="BodyText" style:family="paragraph">
      <style:text-properties fo:font-size="11pt" style:font-size-asian="11pt" style:font-size-complex="11pt"/>
    </style:style>
    <style:style style:name="T19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9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95" style:parent-style-name="DefaultParagraphFont" style:family="text">
      <style:text-properties style:font-name-complex="Arial" style:font-weight-complex="bold" fo:color="#000000" fo:letter-spacing="-0.0069in" fo:font-size="11pt" style:font-size-asian="11pt" style:font-size-complex="11pt"/>
    </style:style>
    <style:style style:name="T19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97" style:parent-style-name="DefaultParagraphFont" style:family="text">
      <style:text-properties style:font-name-complex="Arial" style:font-weight-complex="bold" fo:color="#000000" fo:letter-spacing="-0.0069in" fo:font-size="11pt" style:font-size-asian="11pt" style:font-size-complex="11pt"/>
    </style:style>
    <style:style style:name="T198" style:parent-style-name="DefaultParagraphFont" style:family="text">
      <style:text-properties style:font-name-complex="Arial" style:font-weight-complex="bold" fo:color="#000000" fo:letter-spacing="-0.0013in" fo:font-size="11pt" style:font-size-asian="11pt" style:font-size-complex="11pt"/>
    </style:style>
    <style:style style:name="P199" style:parent-style-name="BodyText" style:family="paragraph"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 fo:margin-left="0.5826in">
        <style:tab-stops/>
      </style:paragraph-properties>
    </style:style>
    <style:style style:name="T201" style:parent-style-name="DefaultParagraphFont" style:family="text">
      <style:text-properties fo:color="#010202"/>
    </style:style>
    <style:style style:name="T202" style:parent-style-name="DefaultParagraphFont" style:family="text">
      <style:text-properties fo:color="#010202" fo:letter-spacing="-0.0034in"/>
    </style:style>
    <style:style style:name="T203" style:parent-style-name="DefaultParagraphFont" style:family="text">
      <style:text-properties fo:color="#010202"/>
    </style:style>
    <style:style style:name="T204" style:parent-style-name="DefaultParagraphFont" style:family="text">
      <style:text-properties fo:color="#010202" fo:letter-spacing="-0.0034in"/>
    </style:style>
    <style:style style:name="T205" style:parent-style-name="DefaultParagraphFont" style:family="text">
      <style:text-properties fo:color="#010202"/>
    </style:style>
    <style:style style:name="T206" style:parent-style-name="DefaultParagraphFont" style:family="text">
      <style:text-properties fo:color="#010202" fo:letter-spacing="-0.0048in"/>
    </style:style>
    <style:style style:name="T207" style:parent-style-name="DefaultParagraphFont" style:family="text">
      <style:text-properties fo:color="#010202"/>
    </style:style>
    <style:style style:name="T208" style:parent-style-name="DefaultParagraphFont" style:family="text">
      <style:text-properties fo:color="#010202" fo:letter-spacing="-0.0041in"/>
    </style:style>
    <style:style style:name="T209" style:parent-style-name="DefaultParagraphFont" style:family="text">
      <style:text-properties fo:color="#010202"/>
    </style:style>
    <style:style style:name="T210" style:parent-style-name="DefaultParagraphFont" style:family="text">
      <style:text-properties fo:color="#010202" fo:letter-spacing="-0.0048in"/>
    </style:style>
    <style:style style:name="T211" style:parent-style-name="DefaultParagraphFont" style:family="text">
      <style:text-properties fo:color="#010202"/>
    </style:style>
    <style:style style:name="T212" style:parent-style-name="DefaultParagraphFont" style:family="text">
      <style:text-properties fo:color="#010202" fo:letter-spacing="-0.0041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text-properties fo:font-size="11pt" style:font-size-asian="11pt" style:font-size-complex="11pt"/>
    </style:style>
    <style:style style:name="P217" style:parent-style-name="BodyText" style:family="paragraph">
      <style:paragraph-properties fo:text-align="justify" fo:margin-left="0.575in" fo:margin-right="0.2291in" fo:text-indent="0.0076in">
        <style:tab-stops/>
      </style:paragraph-properties>
    </style:style>
    <style:style style:name="T218" style:parent-style-name="DefaultParagraphFont" style:family="text">
      <style:text-properties fo:color="#010202" fo:font-size="11pt" style:font-size-asian="11pt" style:font-size-complex="11pt"/>
    </style:style>
    <style:style style:name="T219" style:parent-style-name="DefaultParagraphFont" style:family="text">
      <style:text-properties fo:color="#010202" fo:letter-spacing="-0.0006in" fo:font-size="11pt" style:font-size-asian="11pt" style:font-size-complex="11pt"/>
    </style:style>
    <style:style style:name="T220" style:parent-style-name="DefaultParagraphFont" style:family="text">
      <style:text-properties fo:color="#010202" fo:font-size="11pt" style:font-size-asian="11pt" style:font-size-complex="11pt"/>
    </style:style>
    <style:style style:name="T221" style:parent-style-name="DefaultParagraphFont" style:family="text">
      <style:text-properties fo:color="#010202" fo:letter-spacing="-0.0006in" fo:font-size="11pt" style:font-size-asian="11pt" style:font-size-complex="11pt"/>
    </style:style>
    <style:style style:name="T222" style:parent-style-name="DefaultParagraphFont" style:family="text">
      <style:text-properties fo:color="#010202" fo:font-size="11pt" style:font-size-asian="11pt" style:font-size-complex="11pt"/>
    </style:style>
    <style:style style:name="T223" style:parent-style-name="DefaultParagraphFont" style:family="text">
      <style:text-properties fo:color="#010202" fo:letter-spacing="-0.0006in" fo:font-size="11pt" style:font-size-asian="11pt" style:font-size-complex="11pt"/>
    </style:style>
    <style:style style:name="T224" style:parent-style-name="DefaultParagraphFont" style:family="text">
      <style:text-properties fo:color="#010202" fo:font-size="11pt" style:font-size-asian="11pt" style:font-size-complex="11pt"/>
    </style:style>
    <style:style style:name="T225" style:parent-style-name="DefaultParagraphFont" style:family="text">
      <style:text-properties fo:color="#010202" fo:letter-spacing="-0.0006in" fo:font-size="11pt" style:font-size-asian="11pt" style:font-size-complex="11pt"/>
    </style:style>
    <style:style style:name="T226" style:parent-style-name="DefaultParagraphFont" style:family="text">
      <style:text-properties fo:color="#010202" fo:font-size="11pt" style:font-size-asian="11pt" style:font-size-complex="11pt"/>
    </style:style>
    <style:style style:name="T227" style:parent-style-name="DefaultParagraphFont" style:family="text">
      <style:text-properties fo:color="#010202" fo:letter-spacing="-0.002in" fo:font-size="11pt" style:font-size-asian="11pt" style:font-size-complex="11pt"/>
    </style:style>
    <style:style style:name="T228" style:parent-style-name="DefaultParagraphFont" style:family="text">
      <style:text-properties fo:color="#010202" fo:font-size="11pt" style:font-size-asian="11pt" style:font-size-complex="11pt"/>
    </style:style>
    <style:style style:name="T229" style:parent-style-name="DefaultParagraphFont" style:family="text">
      <style:text-properties fo:color="#010202" fo:letter-spacing="0.0277in" fo:font-size="11pt" style:font-size-asian="11pt" style:font-size-complex="11pt"/>
    </style:style>
    <style:style style:name="T230" style:parent-style-name="DefaultParagraphFont" style:family="text">
      <style:text-properties fo:color="#010202" fo:font-size="11pt" style:font-size-asian="11pt" style:font-size-complex="11pt"/>
    </style:style>
    <style:style style:name="T231" style:parent-style-name="DefaultParagraphFont" style:family="text">
      <style:text-properties fo:color="#010202" fo:letter-spacing="-0.0027in" fo:font-size="11pt" style:font-size-asian="11pt" style:font-size-complex="11pt"/>
    </style:style>
    <style:style style:name="T232" style:parent-style-name="DefaultParagraphFont" style:family="text">
      <style:text-properties fo:color="#010202" fo:font-size="11pt" style:font-size-asian="11pt" style:font-size-complex="11pt"/>
    </style:style>
    <style:style style:name="T233" style:parent-style-name="DefaultParagraphFont" style:family="text">
      <style:text-properties fo:color="#010202" fo:letter-spacing="-0.0041in" fo:font-size="11pt" style:font-size-asian="11pt" style:font-size-complex="11pt"/>
    </style:style>
    <style:style style:name="T234" style:parent-style-name="DefaultParagraphFont" style:family="text">
      <style:text-properties fo:color="#010202" fo:font-size="11pt" style:font-size-asian="11pt" style:font-size-complex="11pt"/>
    </style:style>
    <style:style style:name="T235" style:parent-style-name="DefaultParagraphFont" style:family="text">
      <style:text-properties fo:color="#010202" fo:letter-spacing="-0.002in" fo:font-size="11pt" style:font-size-asian="11pt" style:font-size-complex="11pt"/>
    </style:style>
    <style:style style:name="T236" style:parent-style-name="DefaultParagraphFont" style:family="text">
      <style:text-properties fo:color="#010202" fo:font-size="11pt" style:font-size-asian="11pt" style:font-size-complex="11pt"/>
    </style:style>
    <style:style style:name="T237" style:parent-style-name="DefaultParagraphFont" style:family="text">
      <style:text-properties fo:color="#010202" fo:letter-spacing="-0.0027in" fo:font-size="11pt" style:font-size-asian="11pt" style:font-size-complex="11pt"/>
    </style:style>
    <style:style style:name="T238" style:parent-style-name="DefaultParagraphFont" style:family="text">
      <style:text-properties fo:color="#010202" fo:font-size="11pt" style:font-size-asian="11pt" style:font-size-complex="11pt"/>
    </style:style>
    <style:style style:name="T23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240" style:parent-style-name="DefaultParagraphFont" style:family="text">
      <style:text-properties fo:color="#010202" fo:font-size="11pt" style:font-size-asian="11pt" style:font-size-complex="11pt"/>
    </style:style>
    <style:style style:name="T241" style:parent-style-name="DefaultParagraphFont" style:family="text">
      <style:text-properties fo:color="#010202" fo:letter-spacing="-0.0034in" fo:font-size="11pt" style:font-size-asian="11pt" style:font-size-complex="11pt"/>
    </style:style>
    <style:style style:name="T242" style:parent-style-name="DefaultParagraphFont" style:family="text">
      <style:text-properties fo:color="#010202" fo:font-size="11pt" style:font-size-asian="11pt" style:font-size-complex="11pt"/>
    </style:style>
    <style:style style:name="T243" style:parent-style-name="DefaultParagraphFont" style:family="text">
      <style:text-properties fo:color="#010202" fo:letter-spacing="-0.0013in" fo:font-size="11pt" style:font-size-asian="11pt" style:font-size-complex="11pt"/>
    </style:style>
    <style:style style:name="T244" style:parent-style-name="DefaultParagraphFont" style:family="text">
      <style:text-properties fo:color="#010202" fo:font-size="11pt" style:font-size-asian="11pt" style:font-size-complex="11pt"/>
    </style:style>
    <style:style style:name="T245" style:parent-style-name="DefaultParagraphFont" style:family="text">
      <style:text-properties fo:color="#010202" fo:letter-spacing="-0.002in" fo:font-size="11pt" style:font-size-asian="11pt" style:font-size-complex="11pt"/>
    </style:style>
    <style:style style:name="T246" style:parent-style-name="DefaultParagraphFont" style:family="text">
      <style:text-properties fo:color="#010202" fo:font-size="11pt" style:font-size-asian="11pt" style:font-size-complex="11pt"/>
    </style:style>
    <style:style style:name="T247" style:parent-style-name="DefaultParagraphFont" style:family="text">
      <style:text-properties fo:color="#010202" fo:letter-spacing="-0.0013in" fo:font-size="11pt" style:font-size-asian="11pt" style:font-size-complex="11pt"/>
    </style:style>
    <style:style style:name="T248" style:parent-style-name="DefaultParagraphFont" style:family="text">
      <style:text-properties fo:color="#010202" fo:font-size="11pt" style:font-size-asian="11pt" style:font-size-complex="11pt"/>
    </style:style>
    <style:style style:name="T249" style:parent-style-name="DefaultParagraphFont" style:family="text">
      <style:text-properties fo:color="#010202" fo:letter-spacing="-0.0027in" fo:font-size="11pt" style:font-size-asian="11pt" style:font-size-complex="11pt"/>
    </style:style>
    <style:style style:name="T250" style:parent-style-name="DefaultParagraphFont" style:family="text">
      <style:text-properties fo:color="#010202" fo:font-size="11pt" style:font-size-asian="11pt" style:font-size-complex="11pt"/>
    </style:style>
    <style:style style:name="P251" style:parent-style-name="BodyText" style:family="paragraph">
      <style:text-properties fo:font-size="11pt" style:font-size-asian="11pt" style:font-size-complex="11pt"/>
    </style:style>
    <style:style style:name="P252" style:parent-style-name="Heading2" style:family="paragraph">
      <style:paragraph-properties fo:margin-left="0.5in" fo:text-indent="-0.5in">
        <style:tab-stops/>
      </style:paragraph-properties>
    </style:style>
    <style:style style:name="T25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5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25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57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25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59" style:parent-style-name="DefaultParagraphFont" style:family="text">
      <style:text-properties style:font-name-complex="Arial" style:font-weight-complex="bold" fo:color="#000000" fo:letter-spacing="-0.002in" fo:font-size="11pt" style:font-size-asian="11pt" style:font-size-complex="11pt"/>
    </style:style>
    <style:style style:name="T26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61" style:parent-style-name="DefaultParagraphFont" style:family="text">
      <style:text-properties style:font-name-complex="Arial" style:font-weight-complex="bold" fo:color="#000000" fo:letter-spacing="-0.002in" fo:font-size="11pt" style:font-size-asian="11pt" style:font-size-complex="11pt"/>
    </style:style>
    <style:style style:name="T26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63" style:parent-style-name="DefaultParagraphFont" style:family="text">
      <style:text-properties style:font-name-complex="Arial" style:font-weight-complex="bold"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65" style:parent-style-name="DefaultParagraphFont" style:family="text">
      <style:text-properties style:font-name-complex="Arial" style:font-weight-complex="bold" fo:color="#000000" fo:letter-spacing="-0.0027in" fo:font-size="11pt" style:font-size-asian="11pt" style:font-size-complex="11pt"/>
    </style:style>
    <style:style style:name="T26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67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26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69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27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71" style:parent-style-name="DefaultParagraphFont" style:family="text">
      <style:text-properties style:font-name-complex="Arial" style:font-weight-complex="bold" fo:color="#000000" fo:letter-spacing="-0.002in" fo:font-size="11pt" style:font-size-asian="11pt" style:font-size-complex="11pt"/>
    </style:style>
    <style:style style:name="T27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73" style:parent-style-name="DefaultParagraphFont" style:family="text">
      <style:text-properties style:font-name-complex="Arial" style:font-weight-complex="bold" fo:color="#000000" fo:letter-spacing="-0.0027in" fo:font-size="11pt" style:font-size-asian="11pt" style:font-size-complex="11pt"/>
    </style:style>
    <style:style style:name="T27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P275" style:parent-style-name="BodyText" style:family="paragraph">
      <style:text-properties fo:font-size="11pt" style:font-size-asian="11pt" style:font-size-complex="11pt"/>
    </style:style>
    <style:style style:name="P276" style:parent-style-name="BodyText" style:family="paragraph">
      <style:paragraph-properties fo:margin-left="0.5743in" fo:margin-right="0.1625in">
        <style:tab-stops/>
      </style:paragraph-properties>
    </style:style>
    <style:style style:name="T277" style:parent-style-name="DefaultParagraphFont" style:family="text">
      <style:text-properties fo:color="#010202" fo:font-size="11pt" style:font-size-asian="11pt" style:font-size-complex="11pt"/>
    </style:style>
    <style:style style:name="T278" style:parent-style-name="DefaultParagraphFont" style:family="text">
      <style:text-properties fo:color="#010202" fo:letter-spacing="-0.002in" fo:font-size="11pt" style:font-size-asian="11pt" style:font-size-complex="11pt"/>
    </style:style>
    <style:style style:name="T279" style:parent-style-name="DefaultParagraphFont" style:family="text">
      <style:text-properties fo:color="#010202" fo:font-size="11pt" style:font-size-asian="11pt" style:font-size-complex="11pt"/>
    </style:style>
    <style:style style:name="T280" style:parent-style-name="DefaultParagraphFont" style:family="text">
      <style:text-properties fo:color="#010202" fo:letter-spacing="-0.002in" fo:font-size="11pt" style:font-size-asian="11pt" style:font-size-complex="11pt"/>
    </style:style>
    <style:style style:name="T281" style:parent-style-name="DefaultParagraphFont" style:family="text">
      <style:text-properties fo:color="#010202" fo:font-size="11pt" style:font-size-asian="11pt" style:font-size-complex="11pt"/>
    </style:style>
    <style:style style:name="T282" style:parent-style-name="DefaultParagraphFont" style:family="text">
      <style:text-properties fo:color="#010202" fo:letter-spacing="-0.002in" fo:font-size="11pt" style:font-size-asian="11pt" style:font-size-complex="11pt"/>
    </style:style>
    <style:style style:name="T283" style:parent-style-name="DefaultParagraphFont" style:family="text">
      <style:text-properties fo:color="#010202" fo:font-size="11pt" style:font-size-asian="11pt" style:font-size-complex="11pt"/>
    </style:style>
    <style:style style:name="T284" style:parent-style-name="DefaultParagraphFont" style:family="text">
      <style:text-properties fo:color="#010202" fo:letter-spacing="-0.0041in" fo:font-size="11pt" style:font-size-asian="11pt" style:font-size-complex="11pt"/>
    </style:style>
    <style:style style:name="T285" style:parent-style-name="DefaultParagraphFont" style:family="text">
      <style:text-properties fo:color="#010202" fo:font-size="11pt" style:font-size-asian="11pt" style:font-size-complex="11pt"/>
    </style:style>
    <style:style style:name="T286" style:parent-style-name="DefaultParagraphFont" style:family="text">
      <style:text-properties fo:color="#010202" fo:letter-spacing="-0.0027in" fo:font-size="11pt" style:font-size-asian="11pt" style:font-size-complex="11pt"/>
    </style:style>
    <style:style style:name="T287" style:parent-style-name="DefaultParagraphFont" style:family="text">
      <style:text-properties fo:color="#010202" fo:font-size="11pt" style:font-size-asian="11pt" style:font-size-complex="11pt"/>
    </style:style>
    <style:style style:name="T288" style:parent-style-name="DefaultParagraphFont" style:family="text">
      <style:text-properties fo:color="#010202" fo:letter-spacing="-0.002in" fo:font-size="11pt" style:font-size-asian="11pt" style:font-size-complex="11pt"/>
    </style:style>
    <style:style style:name="T289" style:parent-style-name="DefaultParagraphFont" style:family="text">
      <style:text-properties fo:color="#010202" fo:font-size="11pt" style:font-size-asian="11pt" style:font-size-complex="11pt"/>
    </style:style>
    <style:style style:name="T290" style:parent-style-name="DefaultParagraphFont" style:family="text">
      <style:text-properties fo:color="#010202" fo:letter-spacing="-0.002in" fo:font-size="11pt" style:font-size-asian="11pt" style:font-size-complex="11pt"/>
    </style:style>
    <style:style style:name="T291" style:parent-style-name="DefaultParagraphFont" style:family="text">
      <style:text-properties fo:color="#010202" fo:font-size="11pt" style:font-size-asian="11pt" style:font-size-complex="11pt"/>
    </style:style>
    <style:style style:name="T292" style:parent-style-name="DefaultParagraphFont" style:family="text">
      <style:text-properties fo:color="#010202" fo:letter-spacing="-0.0034in" fo:font-size="11pt" style:font-size-asian="11pt" style:font-size-complex="11pt"/>
    </style:style>
    <style:style style:name="T293" style:parent-style-name="DefaultParagraphFont" style:family="text">
      <style:text-properties fo:color="#010202" fo:font-size="11pt" style:font-size-asian="11pt" style:font-size-complex="11pt"/>
    </style:style>
    <style:style style:name="T294" style:parent-style-name="DefaultParagraphFont" style:family="text">
      <style:text-properties fo:color="#010202" fo:letter-spacing="-0.002in" fo:font-size="11pt" style:font-size-asian="11pt" style:font-size-complex="11pt"/>
    </style:style>
    <style:style style:name="T295" style:parent-style-name="DefaultParagraphFont" style:family="text">
      <style:text-properties fo:color="#010202" fo:font-size="11pt" style:font-size-asian="11pt" style:font-size-complex="11pt"/>
    </style:style>
    <style:style style:name="T296" style:parent-style-name="DefaultParagraphFont" style:family="text">
      <style:text-properties fo:color="#010202" fo:letter-spacing="-0.0027in" fo:font-size="11pt" style:font-size-asian="11pt" style:font-size-complex="11pt"/>
    </style:style>
    <style:style style:name="T297" style:parent-style-name="DefaultParagraphFont" style:family="text">
      <style:text-properties fo:color="#010202" fo:font-size="11pt" style:font-size-asian="11pt" style:font-size-complex="11pt"/>
    </style:style>
    <style:style style:name="T298" style:parent-style-name="DefaultParagraphFont" style:family="text">
      <style:text-properties fo:color="#010202" fo:letter-spacing="-0.002in" fo:font-size="11pt" style:font-size-asian="11pt" style:font-size-complex="11pt"/>
    </style:style>
    <style:style style:name="T299" style:parent-style-name="DefaultParagraphFont" style:family="text">
      <style:text-properties fo:color="#010202" fo:font-size="11pt" style:font-size-asian="11pt" style:font-size-complex="11pt"/>
    </style:style>
    <style:style style:name="P300" style:parent-style-name="BodyText" style:family="paragraph">
      <style:text-properties fo:font-size="11pt" style:font-size-asian="11pt" style:font-size-complex="11pt"/>
    </style:style>
    <style:style style:name="T30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30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303" style:parent-style-name="DefaultParagraphFont" style:family="text">
      <style:text-properties style:font-name-complex="Arial" style:font-weight-complex="bold" fo:color="#000000" fo:letter-spacing="-0.0069in" fo:font-size="11pt" style:font-size-asian="11pt" style:font-size-complex="11pt"/>
    </style:style>
    <style:style style:name="T30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305" style:parent-style-name="DefaultParagraphFont" style:family="text">
      <style:text-properties style:font-name-complex="Arial" style:font-weight-complex="bold" fo:color="#000000" fo:letter-spacing="-0.0062in" fo:font-size="11pt" style:font-size-asian="11pt" style:font-size-complex="11pt"/>
    </style:style>
    <style:style style:name="T30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307" style:parent-style-name="DefaultParagraphFont" style:family="text">
      <style:text-properties style:font-name-complex="Arial" style:font-weight-complex="bold" fo:color="#000000" fo:letter-spacing="-0.0062in" fo:font-size="11pt" style:font-size-asian="11pt" style:font-size-complex="11pt"/>
    </style:style>
    <style:style style:name="T30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309" style:parent-style-name="DefaultParagraphFont" style:family="text">
      <style:text-properties style:font-name-complex="Arial" style:font-weight-complex="bold" fo:color="#000000" fo:letter-spacing="-0.0076in" fo:font-size="11pt" style:font-size-asian="11pt" style:font-size-complex="11pt"/>
    </style:style>
    <style:style style:name="T31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311" style:parent-style-name="DefaultParagraphFont" style:family="text">
      <style:text-properties style:font-name-complex="Arial" style:font-weight-complex="bold" fo:color="#000000" fo:letter-spacing="-0.0069in" fo:font-size="11pt" style:font-size-asian="11pt" style:font-size-complex="11pt"/>
    </style:style>
    <style:style style:name="T312" style:parent-style-name="DefaultParagraphFont" style:family="text">
      <style:text-properties style:font-name-complex="Arial" style:font-weight-complex="bold" fo:color="#000000" fo:letter-spacing="-0.0013in" fo:font-size="11pt" style:font-size-asian="11pt" style:font-size-complex="11pt"/>
    </style:style>
    <style:style style:name="P313" style:parent-style-name="BodyText" style:family="paragraph">
      <style:text-properties fo:font-size="11pt" style:font-size-asian="11pt" style:font-size-complex="11pt"/>
    </style:style>
    <style:style style:name="P314" style:parent-style-name="BodyText" style:family="paragraph">
      <style:paragraph-properties fo:margin-left="0.5743in">
        <style:tab-stops/>
      </style:paragraph-properties>
    </style:style>
    <style:style style:name="T315" style:parent-style-name="DefaultParagraphFont" style:family="text">
      <style:text-properties fo:color="#010202" fo:font-size="11pt" style:font-size-asian="11pt" style:font-size-complex="11pt"/>
    </style:style>
    <style:style style:name="T316" style:parent-style-name="DefaultParagraphFont" style:family="text">
      <style:text-properties fo:color="#010202" fo:letter-spacing="-0.0055in" fo:font-size="11pt" style:font-size-asian="11pt" style:font-size-complex="11pt"/>
    </style:style>
    <style:style style:name="T317" style:parent-style-name="DefaultParagraphFont" style:family="text">
      <style:text-properties fo:color="#010202" fo:font-size="11pt" style:font-size-asian="11pt" style:font-size-complex="11pt"/>
    </style:style>
    <style:style style:name="T318" style:parent-style-name="DefaultParagraphFont" style:family="text">
      <style:text-properties fo:color="#010202" fo:letter-spacing="-0.0055in" fo:font-size="11pt" style:font-size-asian="11pt" style:font-size-complex="11pt"/>
    </style:style>
    <style:style style:name="T319" style:parent-style-name="DefaultParagraphFont" style:family="text">
      <style:text-properties fo:color="#010202" fo:font-size="11pt" style:font-size-asian="11pt" style:font-size-complex="11pt"/>
    </style:style>
    <style:style style:name="T320" style:parent-style-name="DefaultParagraphFont" style:family="text">
      <style:text-properties fo:color="#010202" fo:letter-spacing="-0.0048in" fo:font-size="11pt" style:font-size-asian="11pt" style:font-size-complex="11pt"/>
    </style:style>
    <style:style style:name="T321" style:parent-style-name="DefaultParagraphFont" style:family="text">
      <style:text-properties fo:color="#010202" fo:font-size="11pt" style:font-size-asian="11pt" style:font-size-complex="11pt"/>
    </style:style>
    <style:style style:name="T322" style:parent-style-name="DefaultParagraphFont" style:family="text">
      <style:text-properties fo:color="#010202" fo:letter-spacing="-0.0048in" fo:font-size="11pt" style:font-size-asian="11pt" style:font-size-complex="11pt"/>
    </style:style>
    <style:style style:name="T323" style:parent-style-name="DefaultParagraphFont" style:family="text">
      <style:text-properties fo:color="#010202" fo:font-size="11pt" style:font-size-asian="11pt" style:font-size-complex="11pt"/>
    </style:style>
    <style:style style:name="T324" style:parent-style-name="DefaultParagraphFont" style:family="text">
      <style:text-properties fo:color="#010202" fo:letter-spacing="-0.0055in" fo:font-size="11pt" style:font-size-asian="11pt" style:font-size-complex="11pt"/>
    </style:style>
    <style:style style:name="T325" style:parent-style-name="DefaultParagraphFont" style:family="text">
      <style:text-properties fo:color="#010202" fo:font-size="11pt" style:font-size-asian="11pt" style:font-size-complex="11pt"/>
    </style:style>
    <style:style style:name="T326" style:parent-style-name="DefaultParagraphFont" style:family="text">
      <style:text-properties fo:color="#010202" fo:letter-spacing="-0.0048in" fo:font-size="11pt" style:font-size-asian="11pt" style:font-size-complex="11pt"/>
    </style:style>
    <style:style style:name="T327" style:parent-style-name="DefaultParagraphFont" style:family="text">
      <style:text-properties fo:color="#010202" fo:font-size="11pt" style:font-size-asian="11pt" style:font-size-complex="11pt"/>
    </style:style>
    <style:style style:name="T328" style:parent-style-name="DefaultParagraphFont" style:family="text">
      <style:text-properties fo:color="#010202" fo:letter-spacing="-0.0062in" fo:font-size="11pt" style:font-size-asian="11pt" style:font-size-complex="11pt"/>
    </style:style>
    <style:style style:name="T329" style:parent-style-name="DefaultParagraphFont" style:family="text">
      <style:text-properties fo:color="#010202" fo:font-size="11pt" style:font-size-asian="11pt" style:font-size-complex="11pt"/>
    </style:style>
    <style:style style:name="T330" style:parent-style-name="DefaultParagraphFont" style:family="text">
      <style:text-properties fo:color="#010202" fo:letter-spacing="-0.0055in" fo:font-size="11pt" style:font-size-asian="11pt" style:font-size-complex="11pt"/>
    </style:style>
    <style:style style:name="T331" style:parent-style-name="DefaultParagraphFont" style:family="text">
      <style:text-properties fo:color="#010202" fo:font-size="11pt" style:font-size-asian="11pt" style:font-size-complex="11pt"/>
    </style:style>
    <style:style style:name="T332" style:parent-style-name="DefaultParagraphFont" style:family="text">
      <style:text-properties fo:color="#010202" fo:letter-spacing="-0.0055in" fo:font-size="11pt" style:font-size-asian="11pt" style:font-size-complex="11pt"/>
    </style:style>
    <style:style style:name="T333" style:parent-style-name="DefaultParagraphFont" style:family="text">
      <style:text-properties fo:color="#010202" fo:letter-spacing="-0.0013in" fo:font-size="11pt" style:font-size-asian="11pt" style:font-size-complex="11pt"/>
    </style:style>
    <style:style style:name="P334" style:parent-style-name="BodyText" style:family="paragraph">
      <style:paragraph-properties fo:margin-left="0.5743in">
        <style:tab-stops/>
      </style:paragraph-properties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letter-spacing="-0.0006in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letter-spacing="-0.0013in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letter-spacing="-0.0013in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letter-spacing="-0.0013in"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letter-spacing="-0.0013in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letter-spacing="-0.0034in"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letter-spacing="-0.0013in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letter-spacing="-0.0034in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letter-spacing="-0.002in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letter-spacing="-0.0013in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letter-spacing="-0.0013in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letter-spacing="-0.0027in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letter-spacing="-0.0048in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P363" style:parent-style-name="BodyText" style:family="paragraph">
      <style:text-properties fo:font-size="11pt" style:font-size-asian="11pt" style:font-size-complex="11pt"/>
    </style:style>
    <style:style style:name="P364" style:parent-style-name="BodyText" style:family="paragraph">
      <style:paragraph-properties fo:margin-left="0.5743in" fo:margin-right="0.1076in">
        <style:tab-stops/>
      </style:paragraph-properties>
    </style:style>
    <style:style style:name="T365" style:parent-style-name="DefaultParagraphFont" style:family="text">
      <style:text-properties fo:color="#010202" fo:font-size="11pt" style:font-size-asian="11pt" style:font-size-complex="11pt"/>
    </style:style>
    <style:style style:name="T36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367" style:parent-style-name="DefaultParagraphFont" style:family="text">
      <style:text-properties fo:color="#010202" fo:font-size="11pt" style:font-size-asian="11pt" style:font-size-complex="11pt"/>
    </style:style>
    <style:style style:name="T36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369" style:parent-style-name="DefaultParagraphFont" style:family="text">
      <style:text-properties fo:color="#010202" fo:font-size="11pt" style:font-size-asian="11pt" style:font-size-complex="11pt"/>
    </style:style>
    <style:style style:name="T370" style:parent-style-name="DefaultParagraphFont" style:family="text">
      <style:text-properties fo:color="#010202" fo:letter-spacing="-0.0027in" fo:font-size="11pt" style:font-size-asian="11pt" style:font-size-complex="11pt"/>
    </style:style>
    <style:style style:name="T371" style:parent-style-name="DefaultParagraphFont" style:family="text">
      <style:text-properties fo:color="#010202" fo:font-size="11pt" style:font-size-asian="11pt" style:font-size-complex="11pt"/>
    </style:style>
    <style:style style:name="T37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373" style:parent-style-name="DefaultParagraphFont" style:family="text">
      <style:text-properties fo:color="#010202" fo:font-size="11pt" style:font-size-asian="11pt" style:font-size-complex="11pt"/>
    </style:style>
    <style:style style:name="T374" style:parent-style-name="DefaultParagraphFont" style:family="text">
      <style:text-properties fo:color="#010202" fo:letter-spacing="-0.002in" fo:font-size="11pt" style:font-size-asian="11pt" style:font-size-complex="11pt"/>
    </style:style>
    <style:style style:name="T375" style:parent-style-name="DefaultParagraphFont" style:family="text">
      <style:text-properties fo:color="#010202" fo:font-size="11pt" style:font-size-asian="11pt" style:font-size-complex="11pt"/>
    </style:style>
    <style:style style:name="T376" style:parent-style-name="DefaultParagraphFont" style:family="text">
      <style:text-properties fo:color="#010202" fo:letter-spacing="-0.002in" fo:font-size="11pt" style:font-size-asian="11pt" style:font-size-complex="11pt"/>
    </style:style>
    <style:style style:name="T377" style:parent-style-name="DefaultParagraphFont" style:family="text">
      <style:text-properties fo:color="#010202" fo:font-size="11pt" style:font-size-asian="11pt" style:font-size-complex="11pt"/>
    </style:style>
    <style:style style:name="T378" style:parent-style-name="DefaultParagraphFont" style:family="text">
      <style:text-properties fo:color="#010202" fo:letter-spacing="-0.0027in" fo:font-size="11pt" style:font-size-asian="11pt" style:font-size-complex="11pt"/>
    </style:style>
    <style:style style:name="T379" style:parent-style-name="DefaultParagraphFont" style:family="text">
      <style:text-properties fo:color="#010202" fo:font-size="11pt" style:font-size-asian="11pt" style:font-size-complex="11pt"/>
    </style:style>
    <style:style style:name="T380" style:parent-style-name="DefaultParagraphFont" style:family="text">
      <style:text-properties fo:color="#010202" fo:letter-spacing="-0.0027in" fo:font-size="11pt" style:font-size-asian="11pt" style:font-size-complex="11pt"/>
    </style:style>
    <style:style style:name="T381" style:parent-style-name="DefaultParagraphFont" style:family="text">
      <style:text-properties fo:color="#010202" fo:font-size="11pt" style:font-size-asian="11pt" style:font-size-complex="11pt"/>
    </style:style>
    <style:style style:name="T38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383" style:parent-style-name="DefaultParagraphFont" style:family="text">
      <style:text-properties fo:color="#010202" fo:font-size="11pt" style:font-size-asian="11pt" style:font-size-complex="11pt"/>
    </style:style>
    <style:style style:name="T384" style:parent-style-name="DefaultParagraphFont" style:family="text">
      <style:text-properties fo:color="#010202" fo:letter-spacing="-0.0034in" fo:font-size="11pt" style:font-size-asian="11pt" style:font-size-complex="11pt"/>
    </style:style>
    <style:style style:name="T385" style:parent-style-name="DefaultParagraphFont" style:family="text">
      <style:text-properties fo:color="#010202" fo:font-size="11pt" style:font-size-asian="11pt" style:font-size-complex="11pt"/>
    </style:style>
    <style:style style:name="T38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387" style:parent-style-name="DefaultParagraphFont" style:family="text">
      <style:text-properties fo:color="#010202" fo:font-size="11pt" style:font-size-asian="11pt" style:font-size-complex="11pt"/>
    </style:style>
    <style:style style:name="T388" style:parent-style-name="DefaultParagraphFont" style:family="text">
      <style:text-properties fo:color="#010202" fo:font-size="11pt" style:font-size-asian="11pt" style:font-size-complex="11pt"/>
    </style:style>
    <style:style style:name="P389" style:parent-style-name="BodyText" style:family="paragraph">
      <style:paragraph-properties fo:margin-left="0.5743in" fo:margin-right="0.1076in">
        <style:tab-stops/>
      </style:paragraph-properties>
    </style:style>
    <style:style style:name="T390" style:parent-style-name="DefaultParagraphFont" style:family="text">
      <style:text-properties fo:color="#010202" fo:font-size="11pt" style:font-size-asian="11pt" style:font-size-complex="11pt"/>
    </style:style>
    <style:style style:name="T391" style:parent-style-name="DefaultParagraphFont" style:family="text">
      <style:text-properties fo:color="#010202" fo:letter-spacing="-0.0027in" fo:font-size="11pt" style:font-size-asian="11pt" style:font-size-complex="11pt"/>
    </style:style>
    <style:style style:name="T392" style:parent-style-name="DefaultParagraphFont" style:family="text">
      <style:text-properties fo:color="#010202" fo:font-size="11pt" style:font-size-asian="11pt" style:font-size-complex="11pt"/>
    </style:style>
    <style:style style:name="T393" style:parent-style-name="DefaultParagraphFont" style:family="text">
      <style:text-properties fo:color="#010202" fo:letter-spacing="-0.0013in" fo:font-size="11pt" style:font-size-asian="11pt" style:font-size-complex="11pt"/>
    </style:style>
    <style:style style:name="T394" style:parent-style-name="DefaultParagraphFont" style:family="text">
      <style:text-properties fo:color="#010202" fo:font-size="11pt" style:font-size-asian="11pt" style:font-size-complex="11pt"/>
    </style:style>
    <style:style style:name="T395" style:parent-style-name="DefaultParagraphFont" style:family="text">
      <style:text-properties fo:color="#010202" fo:letter-spacing="-0.0027in" fo:font-size="11pt" style:font-size-asian="11pt" style:font-size-complex="11pt"/>
    </style:style>
    <style:style style:name="T396" style:parent-style-name="DefaultParagraphFont" style:family="text">
      <style:text-properties fo:color="#010202" fo:font-size="11pt" style:font-size-asian="11pt" style:font-size-complex="11pt"/>
    </style:style>
    <style:style style:name="T397" style:parent-style-name="DefaultParagraphFont" style:family="text">
      <style:text-properties fo:color="#010202" fo:letter-spacing="-0.0027in" fo:font-size="11pt" style:font-size-asian="11pt" style:font-size-complex="11pt"/>
    </style:style>
    <style:style style:name="T398" style:parent-style-name="DefaultParagraphFont" style:family="text">
      <style:text-properties fo:color="#010202" fo:font-size="11pt" style:font-size-asian="11pt" style:font-size-complex="11pt"/>
    </style:style>
    <style:style style:name="T39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00" style:parent-style-name="DefaultParagraphFont" style:family="text">
      <style:text-properties fo:color="#010202" fo:font-size="11pt" style:font-size-asian="11pt" style:font-size-complex="11pt"/>
    </style:style>
    <style:style style:name="T401" style:parent-style-name="DefaultParagraphFont" style:family="text">
      <style:text-properties fo:color="#010202" fo:font-size="11pt" style:font-size-asian="11pt" style:font-size-complex="11pt"/>
    </style:style>
    <style:style style:name="T40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03" style:parent-style-name="DefaultParagraphFont" style:family="text">
      <style:text-properties fo:color="#010202" fo:font-size="11pt" style:font-size-asian="11pt" style:font-size-complex="11pt"/>
    </style:style>
    <style:style style:name="T40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05" style:parent-style-name="DefaultParagraphFont" style:family="text">
      <style:text-properties fo:color="#010202" fo:font-size="11pt" style:font-size-asian="11pt" style:font-size-complex="11pt"/>
    </style:style>
    <style:style style:name="T40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07" style:parent-style-name="DefaultParagraphFont" style:family="text">
      <style:text-properties fo:color="#010202" fo:font-size="11pt" style:font-size-asian="11pt" style:font-size-complex="11pt"/>
    </style:style>
    <style:style style:name="T408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09" style:parent-style-name="DefaultParagraphFont" style:family="text">
      <style:text-properties fo:color="#010202" fo:font-size="11pt" style:font-size-asian="11pt" style:font-size-complex="11pt"/>
    </style:style>
    <style:style style:name="T41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11" style:parent-style-name="DefaultParagraphFont" style:family="text">
      <style:text-properties fo:color="#010202" fo:font-size="11pt" style:font-size-asian="11pt" style:font-size-complex="11pt"/>
    </style:style>
    <style:style style:name="T412" style:parent-style-name="DefaultParagraphFont" style:family="text">
      <style:text-properties fo:color="#010202" fo:letter-spacing="-0.0041in" fo:font-size="11pt" style:font-size-asian="11pt" style:font-size-complex="11pt"/>
    </style:style>
    <style:style style:name="T413" style:parent-style-name="DefaultParagraphFont" style:family="text">
      <style:text-properties fo:color="#010202" fo:font-size="11pt" style:font-size-asian="11pt" style:font-size-complex="11pt"/>
    </style:style>
    <style:style style:name="T41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15" style:parent-style-name="DefaultParagraphFont" style:family="text">
      <style:text-properties fo:color="#010202" fo:font-size="11pt" style:font-size-asian="11pt" style:font-size-complex="11pt"/>
    </style:style>
    <style:style style:name="T41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17" style:parent-style-name="DefaultParagraphFont" style:family="text">
      <style:text-properties fo:color="#010202" fo:font-size="11pt" style:font-size-asian="11pt" style:font-size-complex="11pt"/>
    </style:style>
    <style:style style:name="P418" style:parent-style-name="BodyText" style:master-page-name="MP1" style:family="paragraph">
      <style:paragraph-properties fo:break-before="page"/>
      <style:text-properties fo:font-size="11pt" style:font-size-asian="11pt" style:font-size-complex="11pt"/>
    </style:style>
    <style:style style:name="T419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42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421" style:parent-style-name="DefaultParagraphFont" style:family="text">
      <style:text-properties style:font-name-complex="Arial" style:font-weight-complex="bold" fo:color="#000000" fo:letter-spacing="-0.0027in" fo:font-size="11pt" style:font-size-asian="11pt" style:font-size-complex="11pt"/>
    </style:style>
    <style:style style:name="T42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423" style:parent-style-name="DefaultParagraphFont" style:family="text">
      <style:text-properties style:font-name-complex="Arial" style:font-weight-complex="bold" fo:color="#000000" fo:letter-spacing="-0.0041in" fo:font-size="11pt" style:font-size-asian="11pt" style:font-size-complex="11pt"/>
    </style:style>
    <style:style style:name="T424" style:parent-style-name="DefaultParagraphFont" style:family="text">
      <style:text-properties style:font-name-complex="Arial" style:font-weight-complex="bold" fo:color="#000000" fo:letter-spacing="-0.0013in" fo:font-size="11pt" style:font-size-asian="11pt" style:font-size-complex="11pt"/>
    </style:style>
    <style:style style:name="P425" style:parent-style-name="BodyText" style:family="paragraph">
      <style:text-properties fo:font-size="11pt" style:font-size-asian="11pt" style:font-size-complex="11pt"/>
    </style:style>
    <style:style style:name="P426" style:parent-style-name="BodyText" style:family="paragraph">
      <style:paragraph-properties fo:margin-left="0.5743in" fo:margin-right="0.1625in">
        <style:tab-stops/>
      </style:paragraph-properties>
    </style:style>
    <style:style style:name="T427" style:parent-style-name="DefaultParagraphFont" style:family="text">
      <style:text-properties fo:color="#010202" fo:font-size="11pt" style:font-size-asian="11pt" style:font-size-complex="11pt"/>
    </style:style>
    <style:style style:name="T42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29" style:parent-style-name="DefaultParagraphFont" style:family="text">
      <style:text-properties fo:color="#010202" fo:font-size="11pt" style:font-size-asian="11pt" style:font-size-complex="11pt"/>
    </style:style>
    <style:style style:name="T430" style:parent-style-name="DefaultParagraphFont" style:family="text">
      <style:text-properties fo:color="#010202" fo:letter-spacing="-0.0041in" fo:font-size="11pt" style:font-size-asian="11pt" style:font-size-complex="11pt"/>
    </style:style>
    <style:style style:name="T431" style:parent-style-name="DefaultParagraphFont" style:family="text">
      <style:text-properties fo:color="#010202" fo:font-size="11pt" style:font-size-asian="11pt" style:font-size-complex="11pt"/>
    </style:style>
    <style:style style:name="T43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33" style:parent-style-name="DefaultParagraphFont" style:family="text">
      <style:text-properties fo:color="#010202" fo:font-size="11pt" style:font-size-asian="11pt" style:font-size-complex="11pt"/>
    </style:style>
    <style:style style:name="T43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35" style:parent-style-name="DefaultParagraphFont" style:family="text">
      <style:text-properties fo:color="#010202" fo:font-size="11pt" style:font-size-asian="11pt" style:font-size-complex="11pt"/>
    </style:style>
    <style:style style:name="T436" style:parent-style-name="DefaultParagraphFont" style:family="text">
      <style:text-properties fo:color="#010202" fo:letter-spacing="-0.0041in" fo:font-size="11pt" style:font-size-asian="11pt" style:font-size-complex="11pt"/>
    </style:style>
    <style:style style:name="T437" style:parent-style-name="DefaultParagraphFont" style:family="text">
      <style:text-properties fo:color="#010202" fo:font-size="11pt" style:font-size-asian="11pt" style:font-size-complex="11pt"/>
    </style:style>
    <style:style style:name="T438" style:parent-style-name="DefaultParagraphFont" style:family="text">
      <style:text-properties fo:color="#010202" fo:letter-spacing="-0.002in" fo:font-size="11pt" style:font-size-asian="11pt" style:font-size-complex="11pt"/>
    </style:style>
    <style:style style:name="T439" style:parent-style-name="DefaultParagraphFont" style:family="text">
      <style:text-properties fo:color="#010202" fo:font-size="11pt" style:font-size-asian="11pt" style:font-size-complex="11pt"/>
    </style:style>
    <style:style style:name="T44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41" style:parent-style-name="DefaultParagraphFont" style:family="text">
      <style:text-properties fo:color="#010202" fo:font-size="11pt" style:font-size-asian="11pt" style:font-size-complex="11pt"/>
    </style:style>
    <style:style style:name="T44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43" style:parent-style-name="DefaultParagraphFont" style:family="text">
      <style:text-properties fo:color="#010202" fo:font-size="11pt" style:font-size-asian="11pt" style:font-size-complex="11pt"/>
    </style:style>
    <style:style style:name="T44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45" style:parent-style-name="DefaultParagraphFont" style:family="text">
      <style:text-properties fo:color="#010202" fo:font-size="11pt" style:font-size-asian="11pt" style:font-size-complex="11pt"/>
    </style:style>
    <style:style style:name="T44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47" style:parent-style-name="DefaultParagraphFont" style:family="text">
      <style:text-properties fo:color="#010202" fo:font-size="11pt" style:font-size-asian="11pt" style:font-size-complex="11pt"/>
    </style:style>
    <style:style style:name="T448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49" style:parent-style-name="DefaultParagraphFont" style:family="text">
      <style:text-properties fo:color="#010202" fo:font-size="11pt" style:font-size-asian="11pt" style:font-size-complex="11pt"/>
    </style:style>
    <style:style style:name="T45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51" style:parent-style-name="DefaultParagraphFont" style:family="text">
      <style:text-properties fo:color="#010202" fo:font-size="11pt" style:font-size-asian="11pt" style:font-size-complex="11pt"/>
    </style:style>
    <style:style style:name="T45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53" style:parent-style-name="DefaultParagraphFont" style:family="text">
      <style:text-properties fo:color="#010202" fo:font-size="11pt" style:font-size-asian="11pt" style:font-size-complex="11pt"/>
    </style:style>
    <style:style style:name="T454" style:parent-style-name="DefaultParagraphFont" style:family="text">
      <style:text-properties fo:color="#010202" fo:font-size="11pt" style:font-size-asian="11pt" style:font-size-complex="11pt"/>
    </style:style>
    <style:style style:name="T455" style:parent-style-name="DefaultParagraphFont" style:family="text">
      <style:text-properties fo:color="#010202" fo:letter-spacing="-0.0006in" fo:font-size="11pt" style:font-size-asian="11pt" style:font-size-complex="11pt"/>
    </style:style>
    <style:style style:name="T456" style:parent-style-name="DefaultParagraphFont" style:family="text">
      <style:text-properties fo:color="#010202" fo:font-size="11pt" style:font-size-asian="11pt" style:font-size-complex="11pt"/>
    </style:style>
    <style:style style:name="T457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58" style:parent-style-name="DefaultParagraphFont" style:family="text">
      <style:text-properties fo:color="#010202" fo:font-size="11pt" style:font-size-asian="11pt" style:font-size-complex="11pt"/>
    </style:style>
    <style:style style:name="T45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60" style:parent-style-name="DefaultParagraphFont" style:family="text">
      <style:text-properties fo:color="#010202" fo:font-size="11pt" style:font-size-asian="11pt" style:font-size-complex="11pt"/>
    </style:style>
    <style:style style:name="T461" style:parent-style-name="DefaultParagraphFont" style:family="text">
      <style:text-properties fo:color="#010202" fo:letter-spacing="-0.0006in" fo:font-size="11pt" style:font-size-asian="11pt" style:font-size-complex="11pt"/>
    </style:style>
    <style:style style:name="T462" style:parent-style-name="DefaultParagraphFont" style:family="text">
      <style:text-properties fo:color="#010202" fo:font-size="11pt" style:font-size-asian="11pt" style:font-size-complex="11pt"/>
    </style:style>
    <style:style style:name="T463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64" style:parent-style-name="DefaultParagraphFont" style:family="text">
      <style:text-properties fo:color="#010202" fo:font-size="11pt" style:font-size-asian="11pt" style:font-size-complex="11pt"/>
    </style:style>
    <style:style style:name="T465" style:parent-style-name="DefaultParagraphFont" style:family="text">
      <style:text-properties fo:color="#010202" fo:letter-spacing="-0.0006in" fo:font-size="11pt" style:font-size-asian="11pt" style:font-size-complex="11pt"/>
    </style:style>
    <style:style style:name="T466" style:parent-style-name="DefaultParagraphFont" style:family="text">
      <style:text-properties fo:color="#010202" fo:font-size="11pt" style:font-size-asian="11pt" style:font-size-complex="11pt"/>
    </style:style>
    <style:style style:name="T467" style:parent-style-name="DefaultParagraphFont" style:family="text">
      <style:text-properties fo:color="#010202" fo:letter-spacing="0.0277in" fo:font-size="11pt" style:font-size-asian="11pt" style:font-size-complex="11pt"/>
    </style:style>
    <style:style style:name="T468" style:parent-style-name="DefaultParagraphFont" style:family="text">
      <style:text-properties fo:color="#010202" fo:font-size="11pt" style:font-size-asian="11pt" style:font-size-complex="11pt"/>
    </style:style>
    <style:style style:name="T469" style:parent-style-name="DefaultParagraphFont" style:family="text">
      <style:text-properties fo:color="#010202" fo:font-size="11pt" style:font-size-asian="11pt" style:font-size-complex="11pt"/>
    </style:style>
    <style:style style:name="P470" style:parent-style-name="BodyText" style:family="paragraph">
      <style:text-properties fo:font-size="11pt" style:font-size-asian="11pt" style:font-size-complex="11pt"/>
    </style:style>
    <style:style style:name="P471" style:parent-style-name="BodyText" style:family="paragraph">
      <style:paragraph-properties fo:margin-left="0.5743in" fo:margin-right="0.2375in">
        <style:tab-stops/>
      </style:paragraph-properties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color="#010202" fo:font-size="11pt" style:font-size-asian="11pt" style:font-size-complex="11pt"/>
    </style:style>
    <style:style style:name="T474" style:parent-style-name="DefaultParagraphFont" style:family="text">
      <style:text-properties fo:color="#010202" fo:letter-spacing="-0.002in" fo:font-size="11pt" style:font-size-asian="11pt" style:font-size-complex="11pt"/>
    </style:style>
    <style:style style:name="T475" style:parent-style-name="DefaultParagraphFont" style:family="text">
      <style:text-properties fo:color="#010202" fo:font-size="11pt" style:font-size-asian="11pt" style:font-size-complex="11pt"/>
    </style:style>
    <style:style style:name="T476" style:parent-style-name="DefaultParagraphFont" style:family="text">
      <style:text-properties fo:color="#010202" fo:letter-spacing="0.0277in" fo:font-size="11pt" style:font-size-asian="11pt" style:font-size-complex="11pt"/>
    </style:style>
    <style:style style:name="T477" style:parent-style-name="DefaultParagraphFont" style:family="text">
      <style:text-properties fo:color="#010202" fo:font-size="11pt" style:font-size-asian="11pt" style:font-size-complex="11pt"/>
    </style:style>
    <style:style style:name="T478" style:parent-style-name="DefaultParagraphFont" style:family="text">
      <style:text-properties fo:color="#010202" fo:letter-spacing="-0.0006in" fo:font-size="11pt" style:font-size-asian="11pt" style:font-size-complex="11pt"/>
    </style:style>
    <style:style style:name="T479" style:parent-style-name="DefaultParagraphFont" style:family="text">
      <style:text-properties fo:color="#010202" fo:font-size="11pt" style:font-size-asian="11pt" style:font-size-complex="11pt"/>
    </style:style>
    <style:style style:name="T480" style:parent-style-name="DefaultParagraphFont" style:family="text">
      <style:text-properties fo:color="#010202" fo:letter-spacing="-0.002in" fo:font-size="11pt" style:font-size-asian="11pt" style:font-size-complex="11pt"/>
    </style:style>
    <style:style style:name="T481" style:parent-style-name="DefaultParagraphFont" style:family="text">
      <style:text-properties fo:color="#010202" fo:font-size="11pt" style:font-size-asian="11pt" style:font-size-complex="11pt"/>
    </style:style>
    <style:style style:name="T482" style:parent-style-name="DefaultParagraphFont" style:family="text">
      <style:text-properties fo:color="#010202" fo:letter-spacing="-0.002in" fo:font-size="11pt" style:font-size-asian="11pt" style:font-size-complex="11pt"/>
    </style:style>
    <style:style style:name="T483" style:parent-style-name="DefaultParagraphFont" style:family="text">
      <style:text-properties fo:color="#010202" fo:font-size="11pt" style:font-size-asian="11pt" style:font-size-complex="11pt"/>
    </style:style>
    <style:style style:name="T48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85" style:parent-style-name="DefaultParagraphFont" style:family="text">
      <style:text-properties fo:color="#010202" fo:font-size="11pt" style:font-size-asian="11pt" style:font-size-complex="11pt"/>
    </style:style>
    <style:style style:name="T48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487" style:parent-style-name="DefaultParagraphFont" style:family="text">
      <style:text-properties fo:color="#010202" fo:font-size="11pt" style:font-size-asian="11pt" style:font-size-complex="11pt"/>
    </style:style>
    <style:style style:name="T488" style:parent-style-name="DefaultParagraphFont" style:family="text">
      <style:text-properties fo:color="#010202" fo:letter-spacing="-0.0006in" fo:font-size="11pt" style:font-size-asian="11pt" style:font-size-complex="11pt"/>
    </style:style>
    <style:style style:name="T489" style:parent-style-name="DefaultParagraphFont" style:family="text">
      <style:text-properties fo:color="#010202" fo:font-size="11pt" style:font-size-asian="11pt" style:font-size-complex="11pt"/>
    </style:style>
    <style:style style:name="T490" style:parent-style-name="DefaultParagraphFont" style:family="text">
      <style:text-properties fo:color="#010202" fo:letter-spacing="-0.0027in" fo:font-size="11pt" style:font-size-asian="11pt" style:font-size-complex="11pt"/>
    </style:style>
    <style:style style:name="T491" style:parent-style-name="DefaultParagraphFont" style:family="text">
      <style:text-properties fo:color="#010202" fo:font-size="11pt" style:font-size-asian="11pt" style:font-size-complex="11pt"/>
    </style:style>
    <style:style style:name="T492" style:parent-style-name="DefaultParagraphFont" style:family="text">
      <style:text-properties fo:color="#010202" fo:letter-spacing="-0.0006in" fo:font-size="11pt" style:font-size-asian="11pt" style:font-size-complex="11pt"/>
    </style:style>
    <style:style style:name="T493" style:parent-style-name="DefaultParagraphFont" style:family="text">
      <style:text-properties fo:color="#010202" fo:font-size="11pt" style:font-size-asian="11pt" style:font-size-complex="11pt"/>
    </style:style>
    <style:style style:name="T494" style:parent-style-name="DefaultParagraphFont" style:family="text">
      <style:text-properties fo:color="#010202" fo:font-size="11pt" style:font-size-asian="11pt" style:font-size-complex="11pt"/>
    </style:style>
    <style:style style:name="T495" style:parent-style-name="DefaultParagraphFont" style:family="text">
      <style:text-properties fo:color="#010202" fo:letter-spacing="-0.002in" fo:font-size="11pt" style:font-size-asian="11pt" style:font-size-complex="11pt"/>
    </style:style>
    <style:style style:name="T496" style:parent-style-name="DefaultParagraphFont" style:family="text">
      <style:text-properties fo:color="#010202" fo:font-size="11pt" style:font-size-asian="11pt" style:font-size-complex="11pt"/>
    </style:style>
    <style:style style:name="T497" style:parent-style-name="DefaultParagraphFont" style:family="text">
      <style:text-properties fo:color="#010202" fo:letter-spacing="-0.002in" fo:font-size="11pt" style:font-size-asian="11pt" style:font-size-complex="11pt"/>
    </style:style>
    <style:style style:name="T498" style:parent-style-name="DefaultParagraphFont" style:family="text">
      <style:text-properties fo:color="#010202" fo:font-size="11pt" style:font-size-asian="11pt" style:font-size-complex="11pt"/>
    </style:style>
    <style:style style:name="T499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00" style:parent-style-name="DefaultParagraphFont" style:family="text">
      <style:text-properties fo:color="#010202" fo:font-size="11pt" style:font-size-asian="11pt" style:font-size-complex="11pt"/>
    </style:style>
    <style:style style:name="T501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02" style:parent-style-name="DefaultParagraphFont" style:family="text">
      <style:text-properties fo:color="#010202" fo:font-size="11pt" style:font-size-asian="11pt" style:font-size-complex="11pt"/>
    </style:style>
    <style:style style:name="T503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04" style:parent-style-name="DefaultParagraphFont" style:family="text">
      <style:text-properties fo:color="#010202" fo:font-size="11pt" style:font-size-asian="11pt" style:font-size-complex="11pt"/>
    </style:style>
    <style:style style:name="T505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06" style:parent-style-name="DefaultParagraphFont" style:family="text">
      <style:text-properties fo:color="#010202" fo:font-size="11pt" style:font-size-asian="11pt" style:font-size-complex="11pt"/>
    </style:style>
    <style:style style:name="T507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08" style:parent-style-name="DefaultParagraphFont" style:family="text">
      <style:text-properties fo:color="#010202" fo:font-size="11pt" style:font-size-asian="11pt" style:font-size-complex="11pt"/>
    </style:style>
    <style:style style:name="T509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10" style:parent-style-name="DefaultParagraphFont" style:family="text">
      <style:text-properties fo:color="#010202" fo:font-size="11pt" style:font-size-asian="11pt" style:font-size-complex="11pt"/>
    </style:style>
    <style:style style:name="T511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12" style:parent-style-name="DefaultParagraphFont" style:family="text">
      <style:text-properties fo:color="#010202" fo:font-size="11pt" style:font-size-asian="11pt" style:font-size-complex="11pt"/>
    </style:style>
    <style:style style:name="T513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14" style:parent-style-name="DefaultParagraphFont" style:family="text">
      <style:text-properties fo:color="#010202" fo:font-size="11pt" style:font-size-asian="11pt" style:font-size-complex="11pt"/>
    </style:style>
    <style:style style:name="T515" style:parent-style-name="DefaultParagraphFont" style:family="text">
      <style:text-properties fo:color="#010202" fo:letter-spacing="-0.002in" fo:font-size="11pt" style:font-size-asian="11pt" style:font-size-complex="11pt"/>
    </style:style>
    <style:style style:name="T516" style:parent-style-name="DefaultParagraphFont" style:family="text">
      <style:text-properties fo:color="#010202" fo:font-size="11pt" style:font-size-asian="11pt" style:font-size-complex="11pt"/>
    </style:style>
    <style:style style:name="T517" style:parent-style-name="DefaultParagraphFont" style:family="text">
      <style:text-properties fo:color="#010202" fo:letter-spacing="-0.002in" fo:font-size="11pt" style:font-size-asian="11pt" style:font-size-complex="11pt"/>
    </style:style>
    <style:style style:name="T518" style:parent-style-name="DefaultParagraphFont" style:family="text">
      <style:text-properties fo:color="#010202" fo:font-size="11pt" style:font-size-asian="11pt" style:font-size-complex="11pt"/>
    </style:style>
    <style:style style:name="T519" style:parent-style-name="DefaultParagraphFont" style:family="text">
      <style:text-properties fo:color="#010202" fo:letter-spacing="-0.002in" fo:font-size="11pt" style:font-size-asian="11pt" style:font-size-complex="11pt"/>
    </style:style>
    <style:style style:name="T520" style:parent-style-name="DefaultParagraphFont" style:family="text">
      <style:text-properties fo:color="#010202" fo:font-size="11pt" style:font-size-asian="11pt" style:font-size-complex="11pt"/>
    </style:style>
    <style:style style:name="T521" style:parent-style-name="DefaultParagraphFont" style:family="text">
      <style:text-properties fo:color="#010202" fo:letter-spacing="-0.002in" fo:font-size="11pt" style:font-size-asian="11pt" style:font-size-complex="11pt"/>
    </style:style>
    <style:style style:name="T522" style:parent-style-name="DefaultParagraphFont" style:family="text">
      <style:text-properties fo:color="#010202" fo:font-size="11pt" style:font-size-asian="11pt" style:font-size-complex="11pt"/>
    </style:style>
    <style:style style:name="T523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24" style:parent-style-name="DefaultParagraphFont" style:family="text">
      <style:text-properties fo:color="#010202" fo:font-size="11pt" style:font-size-asian="11pt" style:font-size-complex="11pt"/>
    </style:style>
    <style:style style:name="T525" style:parent-style-name="DefaultParagraphFont" style:family="text">
      <style:text-properties fo:color="#010202" fo:letter-spacing="0.0277in" fo:font-size="11pt" style:font-size-asian="11pt" style:font-size-complex="11pt"/>
    </style:style>
    <style:style style:name="T526" style:parent-style-name="DefaultParagraphFont" style:family="text">
      <style:text-properties fo:color="#010202" fo:font-size="11pt" style:font-size-asian="11pt" style:font-size-complex="11pt"/>
    </style:style>
    <style:style style:name="T527" style:parent-style-name="DefaultParagraphFont" style:family="text">
      <style:text-properties fo:color="#010202" fo:letter-spacing="-0.0041in" fo:font-size="11pt" style:font-size-asian="11pt" style:font-size-complex="11pt"/>
    </style:style>
    <style:style style:name="T528" style:parent-style-name="DefaultParagraphFont" style:family="text">
      <style:text-properties fo:color="#010202" fo:font-size="11pt" style:font-size-asian="11pt" style:font-size-complex="11pt"/>
    </style:style>
    <style:style style:name="T52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30" style:parent-style-name="DefaultParagraphFont" style:family="text">
      <style:text-properties fo:color="#010202" fo:font-size="11pt" style:font-size-asian="11pt" style:font-size-complex="11pt"/>
    </style:style>
    <style:style style:name="T531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32" style:parent-style-name="DefaultParagraphFont" style:family="text">
      <style:text-properties fo:color="#010202" fo:font-size="11pt" style:font-size-asian="11pt" style:font-size-complex="11pt"/>
    </style:style>
    <style:style style:name="T533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34" style:parent-style-name="DefaultParagraphFont" style:family="text">
      <style:text-properties fo:color="#010202" fo:font-size="11pt" style:font-size-asian="11pt" style:font-size-complex="11pt"/>
    </style:style>
    <style:style style:name="T535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36" style:parent-style-name="DefaultParagraphFont" style:family="text">
      <style:text-properties fo:color="#010202" fo:font-size="11pt" style:font-size-asian="11pt" style:font-size-complex="11pt"/>
    </style:style>
    <style:style style:name="T537" style:parent-style-name="DefaultParagraphFont" style:family="text">
      <style:text-properties fo:color="#010202" fo:letter-spacing="-0.0006in" fo:font-size="11pt" style:font-size-asian="11pt" style:font-size-complex="11pt"/>
    </style:style>
    <style:style style:name="T538" style:parent-style-name="DefaultParagraphFont" style:family="text">
      <style:text-properties fo:color="#010202" fo:font-size="11pt" style:font-size-asian="11pt" style:font-size-complex="11pt"/>
    </style:style>
    <style:style style:name="P539" style:parent-style-name="BodyText" style:family="paragraph">
      <style:text-properties fo:font-size="11pt" style:font-size-asian="11pt" style:font-size-complex="11pt"/>
    </style:style>
    <style:style style:name="P540" style:parent-style-name="BodyText" style:family="paragraph">
      <style:paragraph-properties fo:margin-left="0.5743in">
        <style:tab-stops/>
      </style:paragraph-properties>
    </style:style>
    <style:style style:name="T541" style:parent-style-name="DefaultParagraphFont" style:family="text">
      <style:text-properties fo:color="#010202" fo:font-size="11pt" style:font-size-asian="11pt" style:font-size-complex="11pt"/>
    </style:style>
    <style:style style:name="T54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43" style:parent-style-name="DefaultParagraphFont" style:family="text">
      <style:text-properties fo:color="#010202" fo:font-size="11pt" style:font-size-asian="11pt" style:font-size-complex="11pt"/>
    </style:style>
    <style:style style:name="T544" style:parent-style-name="DefaultParagraphFont" style:family="text">
      <style:text-properties fo:color="#010202" fo:letter-spacing="-0.002in" fo:font-size="11pt" style:font-size-asian="11pt" style:font-size-complex="11pt"/>
    </style:style>
    <style:style style:name="T545" style:parent-style-name="DefaultParagraphFont" style:family="text">
      <style:text-properties fo:color="#010202" fo:font-size="11pt" style:font-size-asian="11pt" style:font-size-complex="11pt"/>
    </style:style>
    <style:style style:name="T54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47" style:parent-style-name="DefaultParagraphFont" style:family="text">
      <style:text-properties fo:color="#010202" fo:font-size="11pt" style:font-size-asian="11pt" style:font-size-complex="11pt"/>
    </style:style>
    <style:style style:name="T54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49" style:parent-style-name="DefaultParagraphFont" style:family="text">
      <style:text-properties fo:color="#010202" fo:font-size="11pt" style:font-size-asian="11pt" style:font-size-complex="11pt"/>
    </style:style>
    <style:style style:name="T55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51" style:parent-style-name="DefaultParagraphFont" style:family="text">
      <style:text-properties fo:color="#010202" fo:font-size="11pt" style:font-size-asian="11pt" style:font-size-complex="11pt"/>
    </style:style>
    <style:style style:name="T55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53" style:parent-style-name="DefaultParagraphFont" style:family="text">
      <style:text-properties fo:color="#010202" fo:font-size="11pt" style:font-size-asian="11pt" style:font-size-complex="11pt"/>
    </style:style>
    <style:style style:name="T55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55" style:parent-style-name="DefaultParagraphFont" style:family="text">
      <style:text-properties fo:color="#010202" fo:font-size="11pt" style:font-size-asian="11pt" style:font-size-complex="11pt"/>
    </style:style>
    <style:style style:name="T556" style:parent-style-name="DefaultParagraphFont" style:family="text">
      <style:text-properties fo:color="#010202" fo:letter-spacing="-0.002in" fo:font-size="11pt" style:font-size-asian="11pt" style:font-size-complex="11pt"/>
    </style:style>
    <style:style style:name="T557" style:parent-style-name="DefaultParagraphFont" style:family="text">
      <style:text-properties fo:color="#010202" fo:font-size="11pt" style:font-size-asian="11pt" style:font-size-complex="11pt"/>
    </style:style>
    <style:style style:name="T55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59" style:parent-style-name="DefaultParagraphFont" style:family="text">
      <style:text-properties fo:color="#010202" fo:font-size="11pt" style:font-size-asian="11pt" style:font-size-complex="11pt"/>
    </style:style>
    <style:style style:name="T560" style:parent-style-name="DefaultParagraphFont" style:family="text">
      <style:text-properties fo:color="#010202" fo:letter-spacing="-0.002in" fo:font-size="11pt" style:font-size-asian="11pt" style:font-size-complex="11pt"/>
    </style:style>
    <style:style style:name="T561" style:parent-style-name="DefaultParagraphFont" style:family="text">
      <style:text-properties fo:color="#010202" fo:font-size="11pt" style:font-size-asian="11pt" style:font-size-complex="11pt"/>
    </style:style>
    <style:style style:name="T56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63" style:parent-style-name="DefaultParagraphFont" style:family="text">
      <style:text-properties fo:color="#010202" fo:font-size="11pt" style:font-size-asian="11pt" style:font-size-complex="11pt"/>
    </style:style>
    <style:style style:name="T564" style:parent-style-name="DefaultParagraphFont" style:family="text">
      <style:text-properties fo:color="#010202" fo:letter-spacing="-0.0034in" fo:font-size="11pt" style:font-size-asian="11pt" style:font-size-complex="11pt"/>
    </style:style>
    <style:style style:name="T565" style:parent-style-name="DefaultParagraphFont" style:family="text">
      <style:text-properties fo:color="#010202" fo:font-size="11pt" style:font-size-asian="11pt" style:font-size-complex="11pt"/>
    </style:style>
    <style:style style:name="T566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67" style:parent-style-name="DefaultParagraphFont" style:family="text">
      <style:text-properties fo:color="#010202" fo:font-size="11pt" style:font-size-asian="11pt" style:font-size-complex="11pt"/>
    </style:style>
    <style:style style:name="T568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69" style:parent-style-name="DefaultParagraphFont" style:family="text">
      <style:text-properties fo:color="#010202" fo:font-size="11pt" style:font-size-asian="11pt" style:font-size-complex="11pt"/>
    </style:style>
    <style:style style:name="P570" style:parent-style-name="BodyText" style:family="paragraph">
      <style:text-properties fo:font-size="11pt" style:font-size-asian="11pt" style:font-size-complex="11pt"/>
    </style:style>
    <style:style style:name="P571" style:parent-style-name="BodyText" style:family="paragraph">
      <style:paragraph-properties fo:margin-left="0.5743in">
        <style:tab-stops/>
      </style:paragraph-properties>
    </style:style>
    <style:style style:name="T572" style:parent-style-name="DefaultParagraphFont" style:family="text">
      <style:text-properties fo:color="#010202" fo:font-size="11pt" style:font-size-asian="11pt" style:font-size-complex="11pt"/>
    </style:style>
    <style:style style:name="T573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74" style:parent-style-name="DefaultParagraphFont" style:family="text">
      <style:text-properties fo:color="#010202" fo:font-size="11pt" style:font-size-asian="11pt" style:font-size-complex="11pt"/>
    </style:style>
    <style:style style:name="T575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76" style:parent-style-name="DefaultParagraphFont" style:family="text">
      <style:text-properties fo:color="#010202" fo:font-size="11pt" style:font-size-asian="11pt" style:font-size-complex="11pt"/>
    </style:style>
    <style:style style:name="T577" style:parent-style-name="DefaultParagraphFont" style:family="text">
      <style:text-properties fo:color="#010202" fo:letter-spacing="-0.002in" fo:font-size="11pt" style:font-size-asian="11pt" style:font-size-complex="11pt"/>
    </style:style>
    <style:style style:name="T578" style:parent-style-name="DefaultParagraphFont" style:family="text">
      <style:text-properties fo:color="#010202" fo:font-size="11pt" style:font-size-asian="11pt" style:font-size-complex="11pt"/>
    </style:style>
    <style:style style:name="T57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80" style:parent-style-name="DefaultParagraphFont" style:family="text">
      <style:text-properties fo:color="#010202" fo:font-size="11pt" style:font-size-asian="11pt" style:font-size-complex="11pt"/>
    </style:style>
    <style:style style:name="T581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82" style:parent-style-name="DefaultParagraphFont" style:family="text">
      <style:text-properties fo:color="#010202" fo:font-size="11pt" style:font-size-asian="11pt" style:font-size-complex="11pt"/>
    </style:style>
    <style:style style:name="T583" style:parent-style-name="DefaultParagraphFont" style:family="text">
      <style:text-properties fo:color="#010202" fo:letter-spacing="-0.002in" fo:font-size="11pt" style:font-size-asian="11pt" style:font-size-complex="11pt"/>
    </style:style>
    <style:style style:name="T584" style:parent-style-name="DefaultParagraphFont" style:family="text">
      <style:text-properties fo:color="#010202" fo:font-size="11pt" style:font-size-asian="11pt" style:font-size-complex="11pt"/>
    </style:style>
    <style:style style:name="T585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86" style:parent-style-name="DefaultParagraphFont" style:family="text">
      <style:text-properties fo:color="#010202" fo:font-size="11pt" style:font-size-asian="11pt" style:font-size-complex="11pt"/>
    </style:style>
    <style:style style:name="T587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88" style:parent-style-name="DefaultParagraphFont" style:family="text">
      <style:text-properties fo:color="#010202" fo:font-size="11pt" style:font-size-asian="11pt" style:font-size-complex="11pt"/>
    </style:style>
    <style:style style:name="T58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590" style:parent-style-name="DefaultParagraphFont" style:family="text">
      <style:text-properties fo:color="#010202" fo:font-size="11pt" style:font-size-asian="11pt" style:font-size-complex="11pt"/>
    </style:style>
    <style:style style:name="T591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92" style:parent-style-name="DefaultParagraphFont" style:family="text">
      <style:text-properties fo:color="#010202" fo:font-size="11pt" style:font-size-asian="11pt" style:font-size-complex="11pt"/>
    </style:style>
    <style:style style:name="T593" style:parent-style-name="DefaultParagraphFont" style:family="text">
      <style:text-properties fo:color="#010202" fo:letter-spacing="-0.002in" fo:font-size="11pt" style:font-size-asian="11pt" style:font-size-complex="11pt"/>
    </style:style>
    <style:style style:name="T594" style:parent-style-name="DefaultParagraphFont" style:family="text">
      <style:text-properties fo:color="#010202" fo:font-size="11pt" style:font-size-asian="11pt" style:font-size-complex="11pt"/>
    </style:style>
    <style:style style:name="T595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96" style:parent-style-name="DefaultParagraphFont" style:family="text">
      <style:text-properties fo:color="#010202" fo:font-size="11pt" style:font-size-asian="11pt" style:font-size-complex="11pt"/>
    </style:style>
    <style:style style:name="T597" style:parent-style-name="DefaultParagraphFont" style:family="text">
      <style:text-properties fo:color="#010202" fo:letter-spacing="-0.0027in" fo:font-size="11pt" style:font-size-asian="11pt" style:font-size-complex="11pt"/>
    </style:style>
    <style:style style:name="T598" style:parent-style-name="DefaultParagraphFont" style:family="text">
      <style:text-properties fo:color="#010202" fo:font-size="11pt" style:font-size-asian="11pt" style:font-size-complex="11pt"/>
    </style:style>
    <style:style style:name="T599" style:parent-style-name="DefaultParagraphFont" style:family="text">
      <style:text-properties fo:color="#010202" fo:font-size="11pt" style:font-size-asian="11pt" style:font-size-complex="11pt"/>
    </style:style>
    <style:style style:name="P600" style:parent-style-name="BodyText" style:family="paragraph">
      <style:text-properties fo:font-size="11pt" style:font-size-asian="11pt" style:font-size-complex="11pt"/>
    </style:style>
    <style:style style:name="P601" style:parent-style-name="BodyText" style:family="paragraph">
      <style:paragraph-properties fo:margin-left="0.5743in" fo:margin-right="0.1076in">
        <style:tab-stops/>
      </style:paragraph-properties>
    </style:style>
    <style:style style:name="T602" style:parent-style-name="DefaultParagraphFont" style:family="text">
      <style:text-properties fo:color="#010202" fo:font-size="11pt" style:font-size-asian="11pt" style:font-size-complex="11pt"/>
    </style:style>
    <style:style style:name="T603" style:parent-style-name="DefaultParagraphFont" style:family="text">
      <style:text-properties fo:color="#010202" fo:letter-spacing="0.0277in" fo:font-size="11pt" style:font-size-asian="11pt" style:font-size-complex="11pt"/>
    </style:style>
    <style:style style:name="T604" style:parent-style-name="DefaultParagraphFont" style:family="text">
      <style:text-properties fo:color="#010202" fo:font-size="11pt" style:font-size-asian="11pt" style:font-size-complex="11pt"/>
    </style:style>
    <style:style style:name="T605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06" style:parent-style-name="DefaultParagraphFont" style:family="text">
      <style:text-properties fo:color="#010202" fo:font-size="11pt" style:font-size-asian="11pt" style:font-size-complex="11pt"/>
    </style:style>
    <style:style style:name="T607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08" style:parent-style-name="DefaultParagraphFont" style:family="text">
      <style:text-properties fo:color="#010202" fo:font-size="11pt" style:font-size-asian="11pt" style:font-size-complex="11pt"/>
    </style:style>
    <style:style style:name="T609" style:parent-style-name="DefaultParagraphFont" style:family="text">
      <style:text-properties fo:color="#010202" fo:letter-spacing="-0.002in" fo:font-size="11pt" style:font-size-asian="11pt" style:font-size-complex="11pt"/>
    </style:style>
    <style:style style:name="T610" style:parent-style-name="DefaultParagraphFont" style:family="text">
      <style:text-properties fo:color="#010202" fo:font-size="11pt" style:font-size-asian="11pt" style:font-size-complex="11pt"/>
    </style:style>
    <style:style style:name="T611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12" style:parent-style-name="DefaultParagraphFont" style:family="text">
      <style:text-properties fo:color="#010202" fo:font-size="11pt" style:font-size-asian="11pt" style:font-size-complex="11pt"/>
    </style:style>
    <style:style style:name="T613" style:parent-style-name="DefaultParagraphFont" style:family="text">
      <style:text-properties fo:color="#010202" fo:letter-spacing="-0.002in" fo:font-size="11pt" style:font-size-asian="11pt" style:font-size-complex="11pt"/>
    </style:style>
    <style:style style:name="T614" style:parent-style-name="DefaultParagraphFont" style:family="text">
      <style:text-properties fo:color="#010202" fo:font-size="11pt" style:font-size-asian="11pt" style:font-size-complex="11pt"/>
    </style:style>
    <style:style style:name="T615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16" style:parent-style-name="DefaultParagraphFont" style:family="text">
      <style:text-properties fo:color="#010202" fo:font-size="11pt" style:font-size-asian="11pt" style:font-size-complex="11pt"/>
    </style:style>
    <style:style style:name="T617" style:parent-style-name="DefaultParagraphFont" style:family="text">
      <style:text-properties fo:color="#010202" fo:letter-spacing="0.0277in" fo:font-size="11pt" style:font-size-asian="11pt" style:font-size-complex="11pt"/>
    </style:style>
    <style:style style:name="T618" style:parent-style-name="DefaultParagraphFont" style:family="text">
      <style:text-properties fo:color="#010202" fo:font-size="11pt" style:font-size-asian="11pt" style:font-size-complex="11pt"/>
    </style:style>
    <style:style style:name="T61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20" style:parent-style-name="DefaultParagraphFont" style:family="text">
      <style:text-properties fo:color="#010202" fo:font-size="11pt" style:font-size-asian="11pt" style:font-size-complex="11pt"/>
    </style:style>
    <style:style style:name="T621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22" style:parent-style-name="DefaultParagraphFont" style:family="text">
      <style:text-properties fo:color="#010202" fo:font-size="11pt" style:font-size-asian="11pt" style:font-size-complex="11pt"/>
    </style:style>
    <style:style style:name="T623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24" style:parent-style-name="DefaultParagraphFont" style:family="text">
      <style:text-properties fo:color="#010202" fo:font-size="11pt" style:font-size-asian="11pt" style:font-size-complex="11pt"/>
    </style:style>
    <style:style style:name="T625" style:parent-style-name="DefaultParagraphFont" style:family="text">
      <style:text-properties fo:color="#010202" fo:font-size="11pt" style:font-size-asian="11pt" style:font-size-complex="11pt"/>
    </style:style>
    <style:style style:name="P626" style:parent-style-name="BodyText" style:family="paragraph">
      <style:text-properties fo:font-size="11pt" style:font-size-asian="11pt" style:font-size-complex="11pt"/>
    </style:style>
    <style:style style:name="P627" style:parent-style-name="BodyText" style:family="paragraph">
      <style:paragraph-properties fo:margin-left="0.5743in" fo:margin-right="0.1625in">
        <style:tab-stops/>
      </style:paragraph-properties>
    </style:style>
    <style:style style:name="T628" style:parent-style-name="DefaultParagraphFont" style:family="text">
      <style:text-properties fo:color="#010202" fo:font-size="11pt" style:font-size-asian="11pt" style:font-size-complex="11pt"/>
    </style:style>
    <style:style style:name="T629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30" style:parent-style-name="DefaultParagraphFont" style:family="text">
      <style:text-properties fo:color="#010202" fo:font-size="11pt" style:font-size-asian="11pt" style:font-size-complex="11pt"/>
    </style:style>
    <style:style style:name="T631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32" style:parent-style-name="DefaultParagraphFont" style:family="text">
      <style:text-properties fo:color="#010202" fo:font-size="11pt" style:font-size-asian="11pt" style:font-size-complex="11pt"/>
    </style:style>
    <style:style style:name="T633" style:parent-style-name="DefaultParagraphFont" style:family="text">
      <style:text-properties fo:color="#010202" fo:letter-spacing="-0.0034in" fo:font-size="11pt" style:font-size-asian="11pt" style:font-size-complex="11pt"/>
    </style:style>
    <style:style style:name="T634" style:parent-style-name="DefaultParagraphFont" style:family="text">
      <style:text-properties fo:color="#010202" fo:font-size="11pt" style:font-size-asian="11pt" style:font-size-complex="11pt"/>
    </style:style>
    <style:style style:name="T635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36" style:parent-style-name="DefaultParagraphFont" style:family="text">
      <style:text-properties fo:color="#010202" fo:font-size="11pt" style:font-size-asian="11pt" style:font-size-complex="11pt"/>
    </style:style>
    <style:style style:name="T637" style:parent-style-name="DefaultParagraphFont" style:family="text">
      <style:text-properties fo:color="#010202" fo:letter-spacing="-0.002in" fo:font-size="11pt" style:font-size-asian="11pt" style:font-size-complex="11pt"/>
    </style:style>
    <style:style style:name="T638" style:parent-style-name="DefaultParagraphFont" style:family="text">
      <style:text-properties fo:color="#010202" fo:font-size="11pt" style:font-size-asian="11pt" style:font-size-complex="11pt"/>
    </style:style>
    <style:style style:name="T63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40" style:parent-style-name="DefaultParagraphFont" style:family="text">
      <style:text-properties fo:color="#010202" fo:font-size="11pt" style:font-size-asian="11pt" style:font-size-complex="11pt"/>
    </style:style>
    <style:style style:name="T641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42" style:parent-style-name="DefaultParagraphFont" style:family="text">
      <style:text-properties fo:color="#010202" fo:font-size="11pt" style:font-size-asian="11pt" style:font-size-complex="11pt"/>
    </style:style>
    <style:style style:name="T643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44" style:parent-style-name="DefaultParagraphFont" style:family="text">
      <style:text-properties fo:color="#010202" fo:font-size="11pt" style:font-size-asian="11pt" style:font-size-complex="11pt"/>
    </style:style>
    <style:style style:name="T645" style:parent-style-name="DefaultParagraphFont" style:family="text">
      <style:text-properties fo:color="#010202" fo:letter-spacing="-0.002in" fo:font-size="11pt" style:font-size-asian="11pt" style:font-size-complex="11pt"/>
    </style:style>
    <style:style style:name="T646" style:parent-style-name="DefaultParagraphFont" style:family="text">
      <style:text-properties fo:color="#010202" fo:font-size="11pt" style:font-size-asian="11pt" style:font-size-complex="11pt"/>
    </style:style>
    <style:style style:name="T647" style:parent-style-name="DefaultParagraphFont" style:family="text">
      <style:text-properties fo:color="#010202" fo:letter-spacing="-0.0034in" fo:font-size="11pt" style:font-size-asian="11pt" style:font-size-complex="11pt"/>
    </style:style>
    <style:style style:name="T648" style:parent-style-name="DefaultParagraphFont" style:family="text">
      <style:text-properties fo:color="#010202" fo:font-size="11pt" style:font-size-asian="11pt" style:font-size-complex="11pt"/>
    </style:style>
    <style:style style:name="T649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50" style:parent-style-name="DefaultParagraphFont" style:family="text">
      <style:text-properties fo:color="#010202" fo:font-size="11pt" style:font-size-asian="11pt" style:font-size-complex="11pt"/>
    </style:style>
    <style:style style:name="T651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52" style:parent-style-name="DefaultParagraphFont" style:family="text">
      <style:text-properties fo:color="#010202" fo:font-size="11pt" style:font-size-asian="11pt" style:font-size-complex="11pt"/>
    </style:style>
    <style:style style:name="T653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54" style:parent-style-name="DefaultParagraphFont" style:family="text">
      <style:text-properties fo:color="#010202" fo:font-size="11pt" style:font-size-asian="11pt" style:font-size-complex="11pt"/>
    </style:style>
    <style:style style:name="T655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56" style:parent-style-name="DefaultParagraphFont" style:family="text">
      <style:text-properties fo:color="#010202" fo:font-size="11pt" style:font-size-asian="11pt" style:font-size-complex="11pt"/>
    </style:style>
    <style:style style:name="T657" style:parent-style-name="DefaultParagraphFont" style:family="text">
      <style:text-properties fo:color="#010202" fo:font-size="11pt" style:font-size-asian="11pt" style:font-size-complex="11pt"/>
    </style:style>
    <style:style style:name="T658" style:parent-style-name="DefaultParagraphFont" style:family="text">
      <style:text-properties fo:color="#010202" fo:letter-spacing="0.0277in" fo:font-size="11pt" style:font-size-asian="11pt" style:font-size-complex="11pt"/>
    </style:style>
    <style:style style:name="T659" style:parent-style-name="DefaultParagraphFont" style:family="text">
      <style:text-properties fo:color="#010202" fo:font-size="11pt" style:font-size-asian="11pt" style:font-size-complex="11pt"/>
    </style:style>
    <style:style style:name="P660" style:parent-style-name="BodyText" style:family="paragraph">
      <style:text-properties fo:font-size="11pt" style:font-size-asian="11pt" style:font-size-complex="11pt"/>
    </style:style>
    <style:style style:name="T66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6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63" style:parent-style-name="DefaultParagraphFont" style:family="text">
      <style:text-properties style:font-name-complex="Arial" style:font-weight-complex="bold" fo:color="#000000" fo:letter-spacing="-0.0062in" fo:font-size="11pt" style:font-size-asian="11pt" style:font-size-complex="11pt"/>
    </style:style>
    <style:style style:name="T66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65" style:parent-style-name="DefaultParagraphFont" style:family="text">
      <style:text-properties style:font-name-complex="Arial" style:font-weight-complex="bold" fo:color="#000000" fo:letter-spacing="-0.0062in" fo:font-size="11pt" style:font-size-asian="11pt" style:font-size-complex="11pt"/>
    </style:style>
    <style:style style:name="T66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67" style:parent-style-name="DefaultParagraphFont" style:family="text">
      <style:text-properties style:font-name-complex="Arial" style:font-weight-complex="bold" fo:color="#000000" fo:letter-spacing="-0.0055in" fo:font-size="11pt" style:font-size-asian="11pt" style:font-size-complex="11pt"/>
    </style:style>
    <style:style style:name="T66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69" style:parent-style-name="DefaultParagraphFont" style:family="text">
      <style:text-properties style:font-name-complex="Arial" style:font-weight-complex="bold" fo:color="#000000" fo:letter-spacing="-0.0041in" fo:font-size="11pt" style:font-size-asian="11pt" style:font-size-complex="11pt"/>
    </style:style>
    <style:style style:name="T67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71" style:parent-style-name="DefaultParagraphFont" style:family="text">
      <style:text-properties style:font-name-complex="Arial" style:font-weight-complex="bold" fo:color="#000000" fo:letter-spacing="-0.0041in" fo:font-size="11pt" style:font-size-asian="11pt" style:font-size-complex="11pt"/>
    </style:style>
    <style:style style:name="T67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73" style:parent-style-name="DefaultParagraphFont" style:family="text">
      <style:text-properties style:font-name-complex="Arial" style:font-weight-complex="bold" fo:color="#000000" fo:letter-spacing="-0.0055in" fo:font-size="11pt" style:font-size-asian="11pt" style:font-size-complex="11pt"/>
    </style:style>
    <style:style style:name="T67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75" style:parent-style-name="DefaultParagraphFont" style:family="text">
      <style:text-properties style:font-name-complex="Arial" style:font-weight-complex="bold" fo:color="#000000" fo:letter-spacing="-0.0041in" fo:font-size="11pt" style:font-size-asian="11pt" style:font-size-complex="11pt"/>
    </style:style>
    <style:style style:name="T67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77" style:parent-style-name="DefaultParagraphFont" style:family="text">
      <style:text-properties style:font-name-complex="Arial" style:font-weight-complex="bold" fo:color="#000000" fo:letter-spacing="-0.0048in" fo:font-size="11pt" style:font-size-asian="11pt" style:font-size-complex="11pt"/>
    </style:style>
    <style:style style:name="T678" style:parent-style-name="DefaultParagraphFont" style:family="text">
      <style:text-properties style:font-name-complex="Arial" style:font-weight-complex="bold" fo:color="#000000" fo:letter-spacing="-0.0013in" fo:font-size="11pt" style:font-size-asian="11pt" style:font-size-complex="11pt"/>
    </style:style>
    <style:style style:name="P679" style:parent-style-name="BodyText" style:family="paragraph">
      <style:text-properties fo:font-size="11pt" style:font-size-asian="11pt" style:font-size-complex="11pt"/>
    </style:style>
    <style:style style:name="P680" style:parent-style-name="BodyText" style:family="paragraph">
      <style:paragraph-properties fo:margin-left="0.5743in">
        <style:tab-stops/>
      </style:paragraph-properties>
    </style:style>
    <style:style style:name="T681" style:parent-style-name="DefaultParagraphFont" style:family="text">
      <style:text-properties fo:color="#010202" fo:font-size="11pt" style:font-size-asian="11pt" style:font-size-complex="11pt"/>
    </style:style>
    <style:style style:name="T68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83" style:parent-style-name="DefaultParagraphFont" style:family="text">
      <style:text-properties fo:color="#010202" fo:font-size="11pt" style:font-size-asian="11pt" style:font-size-complex="11pt"/>
    </style:style>
    <style:style style:name="T684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85" style:parent-style-name="DefaultParagraphFont" style:family="text">
      <style:text-properties fo:color="#010202" fo:font-size="11pt" style:font-size-asian="11pt" style:font-size-complex="11pt"/>
    </style:style>
    <style:style style:name="T686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87" style:parent-style-name="DefaultParagraphFont" style:family="text">
      <style:text-properties fo:color="#010202" fo:font-size="11pt" style:font-size-asian="11pt" style:font-size-complex="11pt"/>
    </style:style>
    <style:style style:name="T68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89" style:parent-style-name="DefaultParagraphFont" style:family="text">
      <style:text-properties fo:color="#010202" fo:font-size="11pt" style:font-size-asian="11pt" style:font-size-complex="11pt"/>
    </style:style>
    <style:style style:name="T69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91" style:parent-style-name="DefaultParagraphFont" style:family="text">
      <style:text-properties fo:color="#010202" fo:font-size="11pt" style:font-size-asian="11pt" style:font-size-complex="11pt"/>
    </style:style>
    <style:style style:name="T69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93" style:parent-style-name="DefaultParagraphFont" style:family="text">
      <style:text-properties fo:color="#010202" fo:font-size="11pt" style:font-size-asian="11pt" style:font-size-complex="11pt"/>
    </style:style>
    <style:style style:name="T694" style:parent-style-name="DefaultParagraphFont" style:family="text">
      <style:text-properties fo:color="#010202" fo:letter-spacing="-0.0013in" fo:font-size="11pt" style:font-size-asian="11pt" style:font-size-complex="11pt"/>
    </style:style>
    <style:style style:name="T695" style:parent-style-name="DefaultParagraphFont" style:family="text">
      <style:text-properties fo:color="#010202" fo:font-size="11pt" style:font-size-asian="11pt" style:font-size-complex="11pt"/>
    </style:style>
    <style:style style:name="T696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97" style:parent-style-name="DefaultParagraphFont" style:family="text">
      <style:text-properties fo:color="#010202" fo:font-size="11pt" style:font-size-asian="11pt" style:font-size-complex="11pt"/>
    </style:style>
    <style:style style:name="T698" style:parent-style-name="DefaultParagraphFont" style:family="text">
      <style:text-properties fo:color="#010202" fo:letter-spacing="-0.0027in" fo:font-size="11pt" style:font-size-asian="11pt" style:font-size-complex="11pt"/>
    </style:style>
    <style:style style:name="T699" style:parent-style-name="DefaultParagraphFont" style:family="text">
      <style:text-properties fo:color="#010202" fo:font-size="11pt" style:font-size-asian="11pt" style:font-size-complex="11pt"/>
    </style:style>
    <style:style style:name="T70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01" style:parent-style-name="DefaultParagraphFont" style:family="text">
      <style:text-properties fo:color="#010202" fo:font-size="11pt" style:font-size-asian="11pt" style:font-size-complex="11pt"/>
    </style:style>
    <style:style style:name="T70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03" style:parent-style-name="DefaultParagraphFont" style:family="text">
      <style:text-properties fo:color="#010202" fo:font-size="11pt" style:font-size-asian="11pt" style:font-size-complex="11pt"/>
    </style:style>
    <style:style style:name="T70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05" style:parent-style-name="DefaultParagraphFont" style:family="text">
      <style:text-properties fo:color="#010202" fo:font-size="11pt" style:font-size-asian="11pt" style:font-size-complex="11pt"/>
    </style:style>
    <style:style style:name="T706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07" style:parent-style-name="DefaultParagraphFont" style:family="text">
      <style:text-properties fo:color="#010202" fo:font-size="11pt" style:font-size-asian="11pt" style:font-size-complex="11pt"/>
    </style:style>
    <style:style style:name="T708" style:parent-style-name="DefaultParagraphFont" style:family="text">
      <style:text-properties fo:color="#010202" fo:letter-spacing="-0.002in" fo:font-size="11pt" style:font-size-asian="11pt" style:font-size-complex="11pt"/>
    </style:style>
    <style:style style:name="T709" style:parent-style-name="DefaultParagraphFont" style:family="text">
      <style:text-properties fo:color="#010202" fo:font-size="11pt" style:font-size-asian="11pt" style:font-size-complex="11pt"/>
    </style:style>
    <style:style style:name="T710" style:parent-style-name="DefaultParagraphFont" style:family="text">
      <style:text-properties fo:color="#010202" fo:letter-spacing="0.0277in" fo:font-size="11pt" style:font-size-asian="11pt" style:font-size-complex="11pt"/>
    </style:style>
    <style:style style:name="T711" style:parent-style-name="DefaultParagraphFont" style:family="text">
      <style:text-properties fo:color="#010202" fo:font-size="11pt" style:font-size-asian="11pt" style:font-size-complex="11pt"/>
    </style:style>
    <style:style style:name="T712" style:parent-style-name="DefaultParagraphFont" style:family="text">
      <style:text-properties fo:color="#010202" fo:font-size="11pt" style:font-size-asian="11pt" style:font-size-complex="11pt"/>
    </style:style>
    <style:style style:name="T71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1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15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71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17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71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19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72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21" style:parent-style-name="DefaultParagraphFont" style:family="text">
      <style:text-properties style:font-name-complex="Arial" style:font-weight-complex="bold" fo:color="#000000" fo:letter-spacing="-0.0034in" fo:font-size="11pt" style:font-size-asian="11pt" style:font-size-complex="11pt"/>
    </style:style>
    <style:style style:name="T722" style:parent-style-name="DefaultParagraphFont" style:family="text">
      <style:text-properties style:font-name-complex="Arial" style:font-weight-complex="bold" fo:color="#000000" fo:letter-spacing="-0.0013in" fo:font-size="11pt" style:font-size-asian="11pt" style:font-size-complex="11pt"/>
    </style:style>
    <style:style style:name="P723" style:parent-style-name="BodyText" style:family="paragraph">
      <style:text-properties fo:font-size="11pt" style:font-size-asian="11pt" style:font-size-complex="11pt"/>
    </style:style>
    <style:style style:name="P724" style:parent-style-name="BodyText" style:family="paragraph">
      <style:paragraph-properties fo:margin-left="0.5909in" fo:margin-right="0.1076in">
        <style:tab-stops/>
      </style:paragraph-properties>
    </style:style>
    <style:style style:name="T725" style:parent-style-name="DefaultParagraphFont" style:family="text">
      <style:text-properties fo:color="#010202" fo:font-size="11pt" style:font-size-asian="11pt" style:font-size-complex="11pt"/>
    </style:style>
    <style:style style:name="T726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27" style:parent-style-name="DefaultParagraphFont" style:family="text">
      <style:text-properties fo:color="#010202" fo:font-size="11pt" style:font-size-asian="11pt" style:font-size-complex="11pt"/>
    </style:style>
    <style:style style:name="T728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29" style:parent-style-name="DefaultParagraphFont" style:family="text">
      <style:text-properties fo:color="#010202" fo:font-size="11pt" style:font-size-asian="11pt" style:font-size-complex="11pt"/>
    </style:style>
    <style:style style:name="T73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31" style:parent-style-name="DefaultParagraphFont" style:family="text">
      <style:text-properties fo:color="#010202" fo:font-size="11pt" style:font-size-asian="11pt" style:font-size-complex="11pt"/>
    </style:style>
    <style:style style:name="T73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33" style:parent-style-name="DefaultParagraphFont" style:family="text">
      <style:text-properties fo:color="#010202" fo:font-size="11pt" style:font-size-asian="11pt" style:font-size-complex="11pt"/>
    </style:style>
    <style:style style:name="T734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35" style:parent-style-name="DefaultParagraphFont" style:family="text">
      <style:text-properties fo:color="#010202" fo:font-size="11pt" style:font-size-asian="11pt" style:font-size-complex="11pt"/>
    </style:style>
    <style:style style:name="T736" style:parent-style-name="DefaultParagraphFont" style:family="text">
      <style:text-properties fo:color="#010202" fo:letter-spacing="-0.002in" fo:font-size="11pt" style:font-size-asian="11pt" style:font-size-complex="11pt"/>
    </style:style>
    <style:style style:name="T737" style:parent-style-name="DefaultParagraphFont" style:family="text">
      <style:text-properties fo:color="#010202" fo:font-size="11pt" style:font-size-asian="11pt" style:font-size-complex="11pt"/>
    </style:style>
    <style:style style:name="T73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39" style:parent-style-name="DefaultParagraphFont" style:family="text">
      <style:text-properties fo:color="#010202" fo:font-size="11pt" style:font-size-asian="11pt" style:font-size-complex="11pt"/>
    </style:style>
    <style:style style:name="T740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41" style:parent-style-name="DefaultParagraphFont" style:family="text">
      <style:text-properties fo:color="#010202" fo:font-size="11pt" style:font-size-asian="11pt" style:font-size-complex="11pt"/>
    </style:style>
    <style:style style:name="T742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43" style:parent-style-name="DefaultParagraphFont" style:family="text">
      <style:text-properties fo:color="#010202" fo:font-size="11pt" style:font-size-asian="11pt" style:font-size-complex="11pt"/>
    </style:style>
    <style:style style:name="T744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45" style:parent-style-name="DefaultParagraphFont" style:family="text">
      <style:text-properties fo:color="#010202" fo:font-size="11pt" style:font-size-asian="11pt" style:font-size-complex="11pt"/>
    </style:style>
    <style:style style:name="T746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47" style:parent-style-name="DefaultParagraphFont" style:family="text">
      <style:text-properties fo:color="#010202" fo:font-size="11pt" style:font-size-asian="11pt" style:font-size-complex="11pt"/>
    </style:style>
    <style:style style:name="T748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49" style:parent-style-name="DefaultParagraphFont" style:family="text">
      <style:text-properties fo:color="#010202" fo:font-size="11pt" style:font-size-asian="11pt" style:font-size-complex="11pt"/>
    </style:style>
    <style:style style:name="T750" style:parent-style-name="DefaultParagraphFont" style:family="text">
      <style:text-properties fo:color="#010202" fo:letter-spacing="-0.0027in" fo:font-size="11pt" style:font-size-asian="11pt" style:font-size-complex="11pt"/>
    </style:style>
    <style:style style:name="T751" style:parent-style-name="DefaultParagraphFont" style:family="text">
      <style:text-properties fo:color="#010202" fo:font-size="11pt" style:font-size-asian="11pt" style:font-size-complex="11pt"/>
    </style:style>
    <style:style style:name="T752" style:parent-style-name="DefaultParagraphFont" style:family="text">
      <style:text-properties fo:color="#010202" fo:letter-spacing="-0.0013in" fo:font-size="11pt" style:font-size-asian="11pt" style:font-size-complex="11pt"/>
    </style:style>
    <style:style style:name="T753" style:parent-style-name="DefaultParagraphFont" style:family="text">
      <style:text-properties fo:color="#010202" fo:font-size="11pt" style:font-size-asian="11pt" style:font-size-complex="11pt"/>
    </style:style>
    <style:style style:name="T754" style:parent-style-name="DefaultParagraphFont" style:family="text">
      <style:text-properties fo:color="#010202" fo:letter-spacing="0.0277in" fo:font-size="11pt" style:font-size-asian="11pt" style:font-size-complex="11pt"/>
    </style:style>
    <style:style style:name="T755" style:parent-style-name="DefaultParagraphFont" style:family="text">
      <style:text-properties fo:color="#010202" fo:font-size="11pt" style:font-size-asian="11pt" style:font-size-complex="11pt"/>
    </style:style>
    <style:style style:name="T756" style:parent-style-name="DefaultParagraphFont" style:family="text">
      <style:text-properties fo:color="#010202" fo:font-size="11pt" style:font-size-asian="11pt" style:font-size-complex="11pt"/>
    </style:style>
    <style:style style:name="T757" style:parent-style-name="DefaultParagraphFont" style:family="text">
      <style:text-properties fo:color="#010202" fo:letter-spacing="0.0277in" fo:font-size="11pt" style:font-size-asian="11pt" style:font-size-complex="11pt"/>
    </style:style>
    <style:style style:name="T758" style:parent-style-name="DefaultParagraphFont" style:family="text">
      <style:text-properties fo:color="#010202" fo:font-size="11pt" style:font-size-asian="11pt" style:font-size-complex="11pt"/>
    </style:style>
    <style:style style:name="P759" style:parent-style-name="BodyText" style:family="paragraph">
      <style:text-properties fo:font-size="11pt" style:font-size-asian="11pt" style:font-size-complex="11pt"/>
    </style:style>
    <style:style style:name="T76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6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62" style:parent-style-name="DefaultParagraphFont" style:family="text">
      <style:text-properties style:font-name-complex="Arial" style:font-weight-complex="bold" fo:color="#000000" fo:letter-spacing="-0.0083in" fo:font-size="11pt" style:font-size-asian="11pt" style:font-size-complex="11pt"/>
    </style:style>
    <style:style style:name="T76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64" style:parent-style-name="DefaultParagraphFont" style:family="text">
      <style:text-properties style:font-name-complex="Arial" style:font-weight-complex="bold" fo:color="#000000" fo:letter-spacing="-0.0076in" fo:font-size="11pt" style:font-size-asian="11pt" style:font-size-complex="11pt"/>
    </style:style>
    <style:style style:name="T765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66" style:parent-style-name="DefaultParagraphFont" style:family="text">
      <style:text-properties style:font-name-complex="Arial" style:font-weight-complex="bold" fo:color="#000000" fo:letter-spacing="-0.0062in" fo:font-size="11pt" style:font-size-asian="11pt" style:font-size-complex="11pt"/>
    </style:style>
    <style:style style:name="T76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68" style:parent-style-name="DefaultParagraphFont" style:family="text">
      <style:text-properties style:font-name-complex="Arial" style:font-weight-complex="bold" fo:color="#000000" fo:letter-spacing="-0.0069in" fo:font-size="11pt" style:font-size-asian="11pt" style:font-size-complex="11pt"/>
    </style:style>
    <style:style style:name="T769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70" style:parent-style-name="DefaultParagraphFont" style:family="text">
      <style:text-properties style:font-name-complex="Arial" style:font-weight-complex="bold" fo:color="#000000" fo:letter-spacing="-0.0069in" fo:font-size="11pt" style:font-size-asian="11pt" style:font-size-complex="11pt"/>
    </style:style>
    <style:style style:name="T771" style:parent-style-name="DefaultParagraphFont" style:family="text">
      <style:text-properties style:font-name-complex="Arial" style:font-weight-complex="bold" fo:color="#000000" fo:letter-spacing="-0.0013in" fo:font-size="11pt" style:font-size-asian="11pt" style:font-size-complex="11pt"/>
    </style:style>
    <style:style style:name="P772" style:parent-style-name="BodyText" style:family="paragraph">
      <style:text-properties fo:font-size="11pt" style:font-size-asian="11pt" style:font-size-complex="11pt"/>
    </style:style>
    <style:style style:name="P773" style:parent-style-name="BodyText" style:family="paragraph">
      <style:paragraph-properties fo:margin-left="0.5743in" fo:margin-right="0.0659in">
        <style:tab-stops/>
      </style:paragraph-properties>
    </style:style>
    <style:style style:name="T774" style:parent-style-name="DefaultParagraphFont" style:family="text">
      <style:text-properties fo:color="#010202" fo:font-size="11pt" style:font-size-asian="11pt" style:font-size-complex="11pt"/>
    </style:style>
    <style:style style:name="T775" style:parent-style-name="DefaultParagraphFont" style:family="text">
      <style:text-properties fo:color="#010202" fo:letter-spacing="-0.002in" fo:font-size="11pt" style:font-size-asian="11pt" style:font-size-complex="11pt"/>
    </style:style>
    <style:style style:name="T776" style:parent-style-name="DefaultParagraphFont" style:family="text">
      <style:text-properties fo:color="#010202" fo:font-size="11pt" style:font-size-asian="11pt" style:font-size-complex="11pt"/>
    </style:style>
    <style:style style:name="T777" style:parent-style-name="DefaultParagraphFont" style:family="text">
      <style:text-properties fo:color="#010202" fo:letter-spacing="-0.002in" fo:font-size="11pt" style:font-size-asian="11pt" style:font-size-complex="11pt"/>
    </style:style>
    <style:style style:name="T778" style:parent-style-name="DefaultParagraphFont" style:family="text">
      <style:text-properties fo:color="#010202" fo:font-size="11pt" style:font-size-asian="11pt" style:font-size-complex="11pt"/>
    </style:style>
    <style:style style:name="T779" style:parent-style-name="DefaultParagraphFont" style:family="text">
      <style:text-properties fo:color="#010202" fo:letter-spacing="-0.0034in" fo:font-size="11pt" style:font-size-asian="11pt" style:font-size-complex="11pt"/>
    </style:style>
    <style:style style:name="T780" style:parent-style-name="DefaultParagraphFont" style:family="text">
      <style:text-properties fo:color="#010202" fo:font-size="11pt" style:font-size-asian="11pt" style:font-size-complex="11pt"/>
    </style:style>
    <style:style style:name="T781" style:parent-style-name="DefaultParagraphFont" style:family="text">
      <style:text-properties fo:color="#010202" fo:letter-spacing="-0.0034in" fo:font-size="11pt" style:font-size-asian="11pt" style:font-size-complex="11pt"/>
    </style:style>
    <style:style style:name="T782" style:parent-style-name="DefaultParagraphFont" style:family="text">
      <style:text-properties fo:color="#010202" fo:font-size="11pt" style:font-size-asian="11pt" style:font-size-complex="11pt"/>
    </style:style>
    <style:style style:name="T783" style:parent-style-name="DefaultParagraphFont" style:family="text">
      <style:text-properties fo:color="#010202" fo:letter-spacing="-0.0034in" fo:font-size="11pt" style:font-size-asian="11pt" style:font-size-complex="11pt"/>
    </style:style>
    <style:style style:name="T784" style:parent-style-name="DefaultParagraphFont" style:family="text">
      <style:text-properties fo:color="#010202" fo:font-size="11pt" style:font-size-asian="11pt" style:font-size-complex="11pt"/>
    </style:style>
    <style:style style:name="T785" style:parent-style-name="DefaultParagraphFont" style:family="text">
      <style:text-properties fo:color="#010202" fo:letter-spacing="-0.0041in" fo:font-size="11pt" style:font-size-asian="11pt" style:font-size-complex="11pt"/>
    </style:style>
    <style:style style:name="T786" style:parent-style-name="DefaultParagraphFont" style:family="text">
      <style:text-properties fo:color="#010202" fo:font-size="11pt" style:font-size-asian="11pt" style:font-size-complex="11pt"/>
    </style:style>
    <style:style style:name="T787" style:parent-style-name="DefaultParagraphFont" style:family="text">
      <style:text-properties fo:color="#010202" fo:letter-spacing="-0.002in" fo:font-size="11pt" style:font-size-asian="11pt" style:font-size-complex="11pt"/>
    </style:style>
    <style:style style:name="T788" style:parent-style-name="DefaultParagraphFont" style:family="text">
      <style:text-properties fo:color="#010202" fo:font-size="11pt" style:font-size-asian="11pt" style:font-size-complex="11pt"/>
    </style:style>
    <style:style style:name="T789" style:parent-style-name="DefaultParagraphFont" style:family="text">
      <style:text-properties fo:color="#010202" fo:letter-spacing="-0.002in" fo:font-size="11pt" style:font-size-asian="11pt" style:font-size-complex="11pt"/>
    </style:style>
    <style:style style:name="T790" style:parent-style-name="DefaultParagraphFont" style:family="text">
      <style:text-properties fo:color="#010202" fo:font-size="11pt" style:font-size-asian="11pt" style:font-size-complex="11pt"/>
    </style:style>
    <style:style style:name="T79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9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93" style:parent-style-name="DefaultParagraphFont" style:family="text">
      <style:text-properties style:font-name-complex="Arial" style:font-weight-complex="bold" fo:color="#000000" fo:letter-spacing="0.0041in" fo:font-size="11pt" style:font-size-asian="11pt" style:font-size-complex="11pt"/>
    </style:style>
    <style:style style:name="T79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P795" style:parent-style-name="BodyText" style:family="paragraph">
      <style:text-properties fo:font-size="11pt" style:font-size-asian="11pt" style:font-size-complex="11pt"/>
    </style:style>
    <style:style style:name="P796" style:parent-style-name="BodyText" style:family="paragraph">
      <style:paragraph-properties fo:margin-left="0.5743in">
        <style:tab-stops/>
      </style:paragraph-properties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fo:letter-spacing="-0.002in"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letter-spacing="-0.0027in"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letter-spacing="-0.0027in"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804" style:parent-style-name="DefaultParagraphFont" style:family="text">
      <style:text-properties fo:letter-spacing="-0.002in"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letter-spacing="-0.0034in" fo:font-size="11pt" style:font-size-asian="11pt" style:font-size-complex="11pt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fo:letter-spacing="-0.0027in"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letter-spacing="-0.0027in" fo:font-size="11pt" style:font-size-asian="11pt" style:font-size-complex="11pt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812" style:parent-style-name="DefaultParagraphFont" style:family="text">
      <style:text-properties fo:letter-spacing="-0.0027in"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814" style:parent-style-name="DefaultParagraphFont" style:family="text">
      <style:text-properties fo:letter-spacing="-0.0027in"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letter-spacing="-0.002in"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letter-spacing="-0.002in"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fo:letter-spacing="-0.002in"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BodyText" style:family="paragraph">
      <style:text-properties fo:font-size="11pt" style:font-size-asian="11pt" style:font-size-complex="11pt"/>
    </style:style>
    <style:style style:name="P824" style:parent-style-name="BodyText" style:family="paragraph">
      <style:paragraph-properties fo:margin-left="0.5743in" fo:text-indent="0.0076in">
        <style:tab-stops/>
      </style:paragraph-properties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letter-spacing="-0.002in"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fo:letter-spacing="-0.002in" fo:font-size="11pt" style:font-size-asian="11pt" style:font-size-complex="11pt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830" style:parent-style-name="DefaultParagraphFont" style:family="text">
      <style:text-properties fo:letter-spacing="-0.002in" fo:font-size="11pt" style:font-size-asian="11pt" style:font-size-complex="11pt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fo:letter-spacing="-0.0034in"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fo:letter-spacing="-0.002in"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letter-spacing="-0.0034in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letter-spacing="-0.0027in"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letter-spacing="-0.0048in"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842" style:parent-style-name="DefaultParagraphFont" style:family="text">
      <style:text-properties fo:letter-spacing="-0.0034in"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P844" style:parent-style-name="BodyText" style:family="paragraph">
      <style:text-properties fo:font-size="11pt" style:font-size-asian="11pt" style:font-size-complex="11pt"/>
    </style:style>
    <style:style style:name="P845" style:parent-style-name="BodyText" style:family="paragraph">
      <style:paragraph-properties fo:margin-left="0.5826in" fo:text-indent="-0.0083in">
        <style:tab-stops/>
      </style:paragraph-properties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letter-spacing="-0.0048in"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letter-spacing="-0.0034in" fo:font-size="11pt" style:font-size-asian="11pt" style:font-size-complex="11pt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851" style:parent-style-name="DefaultParagraphFont" style:family="text">
      <style:text-properties fo:letter-spacing="-0.0062in" fo:font-size="11pt" style:font-size-asian="11pt" style:font-size-complex="11p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letter-spacing="-0.0034in"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letter-spacing="-0.0055in"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letter-spacing="-0.0048in"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letter-spacing="-0.0048in"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letter-spacing="-0.0048in"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letter-spacing="-0.0041in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letter-spacing="-0.0048in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867" style:parent-style-name="DefaultParagraphFont" style:family="text">
      <style:text-properties fo:letter-spacing="-0.0055in"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letter-spacing="-0.0041in" fo:font-size="11pt" style:font-size-asian="11pt" style:font-size-complex="11pt"/>
    </style:style>
    <style:style style:name="T870" style:parent-style-name="DefaultParagraphFont" style:family="text">
      <style:text-properties fo:letter-spacing="-0.0013in" fo:font-size="11pt" style:font-size-asian="11pt" style:font-size-complex="11pt"/>
    </style:style>
    <style:style style:name="P871" style:parent-style-name="BodyText" style:family="paragraph">
      <style:text-properties fo:font-size="11pt" style:font-size-asian="11pt" style:font-size-complex="11pt"/>
    </style:style>
    <style:style style:name="P872" style:parent-style-name="BodyText" style:family="paragraph">
      <style:paragraph-properties fo:margin-left="0.5743in" fo:margin-right="0.1625in" fo:text-indent="0.0076in">
        <style:tab-stops/>
      </style:paragraph-properties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874" style:parent-style-name="DefaultParagraphFont" style:family="text">
      <style:text-properties fo:letter-spacing="-0.002in"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letter-spacing="-0.0013in"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878" style:parent-style-name="DefaultParagraphFont" style:family="text">
      <style:text-properties fo:letter-spacing="-0.0006in"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letter-spacing="-0.0006in" fo:font-size="11pt" style:font-size-asian="11pt" style:font-size-complex="11pt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fo:letter-spacing="-0.0006in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letter-spacing="-0.002in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fo:letter-spacing="-0.0006in"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fo:letter-spacing="0.0277in"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fo:letter-spacing="-0.0034in"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letter-spacing="-0.002in"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letter-spacing="-0.0027in" fo:font-size="11pt" style:font-size-asian="11pt" style:font-size-complex="11pt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fo:letter-spacing="-0.0034in" fo:font-size="11pt" style:font-size-asian="11pt" style:font-size-complex="11p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letter-spacing="-0.002in" fo:font-size="11pt" style:font-size-asian="11pt" style:font-size-complex="11p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fo:letter-spacing="-0.0034in"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fo:letter-spacing="-0.0041in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fo:letter-spacing="-0.002in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fo:letter-spacing="-0.002in"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letter-spacing="-0.0034in"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P912" style:parent-style-name="BodyText" style:family="paragraph">
      <style:text-properties fo:font-size="11pt" style:font-size-asian="11pt" style:font-size-complex="11pt"/>
    </style:style>
    <style:style style:name="P913" style:parent-style-name="BodyText" style:family="paragraph">
      <style:paragraph-properties fo:margin-left="0.5743in" fo:margin-right="0.1625in" fo:text-indent="0.0076in">
        <style:tab-stops/>
      </style:paragraph-properties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fo:letter-spacing="-0.002in"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letter-spacing="-0.002in"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letter-spacing="-0.002in"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letter-spacing="-0.002in" fo:font-size="11pt" style:font-size-asian="11pt" style:font-size-complex="11pt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letter-spacing="-0.002in"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letter-spacing="-0.0034in"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fo:letter-spacing="-0.0048in"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letter-spacing="-0.0041in"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letter-spacing="-0.0034in"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P933" style:parent-style-name="Heading2" style:master-page-name="MP2" style:family="paragraph">
      <style:paragraph-properties fo:break-before="page" fo:text-align="center"/>
    </style:style>
    <style:style style:name="T934" style:parent-style-name="DefaultParagraphFont" style:family="text">
      <style:text-properties fo:letter-spacing="-0.009in"/>
    </style:style>
    <style:style style:name="P935" style:parent-style-name="BodyText" style:family="paragraph">
      <style:text-properties fo:font-weight="bold" style:font-weight-asian="bold" fo:font-size="11pt" style:font-size-asian="11pt" style:font-size-complex="11pt"/>
    </style:style>
    <style:style style:name="TableColumn937" style:family="table-column">
      <style:table-column-properties style:column-width="1.825in" style:use-optimal-column-width="false"/>
    </style:style>
    <style:style style:name="TableColumn938" style:family="table-column">
      <style:table-column-properties style:column-width="2in" style:use-optimal-column-width="false"/>
    </style:style>
    <style:style style:name="TableColumn939" style:family="table-column">
      <style:table-column-properties style:column-width="2.5in" style:use-optimal-column-width="false"/>
    </style:style>
    <style:style style:name="TableColumn940" style:family="table-column">
      <style:table-column-properties style:column-width="2.125in" style:use-optimal-column-width="false"/>
    </style:style>
    <style:style style:name="TableColumn941" style:family="table-column">
      <style:table-column-properties style:column-width="1.375in" style:use-optimal-column-width="false"/>
    </style:style>
    <style:style style:name="Table936" style:family="table">
      <style:table-properties style:width="9.825in" fo:margin-left="0.084in" table:align="left"/>
    </style:style>
    <style:style style:name="TableRow942" style:family="table-row">
      <style:table-row-properties style:min-row-height="0.1756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letter-spacing="-0.0013in" fo:font-size="11pt" style:font-size-asian="11pt" style:font-size-complex="11pt"/>
    </style:style>
    <style:style style:name="T946" style:parent-style-name="DefaultParagraphFont" style:family="text">
      <style:text-properties fo:letter-spacing="-0.0069in" fo:font-size="11pt" style:font-size-asian="11pt" style:font-size-complex="11pt"/>
    </style:style>
    <style:style style:name="P947" style:parent-style-name="Heading1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letter-spacing="-0.0013in" fo:font-size="11pt" style:font-size-asian="11pt" style:font-size-complex="11pt"/>
    </style:style>
    <style:style style:name="T951" style:parent-style-name="DefaultParagraphFont" style:family="text">
      <style:text-properties fo:letter-spacing="-0.0069in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fo:letter-spacing="-0.0013in" fo:font-size="11pt" style:font-size-asian="11pt" style:font-size-complex="11pt"/>
    </style:style>
    <style:style style:name="T955" style:parent-style-name="DefaultParagraphFont" style:family="text">
      <style:text-properties fo:letter-spacing="-0.0069in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letter-spacing="-0.0013in" fo:font-size="11pt" style:font-size-asian="11pt" style:font-size-complex="11pt"/>
    </style:style>
    <style:style style:name="T959" style:parent-style-name="DefaultParagraphFont" style:family="text">
      <style:text-properties fo:letter-spacing="-0.0069in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962" style:parent-style-name="DefaultParagraphFont" style:family="text">
      <style:text-properties fo:letter-spacing="-0.0013in" fo:font-size="11pt" style:font-size-asian="11pt" style:font-size-complex="11pt"/>
    </style:style>
    <style:style style:name="T963" style:parent-style-name="DefaultParagraphFont" style:family="text">
      <style:text-properties fo:letter-spacing="-0.0069in" fo:font-size="11pt" style:font-size-asian="11pt" style:font-size-complex="11pt"/>
    </style:style>
    <style:style style:name="TableRow964" style:family="table-row">
      <style:table-row-properties style:min-row-height="0.5256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T966" style:parent-style-name="DefaultParagraphFont" style:family="text">
      <style:text-properties fo:letter-spacing="-0.0076in"/>
    </style:style>
    <style:style style:name="T967" style:parent-style-name="DefaultParagraphFont" style:family="text">
      <style:text-properties fo:letter-spacing="-0.0083in"/>
    </style:style>
    <style:style style:name="T968" style:parent-style-name="DefaultParagraphFont" style:family="text">
      <style:text-properties fo:letter-spacing="-0.0083in"/>
    </style:style>
    <style:style style:name="T969" style:parent-style-name="DefaultParagraphFont" style:family="text">
      <style:text-properties fo:letter-spacing="-0.0013i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13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T975" style:parent-style-name="DefaultParagraphFont" style:family="text">
      <style:text-properties fo:letter-spacing="-0.0055in"/>
    </style:style>
    <style:style style:name="T976" style:parent-style-name="DefaultParagraphFont" style:family="text">
      <style:text-properties fo:letter-spacing="-0.0069in"/>
    </style:style>
    <style:style style:name="T977" style:parent-style-name="DefaultParagraphFont" style:family="text">
      <style:text-properties fo:letter-spacing="-0.0055in"/>
    </style:style>
    <style:style style:name="T978" style:parent-style-name="DefaultParagraphFont" style:family="text">
      <style:text-properties fo:letter-spacing="-0.0062in"/>
    </style:style>
    <style:style style:name="T979" style:parent-style-name="DefaultParagraphFont" style:family="text">
      <style:text-properties fo:letter-spacing="-0.0055in"/>
    </style:style>
    <style:style style:name="T980" style:parent-style-name="DefaultParagraphFont" style:family="text">
      <style:text-properties fo:letter-spacing="-0.0041in"/>
    </style:style>
    <style:style style:name="T981" style:parent-style-name="DefaultParagraphFont" style:family="text">
      <style:text-properties fo:letter-spacing="-0.0048in"/>
    </style:style>
    <style:style style:name="T982" style:parent-style-name="DefaultParagraphFont" style:family="text">
      <style:text-properties fo:letter-spacing="-0.0034in"/>
    </style:style>
    <style:style style:name="P983" style:parent-style-name="TableParagraph" style:family="paragraph">
      <style:paragraph-properties fo:line-height="0.1611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41in"/>
    </style:style>
    <style:style style:name="T987" style:parent-style-name="DefaultParagraphFont" style:family="text">
      <style:text-properties fo:letter-spacing="-0.0041in"/>
    </style:style>
    <style:style style:name="T988" style:parent-style-name="DefaultParagraphFont" style:family="text">
      <style:text-properties fo:letter-spacing="-0.0027in"/>
    </style:style>
    <style:style style:name="P989" style:parent-style-name="TableParagraph" style:family="paragraph">
      <style:paragraph-properties fo:line-height="0.1611i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T991" style:parent-style-name="DefaultParagraphFont" style:family="text">
      <style:text-properties fo:letter-spacing="-0.0055in"/>
    </style:style>
    <style:style style:name="T992" style:parent-style-name="DefaultParagraphFont" style:family="text">
      <style:text-properties fo:letter-spacing="-0.0062in"/>
    </style:style>
    <style:style style:name="T993" style:parent-style-name="DefaultParagraphFont" style:family="text">
      <style:text-properties fo:letter-spacing="-0.0062in"/>
    </style:style>
    <style:style style:name="T994" style:parent-style-name="DefaultParagraphFont" style:family="text">
      <style:text-properties fo:letter-spacing="-0.0069in"/>
    </style:style>
    <style:style style:name="P995" style:parent-style-name="TableParagraph" style:family="paragraph">
      <style:paragraph-properties fo:line-height="0.1611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41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-0.0013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4194in">
        <style:tab-stops/>
      </style:paragraph-properties>
    </style:style>
    <style:style style:name="T1003" style:parent-style-name="DefaultParagraphFont" style:family="text">
      <style:text-properties fo:letter-spacing="-0.0013in"/>
    </style:style>
    <style:style style:name="TableRow1004" style:family="table-row">
      <style:table-row-properties style:min-row-height="0.8777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243in"/>
    </style:style>
    <style:style style:name="T1007" style:parent-style-name="DefaultParagraphFont" style:family="text">
      <style:text-properties fo:letter-spacing="-0.0076in"/>
    </style:style>
    <style:style style:name="T1008" style:parent-style-name="DefaultParagraphFont" style:family="text">
      <style:text-properties fo:letter-spacing="-0.0083in"/>
    </style:style>
    <style:style style:name="T1009" style:parent-style-name="DefaultParagraphFont" style:family="text">
      <style:text-properties fo:letter-spacing="-0.0083in"/>
    </style:style>
    <style:style style:name="P1010" style:parent-style-name="TableParagraph" style:family="paragraph">
      <style:paragraph-properties fo:line-height="0.175in"/>
    </style:style>
    <style:style style:name="T1011" style:parent-style-name="DefaultParagraphFont" style:family="text">
      <style:text-properties fo:letter-spacing="-0.0083in"/>
    </style:style>
    <style:style style:name="T1012" style:parent-style-name="DefaultParagraphFont" style:family="text">
      <style:text-properties fo:letter-spacing="-0.0083in"/>
    </style:style>
    <style:style style:name="T1013" style:parent-style-name="DefaultParagraphFont" style:family="text">
      <style:text-properties fo:letter-spacing="-0.009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T1015" style:parent-style-name="DefaultParagraphFont" style:family="text">
      <style:text-properties fo:letter-spacing="-0.009in"/>
    </style:style>
    <style:style style:name="T1016" style:parent-style-name="DefaultParagraphFont" style:family="text">
      <style:text-properties fo:letter-spacing="-0.009in"/>
    </style:style>
    <style:style style:name="T1017" style:parent-style-name="DefaultParagraphFont" style:family="text">
      <style:text-properties fo:letter-spacing="-0.009in"/>
    </style:style>
    <style:style style:name="P1018" style:parent-style-name="TableParagraph" style:family="paragraph">
      <style:paragraph-properties fo:line-height="0.175in"/>
    </style:style>
    <style:style style:name="T1019" style:parent-style-name="DefaultParagraphFont" style:family="text">
      <style:text-properties fo:letter-spacing="-0.0111in"/>
    </style:style>
    <style:style style:name="T1020" style:parent-style-name="DefaultParagraphFont" style:family="text">
      <style:text-properties fo:letter-spacing="-0.0013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in">
        <style:tab-stops/>
      </style:paragraph-properties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in">
        <style:tab-stops/>
      </style:paragraph-properties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in">
        <style:tab-stops/>
      </style:paragraph-properties>
    </style:style>
    <style:style style:name="TableRow1027" style:family="table-row">
      <style:table-row-properties style:min-row-height="0.5743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30" style:parent-style-name="TableParagraph" style:family="paragraph">
      <style:paragraph-properties fo:margin-left="0.5298in">
        <style:tab-stops/>
      </style:paragraph-properties>
    </style:style>
    <style:style style:name="T1031" style:parent-style-name="DefaultParagraphFont" style:family="text">
      <style:text-properties fo:letter-spacing="-0.0013in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34" style:parent-style-name="TableParagraph" style:family="paragraph">
      <style:paragraph-properties fo:margin-left="0.6159in">
        <style:tab-stops/>
      </style:paragraph-properties>
    </style:style>
    <style:style style:name="T1035" style:parent-style-name="DefaultParagraphFont" style:family="text">
      <style:text-properties fo:letter-spacing="-0.0013in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38" style:parent-style-name="TableParagraph" style:family="paragraph">
      <style:paragraph-properties fo:margin-left="0.7527in">
        <style:tab-stops/>
      </style:paragraph-properties>
    </style:style>
    <style:style style:name="T1039" style:parent-style-name="DefaultParagraphFont" style:family="text">
      <style:text-properties fo:letter-spacing="-0.0013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42" style:parent-style-name="TableParagraph" style:family="paragraph">
      <style:paragraph-properties fo:margin-left="0.6791in">
        <style:tab-stops/>
      </style:paragraph-properties>
    </style:style>
    <style:style style:name="T1043" style:parent-style-name="DefaultParagraphFont" style:family="text">
      <style:text-properties fo:letter-spacing="-0.0013in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46" style:parent-style-name="TableParagraph" style:family="paragraph">
      <style:paragraph-properties fo:margin-left="0.1291in" fo:text-indent="0.043in">
        <style:tab-stops/>
      </style:paragraph-properties>
    </style:style>
    <style:style style:name="T1047" style:parent-style-name="DefaultParagraphFont" style:family="text">
      <style:text-properties fo:letter-spacing="-0.0111in"/>
    </style:style>
    <style:style style:name="P1048" style:parent-style-name="BodyText" style:family="paragraph">
      <style:paragraph-properties fo:margin-right="7.9229in" fo:text-indent="0.2131in"/>
      <style:text-properties fo:font-size="11pt" style:font-size-asian="11pt" style:font-size-complex="11pt"/>
    </style:style>
    <style:style style:name="P1049" style:parent-style-name="BodyText" style:family="paragraph">
      <style:paragraph-properties fo:margin-right="7.9229in" fo:text-indent="0.2131in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1051" style:parent-style-name="DefaultParagraphFont" style:family="text">
      <style:text-properties fo:letter-spacing="-0.0118in"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letter-spacing="-0.0118in"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letter-spacing="-0.0013in" fo:font-size="11pt" style:font-size-asian="11pt" style:font-size-complex="11pt"/>
    </style:style>
    <style:style style:name="P1056" style:parent-style-name="BodyText" style:family="paragraph">
      <style:text-properties fo:font-size="11pt" style:font-size-asian="11pt" style:font-size-complex="11pt"/>
    </style:style>
    <style:style style:name="P1057" style:parent-style-name="BodyText" style:family="paragraph">
      <style:paragraph-properties fo:margin-left="0.2131in">
        <style:tab-stops>
          <style:tab-stop style:type="left" style:position="8.6402in"/>
        </style:tab-stops>
      </style:paragraph-properties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fo:letter-spacing="-0.0013in" fo:font-size="11pt" style:font-size-asian="11pt" style:font-size-complex="11pt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letter-spacing="-0.0013in" fo:font-size="11pt" style:font-size-asian="11pt" style:font-size-complex="11pt"/>
    </style:style>
    <style:style style:name="T1062" style:parent-style-name="DefaultParagraphFont" style:family="text">
      <style:text-properties fo:letter-spacing="-0.0027in"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69in"/>
    </style:style>
    <style:style style:name="P1066" style:parent-style-name="BodyText" style:family="paragraph">
      <style:paragraph-properties fo:margin-left="0.2131in">
        <style:tab-stops>
          <style:tab-stop style:type="left" style:position="8.6402in"/>
        </style:tab-stops>
      </style:paragraph-properties>
      <style:text-properties fo:letter-spacing="-0.0069in"/>
    </style:style>
    <style:style style:name="P1067" style:parent-style-name="BodyText" style:family="paragraph">
      <style:paragraph-properties fo:margin-left="0.2131in">
        <style:tab-stops>
          <style:tab-stop style:type="left" style:position="8.6402in"/>
        </style:tab-stops>
      </style:paragraph-properties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2">The</text:span><text:span text:style-name="T3"><text:s/></text:span><text:span text:style-name="T4">Scottish</text:span><text:span text:style-name="T5"><text:s/></text:span><text:span text:style-name="T6">Government</text:span><text:span text:style-name="T7"><text:line-break/></text:span><text:span text:style-name="T8">Planning</text:span><text:span text:style-name="T9"><text:s/></text:span><text:span text:style-name="T10">and</text:span><text:span text:style-name="T11"><text:s/></text:span><text:span text:style-name="T12">Environmental</text:span><text:span text:style-name="T13"><text:s/></text:span><text:span text:style-name="T14">Appeals</text:span><text:span text:style-name="T15"><text:s/></text:span><text:span text:style-name="T16">Division</text:span></text:p>
      <text:p text:style-name="Normal"/>
      <text:h text:style-name="Heading1" text:outline-level="1"><text:span text:style-name="T17">Proposed</text:span><text:span text:style-name="T18"><text:s/></text:span><text:span text:style-name="T19">Traffic</text:span><text:span text:style-name="T20"><text:s/></text:span><text:span text:style-name="T21">Regulation</text:span><text:span text:style-name="T22"><text:s/></text:span><text:span text:style-name="T23">Order</text:span><text:span text:style-name="T24"><text:line-break/></text:span><text:span text:style-name="T25">South</text:span><text:span text:style-name="T26"><text:s/></text:span><text:span text:style-name="T27">Lanarkshire</text:span><text:span text:style-name="T28"><text:s/></text:span><text:span text:style-name="T29">Council</text:span><text:span text:style-name="T30"><text:s/></text:span><text:span text:style-name="T31">(Strathaven</text:span><text:span text:style-name="T32"><text:s/></text:span><text:span text:style-name="T33">Town</text:span><text:span text:style-name="T34"><text:s/></text:span><text:span text:style-name="T35">Centre)</text:span><text:span text:style-name="T36"><text:s/></text:span><text:span text:style-name="T37">(One</text:span><text:span text:style-name="T38"><text:s/></text:span><text:span text:style-name="T39">Way)</text:span><text:span text:style-name="T40"><text:s/></text:span><text:span text:style-name="T41">Order</text:span><text:span text:style-name="T42"><text:s/></text:span><text:span text:style-name="T43">2022</text:span><text:span text:style-name="T44"><text:line-break/></text:span><text:span text:style-name="T45"><text:line-break/></text:span><text:span text:style-name="T46">Hearing into Objections Lodged</text:span><text:span text:style-name="T47"><text:line-break/></text:span></text:h>
      <text:p text:style-name="P48"><text:span text:style-name="T49">Business</text:span><text:span text:style-name="T50"><text:s/></text:span><text:span text:style-name="T51">Meeting</text:span><text:span text:style-name="T52"><text:s/></text:span><text:span text:style-name="T53">–</text:span><text:span text:style-name="T54"><text:s/></text:span><text:span text:style-name="T55">14:00</text:span><text:span text:style-name="T56"><text:s/></text:span><text:span text:style-name="T57">Thursday</text:span><text:span text:style-name="T58"><text:s/></text:span><text:span text:style-name="T59">13</text:span><text:span text:style-name="T60"><text:s/></text:span><text:span text:style-name="T61">July</text:span><text:span text:style-name="T62"><text:s/></text:span><text:span text:style-name="T63">2023 Microsoft Teams online</text:span></text:p>
      <text:p text:style-name="P64">Note of Matters Agreed at or Arising from the Meeting</text:p>
      <text:p text:style-name="Normal"/>
      <text:list text:style-name="LFO1" text:continue-numbering="true">
        <text:list-item>
          <text:p text:style-name="P65"><text:span text:style-name="T66">Introduction</text:span><text:span text:style-name="T67"><text:s/></text:span><text:span text:style-name="T68">and</text:span><text:span text:style-name="T69"><text:s/></text:span><text:span text:style-name="T70">purpose</text:span><text:span text:style-name="T71"><text:s/></text:span><text:span text:style-name="T72">of</text:span><text:span text:style-name="T73"><text:s/></text:span><text:span text:style-name="T74">the</text:span><text:span text:style-name="T75"><text:s/></text:span><text:span text:style-name="T76">business</text:span><text:span text:style-name="T77"><text:s/></text:span><text:span text:style-name="T78">meeting</text:span></text:p>
        </text:list-item>
      </text:list>
      <text:p text:style-name="P79"/>
      <text:p text:style-name="P80"><text:span text:style-name="T81">Present</text:span></text:p>
      <text:p text:style-name="P82"/>
      <text:p text:style-name="P83"><text:span text:style-name="T84">Lance</text:span><text:span text:style-name="T85"><text:s/></text:span><text:span text:style-name="T86">R</text:span><text:span text:style-name="T87"><text:s/></text:span><text:span text:style-name="T88">Guilford</text:span><text:span text:style-name="T89"><text:s/></text:span><text:span text:style-name="T90">–</text:span><text:span text:style-name="T91"><text:s/></text:span><text:span text:style-name="T92">Reporter</text:span></text:p>
      <text:p text:style-name="P93"><text:span text:style-name="T94">Elizabeth-Anne</text:span><text:span text:style-name="T95"><text:s/></text:span><text:span text:style-name="T96">McGonigle</text:span><text:span text:style-name="T97"><text:s/></text:span><text:span text:style-name="T98">–</text:span><text:span text:style-name="T99"><text:s/></text:span><text:span text:style-name="T100">Programme</text:span><text:span text:style-name="T101"><text:s/></text:span><text:span text:style-name="T102">Officer<text:s/></text:span></text:p>
      <text:p text:style-name="P103"><text:span text:style-name="T104">Shona<text:s/></text:span><text:span text:style-name="T105">Jessup – Assistant Programme Officer</text:span></text:p>
      <text:p text:style-name="P106"/>
      <text:p text:style-name="P107"><text:span text:style-name="T108">The purpose of the meeting was to discuss and agree the procedures and arrangements</text:span><text:span text:style-name="T109"><text:s/></text:span><text:span text:style-name="T110">for</text:span><text:span text:style-name="T111"><text:s/></text:span><text:span text:style-name="T112">the</text:span><text:span text:style-name="T113"><text:s/></text:span><text:span text:style-name="T114">hearing.</text:span><text:span text:style-name="T115"><text:s/></text:span><text:span text:style-name="T116">There</text:span><text:span text:style-name="T117"><text:s/></text:span><text:span text:style-name="T118">was</text:span><text:span text:style-name="T119"><text:s/></text:span><text:span text:style-name="T120">no</text:span><text:span text:style-name="T121"><text:s/></text:span><text:span text:style-name="T122">discussion</text:span><text:span text:style-name="T123"><text:s/></text:span><text:span text:style-name="T124">about</text:span><text:span text:style-name="T125"><text:s/></text:span><text:span text:style-name="T126">the</text:span><text:span text:style-name="T127"><text:s/></text:span><text:span text:style-name="T128">merits</text:span><text:span text:style-name="T129"><text:s/></text:span><text:span text:style-name="T130">or otherwise of the order.</text:span></text:p>
      <text:p text:style-name="P131"/>
      <text:h text:style-name="Heading2" text:outline-level="2"><text:span text:style-name="T132">2.</text:span><text:span text:style-name="T133"><text:tab/>Details</text:span><text:span text:style-name="T134"><text:s/></text:span><text:span text:style-name="T135">of</text:span><text:span text:style-name="T136"><text:s/></text:span><text:span text:style-name="T137">the</text:span><text:span text:style-name="T138"><text:s/></text:span><text:span text:style-name="T139">proposed</text:span><text:span text:style-name="T140"><text:s/></text:span><text:span text:style-name="T141">order</text:span></text:h>
      <text:p text:style-name="P142"/>
      <text:p text:style-name="P143"><text:span text:style-name="T144">The</text:span><text:span text:style-name="T145"><text:s/></text:span><text:span text:style-name="T146">draft</text:span><text:span text:style-name="T147"><text:s/></text:span><text:span text:style-name="T148">order</text:span><text:span text:style-name="T149"><text:s/></text:span><text:span text:style-name="T150">proposes</text:span><text:span text:style-name="T151"><text:s/></text:span><text:span text:style-name="T152">to</text:span><text:span text:style-name="T153"><text:s/></text:span><text:span text:style-name="T154">introduce</text:span><text:span text:style-name="T155"><text:s/></text:span><text:span text:style-name="T156">one-way</text:span><text:span text:style-name="T157"><text:s/></text:span><text:span text:style-name="T158">traffic</text:span><text:span text:style-name="T159"><text:s/></text:span><text:span text:style-name="T160">operation</text:span><text:span text:style-name="T161"><text:s/></text:span><text:span text:style-name="T162">within</text:span><text:span text:style-name="T163"><text:s/></text:span><text:span text:style-name="T164">Bridge Street and Wellbrae, Strathaven.</text:span></text:p>
      <text:p text:style-name="P165"/>
      <text:p text:style-name="P166"><text:span text:style-name="T167">The reporter has all the relevant documents to date including the draft order and</text:span><text:span text:style-name="T168"><text:s/></text:span><text:span text:style-name="T169">schedule,</text:span><text:span text:style-name="T170"><text:s/></text:span><text:span text:style-name="T171">map,</text:span><text:span text:style-name="T172"><text:s/></text:span><text:span text:style-name="T173">and</text:span><text:span text:style-name="T174"><text:s/></text:span><text:span text:style-name="T175">statement</text:span><text:span text:style-name="T176"><text:s/></text:span><text:span text:style-name="T177">of</text:span><text:span text:style-name="T178"><text:s/></text:span><text:span text:style-name="T179">reasons</text:span><text:span text:style-name="T180"><text:s/></text:span><text:span text:style-name="T181">for</text:span><text:span text:style-name="T182"><text:s/></text:span><text:span text:style-name="T183">the</text:span><text:span text:style-name="T184"><text:s/></text:span><text:span text:style-name="T185">order.</text:span><text:span text:style-name="T186"><text:s/></text:span><text:span text:style-name="T187">The</text:span><text:span text:style-name="T188"><text:s/></text:span><text:span text:style-name="T189">reporter</text:span><text:span text:style-name="T190"><text:s/></text:span><text:span text:style-name="T191">also has the objections/representations received.</text:span></text:p>
      <text:p text:style-name="P192"/>
      <text:h text:style-name="Heading2" text:outline-level="2"><text:span text:style-name="T193">3.</text:span><text:span text:style-name="T194"><text:tab/>Objections</text:span><text:span text:style-name="T195"><text:s/></text:span><text:span text:style-name="T196">and/or</text:span><text:span text:style-name="T197"><text:s/></text:span><text:span text:style-name="T198">representations</text:span></text:h>
      <text:p text:style-name="P199"/>
      <text:p text:style-name="P200"><text:span text:style-name="T201">One</text:span><text:span text:style-name="T202"><text:s/></text:span><text:span text:style-name="T203">valid</text:span><text:span text:style-name="T204"><text:s/></text:span><text:span text:style-name="T205">objection</text:span><text:span text:style-name="T206"><text:s/></text:span><text:span text:style-name="T207">was</text:span><text:span text:style-name="T208"><text:s/></text:span><text:span text:style-name="T209">received</text:span><text:span text:style-name="T210"><text:s/></text:span><text:span text:style-name="T211">from</text:span><text:span text:style-name="T212"><text:s/></text:span>a<text:span text:style-name="T213"><text:s/></text:span>local<text:span text:style-name="T214"><text:s/></text:span><text:span text:style-name="T215">resident.</text:span></text:p>
      <text:p text:style-name="P216"/>
      <text:p text:style-name="P217"><text:span text:style-name="T218">One invalid objection</text:span><text:span text:style-name="T219"><text:s/></text:span><text:span text:style-name="T220">was received</text:span><text:span text:style-name="T221"><text:s/></text:span><text:span text:style-name="T222">from a local business after</text:span><text:span text:style-name="T223"><text:s/></text:span><text:span text:style-name="T224">the</text:span><text:span text:style-name="T225"><text:s/></text:span><text:span text:style-name="T226">period for objections</text:span><text:span text:style-name="T227"><text:s/></text:span><text:span text:style-name="T228">closed.</text:span><text:span text:style-name="T229"><text:s/></text:span><text:span text:style-name="T230">The</text:span><text:span text:style-name="T231"><text:s/></text:span><text:span text:style-name="T232">council</text:span><text:span text:style-name="T233"><text:s/></text:span><text:span text:style-name="T234">has</text:span><text:span text:style-name="T235"><text:s/></text:span><text:span text:style-name="T236">however</text:span><text:span text:style-name="T237"><text:s/></text:span><text:span text:style-name="T238">indicated</text:span><text:span text:style-name="T239"><text:s/></text:span><text:span text:style-name="T240">that</text:span><text:span text:style-name="T241"><text:s/></text:span><text:span text:style-name="T242">it</text:span><text:span text:style-name="T243"><text:s/></text:span><text:span text:style-name="T244">will</text:span><text:span text:style-name="T245"><text:s/></text:span><text:span text:style-name="T246">take</text:span><text:span text:style-name="T247"><text:s/></text:span><text:span text:style-name="T248">note</text:span><text:span text:style-name="T249"><text:s/></text:span><text:span text:style-name="T250">of the comments made.</text:span></text:p>
      <text:p text:style-name="P251"/>
      <text:h text:style-name="P252" text:outline-level="2"><text:span text:style-name="T253">4.</text:span><text:span text:style-name="T254"><text:tab/>Legislative</text:span><text:span text:style-name="T255"><text:s/></text:span><text:span text:style-name="T256">background</text:span><text:span text:style-name="T257"><text:s/></text:span><text:span text:style-name="T258">–</text:span><text:span text:style-name="T259"><text:s/></text:span><text:span text:style-name="T260">Road</text:span><text:span text:style-name="T261"><text:s/></text:span><text:span text:style-name="T262">Traffic</text:span><text:span text:style-name="T263"><text:s/></text:span><text:span text:style-name="T264">Regulation</text:span><text:span text:style-name="T265"><text:s/></text:span><text:span text:style-name="T266">Act</text:span><text:span text:style-name="T267"><text:s/></text:span><text:span text:style-name="T268">1984</text:span><text:span text:style-name="T269"><text:s/></text:span><text:span text:style-name="T270">and</text:span><text:span text:style-name="T271"><text:s/></text:span><text:span text:style-name="T272">Traffic</text:span><text:span text:style-name="T273"><text:s/></text:span><text:span text:style-name="T274">Order (Procedure) Regulations 1999</text:span></text:h>
      <text:p text:style-name="P275"/>
      <text:p text:style-name="P276"><text:span text:style-name="T277">The</text:span><text:span text:style-name="T278"><text:s/></text:span><text:span text:style-name="T279">hearing</text:span><text:span text:style-name="T280"><text:s/></text:span><text:span text:style-name="T281">will</text:span><text:span text:style-name="T282"><text:s/></text:span><text:span text:style-name="T283">follow</text:span><text:span text:style-name="T284"><text:s/></text:span><text:span text:style-name="T285">the</text:span><text:span text:style-name="T286"><text:s/></text:span><text:span text:style-name="T287">procedures</text:span><text:span text:style-name="T288"><text:s/></text:span><text:span text:style-name="T289">set</text:span><text:span text:style-name="T290"><text:s/></text:span><text:span text:style-name="T291">out</text:span><text:span text:style-name="T292"><text:s/></text:span><text:span text:style-name="T293">in</text:span><text:span text:style-name="T294"><text:s/></text:span><text:span text:style-name="T295">the</text:span><text:span text:style-name="T296"><text:s/></text:span><text:span text:style-name="T297">1999</text:span><text:span text:style-name="T298"><text:s/></text:span><text:span text:style-name="T299">regulations, together with the code of practice on the procedure for hearings.</text:span></text:p>
      <text:p text:style-name="P300"/>
      <text:h text:style-name="Heading2" text:outline-level="2"><text:span text:style-name="T301">5.</text:span><text:span text:style-name="T302"><text:tab/>Council’s</text:span><text:span text:style-name="T303"><text:s/></text:span><text:span text:style-name="T304">hearing</text:span><text:span text:style-name="T305"><text:s/></text:span><text:span text:style-name="T306">statement</text:span><text:span text:style-name="T307"><text:s/></text:span><text:span text:style-name="T308">and</text:span><text:span text:style-name="T309"><text:s/></text:span><text:span text:style-name="T310">associated</text:span><text:span text:style-name="T311"><text:s/></text:span><text:span text:style-name="T312">documents</text:span></text:h>
      <text:p text:style-name="P313"/>
      <text:p text:style-name="P314"><text:span text:style-name="T315">The</text:span><text:span text:style-name="T316"><text:s/></text:span><text:span text:style-name="T317">council’s</text:span><text:span text:style-name="T318"><text:s/></text:span><text:span text:style-name="T319">hearing</text:span><text:span text:style-name="T320"><text:s/></text:span><text:span text:style-name="T321">statement</text:span><text:span text:style-name="T322"><text:s/></text:span><text:span text:style-name="T323">was</text:span><text:span text:style-name="T324"><text:s/></text:span><text:span text:style-name="T325">submitted</text:span><text:span text:style-name="T326"><text:s/></text:span><text:span text:style-name="T327">on</text:span><text:span text:style-name="T328"><text:s/></text:span><text:span text:style-name="T329">7</text:span><text:span text:style-name="T330"><text:s/></text:span><text:span text:style-name="T331">August</text:span><text:span text:style-name="T332"><text:s/></text:span><text:span text:style-name="T333">2023.</text:span></text:p>
      <text:p text:style-name="Normal"/>
      <text:p text:style-name="P334"><text:span text:style-name="T335">This statement contains full<text:s/></text:span><text:span text:style-name="T336">particulars of</text:span><text:span text:style-name="T337"><text:s/></text:span><text:span text:style-name="T338">the case the council wishes to make at</text:span><text:span text:style-name="T339"><text:s/></text:span><text:span text:style-name="T340">the</text:span><text:span text:style-name="T341"><text:s/></text:span><text:span text:style-name="T342">hearing,</text:span><text:span text:style-name="T343"><text:s/></text:span><text:span text:style-name="T344">and</text:span><text:span text:style-name="T345"><text:s/></text:span><text:span text:style-name="T346">is</text:span><text:span text:style-name="T347"><text:s/></text:span><text:span text:style-name="T348">accompanied</text:span><text:span text:style-name="T349"><text:s/></text:span><text:span text:style-name="T350">by</text:span><text:span text:style-name="T351"><text:s/></text:span><text:span text:style-name="T352">documents</text:span><text:span text:style-name="T353"><text:s/></text:span><text:span text:style-name="T354">referred</text:span><text:span text:style-name="T355"><text:s/></text:span><text:span text:style-name="T356">to</text:span><text:span text:style-name="T357"><text:s/></text:span><text:span text:style-name="T358">in</text:span><text:span text:style-name="T359"><text:s/></text:span><text:span text:style-name="T360">the</text:span><text:span text:style-name="T361"><text:s/></text:span><text:span text:style-name="T362">statement.</text:span></text:p>
      <text:p text:style-name="P363"/>
      <text:p text:style-name="P364"><text:span text:style-name="T365">The</text:span><text:span text:style-name="T366"><text:s/></text:span><text:span text:style-name="T367">statement</text:span><text:span text:style-name="T368"><text:s/></text:span><text:span text:style-name="T369">and</text:span><text:span text:style-name="T370"><text:s/></text:span><text:span text:style-name="T371">associated</text:span><text:span text:style-name="T372"><text:s/></text:span><text:span text:style-name="T373">documents</text:span><text:span text:style-name="T374"><text:s/></text:span><text:span text:style-name="T375">will</text:span><text:span text:style-name="T376"><text:s/></text:span><text:span text:style-name="T377">be</text:span><text:span text:style-name="T378"><text:s/></text:span><text:span text:style-name="T379">placed</text:span><text:span text:style-name="T380"><text:s/></text:span><text:span text:style-name="T381">on</text:span><text:span text:style-name="T382"><text:s/></text:span><text:span text:style-name="T383">deposit</text:span><text:span text:style-name="T384"><text:s/></text:span><text:span text:style-name="T385">at</text:span><text:span text:style-name="T386"><text:s/></text:span><text:span text:style-name="T387">venues to be agreed, including the Strathaven<text:s/></text:span><text:span text:style-name="T388">Library. The note of this business meeting will be included as a document.</text:span></text:p>
      <text:p text:style-name="Normal"/>
      <text:soft-page-break/>
      <text:p text:style-name="P389"><text:span text:style-name="T390">The statement and documents will also be made available on the council’s website, and this will be intimated together with the deposit location in the notice</text:span><text:span text:style-name="T391"><text:s/></text:span><text:span text:style-name="T392">to</text:span><text:span text:style-name="T393"><text:s/></text:span><text:span text:style-name="T394">the</text:span><text:span text:style-name="T395"><text:s/></text:span><text:span text:style-name="T396">objector</text:span><text:span text:style-name="T397"><text:s/></text:span><text:span text:style-name="T398">and</text:span><text:span text:style-name="T399"><text:s/></text:span><text:span text:style-name="T400">th</text:span><text:span text:style-name="T401">e</text:span><text:span text:style-name="T402"><text:s/></text:span><text:span text:style-name="T403">notice</text:span><text:span text:style-name="T404"><text:s/></text:span><text:span text:style-name="T405">placed</text:span><text:span text:style-name="T406"><text:s/></text:span><text:span text:style-name="T407">in</text:span><text:span text:style-name="T408"><text:s/></text:span><text:span text:style-name="T409">a</text:span><text:span text:style-name="T410"><text:s/></text:span><text:span text:style-name="T411">local</text:span><text:span text:style-name="T412"><text:s/></text:span><text:span text:style-name="T413">newspaper</text:span><text:span text:style-name="T414"><text:s/></text:span><text:span text:style-name="T415">(see</text:span><text:span text:style-name="T416"><text:s/></text:span><text:span text:style-name="T417">below).</text:span></text:p>
      <text:p text:style-name="P418"/>
      <text:h text:style-name="Heading2" text:outline-level="2"><text:span text:style-name="T419">6.</text:span><text:span text:style-name="T420"><text:tab/>Notice</text:span><text:span text:style-name="T421"><text:s/></text:span><text:span text:style-name="T422">to</text:span><text:span text:style-name="T423"><text:s/></text:span><text:span text:style-name="T424">objectors</text:span></text:h>
      <text:p text:style-name="P425"/>
      <text:p text:style-name="P426"><text:span text:style-name="T427">A</text:span><text:span text:style-name="T428"><text:s/></text:span><text:span text:style-name="T429">letter</text:span><text:span text:style-name="T430"><text:s/></text:span><text:span text:style-name="T431">to</text:span><text:span text:style-name="T432"><text:s/></text:span><text:span text:style-name="T433">the</text:span><text:span text:style-name="T434"><text:s/></text:span><text:span text:style-name="T435">objector</text:span><text:span text:style-name="T436"><text:s/></text:span><text:span text:style-name="T437">will</text:span><text:span text:style-name="T438"><text:s/></text:span><text:span text:style-name="T439">be</text:span><text:span text:style-name="T440"><text:s/></text:span><text:span text:style-name="T441">issued</text:span><text:span text:style-name="T442"><text:s/></text:span><text:span text:style-name="T443">following</text:span><text:span text:style-name="T444"><text:s/></text:span><text:span text:style-name="T445">the</text:span><text:span text:style-name="T446"><text:s/></text:span><text:span text:style-name="T447">submission</text:span><text:span text:style-name="T448"><text:s/></text:span><text:span text:style-name="T449">of</text:span><text:span text:style-name="T450"><text:s/></text:span><text:span text:style-name="T451">the</text:span><text:span text:style-name="T452"><text:s/></text:span><text:span text:style-name="T453">council’s statement and documents (which will be enclosed with the letter); advising that the<text:s/></text:span><text:span text:style-name="T454">original objection will be considered by the reporter, and requesting any</text:span><text:span text:style-name="T455"><text:s/></text:span><text:span text:style-name="T456">further</text:span><text:span text:style-name="T457"><text:s/></text:span><text:span text:style-name="T458">written response</text:span><text:span text:style-name="T459"><text:s/></text:span><text:span text:style-name="T460">to the council’s</text:span><text:span text:style-name="T461"><text:s/></text:span><text:span text:style-name="T462">statement and</text:span><text:span text:style-name="T463"><text:s/></text:span><text:span text:style-name="T464">documents</text:span><text:span text:style-name="T465"><text:s/></text:span><text:span text:style-name="T466">within 21 days.</text:span><text:span text:style-name="T467"><text:s/></text:span><text:span text:style-name="T468">If not attending the hearing, the objector may still provide written representations for the<text:s/></text:span><text:span text:style-name="T469">consideration of the reporter within 21 days.</text:span></text:p>
      <text:p text:style-name="P470"/>
      <text:p text:style-name="P471"><text:span text:style-name="T472">The letter will also inform the proposed<text:s/></text:span><text:span text:style-name="T473">date and venue for the hearing, requesting a response within 21 days of the intention or otherwise to attend the</text:span><text:span text:style-name="T474"><text:s/></text:span><text:span text:style-name="T475">hearing.</text:span><text:span text:style-name="T476"><text:s/></text:span><text:span text:style-name="T477">Since</text:span><text:span text:style-name="T478"><text:s/></text:span><text:span text:style-name="T479">the</text:span><text:span text:style-name="T480"><text:s/></text:span><text:span text:style-name="T481">objector</text:span><text:span text:style-name="T482"><text:s/></text:span><text:span text:style-name="T483">has</text:span><text:span text:style-name="T484"><text:s/></text:span><text:span text:style-name="T485">already</text:span><text:span text:style-name="T486"><text:s/></text:span><text:span text:style-name="T487">been</text:span><text:span text:style-name="T488"><text:s/></text:span><text:span text:style-name="T489">sent</text:span><text:span text:style-name="T490"><text:s/></text:span><text:span text:style-name="T491">a</text:span><text:span text:style-name="T492"><text:s/></text:span><text:span text:style-name="T493">let</text:span><text:span text:style-name="T494">ter</text:span><text:span text:style-name="T495"><text:s/></text:span><text:span text:style-name="T496">in</text:span><text:span text:style-name="T497"><text:s/></text:span><text:span text:style-name="T498">this</text:span><text:span text:style-name="T499"><text:s/></text:span><text:span text:style-name="T500">regard, the letter can refer to the earlier letter as appropriate, seeking confirmation. A</text:span><text:span text:style-name="T501"><text:s/></text:span><text:span text:style-name="T502">copy</text:span><text:span text:style-name="T503"><text:s/></text:span><text:span text:style-name="T504">of</text:span><text:span text:style-name="T505"><text:s/></text:span><text:span text:style-name="T506">the</text:span><text:span text:style-name="T507"><text:s/></text:span><text:span text:style-name="T508">code</text:span><text:span text:style-name="T509"><text:s/></text:span><text:span text:style-name="T510">of</text:span><text:span text:style-name="T511"><text:s/></text:span><text:span text:style-name="T512">practice</text:span><text:span text:style-name="T513"><text:s/></text:span><text:span text:style-name="T514">for</text:span><text:span text:style-name="T515"><text:s/></text:span><text:span text:style-name="T516">the</text:span><text:span text:style-name="T517"><text:s/></text:span><text:span text:style-name="T518">hearing</text:span><text:span text:style-name="T519"><text:s/></text:span><text:span text:style-name="T520">will</text:span><text:span text:style-name="T521"><text:s/></text:span><text:span text:style-name="T522">be</text:span><text:span text:style-name="T523"><text:s/></text:span><text:span text:style-name="T524">enclosed.</text:span><text:span text:style-name="T525"><text:s/></text:span><text:span text:style-name="T526">The</text:span><text:span text:style-name="T527"><text:s/></text:span><text:span text:style-name="T528">objector will be advised that, whilst parties</text:span><text:span text:style-name="T529"><text:s/></text:span><text:span text:style-name="T530">may</text:span><text:span text:style-name="T531"><text:s/></text:span><text:span text:style-name="T532">be</text:span><text:span text:style-name="T533"><text:s/></text:span><text:span text:style-name="T534">represented</text:span><text:span text:style-name="T535"><text:s/></text:span><text:span text:style-name="T536">at the</text:span><text:span text:style-name="T537"><text:s/></text:span><text:span text:style-name="T538">hearing, this is not a requirement.</text:span></text:p>
      <text:p text:style-name="P539"/>
      <text:p text:style-name="P540"><text:span text:style-name="T541">The</text:span><text:span text:style-name="T542"><text:s/></text:span><text:span text:style-name="T543">details</text:span><text:span text:style-name="T544"><text:s/></text:span><text:span text:style-name="T545">of</text:span><text:span text:style-name="T546"><text:s/></text:span><text:span text:style-name="T547">the</text:span><text:span text:style-name="T548"><text:s/></text:span><text:span text:style-name="T549">hearing</text:span><text:span text:style-name="T550"><text:s/></text:span><text:span text:style-name="T551">and</text:span><text:span text:style-name="T552"><text:s/></text:span><text:span text:style-name="T553">the</text:span><text:span text:style-name="T554"><text:s/></text:span><text:span text:style-name="T555">council’s</text:span><text:span text:style-name="T556"><text:s/></text:span><text:span text:style-name="T557">statement</text:span><text:span text:style-name="T558"><text:s/></text:span><text:span text:style-name="T559">will</text:span><text:span text:style-name="T560"><text:s/></text:span><text:span text:style-name="T561">be</text:span><text:span text:style-name="T562"><text:s/></text:span><text:span text:style-name="T563">sent</text:span><text:span text:style-name="T564"><text:s/></text:span><text:span text:style-name="T565">to</text:span><text:span text:style-name="T566"><text:s/></text:span><text:span text:style-name="T567">the</text:span><text:span text:style-name="T568"><text:s/></text:span><text:span text:style-name="T569">party submitting an invalid objection for information</text:span></text:p>
      <text:p text:style-name="P570"/>
      <text:p text:style-name="P571"><text:span text:style-name="T572">The</text:span><text:span text:style-name="T573"><text:s/></text:span><text:span text:style-name="T574">reporter</text:span><text:span text:style-name="T575"><text:s/></text:span><text:span text:style-name="T576">will</text:span><text:span text:style-name="T577"><text:s/></text:span><text:span text:style-name="T578">prepare</text:span><text:span text:style-name="T579"><text:s/></text:span><text:span text:style-name="T580">draft</text:span><text:span text:style-name="T581"><text:s/></text:span><text:span text:style-name="T582">letters</text:span><text:span text:style-name="T583"><text:s/></text:span><text:span text:style-name="T584">to</text:span><text:span text:style-name="T585"><text:s/></text:span><text:span text:style-name="T586">go</text:span><text:span text:style-name="T587"><text:s/></text:span><text:span text:style-name="T588">out</text:span><text:span text:style-name="T589"><text:s/></text:span><text:span text:style-name="T590">to</text:span><text:span text:style-name="T591"><text:s/></text:span><text:span text:style-name="T592">parties</text:span><text:span text:style-name="T593"><text:s/></text:span><text:span text:style-name="T594">when</text:span><text:span text:style-name="T595"><text:s/></text:span><text:span text:style-name="T596">the</text:span><text:span text:style-name="T597"><text:s/></text:span><text:span text:style-name="T598">council’s<text:s/></text:span><text:span text:style-name="T599">statement has been prepared.</text:span></text:p>
      <text:p text:style-name="P600"/>
      <text:p text:style-name="P601"><text:span text:style-name="T602">All written responses will be placed on deposit with the council’s statement and documents and the original objection.</text:span><text:span text:style-name="T603"><text:s/></text:span><text:span text:style-name="T604">The objector’s agreement (or otherwise)</text:span><text:span text:style-name="T605"><text:s/></text:span><text:span text:style-name="T606">to</text:span><text:span text:style-name="T607"><text:s/></text:span><text:span text:style-name="T608">email</text:span><text:span text:style-name="T609"><text:s/></text:span><text:span text:style-name="T610">communication</text:span><text:span text:style-name="T611"><text:s/></text:span><text:span text:style-name="T612">will</text:span><text:span text:style-name="T613"><text:s/></text:span><text:span text:style-name="T614">be</text:span><text:span text:style-name="T615"><text:s/></text:span><text:span text:style-name="T616">confirmed.</text:span><text:span text:style-name="T617"><text:s/></text:span><text:span text:style-name="T618">If</text:span><text:span text:style-name="T619"><text:s/></text:span><text:span text:style-name="T620">attending</text:span><text:span text:style-name="T621"><text:s/></text:span><text:span text:style-name="T622">the</text:span><text:span text:style-name="T623"><text:s/></text:span><text:span text:style-name="T624">hearing,</text:span><text:span text:style-name="T625"><text:s/>the number and names of the persons attending will also be requested.</text:span></text:p>
      <text:p text:style-name="P626"/>
      <text:p text:style-name="P627"><text:span text:style-name="T628">A formal notice of the arrangements for the hearing will be issued to the objector</text:span><text:span text:style-name="T629"><text:s/></text:span><text:span text:style-name="T630">at</text:span><text:span text:style-name="T631"><text:s/></text:span><text:span text:style-name="T632">least</text:span><text:span text:style-name="T633"><text:s/></text:span><text:span text:style-name="T634">21</text:span><text:span text:style-name="T635"><text:s/></text:span><text:span text:style-name="T636">days</text:span><text:span text:style-name="T637"><text:s/></text:span><text:span text:style-name="T638">before</text:span><text:span text:style-name="T639"><text:s/></text:span><text:span text:style-name="T640">the</text:span><text:span text:style-name="T641"><text:s/></text:span><text:span text:style-name="T642">hearing</text:span><text:span text:style-name="T643"><text:s/></text:span><text:span text:style-name="T644">takes</text:span><text:span text:style-name="T645"><text:s/></text:span><text:span text:style-name="T646">place,</text:span><text:span text:style-name="T647"><text:s/></text:span><text:span text:style-name="T648">at</text:span><text:span text:style-name="T649"><text:s/></text:span><text:span text:style-name="T650">the</text:span><text:span text:style-name="T651"><text:s/></text:span><text:span text:style-name="T652">same</text:span><text:span text:style-name="T653"><text:s/></text:span><text:span text:style-name="T654">time</text:span><text:span text:style-name="T655"><text:s/></text:span><text:span text:style-name="T656">as the publication of a notice in a</text:span><text:span text:style-name="T657"><text:s/>local newspaper.</text:span><text:span text:style-name="T658"><text:s/></text:span><text:span text:style-name="T659">It may be appropriate to simply notify the arrangements by enclosing a copy of the notice in the local newspaper for information.</text:span></text:p>
      <text:p text:style-name="P660"/>
      <text:h text:style-name="Heading2" text:outline-level="2"><text:span text:style-name="T661">7.</text:span><text:span text:style-name="T662"><text:tab/>Format</text:span><text:span text:style-name="T663"><text:s/></text:span><text:span text:style-name="T664">of</text:span><text:span text:style-name="T665"><text:s/></text:span><text:span text:style-name="T666">notification</text:span><text:span text:style-name="T667"><text:s/></text:span><text:span text:style-name="T668">and</text:span><text:span text:style-name="T669"><text:s/></text:span><text:span text:style-name="T670">publication</text:span><text:span text:style-name="T671"><text:s/></text:span><text:span text:style-name="T672">in</text:span><text:span text:style-name="T673"><text:s/></text:span><text:span text:style-name="T674">a</text:span><text:span text:style-name="T675"><text:s/></text:span><text:span text:style-name="T676">local</text:span><text:span text:style-name="T677"><text:s/></text:span><text:span text:style-name="T678">newspaper</text:span></text:h>
      <text:p text:style-name="P679"/>
      <text:p text:style-name="P680"><text:span text:style-name="T681">In</text:span><text:span text:style-name="T682"><text:s/></text:span><text:span text:style-name="T683">accordance</text:span><text:span text:style-name="T684"><text:s/></text:span><text:span text:style-name="T685">with</text:span><text:span text:style-name="T686"><text:s/></text:span><text:span text:style-name="T687">Part</text:span><text:span text:style-name="T688"><text:s/></text:span><text:span text:style-name="T689">II</text:span><text:span text:style-name="T690"><text:s/></text:span><text:span text:style-name="T691">of</text:span><text:span text:style-name="T692"><text:s/></text:span><text:span text:style-name="T693">Schedule</text:span><text:span text:style-name="T694"><text:s/></text:span><text:span text:style-name="T695">1</text:span><text:span text:style-name="T696"><text:s/></text:span><text:span text:style-name="T697">to</text:span><text:span text:style-name="T698"><text:s/></text:span><text:span text:style-name="T699">the</text:span><text:span text:style-name="T700"><text:s/></text:span><text:span text:style-name="T701">regulations,</text:span><text:span text:style-name="T702"><text:s/></text:span><text:span text:style-name="T703">a</text:span><text:span text:style-name="T704"><text:s/></text:span><text:span text:style-name="T705">notice</text:span><text:span text:style-name="T706"><text:s/></text:span><text:span text:style-name="T707">will</text:span><text:span text:style-name="T708"><text:s/></text:span><text:span text:style-name="T709">be published in a local newspaper containing the particulars specified in the schedule.</text:span><text:span text:style-name="T710"><text:s/></text:span><text:span text:style-name="T711">Under (6) it would be appropriate to also include a copy of the objection and any subsequent written<text:s/></text:span><text:span text:style-name="T712">representations.</text:span></text:p>
      <text:p text:style-name="Normal"/>
      <text:h text:style-name="Heading2" text:outline-level="2"><text:span text:style-name="T713">8.</text:span><text:span text:style-name="T714"><text:tab/>Date</text:span><text:span text:style-name="T715"><text:s/></text:span><text:span text:style-name="T716">and</text:span><text:span text:style-name="T717"><text:s/></text:span><text:span text:style-name="T718">venue</text:span><text:span text:style-name="T719"><text:s/></text:span><text:span text:style-name="T720">of</text:span><text:span text:style-name="T721"><text:s/></text:span><text:span text:style-name="T722">hearing</text:span></text:h>
      <text:p text:style-name="P723"/>
      <text:p text:style-name="P724"><text:span text:style-name="T725">The</text:span><text:span text:style-name="T726"><text:s/></text:span><text:span text:style-name="T727">date</text:span><text:span text:style-name="T728"><text:s/></text:span><text:span text:style-name="T729">of</text:span><text:span text:style-name="T730"><text:s/></text:span><text:span text:style-name="T731">the</text:span><text:span text:style-name="T732"><text:s/></text:span><text:span text:style-name="T733">hearing</text:span><text:span text:style-name="T734"><text:s/></text:span><text:span text:style-name="T735">is</text:span><text:span text:style-name="T736"><text:s/></text:span><text:span text:style-name="T737">expected</text:span><text:span text:style-name="T738"><text:s/></text:span><text:span text:style-name="T739">to</text:span><text:span text:style-name="T740"><text:s/></text:span><text:span text:style-name="T741">be</text:span><text:span text:style-name="T742"><text:s/></text:span><text:span text:style-name="T743">in</text:span><text:span text:style-name="T744"><text:s/></text:span><text:span text:style-name="T745">mid-October</text:span><text:span text:style-name="T746"><text:s/></text:span><text:span text:style-name="T747">2023,</text:span><text:span text:style-name="T748"><text:s/></text:span><text:span text:style-name="T749">and</text:span><text:span text:style-name="T750"><text:s/></text:span><text:span text:style-name="T751">the</text:span><text:span text:style-name="T752"><text:s/></text:span><text:span text:style-name="T753">venue will be determined in due course.</text:span><text:span text:style-name="T754"><text:s/></text:span><text:span text:style-name="T755">Audio equipment including a loop for those with impaired hearing will be made<text:s/></text:span><text:span text:style-name="T756">available. The hearing will be in-person only.</text:span><text:span text:style-name="T757"><text:s/></text:span><text:span text:style-name="T758">In the circumstances, no virtual process or webcasting will take place.</text:span></text:p>
      <text:p text:style-name="P759"/>
      <text:h text:style-name="Heading2" text:outline-level="2"><text:span text:style-name="T760">9.</text:span><text:span text:style-name="T761"><text:tab/>Timeline</text:span><text:span text:style-name="T762"><text:s/></text:span><text:span text:style-name="T763">for</text:span><text:span text:style-name="T764"><text:s/></text:span><text:span text:style-name="T765">notification,</text:span><text:span text:style-name="T766"><text:s/></text:span><text:span text:style-name="T767">advertisement</text:span><text:span text:style-name="T768"><text:s/></text:span><text:span text:style-name="T769">and</text:span><text:span text:style-name="T770"><text:s/></text:span><text:span text:style-name="T771">submissions</text:span></text:h>
      <text:p text:style-name="P772"/>
      <text:p text:style-name="P773"><text:span text:style-name="T774">The</text:span><text:span text:style-name="T775"><text:s/></text:span><text:span text:style-name="T776">draft</text:span><text:span text:style-name="T777"><text:s/></text:span><text:span text:style-name="T778">anticipated</text:span><text:span text:style-name="T779"><text:s/></text:span><text:span text:style-name="T780">timeline</text:span><text:span text:style-name="T781"><text:s/></text:span><text:span text:style-name="T782">for</text:span><text:span text:style-name="T783"><text:s/></text:span><text:span text:style-name="T784">notification,</text:span><text:span text:style-name="T785"><text:s/></text:span><text:span text:style-name="T786">advertisement</text:span><text:span text:style-name="T787"><text:s/></text:span><text:span text:style-name="T788">and</text:span><text:span text:style-name="T789"><text:s/></text:span><text:span text:style-name="T790">submissions, in accordance with the agreed procedures, is set out in Table 1 below.</text:span></text:p>
      <text:p text:style-name="Normal"/>
      <text:h text:style-name="Heading2" text:outline-level="2"><text:span text:style-name="T791">10.</text:span><text:span text:style-name="T792"><text:tab/>Housekeeping</text:span><text:span text:style-name="T793"><text:s/></text:span><text:span text:style-name="T794">matters</text:span></text:h>
      <text:p text:style-name="P795"/>
      <text:p text:style-name="P796"><text:span text:style-name="T797">The</text:span><text:span text:style-name="T798"><text:s/></text:span><text:span text:style-name="T799">reporter’s</text:span><text:span text:style-name="T800"><text:s/></text:span><text:span text:style-name="T801">fees</text:span><text:span text:style-name="T802"><text:s/></text:span><text:span text:style-name="T803">and</text:span><text:span text:style-name="T804"><text:s/></text:span><text:span text:style-name="T805">expenses</text:span><text:span text:style-name="T806"><text:s/></text:span><text:span text:style-name="T807">are</text:span><text:span text:style-name="T808"><text:s/></text:span><text:span text:style-name="T809">as</text:span><text:span text:style-name="T810"><text:s/></text:span><text:span text:style-name="T811">already</text:span><text:span text:style-name="T812"><text:s/></text:span><text:span text:style-name="T813">intimated</text:span><text:span text:style-name="T814"><text:s/></text:span><text:span text:style-name="T815">to</text:span><text:span text:style-name="T816"><text:s/></text:span><text:span text:style-name="T817">the</text:span><text:span text:style-name="T818"><text:s/></text:span><text:span text:style-name="T819">council,</text:span><text:span text:style-name="T820"><text:s/></text:span><text:span text:style-name="T821">and the reporter will invoice the council after the submission of the r</text:span><text:span text:style-name="T822">eport.</text:span></text:p>
      <text:p text:style-name="P823"/>
      <text:soft-page-break/>
      <text:p text:style-name="P824"><text:span text:style-name="T825">Appropriate</text:span><text:span text:style-name="T826"><text:s/></text:span><text:span text:style-name="T827">redaction</text:span><text:span text:style-name="T828"><text:s/></text:span><text:span text:style-name="T829">(in</text:span><text:span text:style-name="T830"><text:s/></text:span><text:span text:style-name="T831">accordance</text:span><text:span text:style-name="T832"><text:s/></text:span><text:span text:style-name="T833">with</text:span><text:span text:style-name="T834"><text:s/></text:span><text:span text:style-name="T835">the</text:span><text:span text:style-name="T836"><text:s/></text:span><text:span text:style-name="T837">council’s</text:span><text:span text:style-name="T838"><text:s/></text:span><text:span text:style-name="T839">normal</text:span><text:span text:style-name="T840"><text:s/></text:span><text:span text:style-name="T841">practice)</text:span><text:span text:style-name="T842"><text:s/></text:span><text:span text:style-name="T843">within statements and documents will be undertaken.</text:span></text:p>
      <text:p text:style-name="P844"/>
      <text:p text:style-name="P845"><text:span text:style-name="T846">All</text:span><text:span text:style-name="T847"><text:s/></text:span><text:span text:style-name="T848">documentation</text:span><text:span text:style-name="T849"><text:s/></text:span><text:span text:style-name="T850">will</text:span><text:span text:style-name="T851"><text:s/></text:span><text:span text:style-name="T852">be</text:span><text:span text:style-name="T853"><text:s/></text:span><text:span text:style-name="T854">submitted</text:span><text:span text:style-name="T855"><text:s/></text:span><text:span text:style-name="T856">to</text:span><text:span text:style-name="T857"><text:s/></text:span><text:span text:style-name="T858">the</text:span><text:span text:style-name="T859"><text:s/></text:span><text:span text:style-name="T860">reporter</text:span><text:span text:style-name="T861"><text:s/></text:span><text:span text:style-name="T862">and</text:span><text:span text:style-name="T863"><text:s/></text:span><text:span text:style-name="T864">the</text:span><text:span text:style-name="T865"><text:s/></text:span><text:span text:style-name="T866">parties</text:span><text:span text:style-name="T867"><text:s/></text:span><text:span text:style-name="T868">by</text:span><text:span text:style-name="T869"><text:s/></text:span><text:span text:style-name="T870">email.</text:span></text:p>
      <text:p text:style-name="P871"/>
      <text:p text:style-name="P872"><text:span text:style-name="T873">Contact</text:span><text:span text:style-name="T874"><text:s/></text:span><text:span text:style-name="T875">with the reporter</text:span><text:span text:style-name="T876"><text:s/></text:span><text:span text:style-name="T877">will</text:span><text:span text:style-name="T878"><text:s/></text:span><text:span text:style-name="T879">be<text:s/></text:span><text:span text:style-name="T880">predominantly</text:span><text:span text:style-name="T881"><text:s/></text:span><text:span text:style-name="T882">by</text:span><text:span text:style-name="T883"><text:s/></text:span><text:span text:style-name="T884">email, so that</text:span><text:span text:style-name="T885"><text:s/></text:span><text:span text:style-name="T886">a full</text:span><text:span text:style-name="T887"><text:s/></text:span><text:span text:style-name="T888">record of the preparation for the hearing is maintained.</text:span><text:span text:style-name="T889"><text:s/></text:span><text:span text:style-name="T890">However, the reporter will take</text:span><text:span text:style-name="T891"><text:s/></text:span><text:span text:style-name="T892">phone</text:span><text:span text:style-name="T893"><text:s/></text:span><text:span text:style-name="T894">calls</text:span><text:span text:style-name="T895"><text:s/></text:span><text:span text:style-name="T896">or</text:span><text:span text:style-name="T897"><text:s/></text:span><text:span text:style-name="T898">arrange</text:span><text:span text:style-name="T899"><text:s/></text:span><text:span text:style-name="T900">online</text:span><text:span text:style-name="T901"><text:s/></text:span><text:span text:style-name="T902">meetings</text:span><text:span text:style-name="T903"><text:s/></text:span><text:span text:style-name="T904">where</text:span><text:span text:style-name="T905"><text:s/></text:span><text:span text:style-name="T906">discussion</text:span><text:span text:style-name="T907"><text:s/></text:span><text:span text:style-name="T908">or</text:span><text:span text:style-name="T909"><text:s/></text:span><text:span text:style-name="T910">clarification of any part of the hearing process is<text:s/></text:span><text:span text:style-name="T911">required.</text:span></text:p>
      <text:p text:style-name="P912"/>
      <text:p text:style-name="P913"><text:span text:style-name="T914">When</text:span><text:span text:style-name="T915"><text:s/></text:span><text:span text:style-name="T916">writing</text:span><text:span text:style-name="T917"><text:s/></text:span><text:span text:style-name="T918">to</text:span><text:span text:style-name="T919"><text:s/></text:span><text:span text:style-name="T920">parties,</text:span><text:span text:style-name="T921"><text:s/></text:span><text:span text:style-name="T922">Programme</text:span><text:span text:style-name="T923"><text:s/></text:span><text:span text:style-name="T924">Officer</text:span><text:span text:style-name="T925"><text:s/></text:span><text:span text:style-name="T926">or</text:span><text:span text:style-name="T927"><text:s/></text:span><text:span text:style-name="T928">Assistant</text:span><text:span text:style-name="T929"><text:s/></text:span><text:span text:style-name="T930">Programme</text:span><text:span text:style-name="T931"><text:s/></text:span><text:span text:style-name="T932">Officer will be used as appropriate.</text:span></text:p>
      <text:soft-page-break/>
      <text:h text:style-name="P933" text:outline-level="2">Table<text:span text:style-name="T934"><text:s/></text:span>1<text:line-break/>Timeline Towards Traffic Order Hearing</text:h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h text:style-name="Heading1" text:outline-level="1"><text:span text:style-name="T944">Step</text:span><text:span text:style-name="T945"><text:s/></text:span><text:span text:style-name="T946">1</text:span></text:h>
            <text:h text:style-name="P947" text:outline-level="1"/>
          </table:table-cell>
          <table:table-cell table:style-name="TableCell948">
            <text:h text:style-name="Heading1" text:outline-level="1"><text:span text:style-name="T949">Step</text:span><text:span text:style-name="T950"><text:s/></text:span><text:span text:style-name="T951">2</text:span></text:h>
          </table:table-cell>
          <table:table-cell table:style-name="TableCell952">
            <text:h text:style-name="Heading1" text:outline-level="1"><text:span text:style-name="T953">Step</text:span><text:span text:style-name="T954"><text:s/></text:span><text:span text:style-name="T955">3</text:span></text:h>
          </table:table-cell>
          <table:table-cell table:style-name="TableCell956">
            <text:h text:style-name="Heading1" text:outline-level="1"><text:span text:style-name="T957">Step</text:span><text:span text:style-name="T958"><text:s/></text:span><text:span text:style-name="T959">4</text:span></text:h>
          </table:table-cell>
          <table:table-cell table:style-name="TableCell960">
            <text:h text:style-name="Heading1" text:outline-level="1"><text:span text:style-name="T961">Step</text:span><text:span text:style-name="T962"><text:s/></text:span><text:span text:style-name="T963">5</text:span></text:h>
          </table:table-cell>
        </table:table-row>
        <table:table-row table:style-name="TableRow964">
          <table:table-cell table:style-name="TableCell965">
            <text:p text:style-name="TableParagraph">Regulation<text:span text:style-name="T966"><text:s/></text:span>9(1)<text:span text:style-name="T967"><text:s/></text:span>notice<text:span text:style-name="T968"><text:s/></text:span>to<text:s/><text:span text:style-name="T969">objectors</text:span></text:p>
          </table:table-cell>
          <table:table-cell table:style-name="TableCell970">
            <text:p text:style-name="TableParagraph">Reg.<text:span text:style-name="T971"><text:s/></text:span>9(1)<text:span text:style-name="T972"><text:s/></text:span><text:span text:style-name="T973">response</text:span></text:p>
          </table:table-cell>
          <table:table-cell table:style-name="TableCell974">
            <text:p text:style-name="TableParagraph">Notification<text:span text:style-name="T975"><text:s/></text:span>and<text:span text:style-name="T976"><text:s/></text:span>publication<text:span text:style-name="T977"><text:s/></text:span>of<text:span text:style-name="T978"><text:s/></text:span>the arrangements<text:span text:style-name="T979"><text:s/></text:span>for<text:span text:style-name="T980"><text:s/></text:span>the<text:span text:style-name="T981"><text:s/></text:span>hearing<text:span text:style-name="T982"><text:s/>(as</text:span></text:p>
            <text:p text:style-name="P983">per<text:span text:style-name="T984"><text:s/></text:span>Regulations<text:span text:style-name="T985"><text:s/></text:span>9(2)<text:span text:style-name="T986"><text:s/></text:span>and<text:span text:style-name="T987"><text:s/></text:span><text:span text:style-name="T988">(3))</text:span></text:p>
            <text:p text:style-name="P989"/>
          </table:table-cell>
          <table:table-cell table:style-name="TableCell990">
            <text:p text:style-name="TableParagraph">Time<text:span text:style-name="T991"><text:s/></text:span>for<text:span text:style-name="T992"><text:s/></text:span>reporter<text:span text:style-name="T993"><text:s/></text:span>to<text:span text:style-name="T994"><text:s/></text:span>prepare, circulate agenda and visit</text:p>
            <text:p text:style-name="P995">site<text:span text:style-name="T996"><text:s/></text:span>in<text:span text:style-name="T997"><text:s/></text:span>advance<text:span text:style-name="T998"><text:s/></text:span>of<text:span text:style-name="T999"><text:s/></text:span><text:span text:style-name="T1000">hearing</text:span></text:p>
          </table:table-cell>
          <table:table-cell table:style-name="TableCell1001">
            <text:p text:style-name="P1002"><text:span text:style-name="T1003">Hearing</text:span></text:p>
          </table:table-cell>
        </table:table-row>
        <table:table-row table:style-name="TableRow1004">
          <table:table-cell table:style-name="TableCell1005">
            <text:p text:style-name="P1006">Notification of the opportunity of being heard<text:span text:style-name="T1007"><text:s/></text:span>given<text:span text:style-name="T1008"><text:s/></text:span>to<text:span text:style-name="T1009"><text:s/></text:span>objector</text:p>
            <text:p text:style-name="P1010">and<text:span text:style-name="T1011"><text:s/></text:span>copy<text:span text:style-name="T1012"><text:s/></text:span>of<text:span text:style-name="T1013"><text:s/></text:span>Council statement provided</text:p>
          </table:table-cell>
          <table:table-cell table:style-name="TableCell1014">
            <text:p text:style-name="TableParagraph">Objector has 21 days to advise attendance and submit<text:span text:style-name="T1015"><text:s/></text:span>any<text:span text:style-name="T1016"><text:s/></text:span>further<text:span text:style-name="T1017"><text:s/></text:span>written</text:p>
            <text:p text:style-name="P1018">representations<text:span text:style-name="T1019"><text:s/></text:span>and<text:s/><text:span text:style-name="T1020">documents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  <text:p text:style-name="P1030"><text:span text:style-name="T1031">07/08/2023</text:span></text:p>
          </table:table-cell>
          <table:table-cell table:style-name="TableCell1032">
            <text:p text:style-name="P1033"/>
            <text:p text:style-name="P1034"><text:span text:style-name="T1035">01/09/2023</text:span></text:p>
          </table:table-cell>
          <table:table-cell table:style-name="TableCell1036">
            <text:p text:style-name="P1037"/>
            <text:p text:style-name="P1038"><text:span text:style-name="T1039">Wb 04/09/2023</text:span></text:p>
          </table:table-cell>
          <table:table-cell table:style-name="TableCell1040">
            <text:p text:style-name="P1041"/>
            <text:p text:style-name="P1042"><text:span text:style-name="T1043">25/09/2023</text:span></text:p>
          </table:table-cell>
          <table:table-cell table:style-name="TableCell1044">
            <text:p text:style-name="P1045"/>
            <text:p text:style-name="P1046">Within 2 weeks from<text:span text:style-name="T1047"><text:s/></text:span>09/10/2023</text:p>
          </table:table-cell>
        </table:table-row>
      </table:table>
      <text:p text:style-name="P1048"/>
      <text:p text:style-name="P1049"><text:span text:style-name="T1050">Lance</text:span><text:span text:style-name="T1051"><text:s/></text:span><text:span text:style-name="T1052">R</text:span><text:span text:style-name="T1053"><text:s/></text:span><text:span text:style-name="T1054">Guilford<text:s/></text:span><text:span text:style-name="T1055">Reporter</text:span></text:p>
      <text:p text:style-name="P1056"/>
      <text:p text:style-name="P1057"><text:span text:style-name="T1058">08</text:span><text:span text:style-name="T1059"><text:s/></text:span><text:span text:style-name="T1060">August</text:span><text:span text:style-name="T1061"><text:s/></text:span><text:span text:style-name="T1062">2023</text:span><text:span text:style-name="T1063"><text:tab/></text:span><text:span text:style-name="T1064">TRO-380-</text:span><text:span text:style-name="T1065">4</text:span></text:p>
      <text:p text:style-name="P1066"/>
      <text:p text:style-name="Normal">If you need this information in another language or format, please contact us to discuss how we can best meet your needs. Phone 0303 123 1015 or email<text:s/><text:a xlink:href="mailto:equalities@southlanarkshire.gov.uk" office:target-frame-name="_top" xlink:show="replace"><text:span text:style-name="Hyperlink">equalities@southlanarkshire.gov.uk</text:span></text:a></text:p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3854in" fo:margin-right="0.3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26in" fo:text-indent="-0.5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11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11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9305in" fo:margin-left="0.77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e of business meeting</dc:title>
    <meta:initial-creator>Scottish Government</meta:initial-creator>
    <dc:creator>McVey, Lisa</dc:creator>
    <meta:creation-date>2023-09-01T10:54:00Z</meta:creation-date>
    <dc:date>2023-09-01T10:55:00Z</dc:date>
    <meta:template xlink:href="Normal" xlink:type="simple"/>
    <meta:editing-cycles>3</meta:editing-cycles>
    <meta:editing-duration>PT60S</meta:editing-duration>
    <meta:user-defined meta:name="Created" meta:value-type="date">2023-08-08T00:00:00Z</meta:user-defined>
    <meta:user-defined meta:name="Creator">PDFCreator Version 0.9.5</meta:user-defined>
    <meta:user-defined meta:name="LastSaved" meta:value-type="date">2023-08-24T00:00:00Z</meta:user-defined>
    <meta:user-defined meta:name="Producer">GPL Ghostscript 8.61</meta:user-defined>
    <meta:user-defined meta:name="Objective-Id">A4830117</meta:user-defined>
    <meta:user-defined meta:name="Objective-Title">7. Note of business meeting - ODT</meta:user-defined>
    <meta:user-defined meta:name="Objective-Description"/>
    <meta:user-defined meta:name="Objective-CreationStamp" meta:value-type="date">2023-08-25T10:46:4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8-31T15:14:00Z</meta:user-defined>
    <meta:user-defined meta:name="Objective-Owner">Harold, Susan</meta:user-defined>
    <meta:user-defined meta:name="Objective-Path">Objective Global Folder:SLC File Plan:Roads and Transportation:Parking:Traffic Regulation Orders (Promotion):Orders:East Kilbride :Strathaven On Way Order Hearing:</meta:user-defined>
    <meta:user-defined meta:name="Objective-Parent">Strathaven On Way Order Hearing</meta:user-defined>
    <meta:user-defined meta:name="Objective-State">Being Edited</meta:user-defined>
    <meta:user-defined meta:name="Objective-VersionId">vA9905335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>groups: Active Users; </meta:user-defined>
    <meta:user-defined meta:name="Objective-Author"/>
    <meta:user-defined meta:name="Objective-Document Date"/>
    <meta:user-defined meta:name="Objective-Meridio ID"/>
    <meta:user-defined meta:name="Objective-Comment"/>
    <meta:user-defined meta:name="_MarkAsFinal" meta:value-type="boolean">true</meta:user-defined>
    <meta:document-statistic meta:page-count="5" meta:paragraph-count="13" meta:word-count="998" meta:character-count="6679" meta:row-count="47" meta:non-whitespace-character-count="5694"/>
  </office:meta>
</office:document-meta>
</file>