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left="-0.3937in" fo:text-indent="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left="-0.3937in" fo:text-indent="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left="-0.3937in" fo:text-indent="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2.142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2.2638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3.1701in" style:use-optimal-column-width="false"/>
    </style:style>
    <style:style style:name="Table5" style:family="table">
      <style:table-properties style:width="9.9388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TableCell14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TableCell16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TableCell18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9" style:parent-style-name="Normal" style:family="paragraph">
      <style:text-properties style:font-name="Arial" style:font-name-complex="Arial" fo:font-weight="bold" style:font-weight-asian="bold"/>
    </style:style>
    <style:style style:name="TableCell20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21" style:parent-style-name="Normal" style:family="paragraph">
      <style:text-properties style:font-name="Arial" style:font-name-complex="Arial" fo:font-weight="bold" style:font-weight-asian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Hyperlink" style:family="text">
      <style:text-properties style:font-name="Arial" style:font-name-complex="Aria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DefaultParagraphFont" style:family="text">
      <style:text-properties style:font-name="Arial" style:font-name-complex="Aria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DefaultParagraphFont" style:family="text"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DefaultParagraphFont" style:family="text">
      <style:text-properties style:font-name="Arial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Hyperlink" style:family="text">
      <style:text-properties style:font-name="Arial" style:font-name-complex="Arial"/>
    </style:style>
    <style:style style:name="T44" style:parent-style-name="Hyperlink" style:family="text">
      <style:text-properties style:font-name="Arial" style:font-name-complex="Arial"/>
    </style:style>
    <style:style style:name="T45" style:parent-style-name="Hyperlink" style:family="text">
      <style:text-properties style:font-name="Arial" style:font-name-complex="Arial"/>
    </style:style>
    <style:style style:name="T46" style:parent-style-name="Hyperlink" style:family="text">
      <style:text-properties style:font-name="Arial" style:font-name-complex="Arial"/>
    </style:style>
    <style:style style:name="T47" style:parent-style-name="Hyperlink" style:family="text">
      <style:text-properties style:font-name="Arial" style:font-name-complex="Aria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Hyperlink" style:family="text">
      <style:text-properties style:font-name="Arial" style:font-name-complex="Arial"/>
    </style:style>
    <style:style style:name="T59" style:parent-style-name="Hyperlink" style:family="text">
      <style:text-properties style:font-name="Arial" style:font-name-complex="Arial"/>
    </style:style>
    <style:style style:name="T60" style:parent-style-name="Hyperlink" style:family="text"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style:font-weight-complex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Hyperlink" style:family="text">
      <style:text-properties style:font-name="Arial" style:font-name-complex="Arial"/>
    </style:style>
    <style:style style:name="T72" style:parent-style-name="Hyperlink" style:family="text">
      <style:text-properties style:font-name="Arial" style:font-name-complex="Arial"/>
    </style:style>
    <style:style style:name="T73" style:parent-style-name="Hyperlink" style:family="text">
      <style:text-properties style:font-name="Arial" style:font-name-complex="Arial"/>
    </style:style>
    <style:style style:name="T74" style:parent-style-name="Hyperlink" style:family="text">
      <style:text-properties style:font-name="Arial" style:font-name-complex="Arial"/>
    </style:style>
    <style:style style:name="T75" style:parent-style-name="Hyperlink" style:family="text">
      <style:text-properties style:font-name="Arial" style:font-name-complex="Aria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Hyperlink" style:family="text">
      <style:text-properties style:font-name="Arial" style:font-name-complex="Arial"/>
    </style:style>
    <style:style style:name="T87" style:parent-style-name="Hyperlink" style:family="text">
      <style:text-properties style:font-name="Arial" style:font-name-complex="Arial"/>
    </style:style>
    <style:style style:name="T88" style:parent-style-name="Hyperlink" style:family="text">
      <style:text-properties style:font-name="Arial" style:font-name-complex="Arial"/>
    </style:style>
    <style:style style:name="T89" style:parent-style-name="Hyperlink" style:family="text">
      <style:text-properties style:font-name="Arial" style:font-name-complex="Arial"/>
    </style:style>
    <style:style style:name="T90" style:parent-style-name="Hyperlink" style:family="text">
      <style:text-properties style:font-name="Arial" style:font-name-complex="Aria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Hyperlink" style:family="text">
      <style:text-properties style:font-name="Arial" style:font-name-complex="Aria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fo:font-weight="bold" style:font-weight-asian="bold"/>
    </style:style>
    <style:style style:name="T113" style:parent-style-name="DefaultParagraphFont" style:family="text">
      <style:text-properties style:font-name="Arial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Hyperlink" style:family="text">
      <style:text-properties style:font-name="Arial" style:font-name-complex="Arial"/>
    </style:style>
    <style:style style:name="T116" style:parent-style-name="Hyperlink" style:family="text">
      <style:text-properties style:font-name="Arial" style:font-name-complex="Arial"/>
    </style:style>
    <style:style style:name="T117" style:parent-style-name="Hyperlink" style:family="text">
      <style:text-properties style:font-name="Arial" style:font-name-complex="Arial"/>
    </style:style>
    <style:style style:name="T118" style:parent-style-name="Hyperlink" style:family="text">
      <style:text-properties style:font-name="Arial" style:font-name-complex="Arial"/>
    </style:style>
    <style:style style:name="T119" style:parent-style-name="Hyperlink" style:family="text">
      <style:text-properties style:font-name="Arial" style:font-name-complex="Arial"/>
    </style:style>
    <style:style style:name="T120" style:parent-style-name="Hyperlink" style:family="text">
      <style:text-properties style:font-name="Arial" style:font-name-complex="Arial"/>
    </style:style>
    <style:style style:name="T121" style:parent-style-name="Hyperlink" style:family="text">
      <style:text-properties style:font-name="Arial" style:font-name-complex="Arial"/>
    </style:style>
    <style:style style:name="T122" style:parent-style-name="Hyperlink" style:family="text">
      <style:text-properties style:font-name="Arial" style:font-name-complex="Arial"/>
    </style:style>
    <style:style style:name="T123" style:parent-style-name="Hyperlink" style:family="text">
      <style:text-properties style:font-name="Arial" style:font-name-complex="Arial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style:font-weight-complex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/>
    </style:style>
    <style:style style:name="P134" style:parent-style-name="Normal" style:family="paragraph">
      <style:text-properties style:font-name="Arial" style:font-name-complex="Aria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Hyperlink" style:family="text">
      <style:text-properties style:font-name="Arial" style:font-name-complex="Arial"/>
    </style:style>
    <style:style style:name="T137" style:parent-style-name="Hyperlink" style:family="text">
      <style:text-properties style:font-name="Arial" style:font-name-complex="Arial"/>
    </style:style>
    <style:style style:name="T138" style:parent-style-name="Hyperlink" style:family="text">
      <style:text-properties style:font-name="Arial" style:font-name-complex="Arial"/>
    </style:style>
    <style:style style:name="T139" style:parent-style-name="Hyperlink" style:family="text">
      <style:text-properties style:font-name="Arial" style:font-name-complex="Arial"/>
    </style:style>
    <style:style style:name="T140" style:parent-style-name="Hyperlink" style:family="text">
      <style:text-properties style:font-name="Arial" style:font-name-complex="Arial"/>
    </style:style>
    <style:style style:name="T141" style:parent-style-name="Hyperlink" style:family="text">
      <style:text-properties style:font-name="Arial" style:font-name-complex="Arial"/>
    </style:style>
    <style:style style:name="T142" style:parent-style-name="Hyperlink" style:family="text">
      <style:text-properties style:font-name="Arial" style:font-name-complex="Arial"/>
    </style:style>
    <style:style style:name="T143" style:parent-style-name="Hyperlink" style:family="text">
      <style:text-properties style:font-name="Arial" style:font-name-complex="Arial"/>
    </style:style>
    <style:style style:name="T144" style:parent-style-name="Hyperlink" style:family="text">
      <style:text-properties style:font-name="Arial" style:font-name-complex="Arial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style:font-weight-complex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Hyperlink" style:family="text">
      <style:text-properties style:font-name="Arial" style:font-name-complex="Arial"/>
    </style:style>
    <style:style style:name="T156" style:parent-style-name="Hyperlink" style:family="text">
      <style:text-properties style:font-name="Arial" style:font-name-complex="Arial"/>
    </style:style>
    <style:style style:name="T157" style:parent-style-name="Hyperlink" style:family="text">
      <style:text-properties style:font-name="Arial" style:font-name-complex="Arial"/>
    </style:style>
    <style:style style:name="T158" style:parent-style-name="Hyperlink" style:family="text">
      <style:text-properties style:font-name="Arial" style:font-name-complex="Arial"/>
    </style:style>
    <style:style style:name="T159" style:parent-style-name="Hyperlink" style:family="text">
      <style:text-properties style:font-name="Arial" style:font-name-complex="Arial"/>
    </style:style>
    <style:style style:name="T160" style:parent-style-name="Hyperlink" style:family="text">
      <style:text-properties style:font-name="Arial" style:font-name-complex="Arial"/>
    </style:style>
    <style:style style:name="T161" style:parent-style-name="Hyperlink" style:family="text">
      <style:text-properties style:font-name="Arial" style:font-name-complex="Arial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style:font-weight-complex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style:font-weight-complex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Hyperlink" style:family="text">
      <style:text-properties style:font-name="Arial" style:font-name-complex="Arial"/>
    </style:style>
    <style:style style:name="T183" style:parent-style-name="Hyperlink" style:family="text">
      <style:text-properties style:font-name="Arial" style:font-name-complex="Arial"/>
    </style:style>
    <style:style style:name="T184" style:parent-style-name="Hyperlink" style:family="text">
      <style:text-properties style:font-name="Arial" style:font-name-complex="Arial"/>
    </style:style>
    <style:style style:name="T185" style:parent-style-name="Hyperlink" style:family="text">
      <style:text-properties style:font-name="Arial" style:font-name-complex="Arial"/>
    </style:style>
    <style:style style:name="T186" style:parent-style-name="Hyperlink" style:family="text">
      <style:text-properties style:font-name="Arial" style:font-name-complex="Arial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 style:font-weight-complex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Hyperlink" style:family="text">
      <style:text-properties style:font-name="Arial" style:font-name-complex="Arial"/>
    </style:style>
    <style:style style:name="T198" style:parent-style-name="Hyperlink" style:family="text">
      <style:text-properties style:font-name="Arial" style:font-name-complex="Arial"/>
    </style:style>
    <style:style style:name="T199" style:parent-style-name="Hyperlink" style:family="text">
      <style:text-properties style:font-name="Arial" style:font-name-complex="Arial"/>
    </style:style>
    <style:style style:name="T200" style:parent-style-name="Hyperlink" style:family="text">
      <style:text-properties style:font-name="Arial" style:font-name-complex="Arial"/>
    </style:style>
    <style:style style:name="T201" style:parent-style-name="Hyperlink" style:family="text">
      <style:text-properties style:font-name="Arial" style:font-name-complex="Arial"/>
    </style:style>
    <style:style style:name="T202" style:parent-style-name="Hyperlink" style:family="text">
      <style:text-properties style:font-name="Arial" style:font-name-complex="Arial"/>
    </style:style>
    <style:style style:name="T203" style:parent-style-name="Hyperlink" style:family="text">
      <style:text-properties style:font-name="Arial" style:font-name-complex="Arial"/>
    </style:style>
    <style:style style:name="T204" style:parent-style-name="Hyperlink" style:family="text">
      <style:text-properties style:font-name="Arial" style:font-name-complex="Arial"/>
    </style:style>
    <style:style style:name="T205" style:parent-style-name="Hyperlink" style:family="text">
      <style:text-properties style:font-name="Arial" style:font-name-complex="Arial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complex="Arial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Hyperlink" style:family="text">
      <style:text-properties style:font-name="Arial" style:font-name-complex="Arial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style:font-weight-complex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Hyperlink" style:family="text">
      <style:text-properties style:font-name="Arial" style:font-name-complex="Arial"/>
    </style:style>
    <style:style style:name="T229" style:parent-style-name="Hyperlink" style:family="text">
      <style:text-properties style:font-name="Arial" style:font-name-complex="Arial"/>
    </style:style>
    <style:style style:name="T230" style:parent-style-name="Hyperlink" style:family="text">
      <style:text-properties style:font-name="Arial" style:font-name-complex="Arial"/>
    </style:style>
    <style:style style:name="T231" style:parent-style-name="Hyperlink" style:family="text">
      <style:text-properties style:font-name="Arial" style:font-name-complex="Arial"/>
    </style:style>
    <style:style style:name="T232" style:parent-style-name="Hyperlink" style:family="text">
      <style:text-properties style:font-name="Arial" style:font-name-complex="Arial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 style:font-weight-complex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Hyperlink" style:family="text">
      <style:text-properties style:font-name="Arial" style:font-name-complex="Arial"/>
    </style:style>
    <style:style style:name="T244" style:parent-style-name="Hyperlink" style:family="text">
      <style:text-properties style:font-name="Arial" style:font-name-complex="Arial"/>
    </style:style>
    <style:style style:name="T245" style:parent-style-name="Hyperlink" style:family="text">
      <style:text-properties style:font-name="Arial" style:font-name-complex="Arial"/>
    </style:style>
    <style:style style:name="T246" style:parent-style-name="Hyperlink" style:family="text">
      <style:text-properties style:font-name="Arial" style:font-name-complex="Arial"/>
    </style:style>
    <style:style style:name="T247" style:parent-style-name="Hyperlink" style:family="text">
      <style:text-properties style:font-name="Arial" style:font-name-complex="Arial"/>
    </style:style>
    <style:style style:name="T248" style:parent-style-name="Hyperlink" style:family="text">
      <style:text-properties style:font-name="Arial" style:font-name-complex="Arial"/>
    </style:style>
    <style:style style:name="T249" style:parent-style-name="Hyperlink" style:family="text">
      <style:text-properties style:font-name="Arial" style:font-name-complex="Arial"/>
    </style:style>
    <style:style style:name="T250" style:parent-style-name="Hyperlink" style:family="text">
      <style:text-properties style:font-name="Arial" style:font-name-complex="Arial"/>
    </style:style>
    <style:style style:name="T251" style:parent-style-name="Hyperlink" style:family="text">
      <style:text-properties style:font-name="Arial" style:font-name-complex="Arial"/>
    </style:style>
    <style:style style:name="T252" style:parent-style-name="Hyperlink" style:family="text">
      <style:text-properties style:font-name="Arial" style:font-name-complex="Arial"/>
    </style:style>
    <style:style style:name="T253" style:parent-style-name="Hyperlink" style:family="text">
      <style:text-properties style:font-name="Arial" style:font-name-complex="Arial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style:font-weight-complex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Hyperlink" style:family="text">
      <style:text-properties style:font-name="Arial" style:font-name-complex="Arial"/>
    </style:style>
    <style:style style:name="T265" style:parent-style-name="Hyperlink" style:family="text">
      <style:text-properties style:font-name="Arial" style:font-name-complex="Arial"/>
    </style:style>
    <style:style style:name="T266" style:parent-style-name="Hyperlink" style:family="text">
      <style:text-properties style:font-name="Arial" style:font-name-complex="Arial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 style:font-weight-complex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Hyperlink" style:family="text">
      <style:text-properties style:font-name="Arial" style:font-name-complex="Arial"/>
    </style:style>
    <style:style style:name="T278" style:parent-style-name="Hyperlink" style:family="text">
      <style:text-properties style:font-name="Arial" style:font-name-complex="Arial"/>
    </style:style>
    <style:style style:name="T279" style:parent-style-name="Hyperlink" style:family="text">
      <style:text-properties style:font-name="Arial" style:font-name-complex="Arial"/>
    </style:style>
    <style:style style:name="T280" style:parent-style-name="Hyperlink" style:family="text">
      <style:text-properties style:font-name="Arial" style:font-name-complex="Arial"/>
    </style:style>
    <style:style style:name="T281" style:parent-style-name="Hyperlink" style:family="text">
      <style:text-properties style:font-name="Arial" style:font-name-complex="Arial"/>
    </style:style>
    <style:style style:name="T282" style:parent-style-name="Hyperlink" style:family="text">
      <style:text-properties style:font-name="Arial" style:font-name-complex="Arial"/>
    </style:style>
    <style:style style:name="T283" style:parent-style-name="Hyperlink" style:family="text">
      <style:text-properties style:font-name="Arial" style:font-name-complex="Arial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style:font-weight-complex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complex="Arial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Arial" style:font-name-complex="Arial" style:font-weight-complex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Hyperlink" style:family="text">
      <style:text-properties style:font-name="Arial" style:font-name-complex="Arial"/>
    </style:style>
    <style:style style:name="T305" style:parent-style-name="Hyperlink" style:family="text">
      <style:text-properties style:font-name="Arial" style:font-name-complex="Arial"/>
    </style:style>
    <style:style style:name="T306" style:parent-style-name="Hyperlink" style:family="text">
      <style:text-properties style:font-name="Arial" style:font-name-complex="Arial"/>
    </style:style>
    <style:style style:name="T307" style:parent-style-name="Hyperlink" style:family="text">
      <style:text-properties style:font-name="Arial" style:font-name-complex="Arial"/>
    </style:style>
    <style:style style:name="T308" style:parent-style-name="Hyperlink" style:family="text">
      <style:text-properties style:font-name="Arial" style:font-name-complex="Arial"/>
    </style:style>
    <style:style style:name="T309" style:parent-style-name="Hyperlink" style:family="text">
      <style:text-properties style:font-name="Arial" style:font-name-complex="Arial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 style:font-weight-complex="bol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Arial" style:font-name-complex="Arial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320" style:parent-style-name="Hyperlink" style:family="text">
      <style:text-properties style:font-name="Arial" style:font-name-complex="Arial"/>
    </style:style>
    <style:style style:name="T321" style:parent-style-name="Hyperlink" style:family="text">
      <style:text-properties style:font-name="Arial" style:font-name-complex="Arial"/>
    </style:style>
    <style:style style:name="T322" style:parent-style-name="Hyperlink" style:family="text">
      <style:text-properties style:font-name="Arial" style:font-name-complex="Arial"/>
    </style:style>
    <style:style style:name="T323" style:parent-style-name="Hyperlink" style:family="text">
      <style:text-properties style:font-name="Arial" style:font-name-complex="Arial"/>
    </style:style>
    <style:style style:name="T324" style:parent-style-name="Hyperlink" style:family="text">
      <style:text-properties style:font-name="Arial" style:font-name-complex="Arial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Arial" style:font-name-complex="Arial" style:font-weight-complex="bol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complex="Arial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Hyperlink" style:family="text">
      <style:text-properties style:font-name="Arial" style:font-name-complex="Arial"/>
    </style:style>
    <style:style style:name="T336" style:parent-style-name="Hyperlink" style:family="text">
      <style:text-properties style:font-name="Arial" style:font-name-complex="Arial"/>
    </style:style>
    <style:style style:name="T337" style:parent-style-name="Hyperlink" style:family="text">
      <style:text-properties style:font-name="Arial" style:font-name-complex="Arial"/>
    </style:style>
    <style:style style:name="T338" style:parent-style-name="Hyperlink" style:family="text">
      <style:text-properties style:font-name="Arial" style:font-name-complex="Arial"/>
    </style:style>
    <style:style style:name="T339" style:parent-style-name="Hyperlink" style:family="text">
      <style:text-properties style:font-name="Arial" style:font-name-complex="Arial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Arial" style:font-name-complex="Arial" style:font-weight-complex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complex="Arial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Arial" style:font-name-complex="Arial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Arial" style:font-name-complex="Arial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complex="Arial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Arial" style:font-name-complex="Arial" style:font-weight-complex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Arial" style:font-name-complex="Arial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Arial" style:font-name-complex="Arial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Arial" style:font-name-complex="Arial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361" style:parent-style-name="Hyperlink" style:family="text">
      <style:text-properties style:font-name="Arial" style:font-name-complex="Arial"/>
    </style:style>
    <style:style style:name="T362" style:parent-style-name="Hyperlink" style:family="text">
      <style:text-properties style:font-name="Arial" style:font-name-complex="Arial"/>
    </style:style>
    <style:style style:name="T363" style:parent-style-name="Hyperlink" style:family="text">
      <style:text-properties style:font-name="Arial" style:font-name-complex="Arial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Arial" style:font-name-complex="Arial" style:font-weight-complex="bold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Arial" style:font-name-complex="Arial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Arial" style:font-name-complex="Arial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Arial" style:font-name-complex="Arial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374" style:parent-style-name="Hyperlink" style:family="text">
      <style:text-properties style:font-name="Arial" style:font-name-complex="Arial"/>
    </style:style>
    <style:style style:name="T375" style:parent-style-name="Hyperlink" style:family="text">
      <style:text-properties style:font-name="Arial" style:font-name-complex="Arial"/>
    </style:style>
    <style:style style:name="T376" style:parent-style-name="Hyperlink" style:family="text">
      <style:text-properties style:font-name="Arial" style:font-name-complex="Arial"/>
    </style:style>
    <style:style style:name="T377" style:parent-style-name="Hyperlink" style:family="text">
      <style:text-properties style:font-name="Arial" style:font-name-complex="Arial"/>
    </style:style>
    <style:style style:name="T378" style:parent-style-name="Hyperlink" style:family="text">
      <style:text-properties style:font-name="Arial" style:font-name-complex="Arial"/>
    </style:style>
    <style:style style:name="P37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80" style:parent-style-name="Normal" style:family="paragraph">
      <style:paragraph-properties fo:margin-left="-0.3937in" fo:text-indent="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382" style:family="table-column">
      <style:table-column-properties style:column-width="3.052in"/>
    </style:style>
    <style:style style:name="TableColumn383" style:family="table-column">
      <style:table-column-properties style:column-width="3.7402in"/>
    </style:style>
    <style:style style:name="TableColumn384" style:family="table-column">
      <style:table-column-properties style:column-width="3.15in"/>
    </style:style>
    <style:style style:name="Table381" style:family="table">
      <style:table-properties style:width="9.9423in" fo:margin-left="0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387" style:parent-style-name="Normal" style:family="paragraph">
      <style:text-properties style:font-name="Arial" style:font-name-complex="Arial" fo:font-weight="bold" style:font-weight-asian="bold"/>
    </style:style>
    <style:style style:name="TableCell388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389" style:parent-style-name="Normal" style:family="paragraph">
      <style:text-properties style:font-name="Arial" style:font-name-complex="Arial" fo:font-weight="bold" style:font-weight-asian="bold"/>
    </style:style>
    <style:style style:name="TableCell390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391" style:parent-style-name="Normal" style:family="paragraph">
      <style:text-properties style:font-name="Arial" style:font-name-complex="Arial" fo:font-weight="bold" style:font-weight-asian="bold"/>
    </style:style>
    <style:style style:name="TableRow392" style:family="table-row">
      <style:table-row-properties style:min-row-height="0.227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Arial" style:font-name-complex="Arial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Arial" style:font-name-complex="Arial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Arial" style:font-name-complex="Arial"/>
    </style:style>
    <style:style style:name="TableRow399" style:family="table-row">
      <style:table-row-properties style:min-row-height="0.8312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Arial" style:font-name-complex="Arial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Arial" style:font-name-complex="Arial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Arial" style:font-name-complex="Arial"/>
    </style:style>
    <style:style style:name="TableRow406" style:family="table-row">
      <style:table-row-properties style:min-row-height="0.2034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Arial" style:font-name-complex="Arial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Arial" style:font-name-complex="Arial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Arial" style:font-name-complex="Arial"/>
    </style:style>
    <style:style style:name="TableRow413" style:family="table-row">
      <style:table-row-properties style:min-row-height="0.2034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Arial" style:font-name-complex="Arial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Arial" style:font-name-complex="Arial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Arial" style:font-name-complex="Arial"/>
    </style:style>
    <style:style style:name="TableRow420" style:family="table-row">
      <style:table-row-properties style:min-row-height="0.2034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Arial" style:font-name-complex="Arial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Arial" style:font-name-complex="Arial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Arial" style:font-name-complex="Arial"/>
    </style:style>
    <style:style style:name="TableRow427" style:family="table-row">
      <style:table-row-properties style:min-row-height="0.2034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Arial" style:font-name-complex="Arial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Arial" style:font-name-complex="Arial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Arial" style:font-name-complex="Arial"/>
    </style:style>
    <style:style style:name="TableRow434" style:family="table-row">
      <style:table-row-properties style:min-row-height="0.1868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Arial" style:font-name-complex="Arial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Arial" style:font-name-complex="Arial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Arial" style:font-name-complex="Arial"/>
    </style:style>
    <style:style style:name="P44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4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4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Local Community Plans as at<text:s/>April<text:s/>2025</text:p>
      <text:p text:style-name="P2"/>
      <text:p text:style-name="P3">Current Plans: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<text:bookmark-start text:name="_Hlk139460218"/>Title</text:p>
            </table:table-cell>
            <table:table-cell table:style-name="TableCell14">
              <text:p text:style-name="P15">Date</text:p>
            </table:table-cell>
            <table:table-cell table:style-name="TableCell16">
              <text:p text:style-name="P17">Town/Village</text:p>
            </table:table-cell>
            <table:table-cell table:style-name="TableCell18">
              <text:p text:style-name="P19">Area</text:p>
            </table:table-cell>
            <table:table-cell table:style-name="TableCell20">
              <text:p text:style-name="P21">Link to current plan where available</text:p>
            </table:table-cell>
          </table:table-row>
        </table:table-header-rows>
        <table:table-row table:style-name="TableRow22">
          <table:table-cell table:style-name="TableCell23">
            <text:p text:style-name="P24">Allanton and Hartwood Community Action Plan</text:p>
          </table:table-cell>
          <table:table-cell table:style-name="TableCell25">
            <text:p text:style-name="P26">2015-2020</text:p>
          </table:table-cell>
          <table:table-cell table:style-name="TableCell27">
            <text:p text:style-name="P28">Allanton and Hartwood</text:p>
          </table:table-cell>
          <table:table-cell table:style-name="TableCell29">
            <text:p text:style-name="P30">Clydesdale Area</text:p>
          </table:table-cell>
          <table:table-cell table:style-name="TableCell31">
            <text:p text:style-name="Normal"><text:a xlink:href="https://issuu.com/garyporter9/docs/allantonactionplan" office:target-frame-name="_top" xlink:show="replace"><text:span text:style-name="T32">Allanton &amp; Hartwood Community Action Plan 2015- 2020 by Gary Porter - Issuu</text:span></text:a></text:p>
          </table:table-cell>
        </table:table-row>
        <table:table-row table:style-name="TableRow33">
          <table:table-cell table:style-name="TableCell34">
            <text:p text:style-name="P35"><text:bookmark-end text:name="_Hlk139460218"/>Biggar Community Action Plan</text:p>
          </table:table-cell>
          <table:table-cell table:style-name="TableCell36">
            <text:p text:style-name="Normal"><text:span text:style-name="T37">2022</text:span></text:p>
          </table:table-cell>
          <table:table-cell table:style-name="TableCell38">
            <text:p text:style-name="Normal"><text:span text:style-name="T39">Biggar</text:span></text:p>
          </table:table-cell>
          <table:table-cell table:style-name="TableCell40">
            <text:p text:style-name="Normal"><text:span text:style-name="T41">Clydesdale Area</text:span></text:p>
          </table:table-cell>
          <table:table-cell table:style-name="TableCell42">
            <text:p text:style-name="Normal"><text:a xlink:href="https://biggarcivicsoc.files.wordpress.com/2022/09/biggar_community_action_plan_final.pdf" office:target-frame-name="_top" xlink:show="replace"><text:span text:style-name="T43">biggar_c</text:span><text:bookmark-start text:name="_Hlt139458470"/><text:bookmark-start text:name="_Hlt139458471"/><text:span text:style-name="T44">o</text:span><text:bookmark-end text:name="_Hlt139458470"/><text:bookmark-end text:name="_Hlt139458471"/><text:span text:style-name="T45">m</text:span><text:bookmark-start text:name="_Hlt139458458"/><text:bookmark-start text:name="_Hlt139458459"/><text:span text:style-name="T46">m</text:span><text:bookmark-end text:name="_Hlt139458458"/><text:bookmark-end text:name="_Hlt139458459"/><text:span text:style-name="T47">unity_action_plan_final.pdf (wordpress.com)</text:span></text:a></text:p>
          </table:table-cell>
        </table:table-row>
        <table:table-row table:style-name="TableRow48">
          <table:table-cell table:style-name="TableCell49">
            <text:p text:style-name="P50">Blackmount Community Survey<text:s/></text:p>
          </table:table-cell>
          <table:table-cell table:style-name="TableCell51">
            <text:p text:style-name="P52">2023-24</text:p>
          </table:table-cell>
          <table:table-cell table:style-name="TableCell53">
            <text:p text:style-name="P54">Blackmount</text:p>
          </table:table-cell>
          <table:table-cell table:style-name="TableCell55">
            <text:p text:style-name="P56">Clydesdale Area</text:p>
          </table:table-cell>
          <table:table-cell table:style-name="TableCell57">
            <text:p text:style-name="Normal"><text:a xlink:href="https://sites.google.com/view/black-mount-development-trust/community-survey-23-24" office:target-frame-name="_blank" xlink:show="new"><text:span text:style-name="T58">https://sites.go</text:span><text:bookmark-start text:name="_Hlt196386396"/><text:bookmark-start text:name="_Hlt196386397"/><text:span text:style-name="T59">o</text:span><text:bookmark-end text:name="_Hlt196386396"/><text:bookmark-end text:name="_Hlt196386397"/><text:span text:style-name="T60">gle.com/view/black-mount-development-trust/community-survey-23-24</text:span></text:a></text:p>
          </table:table-cell>
        </table:table-row>
        <table:table-row table:style-name="TableRow61">
          <table:table-cell table:style-name="TableCell62">
            <text:p text:style-name="P63">Blantyre Community Action Plan</text:p>
          </table:table-cell>
          <table:table-cell table:style-name="TableCell64">
            <text:p text:style-name="P65">2019-2024</text:p>
          </table:table-cell>
          <table:table-cell table:style-name="TableCell66">
            <text:p text:style-name="P67">Blantyre</text:p>
          </table:table-cell>
          <table:table-cell table:style-name="TableCell68">
            <text:p text:style-name="P69">Blantyre Area</text:p>
          </table:table-cell>
          <table:table-cell table:style-name="TableCell70">
            <text:p text:style-name="Normal"><text:a xlink:href="https://www.coalfields-regen.org.uk/wp-content/uploads/2019/10/Blantyre-Community-Action-Plan-2019-2024.pdf" office:target-frame-name="_top" xlink:show="replace"><text:span text:style-name="T71">https://www.coalfields-regen.org.uk/wp-content/uplo</text:span><text:bookmark-start text:name="_Hlt139458426"/><text:bookmark-start text:name="_Hlt139458427"/><text:span text:style-name="T72">a</text:span><text:bookmark-end text:name="_Hlt139458426"/><text:bookmark-end text:name="_Hlt139458427"/><text:span text:style-name="T73">ds</text:span><text:bookmark-start text:name="_Hlt139461314"/><text:bookmark-start text:name="_Hlt139461315"/><text:span text:style-name="T74">/</text:span><text:bookmark-end text:name="_Hlt139461314"/><text:bookmark-end text:name="_Hlt139461315"/><text:span text:style-name="T75">2019/10/Blantyre-Community-Action-Plan-2019-2024.pdf</text:span></text:a></text:p>
          </table:table-cell>
        </table:table-row>
        <table:table-row table:style-name="TableRow76">
          <table:table-cell table:style-name="TableCell77">
            <text:p text:style-name="P78">Blantyre Futures Our Neighbourhood Plan</text:p>
          </table:table-cell>
          <table:table-cell table:style-name="TableCell79">
            <text:p text:style-name="P80">2021-2022</text:p>
          </table:table-cell>
          <table:table-cell table:style-name="TableCell81">
            <text:p text:style-name="P82">Blantyre</text:p>
          </table:table-cell>
          <table:table-cell table:style-name="TableCell83">
            <text:p text:style-name="P84">Blantyre Area</text:p>
          </table:table-cell>
          <table:table-cell table:style-name="TableCell85">
            <text:p text:style-name="Normal"><text:a xlink:href="https://www.southlanarkshire.gov.uk/cp/info/26/community_plan_and_neighbourhood_plans/102/blantyre_futures" office:target-frame-name="_top" xlink:show="replace"><text:span text:style-name="T86">https://www.southlanarkshire.gov.uk/cp/info/26/community_pl</text:span><text:bookmark-start text:name="_Hlt139458843"/><text:bookmark-start text:name="_Hlt139458844"/><text:span text:style-name="T87">a</text:span><text:bookmark-end text:name="_Hlt139458843"/><text:bookmark-end text:name="_Hlt139458844"/><text:span text:style-name="T88">n</text:span><text:bookmark-start text:name="_Hlt139461352"/><text:bookmark-start text:name="_Hlt139461353"/><text:span text:style-name="T89">_</text:span><text:bookmark-end text:name="_Hlt139461352"/><text:bookmark-end text:name="_Hlt139461353"/><text:span text:style-name="T90">and_neighbourhood_plans/102/blantyre_futures</text:span></text:a></text:p>
          </table:table-cell>
        </table:table-row>
        <table:table-row table:style-name="TableRow91">
          <table:table-cell table:style-name="TableCell92">
            <text:p text:style-name="P93">Bothwell Strategic Community Action Plan</text:p>
          </table:table-cell>
          <table:table-cell table:style-name="TableCell94">
            <text:p text:style-name="P95">2021-2041</text:p>
          </table:table-cell>
          <table:table-cell table:style-name="TableCell96">
            <text:p text:style-name="P97">Bothwell</text:p>
          </table:table-cell>
          <table:table-cell table:style-name="TableCell98">
            <text:p text:style-name="P99">Hamilton Area</text:p>
          </table:table-cell>
          <table:table-cell table:style-name="TableCell100">
            <text:p text:style-name="Normal"><text:a xlink:href="https://bothwellfutures.org/wp-content/uploads/2021/06/BF-Strategic-Plan_April-2021.pdf" office:target-frame-name="_top" xlink:show="replace"><text:span text:style-name="T101">https://bothwellfutures.org/wp-content/uploads/2021/06/BF-Strategic-Plan_April-2021.pdf</text:span></text:a></text:p>
          </table:table-cell>
        </table:table-row>
        <table:table-row table:style-name="TableRow102">
          <table:table-cell table:style-name="TableCell103">
            <text:p text:style-name="P104">Burnhill Our Place, Our Plan</text:p>
          </table:table-cell>
          <table:table-cell table:style-name="TableCell105">
            <text:p text:style-name="P106">2021-2022</text:p>
          </table:table-cell>
          <table:table-cell table:style-name="TableCell107">
            <text:p text:style-name="P108">Burnhill, Rutherglen</text:p>
          </table:table-cell>
          <table:table-cell table:style-name="TableCell109">
            <text:p text:style-name="P110">Cambuslang/</text:p>
            <text:p text:style-name="Normal"><text:span text:style-name="T111">Rutherglen</text:span><text:span text:style-name="T112"><text:s/></text:span><text:span text:style-name="T113">Area</text:span></text:p>
          </table:table-cell>
          <table:table-cell table:style-name="TableCell114">
            <text:p text:style-name="Normal"><text:a xlink:href="https://www.southlanarkshire.gov.uk/cp/info/26/community_plan_and_neighbourhood_plans/95/burnhill_our_place_our_plan" office:target-frame-name="_top" xlink:show="replace"><text:span text:style-name="T115">https://www.southla</text:span><text:bookmark-start text:name="_Hlt139458569"/><text:bookmark-start text:name="_Hlt139458570"/><text:span text:style-name="T116">n</text:span><text:bookmark-end text:name="_Hlt139458569"/><text:bookmark-end text:name="_Hlt139458570"/><text:span text:style-name="T117">arkshire.gov.uk/cp/info/26/comm</text:span><text:bookmark-start text:name="_Hlt139458682"/><text:bookmark-start text:name="_Hlt139458683"/><text:span text:style-name="T118">u</text:span><text:bookmark-end text:name="_Hlt139458682"/><text:bookmark-end text:name="_Hlt139458683"/><text:span text:style-name="T119">n</text:span><text:bookmark-start text:name="_Hlt139461398"/><text:bookmark-start text:name="_Hlt139461399"/><text:span text:style-name="T120">i</text:span><text:bookmark-end text:name="_Hlt139461398"/><text:bookmark-end text:name="_Hlt139461399"/><text:span text:style-name="T121">ty_p</text:span><text:bookmark-start text:name="_Hlt139458589"/><text:bookmark-start text:name="_Hlt139458590"/><text:span text:style-name="T122">l</text:span><text:bookmark-end text:name="_Hlt139458589"/><text:bookmark-end text:name="_Hlt139458590"/><text:span text:style-name="T123">an_and_neighbourhood_plans/95/burnhill_our_place_our_plan</text:span></text:a></text:p>
          </table:table-cell>
        </table:table-row>
        <table:table-row table:style-name="TableRow124">
          <table:table-cell table:style-name="TableCell125">
            <text:p text:style-name="P126">Cambuslang East Our Place, Our Plan</text:p>
          </table:table-cell>
          <table:table-cell table:style-name="TableCell127">
            <text:p text:style-name="P128">2021-2022</text:p>
          </table:table-cell>
          <table:table-cell table:style-name="TableCell129">
            <text:p text:style-name="P130">Halfway, Circuit and Westburn</text:p>
            <text:p text:style-name="P131">(whole of Ward 14)<text:s/></text:p>
          </table:table-cell>
          <table:table-cell table:style-name="TableCell132">
            <text:p text:style-name="P133">Cambuslang/</text:p>
            <text:p text:style-name="P134">Rutherglen Area</text:p>
          </table:table-cell>
          <table:table-cell table:style-name="TableCell135">
            <text:p text:style-name="Normal"><text:a xlink:href="https://www.southlanarkshire.gov.uk/cp/info/26/community_plan_and_neighbourhood_plans/96/cambuslang_east_our_place_our_plan" office:target-frame-name="_top" xlink:show="replace"><text:span text:style-name="T136">https://www.s</text:span><text:bookmark-start text:name="_Hlt139458628"/><text:bookmark-start text:name="_Hlt139458629"/><text:span text:style-name="T137">o</text:span><text:bookmark-end text:name="_Hlt139458628"/><text:bookmark-end text:name="_Hlt139458629"/><text:span text:style-name="T138">uthlanarkshire.gov.uk/cp/info/26/commun</text:span><text:bookmark-start text:name="_Hlt139458724"/><text:bookmark-start text:name="_Hlt139458725"/><text:span text:style-name="T139">i</text:span><text:bookmark-end text:name="_Hlt139458724"/><text:bookmark-end text:name="_Hlt139458725"/><text:span text:style-name="T140">t</text:span><text:bookmark-start text:name="_Hlt139461431"/><text:bookmark-start text:name="_Hlt139461432"/><text:span text:style-name="T141">y</text:span><text:bookmark-end text:name="_Hlt139461431"/><text:bookmark-end text:name="_Hlt139461432"/><text:span text:style-name="T142">_pl</text:span><text:bookmark-start text:name="_Hlt139458650"/><text:bookmark-start text:name="_Hlt139458651"/><text:span text:style-name="T143">a</text:span><text:bookmark-end text:name="_Hlt139458650"/><text:bookmark-end text:name="_Hlt139458651"/><text:span text:style-name="T144">n_and_neighbourhood_plans/96/cambuslang_east_our_place_our_plan</text:span></text:a></text:p>
          </table:table-cell>
        </table:table-row>
        <table:table-row table:style-name="TableRow145">
          <table:table-cell table:style-name="TableCell146">
            <text:p text:style-name="P147">Carstairs Junction Community Action Plan</text:p>
          </table:table-cell>
          <table:table-cell table:style-name="TableCell148">
            <text:p text:style-name="P149">2020-2025</text:p>
          </table:table-cell>
          <table:table-cell table:style-name="TableCell150">
            <text:p text:style-name="P151">Carstairs</text:p>
          </table:table-cell>
          <table:table-cell table:style-name="TableCell152">
            <text:p text:style-name="P153">Clydesdale Area</text:p>
          </table:table-cell>
          <table:table-cell table:style-name="TableCell154">
            <text:p text:style-name="Normal"><text:a xlink:href="https://www.communityactionlan.org/files/CAL/Carstairs_Junction/CJCAPFINAL.pdf" office:target-frame-name="_top" xlink:show="replace"><text:span text:style-name="T155">https://www.communitya</text:span><text:bookmark-start text:name="_Hlt139461461"/><text:bookmark-start text:name="_Hlt139461462"/><text:span text:style-name="T156">c</text:span><text:bookmark-end text:name="_Hlt139461461"/><text:bookmark-end text:name="_Hlt139461462"/><text:span text:style-name="T157">tionlan.org/files/CAL/Carstairs</text:span><text:bookmark-start text:name="_Hlt139458897"/><text:bookmark-start text:name="_Hlt139458898"/><text:span text:style-name="T158">_</text:span><text:bookmark-end text:name="_Hlt139458897"/><text:bookmark-end text:name="_Hlt139458898"/><text:span text:style-name="T159">Ju</text:span><text:bookmark-start text:name="_Hlt113964062"/><text:bookmark-start text:name="_Hlt113964063"/><text:span text:style-name="T160">n</text:span><text:bookmark-end text:name="_Hlt113964062"/><text:bookmark-end text:name="_Hlt113964063"/><text:span text:style-name="T161">ction/CJCAPFINAL.pdf</text:span></text:a></text:p>
          </table:table-cell>
        </table:table-row>
        <table:table-row table:style-name="TableRow162">
          <table:table-cell table:style-name="TableCell163">
            <text:p text:style-name="P164">Coalburn, Douglas and Glespin Community Action Plans</text:p>
          </table:table-cell>
          <table:table-cell table:style-name="TableCell165">
            <text:p text:style-name="P166">Sept 2016</text:p>
          </table:table-cell>
          <table:table-cell table:style-name="TableCell167">
            <text:p text:style-name="P168">Coalburn, Douglas and Glespin</text:p>
          </table:table-cell>
          <table:table-cell table:style-name="TableCell169">
            <text:p text:style-name="P170">Clydesdale Area</text:p>
          </table:table-cell>
          <table:table-cell table:style-name="TableCell171">
            <text:p text:style-name="Normal"><draw:frame draw:z-index="251658240" draw:id="id0" draw:style-name="a0" draw:name="Object 2" text:anchor-type="as-char" svg:x="0in" svg:y="0in" svg:width="1.04861in" svg:height="0.68056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>Carluke, Douglas and Glespin Action Plans</svg:desc></draw:frame></text:p>
          </table:table-cell>
        </table:table-row>
        <table:table-row table:style-name="TableRow172">
          <table:table-cell table:style-name="TableCell173">
            <text:p text:style-name="P174">Fernhill Our Place, Our Plan</text:p>
          </table:table-cell>
          <table:table-cell table:style-name="TableCell175">
            <text:p text:style-name="P176">2022</text:p>
          </table:table-cell>
          <table:table-cell table:style-name="TableCell177">
            <text:p text:style-name="P178">Fernhill</text:p>
          </table:table-cell>
          <table:table-cell table:style-name="TableCell179">
            <text:p text:style-name="P180">Rutherglen Area</text:p>
          </table:table-cell>
          <table:table-cell table:style-name="TableCell181">
            <text:p text:style-name="Normal"><text:a xlink:href="https://www.southlanarkshire.gov.uk/cp/info/26/community_plan_and_neighbourhood_plans/97/fernhill_our_place_our_plan" office:target-frame-name="_top" xlink:show="replace"><text:span text:style-name="T182">https://www.s</text:span><text:bookmark-start text:name="_Hlt139461571"/><text:bookmark-start text:name="_Hlt139461572"/><text:span text:style-name="T183">o</text:span><text:bookmark-end text:name="_Hlt139461571"/><text:bookmark-end text:name="_Hlt139461572"/><text:span text:style-name="T184">uthlanarkshire.gov.uk/cp/info/26/commu</text:span><text:bookmark-start text:name="_Hlt139460032"/><text:bookmark-start text:name="_Hlt139460033"/><text:bookmark-start text:name="_Hlt139460071"/><text:bookmark-start text:name="_Hlt139460072"/><text:span text:style-name="T185">n</text:span><text:bookmark-end text:name="_Hlt139460032"/><text:bookmark-end text:name="_Hlt139460033"/><text:bookmark-end text:name="_Hlt139460071"/><text:bookmark-end text:name="_Hlt139460072"/><text:span text:style-name="T186">ity_plan_and_neighbourhood_plans/97/fernhill_our_place_our_plan</text:span></text:a></text:p>
          </table:table-cell>
        </table:table-row>
        <table:table-row table:style-name="TableRow187">
          <table:table-cell table:style-name="TableCell188">
            <text:p text:style-name="P189">Forth and District Community Action Plan (Coalfields Community Futures)</text:p>
          </table:table-cell>
          <table:table-cell table:style-name="TableCell190">
            <text:p text:style-name="P191">2015-2020</text:p>
          </table:table-cell>
          <table:table-cell table:style-name="TableCell192">
            <text:p text:style-name="P193">Forth and District</text:p>
          </table:table-cell>
          <table:table-cell table:style-name="TableCell194">
            <text:p text:style-name="P195">Clydesdale Area</text:p>
          </table:table-cell>
          <table:table-cell table:style-name="TableCell196">
            <text:p text:style-name="Normal"><text:a xlink:href="https://www.coalfields-regen.org.uk/wp-content/uploads/2019/10/Forth-Community-Action-Plan-2015-2020.pdf" office:target-frame-name="_top" xlink:show="replace"><text:span text:style-name="T197">https://www.</text:span><text:bookmark-start text:name="_Hlt139461607"/><text:bookmark-start text:name="_Hlt139461608"/><text:span text:style-name="T198">c</text:span><text:bookmark-end text:name="_Hlt139461607"/><text:bookmark-end text:name="_Hlt139461608"/><text:span text:style-name="T199">oalfields-regen.org.uk/wp-content/up</text:span><text:bookmark-start text:name="_Hlt139458929"/><text:bookmark-start text:name="_Hlt139458930"/><text:span text:style-name="T200">l</text:span><text:bookmark-end text:name="_Hlt139458929"/><text:bookmark-end text:name="_Hlt139458930"/><text:span text:style-name="T201">oads/</text:span><text:bookmark-start text:name="_Hlt139458915"/><text:bookmark-start text:name="_Hlt139458916"/><text:span text:style-name="T202">2</text:span><text:bookmark-end text:name="_Hlt139458915"/><text:bookmark-end text:name="_Hlt139458916"/><text:span text:style-name="T203">0</text:span><text:bookmark-start text:name="_Hlt113964076"/><text:bookmark-start text:name="_Hlt113964077"/><text:span text:style-name="T204">1</text:span><text:bookmark-end text:name="_Hlt113964076"/><text:bookmark-end text:name="_Hlt113964077"/><text:span text:style-name="T205">9/10/Forth-Community-Action-Plan-2015-2020.pdf</text:span></text:a></text:p>
          </table:table-cell>
        </table:table-row>
        <table:table-row table:style-name="TableRow206">
          <table:table-cell table:style-name="TableCell207">
            <text:p text:style-name="Normal"><text:span text:style-name="T208">Hamilton South Our Place, Our Plan, (incorporating<text:s/></text:span><text:soft-page-break/><text:span text:style-name="T209">Eddlewood, Fairhill and Low Waters)</text:span></text:p>
          </table:table-cell>
          <table:table-cell table:style-name="TableCell210">
            <text:p text:style-name="P211">2023-2024</text:p>
          </table:table-cell>
          <table:table-cell table:style-name="TableCell212">
            <text:p text:style-name="P213">Eddlewood/Fairhill/Low Waters</text:p>
          </table:table-cell>
          <table:table-cell table:style-name="TableCell214">
            <text:p text:style-name="P215">Hamilton Area</text:p>
          </table:table-cell>
          <table:table-cell table:style-name="TableCell216">
            <text:p text:style-name="Normal"><text:a xlink:href="https://www.southlanarkshire.gov.uk/cp/info/26/community_matters/124/hamilton_south_our_place_our_plan" office:target-frame-name="_top" xlink:show="replace"><text:span text:style-name="T217">https://www.southlanarkshire.gov.uk/cp/info/26/community_matters/124/hamilton_south_our_place_our_plan</text:span></text:a></text:p>
          </table:table-cell>
        </table:table-row>
        <table:table-row table:style-name="TableRow218">
          <table:table-cell table:style-name="TableCell219">
            <text:p text:style-name="P220">Hillhouse, Udston and Burnbank Our Place, Our Plan</text:p>
          </table:table-cell>
          <table:table-cell table:style-name="TableCell221">
            <text:p text:style-name="P222">2021-2022</text:p>
          </table:table-cell>
          <table:table-cell table:style-name="TableCell223">
            <text:p text:style-name="P224">Hillhouse, Udston and Burnbank</text:p>
          </table:table-cell>
          <table:table-cell table:style-name="TableCell225">
            <text:p text:style-name="P226">Hamilton Area</text:p>
          </table:table-cell>
          <table:table-cell table:style-name="TableCell227">
            <text:p text:style-name="Normal"><text:a xlink:href="https://www.southlanarkshire.gov.uk/cp/info/26/community_plan_and_neighbourhood_plans/99/hillhouse_udston_and_burnbank_our_place_our_plan" office:target-frame-name="_top" xlink:show="replace"><text:span text:style-name="T228">https://www.southlan</text:span><text:bookmark-start text:name="_Hlt139459455"/><text:bookmark-start text:name="_Hlt139459456"/><text:span text:style-name="T229">a</text:span><text:bookmark-end text:name="_Hlt139459455"/><text:bookmark-end text:name="_Hlt139459456"/><text:span text:style-name="T230">rkshire.gov.uk/cp/info/26/community_plan_and_neighbourhood_plans/99/hillhouse</text:span><text:bookmark-start text:name="_Hlt139461681"/><text:bookmark-start text:name="_Hlt139461682"/><text:span text:style-name="T231">_</text:span><text:bookmark-end text:name="_Hlt139461681"/><text:bookmark-end text:name="_Hlt139461682"/><text:span text:style-name="T232">udston_and_burnbank_our_place_our_plan</text:span></text:a></text:p>
          </table:table-cell>
        </table:table-row>
        <table:table-row table:style-name="TableRow233">
          <table:table-cell table:style-name="TableCell234">
            <text:p text:style-name="P235">Kirkfieldbank Community Action Plan</text:p>
          </table:table-cell>
          <table:table-cell table:style-name="TableCell236">
            <text:p text:style-name="P237">2020-2025</text:p>
          </table:table-cell>
          <table:table-cell table:style-name="TableCell238">
            <text:p text:style-name="P239">Kirkfieldbank</text:p>
          </table:table-cell>
          <table:table-cell table:style-name="TableCell240">
            <text:p text:style-name="P241">Clydesdale Area</text:p>
          </table:table-cell>
          <table:table-cell table:style-name="TableCell242">
            <text:p text:style-name="Normal"><text:a xlink:href="https://www.communityactionlan.org/files/KFBActionPlan(11_12_2020)Final.pdf" office:target-frame-name="_top" xlink:show="replace"><text:span text:style-name="T243">https://w</text:span><text:bookmark-start text:name="_Hlt139459917"/><text:bookmark-start text:name="_Hlt139459918"/><text:span text:style-name="T244">w</text:span><text:bookmark-start text:name="_Hlt139459942"/><text:bookmark-start text:name="_Hlt139459943"/><text:bookmark-end text:name="_Hlt139459917"/><text:bookmark-end text:name="_Hlt139459918"/><text:span text:style-name="T245">w</text:span><text:bookmark-end text:name="_Hlt139459942"/><text:bookmark-end text:name="_Hlt139459943"/><text:span text:style-name="T246">.c</text:span><text:bookmark-start text:name="_Hlt139461687"/><text:bookmark-start text:name="_Hlt139461688"/><text:span text:style-name="T247">o</text:span><text:bookmark-end text:name="_Hlt139461687"/><text:bookmark-end text:name="_Hlt139461688"/><text:span text:style-name="T248">m</text:span><text:bookmark-start text:name="_Hlt113965460"/><text:bookmark-start text:name="_Hlt113965461"/><text:span text:style-name="T249">m</text:span><text:bookmark-start text:name="_Hlt139460007"/><text:bookmark-start text:name="_Hlt139460008"/><text:bookmark-end text:name="_Hlt113965460"/><text:bookmark-end text:name="_Hlt113965461"/><text:span text:style-name="T250">u</text:span><text:bookmark-end text:name="_Hlt139460007"/><text:bookmark-end text:name="_Hlt139460008"/><text:span text:style-name="T251">nityactionlan.org/files/KFBActionPla</text:span><text:bookmark-start text:name="_Hlt139459802"/><text:bookmark-start text:name="_Hlt139459803"/><text:span text:style-name="T252">n</text:span><text:bookmark-end text:name="_Hlt139459802"/><text:bookmark-end text:name="_Hlt139459803"/><text:span text:style-name="T253">(11_12_2020)Final.pdf</text:span></text:a></text:p>
          </table:table-cell>
        </table:table-row>
        <table:table-row table:style-name="TableRow254">
          <table:table-cell table:style-name="TableCell255">
            <text:p text:style-name="P256">Larkhall Community Plan</text:p>
          </table:table-cell>
          <table:table-cell table:style-name="TableCell257">
            <text:p text:style-name="P258">2020</text:p>
          </table:table-cell>
          <table:table-cell table:style-name="TableCell259">
            <text:p text:style-name="P260">Larkhall</text:p>
          </table:table-cell>
          <table:table-cell table:style-name="TableCell261">
            <text:p text:style-name="P262">Larkhall Area</text:p>
          </table:table-cell>
          <table:table-cell table:style-name="TableCell263">
            <text:p text:style-name="Normal"><text:a xlink:href="https://www.larkhallcommunitygrowers.com/get-involved" office:target-frame-name="_top" xlink:show="replace"><text:span text:style-name="T264">https://www.larkha</text:span><text:bookmark-start text:name="_Hlt189056999"/><text:bookmark-start text:name="_Hlt189057000"/><text:span text:style-name="T265">l</text:span><text:bookmark-end text:name="_Hlt189056999"/><text:bookmark-end text:name="_Hlt189057000"/><text:span text:style-name="T266">lcommunitygrowers.com/get-involved</text:span></text:a></text:p>
          </table:table-cell>
        </table:table-row>
        <table:table-row table:style-name="TableRow267">
          <table:table-cell table:style-name="TableCell268">
            <text:p text:style-name="P269">Lesmahagow, Brocketsbrae and Hawksland – A Community Led Action Plan (Community Action Lanarkshire)</text:p>
          </table:table-cell>
          <table:table-cell table:style-name="TableCell270">
            <text:p text:style-name="P271">2019-2024</text:p>
          </table:table-cell>
          <table:table-cell table:style-name="TableCell272">
            <text:p text:style-name="P273">Lesmahagow, Brocketsbrae and Hawsland</text:p>
          </table:table-cell>
          <table:table-cell table:style-name="TableCell274">
            <text:p text:style-name="P275">Clydesdale Area</text:p>
          </table:table-cell>
          <table:table-cell table:style-name="TableCell276">
            <text:p text:style-name="Normal"><text:a xlink:href="https://www.communityactionlan.org/files/CAL/LesmahagowCommunityLedActionPlanFINAL.pdf" office:target-frame-name="_top" xlink:show="replace"><text:span text:style-name="T277">https://www.communityactionlan.org/files/CAL/Lesma</text:span><text:bookmark-start text:name="_Hlt113964174"/><text:bookmark-start text:name="_Hlt113964175"/><text:span text:style-name="T278">h</text:span><text:bookmark-end text:name="_Hlt113964174"/><text:bookmark-end text:name="_Hlt113964175"/><text:span text:style-name="T279">agowComm</text:span><text:bookmark-start text:name="_Hlt139458947"/><text:bookmark-start text:name="_Hlt139458948"/><text:span text:style-name="T280">u</text:span><text:bookmark-end text:name="_Hlt139458947"/><text:bookmark-end text:name="_Hlt139458948"/><text:span text:style-name="T281">n</text:span><text:bookmark-start text:name="_Hlt139461778"/><text:bookmark-start text:name="_Hlt139461779"/><text:span text:style-name="T282">i</text:span><text:bookmark-end text:name="_Hlt139461778"/><text:bookmark-end text:name="_Hlt139461779"/><text:span text:style-name="T283">tyLedActionPlanFINAL.pdf</text:span></text:a></text:p>
          </table:table-cell>
        </table:table-row>
        <table:table-row table:style-name="TableRow284">
          <table:table-cell table:style-name="TableCell285">
            <text:p text:style-name="P286">Rigside and Douglas Water Community Action Plan</text:p>
          </table:table-cell>
          <table:table-cell table:style-name="TableCell287">
            <text:p text:style-name="P288">2018-2023</text:p>
          </table:table-cell>
          <table:table-cell table:style-name="TableCell289">
            <text:p text:style-name="P290">Rigside and Douglas Water</text:p>
          </table:table-cell>
          <table:table-cell table:style-name="TableCell291">
            <text:p text:style-name="P292">Clydesdale Area</text:p>
          </table:table-cell>
          <table:table-cell table:style-name="TableCell293">
            <text:p text:style-name="Normal"><draw:frame draw:z-index="251658240" draw:id="id1" draw:style-name="a1" draw:name="Object 3" text:anchor-type="as-char" svg:x="0in" svg:y="0in" svg:width="1.04861in" svg:height="0.68056in" style:rel-width="scale" style:rel-height="scale"><draw:object-ole draw:class-id="B801CA65-A1FC-11D0-85AD-444553540000" xlink:href="Object 2" xlink:type="simple" xlink:show="embed" xlink:actuate="onLoad"/><draw:image xlink:href="ObjectReplacements/Object 2" xlink:type="simple" xlink:show="embed" xlink:actuate="onLoad"/><svg:title/><svg:desc>Carluke, Douglas and Glespin Action Plans</svg:desc></draw:frame></text:p>
          </table:table-cell>
        </table:table-row>
        <table:table-row table:style-name="TableRow294">
          <table:table-cell table:style-name="TableCell295">
            <text:p text:style-name="P296">Sandford and Upper Avondale Community Action Plan</text:p>
          </table:table-cell>
          <table:table-cell table:style-name="TableCell297">
            <text:p text:style-name="P298">2020</text:p>
          </table:table-cell>
          <table:table-cell table:style-name="TableCell299">
            <text:p text:style-name="P300">Sandford<text:s/></text:p>
          </table:table-cell>
          <table:table-cell table:style-name="TableCell301">
            <text:p text:style-name="P302">East Kilbride Area</text:p>
          </table:table-cell>
          <table:table-cell table:style-name="TableCell303">
            <text:p text:style-name="Normal"><text:a xlink:href="https://www.communityactionlan.org/files/CAL/Sandford/SANDFORDANDAVONDALECommunityPlan-compressed.pdf" office:target-frame-name="_top" xlink:show="replace"><text:span text:style-name="T304">https://www.communityactionlan.org/files/CAL/Sandford/SA</text:span><text:bookmark-start text:name="_Hlt113964781"/><text:bookmark-start text:name="_Hlt113964782"/><text:span text:style-name="T305">N</text:span><text:bookmark-end text:name="_Hlt113964781"/><text:bookmark-end text:name="_Hlt113964782"/><text:span text:style-name="T306">D</text:span><text:bookmark-start text:name="_Hlt139459180"/><text:bookmark-start text:name="_Hlt139459181"/><text:span text:style-name="T307">F</text:span><text:bookmark-start text:name="_Hlt139461846"/><text:bookmark-start text:name="_Hlt139461847"/><text:bookmark-end text:name="_Hlt139459180"/><text:bookmark-end text:name="_Hlt139459181"/><text:span text:style-name="T308">O</text:span><text:bookmark-end text:name="_Hlt139461846"/><text:bookmark-end text:name="_Hlt139461847"/><text:span text:style-name="T309">RDANDAVONDALECommunityPlan-compressed.pdf</text:span></text:a></text:p>
          </table:table-cell>
        </table:table-row>
        <table:table-row table:style-name="TableRow310">
          <table:table-cell table:style-name="TableCell311">
            <text:p text:style-name="P312">Springhall and Whitlawburn Our Place, Our Plan</text:p>
          </table:table-cell>
          <table:table-cell table:style-name="TableCell313">
            <text:p text:style-name="P314">2021-2022</text:p>
          </table:table-cell>
          <table:table-cell table:style-name="TableCell315">
            <text:p text:style-name="P316">Springhall and Whitlawburn</text:p>
          </table:table-cell>
          <table:table-cell table:style-name="TableCell317">
            <text:p text:style-name="P318">Cambuslang/ Rutherglen Area</text:p>
          </table:table-cell>
          <table:table-cell table:style-name="TableCell319">
            <text:p text:style-name="Normal"><text:a xlink:href="https://www.southlanarkshire.gov.uk/cp/info/26/community_plan_and_neighbourhood_plans/101/springhall_and_whitlawburn_our_place_our_plan" office:target-frame-name="_top" xlink:show="replace"><text:span text:style-name="T320">https://www.southlanarkshire.gov.uk/cp/info/26/commun</text:span><text:bookmark-start text:name="_Hlt139461882"/><text:bookmark-start text:name="_Hlt139461883"/><text:span text:style-name="T321">i</text:span><text:bookmark-end text:name="_Hlt139461882"/><text:bookmark-end text:name="_Hlt139461883"/><text:span text:style-name="T322">ty_plan_</text:span><text:bookmark-start text:name="_Hlt139458835"/><text:bookmark-start text:name="_Hlt139458836"/><text:span text:style-name="T323">a</text:span><text:bookmark-end text:name="_Hlt139458835"/><text:bookmark-end text:name="_Hlt139458836"/><text:span text:style-name="T324">nd_neighbourhood_plans/101/springhall_and_whitlawburn_our_place_our_plan</text:span></text:a></text:p>
          </table:table-cell>
        </table:table-row>
        <table:table-row table:style-name="TableRow325">
          <table:table-cell table:style-name="TableCell326">
            <text:p text:style-name="P327">Strutherhill and Birkenshaw Our Place, Our Plan</text:p>
          </table:table-cell>
          <table:table-cell table:style-name="TableCell328">
            <text:p text:style-name="P329">2021-2022</text:p>
          </table:table-cell>
          <table:table-cell table:style-name="TableCell330">
            <text:p text:style-name="P331">Strutherhill and Birkenshaw</text:p>
          </table:table-cell>
          <table:table-cell table:style-name="TableCell332">
            <text:p text:style-name="P333">Larkhall Area</text:p>
          </table:table-cell>
          <table:table-cell table:style-name="TableCell334">
            <text:p text:style-name="Normal"><text:a xlink:href="https://www.southlanarkshire.gov.uk/cp/info/26/community_plan_and_neighbourhood_plans/100/strutherhill_and_birkenshaw_our_place_our_plan" office:target-frame-name="_top" xlink:show="replace"><text:span text:style-name="T335">https://www.southlanarkshire.gov.uk/cp/info/26/community_pla</text:span><text:bookmark-start text:name="_Hlt139461915"/><text:bookmark-start text:name="_Hlt139461916"/><text:span text:style-name="T336">n</text:span><text:bookmark-end text:name="_Hlt139461915"/><text:bookmark-end text:name="_Hlt139461916"/><text:span text:style-name="T337">_and_neighbourhood_plans/100/strutherh</text:span><text:bookmark-start text:name="_Hlt139459791"/><text:bookmark-start text:name="_Hlt139459792"/><text:span text:style-name="T338">i</text:span><text:bookmark-end text:name="_Hlt139459791"/><text:bookmark-end text:name="_Hlt139459792"/><text:span text:style-name="T339">ll_and_birkenshaw_our_place_our_plan</text:span></text:a></text:p>
          </table:table-cell>
        </table:table-row>
        <table:table-row table:style-name="TableRow340">
          <table:table-cell table:style-name="TableCell341">
            <text:p text:style-name="P342">Westwood Our Place, Our Plan</text:p>
          </table:table-cell>
          <table:table-cell table:style-name="TableCell343">
            <text:p text:style-name="P344">2020-2021</text:p>
          </table:table-cell>
          <table:table-cell table:style-name="TableCell345">
            <text:p text:style-name="P346">Westwood</text:p>
          </table:table-cell>
          <table:table-cell table:style-name="TableCell347">
            <text:p text:style-name="P348">East Kilbride Area</text:p>
          </table:table-cell>
          <table:table-cell table:style-name="TableCell349">
            <text:p text:style-name="P350">Not available to download online (PDF attached)</text:p>
            <text:p text:style-name="Normal"><text:s/><draw:frame draw:z-index="251658240" draw:id="id2" draw:style-name="a2" draw:name="Object 1" text:anchor-type="as-char" svg:x="0in" svg:y="0in" svg:width="1.06944in" svg:height="0.71528in" style:rel-width="scale" style:rel-height="scale"><draw:object-ole draw:class-id="B801CA65-A1FC-11D0-85AD-444553540000" xlink:href="Object 3" xlink:type="simple" xlink:show="embed" xlink:actuate="onLoad"/><draw:image xlink:href="ObjectReplacements/Object 3" xlink:type="simple" xlink:show="embed" xlink:actuate="onLoad"/><svg:title/><svg:desc>Our Place, Our Plan, Westwood</svg:desc></draw:frame></text:p>
          </table:table-cell>
        </table:table-row>
        <table:table-row table:style-name="TableRow351">
          <table:table-cell table:style-name="TableCell352">
            <text:p text:style-name="P353">Whitehill Our Place, Our Plan</text:p>
          </table:table-cell>
          <table:table-cell table:style-name="TableCell354">
            <text:p text:style-name="P355">2022</text:p>
          </table:table-cell>
          <table:table-cell table:style-name="TableCell356">
            <text:p text:style-name="P357">Whitehill</text:p>
          </table:table-cell>
          <table:table-cell table:style-name="TableCell358">
            <text:p text:style-name="P359">Hamilton Area</text:p>
          </table:table-cell>
          <table:table-cell table:style-name="TableCell360">
            <text:p text:style-name="Normal"><text:a xlink:href="https://www.southlanarkshire.gov.uk/cp/info/26/community_plan_and_neighbourhood_plans/94/whitehill_our_place_our_plan" office:target-frame-name="_top" xlink:show="replace"><text:span text:style-name="T361">https://www.southlanarkshire.gov.uk/cp/info/26/community_plan_and_nei</text:span><text:bookmark-start text:name="_Hlt139461984"/><text:bookmark-start text:name="_Hlt139461985"/><text:span text:style-name="T362">g</text:span><text:bookmark-end text:name="_Hlt139461984"/><text:bookmark-end text:name="_Hlt139461985"/><text:span text:style-name="T363">hbourhood_plans/94/whitehill_our_place_our_plan</text:span></text:a></text:p>
          </table:table-cell>
        </table:table-row>
        <table:table-row table:style-name="TableRow364">
          <table:table-cell table:style-name="TableCell365">
            <text:p text:style-name="P366">Woolfords, Auchengray and Tarbrax Improvement<text:s/><text:soft-page-break/>Foundation – Community Action Plan</text:p>
          </table:table-cell>
          <table:table-cell table:style-name="TableCell367">
            <text:p text:style-name="P368">2018-2023</text:p>
          </table:table-cell>
          <table:table-cell table:style-name="TableCell369">
            <text:p text:style-name="P370">Woolfords, Auchengray and Tarbrax</text:p>
          </table:table-cell>
          <table:table-cell table:style-name="TableCell371">
            <text:p text:style-name="P372">Clydesdale Area</text:p>
          </table:table-cell>
          <table:table-cell table:style-name="TableCell373">
            <text:p text:style-name="Normal"><text:a xlink:href="http://www.watif.scot/uploads/3/4/8/6/34865641/wat_if_cap_2018_-_2023__web_friendly_.pdf" office:target-frame-name="_top" xlink:show="replace"><text:span text:style-name="T374">http://www.watif.scot/uploads/3/4/8/6/34865641/wa</text:span><text:bookmark-start text:name="_Hlt113964198"/><text:bookmark-start text:name="_Hlt113964199"/><text:span text:style-name="T375">t</text:span><text:bookmark-end text:name="_Hlt113964198"/><text:bookmark-end text:name="_Hlt113964199"/><text:span text:style-name="T376">_if_ca</text:span><text:bookmark-start text:name="_Hlt139462057"/><text:bookmark-start text:name="_Hlt139462058"/><text:span text:style-name="T377">p</text:span><text:bookmark-end text:name="_Hlt139462057"/><text:bookmark-end text:name="_Hlt139462058"/><text:span text:style-name="T378">_2018_-_2023__web_friendly_.pdf</text:span></text:a></text:p>
          </table:table-cell>
        </table:table-row>
      </table:table>
      <text:p text:style-name="Normal"/>
      <text:p text:style-name="Normal"/>
      <text:p text:style-name="P379">Plans in development:</text:p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Title</text:p>
          </table:table-cell>
          <table:table-cell table:style-name="TableCell388">
            <text:p text:style-name="P389">Town/Village</text:p>
          </table:table-cell>
          <table:table-cell table:style-name="TableCell390">
            <text:p text:style-name="P391">Area</text:p>
          </table:table-cell>
        </table:table-row>
        <table:table-row table:style-name="TableRow392">
          <table:table-cell table:style-name="TableCell393">
            <text:p text:style-name="P394">Blackmount Community Action Plan</text:p>
          </table:table-cell>
          <table:table-cell table:style-name="TableCell395">
            <text:p text:style-name="P396">Elsrickle and Dolphinton</text:p>
          </table:table-cell>
          <table:table-cell table:style-name="TableCell397">
            <text:p text:style-name="P398">Clydesdale Area</text:p>
          </table:table-cell>
        </table:table-row>
        <table:table-row table:style-name="TableRow399">
          <table:table-cell table:style-name="TableCell400">
            <text:p text:style-name="P401">Carluke Plan</text:p>
          </table:table-cell>
          <table:table-cell table:style-name="TableCell402">
            <text:p text:style-name="P403">Carluke</text:p>
          </table:table-cell>
          <table:table-cell table:style-name="TableCell404">
            <text:p text:style-name="P405">Clydesdale Area</text:p>
            <text:p text:style-name="Normal"><draw:frame draw:z-index="251658240" draw:id="id3" draw:style-name="a3" draw:name="Object 4" text:anchor-type="as-char" svg:x="0in" svg:y="0in" svg:width="1.07639in" svg:height="0.69444in" style:rel-width="scale" style:rel-height="scale"><draw:object-ole draw:class-id="B801CA65-A1FC-11D0-85AD-444553540000" xlink:href="Object 4" xlink:type="simple" xlink:show="embed" xlink:actuate="onLoad"/><draw:image xlink:href="ObjectReplacements/Object 4" xlink:type="simple" xlink:show="embed" xlink:actuate="onLoad"/><svg:title/><svg:desc>Carluke Plan</svg:desc></draw:frame></text:p>
          </table:table-cell>
        </table:table-row>
        <table:table-row table:style-name="TableRow406">
          <table:table-cell table:style-name="TableCell407">
            <text:p text:style-name="P408">Douglas<text:s/>Community Action Plan</text:p>
          </table:table-cell>
          <table:table-cell table:style-name="TableCell409">
            <text:p text:style-name="P410">Douglas</text:p>
          </table:table-cell>
          <table:table-cell table:style-name="TableCell411">
            <text:p text:style-name="P412">Clydesdale Area</text:p>
          </table:table-cell>
        </table:table-row>
        <table:table-row table:style-name="TableRow413">
          <table:table-cell table:style-name="TableCell414">
            <text:p text:style-name="P415">East Kilbride South Our Place, Our Plan</text:p>
          </table:table-cell>
          <table:table-cell table:style-name="TableCell416">
            <text:p text:style-name="P417">East Kilbride</text:p>
          </table:table-cell>
          <table:table-cell table:style-name="TableCell418">
            <text:p text:style-name="P419">East Kilbride Area</text:p>
          </table:table-cell>
        </table:table-row>
        <table:table-row table:style-name="TableRow420">
          <table:table-cell table:style-name="TableCell421">
            <text:p text:style-name="P422">Glespin Community Action Plan</text:p>
          </table:table-cell>
          <table:table-cell table:style-name="TableCell423">
            <text:p text:style-name="P424">Glespin</text:p>
          </table:table-cell>
          <table:table-cell table:style-name="TableCell425">
            <text:p text:style-name="P426">Clydesdale Area</text:p>
          </table:table-cell>
        </table:table-row>
        <table:table-row table:style-name="TableRow427">
          <table:table-cell table:style-name="TableCell428">
            <text:p text:style-name="P429">Quothquan and Thankerton Local Plan</text:p>
          </table:table-cell>
          <table:table-cell table:style-name="TableCell430">
            <text:p text:style-name="P431">Quothquan and Thankerton<text:s/></text:p>
          </table:table-cell>
          <table:table-cell table:style-name="TableCell432">
            <text:p text:style-name="P433">Clydesdale Area</text:p>
          </table:table-cell>
        </table:table-row>
        <table:table-row table:style-name="TableRow434">
          <table:table-cell table:style-name="TableCell435">
            <text:p text:style-name="P436">Symington Community Led Plan</text:p>
          </table:table-cell>
          <table:table-cell table:style-name="TableCell437">
            <text:p text:style-name="P438">Symington</text:p>
          </table:table-cell>
          <table:table-cell table:style-name="TableCell439">
            <text:p text:style-name="P440">Clydesdale Area</text:p>
          </table:table-cell>
        </table:table-row>
      </table:table>
      <text:p text:style-name="P441"/>
      <text:p text:style-name="P442"/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1in" fo:margin-bottom="0.3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terson, Eleanor</meta:initial-creator>
    <dc:creator>Paterson, Eleanor</dc:creator>
    <meta:creation-date>2025-04-24T10:24:00Z</meta:creation-date>
    <dc:date>2025-04-24T10:26:00Z</dc:date>
    <meta:template xlink:href="Normal" xlink:type="simple"/>
    <meta:editing-cycles>3</meta:editing-cycles>
    <meta:editing-duration>PT180S</meta:editing-duration>
    <meta:user-defined meta:name="Checked by">32123</meta:user-defined>
    <meta:user-defined meta:name="Objective-Id">A3357255</meta:user-defined>
    <meta:user-defined meta:name="Objective-Title">Community Action Plans</meta:user-defined>
    <meta:user-defined meta:name="Objective-Description"/>
    <meta:user-defined meta:name="Objective-CreationStamp" meta:value-type="date">2020-09-23T11:08:47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9-23T11:08:55Z</meta:user-defined>
    <meta:user-defined meta:name="Objective-ModificationStamp" meta:value-type="date">2020-09-23T11:08:55Z</meta:user-defined>
    <meta:user-defined meta:name="Objective-Owner">Hopkins-Simpson, Anne</meta:user-defined>
    <meta:user-defined meta:name="Objective-Path">Objective Global Folder:SLC File Plan:Economic Development:01. Regeneration:Tackling Poverty:Miscellenous:</meta:user-defined>
    <meta:user-defined meta:name="Objective-Parent">Miscellenous</meta:user-defined>
    <meta:user-defined meta:name="Objective-State">Published</meta:user-defined>
    <meta:user-defined meta:name="Objective-VersionId">vA4837340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none]</meta:user-defined>
    <meta:user-defined meta:name="Objective-Caveats"/>
    <meta:user-defined meta:name="Objective-Author"/>
    <meta:user-defined meta:name="Objective-Document Date"/>
    <meta:user-defined meta:name="Objective-Meridio ID"/>
    <meta:user-defined meta:name="Objective-Comment"/>
    <meta:user-defined meta:name="Objective-Author [system]"/>
    <meta:user-defined meta:name="Objective-Document Date [system]"/>
    <meta:user-defined meta:name="Objective-Meridio ID [system]"/>
    <meta:document-statistic meta:page-count="3" meta:paragraph-count="15" meta:word-count="1135" meta:character-count="7596" meta:row-count="53" meta:non-whitespace-character-count="6476"/>
  </office:meta>
</office:document-meta>
</file>