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left="-0.3937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left="-0.3937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left="-0.3937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142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3.1701in" style:use-optimal-column-width="false"/>
    </style:style>
    <style:style style:name="Table5" style:family="table">
      <style:table-properties style:width="9.938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ableCell14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ableCell16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ableCell18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9" style:parent-style-name="Normal" style:family="paragraph">
      <style:text-properties style:font-name="Arial" style:font-name-complex="Arial" fo:font-weight="bold" style:font-weight-asian="bold"/>
    </style:style>
    <style:style style:name="TableCell20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Hyperlink" style:family="text">
      <style:text-properties style:font-name="Arial" style:font-name-complex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Hyperlink" style:family="text">
      <style:text-properties style:font-name="Arial" style:font-name-complex="Arial"/>
    </style:style>
    <style:style style:name="T44" style:parent-style-name="Hyperlink" style:family="text">
      <style:text-properties style:font-name="Arial" style:font-name-complex="Arial"/>
    </style:style>
    <style:style style:name="T45" style:parent-style-name="Hyperlink" style:family="text">
      <style:text-properties style:font-name="Arial" style:font-name-complex="Arial"/>
    </style:style>
    <style:style style:name="T46" style:parent-style-name="Hyperlink" style:family="text">
      <style:text-properties style:font-name="Arial" style:font-name-complex="Arial"/>
    </style:style>
    <style:style style:name="T47" style:parent-style-name="Hyperlink" style:family="text"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Hyperlink" style:family="text">
      <style:text-properties style:font-name="Arial" style:font-name-complex="Arial"/>
    </style:style>
    <style:style style:name="T59" style:parent-style-name="Hyperlink" style:family="text">
      <style:text-properties style:font-name="Arial" style:font-name-complex="Arial"/>
    </style:style>
    <style:style style:name="T60" style:parent-style-name="Hyperlink" style:family="text">
      <style:text-properties style:font-name="Arial" style:font-name-complex="Arial"/>
    </style:style>
    <style:style style:name="T61" style:parent-style-name="Hyperlink" style:family="text">
      <style:text-properties style:font-name="Arial" style:font-name-complex="Arial"/>
    </style:style>
    <style:style style:name="T62" style:parent-style-name="Hyperlink" style:family="text"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Hyperlink" style:family="text">
      <style:text-properties style:font-name="Arial" style:font-name-complex="Arial"/>
    </style:style>
    <style:style style:name="T74" style:parent-style-name="Hyperlink" style:family="text">
      <style:text-properties style:font-name="Arial" style:font-name-complex="Arial"/>
    </style:style>
    <style:style style:name="T75" style:parent-style-name="Hyperlink" style:family="text">
      <style:text-properties style:font-name="Arial" style:font-name-complex="Arial"/>
    </style:style>
    <style:style style:name="T76" style:parent-style-name="Hyperlink" style:family="text">
      <style:text-properties style:font-name="Arial" style:font-name-complex="Arial"/>
    </style:style>
    <style:style style:name="T77" style:parent-style-name="Hyperlink" style:family="text">
      <style:text-properties style:font-name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Hyperlink" style:family="text">
      <style:text-properties style:font-name="Arial" style:font-name-complex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Hyperlink" style:family="text">
      <style:text-properties style:font-name="Arial" style:font-name-complex="Arial"/>
    </style:style>
    <style:style style:name="T103" style:parent-style-name="Hyperlink" style:family="text">
      <style:text-properties style:font-name="Arial" style:font-name-complex="Arial"/>
    </style:style>
    <style:style style:name="T104" style:parent-style-name="Hyperlink" style:family="text">
      <style:text-properties style:font-name="Arial" style:font-name-complex="Arial"/>
    </style:style>
    <style:style style:name="T105" style:parent-style-name="Hyperlink" style:family="text">
      <style:text-properties style:font-name="Arial" style:font-name-complex="Arial"/>
    </style:style>
    <style:style style:name="T106" style:parent-style-name="Hyperlink" style:family="text">
      <style:text-properties style:font-name="Arial" style:font-name-complex="Arial"/>
    </style:style>
    <style:style style:name="T107" style:parent-style-name="Hyperlink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Hyperlink" style:family="text">
      <style:text-properties style:font-name="Arial" style:font-name-complex="Arial"/>
    </style:style>
    <style:style style:name="T110" style:parent-style-name="Hyperlink" style:family="text">
      <style:text-properties style:font-name="Arial" style:font-name-complex="Ari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Hyperlink" style:family="text">
      <style:text-properties style:font-name="Arial" style:font-name-complex="Arial"/>
    </style:style>
    <style:style style:name="T124" style:parent-style-name="Hyperlink" style:family="text">
      <style:text-properties style:font-name="Arial" style:font-name-complex="Arial"/>
    </style:style>
    <style:style style:name="T125" style:parent-style-name="Hyperlink" style:family="text">
      <style:text-properties style:font-name="Arial" style:font-name-complex="Arial"/>
    </style:style>
    <style:style style:name="T126" style:parent-style-name="Hyperlink" style:family="text">
      <style:text-properties style:font-name="Arial" style:font-name-complex="Arial"/>
    </style:style>
    <style:style style:name="T127" style:parent-style-name="Hyperlink" style:family="text">
      <style:text-properties style:font-name="Arial" style:font-name-complex="Arial"/>
    </style:style>
    <style:style style:name="T128" style:parent-style-name="Hyperlink" style:family="text">
      <style:text-properties style:font-name="Arial" style:font-name-complex="Arial"/>
    </style:style>
    <style:style style:name="T129" style:parent-style-name="Hyperlink" style:family="text">
      <style:text-properties style:font-name="Arial" style:font-name-complex="Arial"/>
    </style:style>
    <style:style style:name="T130" style:parent-style-name="Hyperlink" style:family="text">
      <style:text-properties style:font-name="Arial" style:font-name-complex="Arial"/>
    </style:style>
    <style:style style:name="T131" style:parent-style-name="Hyperlink" style:family="text">
      <style:text-properties style:font-name="Arial" style:font-name-complex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Hyperlink" style:family="text">
      <style:text-properties style:font-name="Arial" style:font-name-complex="Arial"/>
    </style:style>
    <style:style style:name="T143" style:parent-style-name="Hyperlink" style:family="text">
      <style:text-properties style:font-name="Arial" style:font-name-complex="Arial"/>
    </style:style>
    <style:style style:name="T144" style:parent-style-name="Hyperlink" style:family="text">
      <style:text-properties style:font-name="Arial" style:font-name-complex="Arial"/>
    </style:style>
    <style:style style:name="T145" style:parent-style-name="Hyperlink" style:family="text">
      <style:text-properties style:font-name="Arial" style:font-name-complex="Arial"/>
    </style:style>
    <style:style style:name="T146" style:parent-style-name="Hyperlink" style:family="text">
      <style:text-properties style:font-name="Arial" style:font-name-complex="Arial"/>
    </style:style>
    <style:style style:name="T147" style:parent-style-name="Hyperlink" style:family="text">
      <style:text-properties style:font-name="Arial" style:font-name-complex="Arial"/>
    </style:style>
    <style:style style:name="T148" style:parent-style-name="Hyperlink" style:family="text">
      <style:text-properties style:font-name="Arial" style:font-name-complex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Hyperlink" style:family="text">
      <style:text-properties style:font-name="Arial" style:font-name-complex="Arial"/>
    </style:style>
    <style:style style:name="T170" style:parent-style-name="Hyperlink" style:family="text">
      <style:text-properties style:font-name="Arial" style:font-name-complex="Arial"/>
    </style:style>
    <style:style style:name="T171" style:parent-style-name="Hyperlink" style:family="text">
      <style:text-properties style:font-name="Arial" style:font-name-complex="Arial"/>
    </style:style>
    <style:style style:name="T172" style:parent-style-name="Hyperlink" style:family="text">
      <style:text-properties style:font-name="Arial" style:font-name-complex="Arial"/>
    </style:style>
    <style:style style:name="T173" style:parent-style-name="Hyperlink" style:family="text">
      <style:text-properties style:font-name="Arial" style:font-name-complex="Ari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Hyperlink" style:family="text">
      <style:text-properties style:font-name="Arial" style:font-name-complex="Arial"/>
    </style:style>
    <style:style style:name="T185" style:parent-style-name="Hyperlink" style:family="text">
      <style:text-properties style:font-name="Arial" style:font-name-complex="Arial"/>
    </style:style>
    <style:style style:name="T186" style:parent-style-name="Hyperlink" style:family="text">
      <style:text-properties style:font-name="Arial" style:font-name-complex="Arial"/>
    </style:style>
    <style:style style:name="T187" style:parent-style-name="Hyperlink" style:family="text">
      <style:text-properties style:font-name="Arial" style:font-name-complex="Arial"/>
    </style:style>
    <style:style style:name="T188" style:parent-style-name="Hyperlink" style:family="text">
      <style:text-properties style:font-name="Arial" style:font-name-complex="Arial"/>
    </style:style>
    <style:style style:name="T189" style:parent-style-name="Hyperlink" style:family="text">
      <style:text-properties style:font-name="Arial" style:font-name-complex="Arial"/>
    </style:style>
    <style:style style:name="T190" style:parent-style-name="Hyperlink" style:family="text">
      <style:text-properties style:font-name="Arial" style:font-name-complex="Arial"/>
    </style:style>
    <style:style style:name="T191" style:parent-style-name="Hyperlink" style:family="text">
      <style:text-properties style:font-name="Arial" style:font-name-complex="Arial"/>
    </style:style>
    <style:style style:name="T192" style:parent-style-name="Hyperlink" style:family="text">
      <style:text-properties style:font-name="Arial" style:font-name-complex="Aria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Hyperlink" style:family="text">
      <style:text-properties style:font-name="Arial" style:font-name-complex="Aria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Hyperlink" style:family="text">
      <style:text-properties style:font-name="Arial" style:font-name-complex="Arial"/>
    </style:style>
    <style:style style:name="T215" style:parent-style-name="Hyperlink" style:family="text">
      <style:text-properties style:font-name="Arial" style:font-name-complex="Arial"/>
    </style:style>
    <style:style style:name="T216" style:parent-style-name="Hyperlink" style:family="text">
      <style:text-properties style:font-name="Arial" style:font-name-complex="Arial"/>
    </style:style>
    <style:style style:name="T217" style:parent-style-name="Hyperlink" style:family="text">
      <style:text-properties style:font-name="Arial" style:font-name-complex="Arial"/>
    </style:style>
    <style:style style:name="T218" style:parent-style-name="Hyperlink" style:family="text">
      <style:text-properties style:font-name="Arial" style:font-name-complex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Hyperlink" style:family="text">
      <style:text-properties style:font-name="Arial" style:font-name-complex="Arial"/>
    </style:style>
    <style:style style:name="T230" style:parent-style-name="Hyperlink" style:family="text">
      <style:text-properties style:font-name="Arial" style:font-name-complex="Arial"/>
    </style:style>
    <style:style style:name="T231" style:parent-style-name="Hyperlink" style:family="text">
      <style:text-properties style:font-name="Arial" style:font-name-complex="Arial"/>
    </style:style>
    <style:style style:name="T232" style:parent-style-name="Hyperlink" style:family="text">
      <style:text-properties style:font-name="Arial" style:font-name-complex="Arial"/>
    </style:style>
    <style:style style:name="T233" style:parent-style-name="Hyperlink" style:family="text">
      <style:text-properties style:font-name="Arial" style:font-name-complex="Arial"/>
    </style:style>
    <style:style style:name="T234" style:parent-style-name="Hyperlink" style:family="text">
      <style:text-properties style:font-name="Arial" style:font-name-complex="Arial"/>
    </style:style>
    <style:style style:name="T235" style:parent-style-name="Hyperlink" style:family="text">
      <style:text-properties style:font-name="Arial" style:font-name-complex="Arial"/>
    </style:style>
    <style:style style:name="T236" style:parent-style-name="Hyperlink" style:family="text">
      <style:text-properties style:font-name="Arial" style:font-name-complex="Arial"/>
    </style:style>
    <style:style style:name="T237" style:parent-style-name="Hyperlink" style:family="text">
      <style:text-properties style:font-name="Arial" style:font-name-complex="Arial"/>
    </style:style>
    <style:style style:name="T238" style:parent-style-name="Hyperlink" style:family="text">
      <style:text-properties style:font-name="Arial" style:font-name-complex="Arial"/>
    </style:style>
    <style:style style:name="T239" style:parent-style-name="Hyperlink" style:family="text">
      <style:text-properties style:font-name="Arial" style:font-name-complex="Aria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Hyperlink" style:family="text">
      <style:text-properties style:font-name="Arial" style:font-name-complex="Arial"/>
    </style:style>
    <style:style style:name="T251" style:parent-style-name="Hyperlink" style:family="text">
      <style:text-properties style:font-name="Arial" style:font-name-complex="Arial"/>
    </style:style>
    <style:style style:name="T252" style:parent-style-name="Hyperlink" style:family="text">
      <style:text-properties style:font-name="Arial" style:font-name-complex="Arial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Hyperlink" style:family="text">
      <style:text-properties style:font-name="Arial" style:font-name-complex="Arial"/>
    </style:style>
    <style:style style:name="T264" style:parent-style-name="Hyperlink" style:family="text">
      <style:text-properties style:font-name="Arial" style:font-name-complex="Arial"/>
    </style:style>
    <style:style style:name="T265" style:parent-style-name="Hyperlink" style:family="text">
      <style:text-properties style:font-name="Arial" style:font-name-complex="Arial"/>
    </style:style>
    <style:style style:name="T266" style:parent-style-name="Hyperlink" style:family="text">
      <style:text-properties style:font-name="Arial" style:font-name-complex="Arial"/>
    </style:style>
    <style:style style:name="T267" style:parent-style-name="Hyperlink" style:family="text">
      <style:text-properties style:font-name="Arial" style:font-name-complex="Arial"/>
    </style:style>
    <style:style style:name="T268" style:parent-style-name="Hyperlink" style:family="text">
      <style:text-properties style:font-name="Arial" style:font-name-complex="Arial"/>
    </style:style>
    <style:style style:name="T269" style:parent-style-name="Hyperlink" style:family="text">
      <style:text-properties style:font-name="Arial" style:font-name-complex="Aria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Hyperlink" style:family="text">
      <style:text-properties style:font-name="Arial" style:font-name-complex="Arial"/>
    </style:style>
    <style:style style:name="T291" style:parent-style-name="Hyperlink" style:family="text">
      <style:text-properties style:font-name="Arial" style:font-name-complex="Arial"/>
    </style:style>
    <style:style style:name="T292" style:parent-style-name="Hyperlink" style:family="text">
      <style:text-properties style:font-name="Arial" style:font-name-complex="Arial"/>
    </style:style>
    <style:style style:name="T293" style:parent-style-name="Hyperlink" style:family="text">
      <style:text-properties style:font-name="Arial" style:font-name-complex="Arial"/>
    </style:style>
    <style:style style:name="T294" style:parent-style-name="Hyperlink" style:family="text">
      <style:text-properties style:font-name="Arial" style:font-name-complex="Arial"/>
    </style:style>
    <style:style style:name="T295" style:parent-style-name="Hyperlink" style:family="text">
      <style:text-properties style:font-name="Arial" style:font-name-complex="Arial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Hyperlink" style:family="text">
      <style:text-properties style:font-name="Arial" style:font-name-complex="Arial"/>
    </style:style>
    <style:style style:name="T307" style:parent-style-name="Hyperlink" style:family="text">
      <style:text-properties style:font-name="Arial" style:font-name-complex="Arial"/>
    </style:style>
    <style:style style:name="T308" style:parent-style-name="Hyperlink" style:family="text">
      <style:text-properties style:font-name="Arial" style:font-name-complex="Arial"/>
    </style:style>
    <style:style style:name="T309" style:parent-style-name="Hyperlink" style:family="text">
      <style:text-properties style:font-name="Arial" style:font-name-complex="Arial"/>
    </style:style>
    <style:style style:name="T310" style:parent-style-name="Hyperlink" style:family="text">
      <style:text-properties style:font-name="Arial" style:font-name-complex="Arial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/>
    </style:style>
    <style:style style:name="T323" style:parent-style-name="Hyperlink" style:family="text">
      <style:text-properties style:font-name="Arial" style:font-name-complex="Arial"/>
    </style:style>
    <style:style style:name="T324" style:parent-style-name="Hyperlink" style:family="text">
      <style:text-properties style:font-name="Arial" style:font-name-complex="Arial"/>
    </style:style>
    <style:style style:name="T325" style:parent-style-name="Hyperlink" style:family="text">
      <style:text-properties style:font-name="Arial" style:font-name-complex="Arial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Hyperlink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Hyperlink" style:family="text">
      <style:text-properties style:font-name="Arial" style:font-name-complex="Arial"/>
    </style:style>
    <style:style style:name="T361" style:parent-style-name="Hyperlink" style:family="text">
      <style:text-properties style:font-name="Arial" style:font-name-complex="Arial"/>
    </style:style>
    <style:style style:name="T362" style:parent-style-name="Hyperlink" style:family="text">
      <style:text-properties style:font-name="Arial" style:font-name-complex="Arial"/>
    </style:style>
    <style:style style:name="T363" style:parent-style-name="Hyperlink" style:family="text">
      <style:text-properties style:font-name="Arial" style:font-name-complex="Arial"/>
    </style:style>
    <style:style style:name="T364" style:parent-style-name="Hyperlink" style:family="text">
      <style:text-properties style:font-name="Arial" style:font-name-complex="Arial"/>
    </style:style>
    <style:style style:name="P3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margin-left="-0.3937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68" style:family="table-column">
      <style:table-column-properties style:column-width="3.052in"/>
    </style:style>
    <style:style style:name="TableColumn369" style:family="table-column">
      <style:table-column-properties style:column-width="3.7402in"/>
    </style:style>
    <style:style style:name="TableColumn370" style:family="table-column">
      <style:table-column-properties style:column-width="3.15in"/>
    </style:style>
    <style:style style:name="Table367" style:family="table">
      <style:table-properties style:width="9.9423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73" style:parent-style-name="Normal" style:family="paragraph">
      <style:text-properties style:font-name="Arial" style:font-name-complex="Arial" fo:font-weight="bold" style:font-weight-asian="bold"/>
    </style:style>
    <style:style style:name="TableCell374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75" style:parent-style-name="Normal" style:family="paragraph">
      <style:text-properties style:font-name="Arial" style:font-name-complex="Arial" fo:font-weight="bold" style:font-weight-asian="bold"/>
    </style:style>
    <style:style style:name="TableCell376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77" style:parent-style-name="Normal" style:family="paragraph">
      <style:text-properties style:font-name="Arial" style:font-name-complex="Arial" fo:font-weight="bold" style:font-weight-asian="bold"/>
    </style:style>
    <style:style style:name="TableRow378" style:family="table-row">
      <style:table-row-properties style:min-row-height="0.227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/>
    </style:style>
    <style:style style:name="TableRow385" style:family="table-row">
      <style:table-row-properties style:min-row-height="0.8312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/>
    </style:style>
    <style:style style:name="TableRow392" style:family="table-row">
      <style:table-row-properties style:min-row-height="0.2034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/>
    </style:style>
    <style:style style:name="TableRow399" style:family="table-row">
      <style:table-row-properties style:min-row-height="0.2034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/>
    </style:style>
    <style:style style:name="TableRow406" style:family="table-row">
      <style:table-row-properties style:min-row-height="0.2034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/>
    </style:style>
    <style:style style:name="TableRow413" style:family="table-row">
      <style:table-row-properties style:min-row-height="0.2034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/>
    </style:style>
    <style:style style:name="TableRow420" style:family="table-row">
      <style:table-row-properties style:min-row-height="0.1868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/>
    </style:style>
    <style:style style:name="P4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ocal Community Plans as at January 2025</text:p>
      <text:p text:style-name="P2"/>
      <text:p text:style-name="P3">Current Plans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bookmark-start text:name="_Hlk139460218"/>Title</text:p>
            </table:table-cell>
            <table:table-cell table:style-name="TableCell14">
              <text:p text:style-name="P15">Date</text:p>
            </table:table-cell>
            <table:table-cell table:style-name="TableCell16">
              <text:p text:style-name="P17">Town/Village</text:p>
            </table:table-cell>
            <table:table-cell table:style-name="TableCell18">
              <text:p text:style-name="P19">Area</text:p>
            </table:table-cell>
            <table:table-cell table:style-name="TableCell20">
              <text:p text:style-name="P21">Link to current plan where available</text:p>
            </table:table-cell>
          </table:table-row>
        </table:table-header-rows>
        <table:table-row table:style-name="TableRow22">
          <table:table-cell table:style-name="TableCell23">
            <text:p text:style-name="P24">Allanton and Hartwood Community Action Plan</text:p>
          </table:table-cell>
          <table:table-cell table:style-name="TableCell25">
            <text:p text:style-name="P26">2015-2020</text:p>
          </table:table-cell>
          <table:table-cell table:style-name="TableCell27">
            <text:p text:style-name="P28">Allanton and Hartwood</text:p>
          </table:table-cell>
          <table:table-cell table:style-name="TableCell29">
            <text:p text:style-name="P30">Clydesdale Area</text:p>
          </table:table-cell>
          <table:table-cell table:style-name="TableCell31">
            <text:p text:style-name="Normal"><text:a xlink:href="https://issuu.com/garyporter9/docs/allantonactionplan" office:target-frame-name="_top" xlink:show="replace"><text:span text:style-name="T32">Allanton &amp; Hartwood Community Action Plan 2015- 2020 by Gary Porter - Issuu</text:span></text:a></text:p>
          </table:table-cell>
        </table:table-row>
        <table:table-row table:style-name="TableRow33">
          <table:table-cell table:style-name="TableCell34">
            <text:p text:style-name="P35"><text:bookmark-end text:name="_Hlk139460218"/>Biggar Community Action Plan</text:p>
          </table:table-cell>
          <table:table-cell table:style-name="TableCell36">
            <text:p text:style-name="Normal"><text:span text:style-name="T37">2022</text:span></text:p>
          </table:table-cell>
          <table:table-cell table:style-name="TableCell38">
            <text:p text:style-name="Normal"><text:span text:style-name="T39">Biggar</text:span></text:p>
          </table:table-cell>
          <table:table-cell table:style-name="TableCell40">
            <text:p text:style-name="Normal"><text:span text:style-name="T41">Clydesdale Area</text:span></text:p>
          </table:table-cell>
          <table:table-cell table:style-name="TableCell42">
            <text:p text:style-name="Normal"><text:a xlink:href="https://biggarcivicsoc.files.wordpress.com/2022/09/biggar_community_action_plan_final.pdf" office:target-frame-name="_top" xlink:show="replace"><text:span text:style-name="T43">biggar_c</text:span><text:bookmark-start text:name="_Hlt139458470"/><text:bookmark-start text:name="_Hlt139458471"/><text:span text:style-name="T44">o</text:span><text:bookmark-end text:name="_Hlt139458470"/><text:bookmark-end text:name="_Hlt139458471"/><text:span text:style-name="T45">m</text:span><text:bookmark-start text:name="_Hlt139458458"/><text:bookmark-start text:name="_Hlt139458459"/><text:span text:style-name="T46">m</text:span><text:bookmark-end text:name="_Hlt139458458"/><text:bookmark-end text:name="_Hlt139458459"/><text:span text:style-name="T47">unity_action_plan_final.pdf (wordpress.com)</text:span></text:a></text:p>
          </table:table-cell>
        </table:table-row>
        <table:table-row table:style-name="TableRow48">
          <table:table-cell table:style-name="TableCell49">
            <text:p text:style-name="P50">Blantyre Community Action Plan</text:p>
          </table:table-cell>
          <table:table-cell table:style-name="TableCell51">
            <text:p text:style-name="P52">2019-2024</text:p>
          </table:table-cell>
          <table:table-cell table:style-name="TableCell53">
            <text:p text:style-name="P54">Blantyre</text:p>
          </table:table-cell>
          <table:table-cell table:style-name="TableCell55">
            <text:p text:style-name="P56">Blantyre Area</text:p>
          </table:table-cell>
          <table:table-cell table:style-name="TableCell57">
            <text:p text:style-name="Normal"><text:a xlink:href="https://www.coalfields-regen.org.uk/wp-content/uploads/2019/10/Blantyre-Community-Action-Plan-2019-2024.pdf" office:target-frame-name="_top" xlink:show="replace"><text:span text:style-name="T58">https://www.coalfields-regen.org.uk/wp-content/uplo</text:span><text:bookmark-start text:name="_Hlt139458426"/><text:bookmark-start text:name="_Hlt139458427"/><text:span text:style-name="T59">a</text:span><text:bookmark-end text:name="_Hlt139458426"/><text:bookmark-end text:name="_Hlt139458427"/><text:span text:style-name="T60">ds</text:span><text:bookmark-start text:name="_Hlt139461314"/><text:bookmark-start text:name="_Hlt139461315"/><text:span text:style-name="T61">/</text:span><text:bookmark-end text:name="_Hlt139461314"/><text:bookmark-end text:name="_Hlt139461315"/><text:span text:style-name="T62">2019/10/Blantyre-Community-Action-Plan-2019-2024.pdf</text:span></text:a></text:p>
          </table:table-cell>
        </table:table-row>
        <table:table-row table:style-name="TableRow63">
          <table:table-cell table:style-name="TableCell64">
            <text:p text:style-name="P65">Blantyre Futures Our Neighbourhood Plan</text:p>
          </table:table-cell>
          <table:table-cell table:style-name="TableCell66">
            <text:p text:style-name="P67">2021-2022</text:p>
          </table:table-cell>
          <table:table-cell table:style-name="TableCell68">
            <text:p text:style-name="P69">Blantyre</text:p>
          </table:table-cell>
          <table:table-cell table:style-name="TableCell70">
            <text:p text:style-name="P71">Blantyre Area</text:p>
          </table:table-cell>
          <table:table-cell table:style-name="TableCell72">
            <text:p text:style-name="Normal"><text:a xlink:href="https://www.southlanarkshire.gov.uk/cp/info/26/community_plan_and_neighbourhood_plans/102/blantyre_futures" office:target-frame-name="_top" xlink:show="replace"><text:span text:style-name="T73">https://www.southlanarkshire.gov.uk/cp/info/26/community_pl</text:span><text:bookmark-start text:name="_Hlt139458843"/><text:bookmark-start text:name="_Hlt139458844"/><text:span text:style-name="T74">a</text:span><text:bookmark-end text:name="_Hlt139458843"/><text:bookmark-end text:name="_Hlt139458844"/><text:span text:style-name="T75">n</text:span><text:bookmark-start text:name="_Hlt139461352"/><text:bookmark-start text:name="_Hlt139461353"/><text:span text:style-name="T76">_</text:span><text:bookmark-end text:name="_Hlt139461352"/><text:bookmark-end text:name="_Hlt139461353"/><text:span text:style-name="T77">and_neighbourhood_plans/102/blantyre_futures</text:span></text:a></text:p>
          </table:table-cell>
        </table:table-row>
        <table:table-row table:style-name="TableRow78">
          <table:table-cell table:style-name="TableCell79">
            <text:p text:style-name="P80">Bothwell Strategic Community Action Plan</text:p>
          </table:table-cell>
          <table:table-cell table:style-name="TableCell81">
            <text:p text:style-name="P82">2021-2041</text:p>
          </table:table-cell>
          <table:table-cell table:style-name="TableCell83">
            <text:p text:style-name="P84">Bothwell</text:p>
          </table:table-cell>
          <table:table-cell table:style-name="TableCell85">
            <text:p text:style-name="P86">Hamilton Area</text:p>
          </table:table-cell>
          <table:table-cell table:style-name="TableCell87">
            <text:p text:style-name="Normal"><text:a xlink:href="https://bothwellfutures.org/wp-content/uploads/2021/06/BF-Strategic-Plan_April-2021.pdf" office:target-frame-name="_top" xlink:show="replace"><text:span text:style-name="T88">https://bothwellfutures.org/wp-content/uploads/2021/06/BF-Strategic-Plan_April-2021.pdf</text:span></text:a></text:p>
          </table:table-cell>
        </table:table-row>
        <table:table-row table:style-name="TableRow89">
          <table:table-cell table:style-name="TableCell90">
            <text:p text:style-name="P91">Burnhill Our Place, Our Plan</text:p>
          </table:table-cell>
          <table:table-cell table:style-name="TableCell92">
            <text:p text:style-name="P93">2021-2022</text:p>
          </table:table-cell>
          <table:table-cell table:style-name="TableCell94">
            <text:p text:style-name="P95">Burnhill, Rutherglen</text:p>
          </table:table-cell>
          <table:table-cell table:style-name="TableCell96">
            <text:p text:style-name="P97">Cambuslang/</text:p>
            <text:p text:style-name="Normal"><text:span text:style-name="T98">Rutherglen</text:span><text:span text:style-name="T99"><text:s/></text:span><text:span text:style-name="T100">Area</text:span></text:p>
          </table:table-cell>
          <table:table-cell table:style-name="TableCell101">
            <text:p text:style-name="Normal"><text:a xlink:href="https://www.southlanarkshire.gov.uk/cp/info/26/community_plan_and_neighbourhood_plans/95/burnhill_our_place_our_plan" office:target-frame-name="_top" xlink:show="replace"><text:span text:style-name="T102">https://www.southla</text:span><text:bookmark-start text:name="_Hlt139458569"/><text:bookmark-start text:name="_Hlt139458570"/><text:span text:style-name="T103">n</text:span><text:bookmark-end text:name="_Hlt139458569"/><text:bookmark-end text:name="_Hlt139458570"/><text:span text:style-name="T104">arkshire.gov.uk/cp/info/26/comm</text:span><text:bookmark-start text:name="_Hlt139458682"/><text:bookmark-start text:name="_Hlt139458683"/><text:span text:style-name="T105">u</text:span><text:bookmark-end text:name="_Hlt139458682"/><text:bookmark-end text:name="_Hlt139458683"/><text:span text:style-name="T106">n</text:span><text:bookmark-start text:name="_Hlt139461398"/><text:bookmark-start text:name="_Hlt139461399"/><text:span text:style-name="T107">i</text:span><text:bookmark-end text:name="_Hlt139461398"/><text:bookmark-end text:name="_Hlt139461399"/><text:span text:style-name="T108">ty_p</text:span><text:bookmark-start text:name="_Hlt139458589"/><text:bookmark-start text:name="_Hlt139458590"/><text:span text:style-name="T109">l</text:span><text:bookmark-end text:name="_Hlt139458589"/><text:bookmark-end text:name="_Hlt139458590"/><text:span text:style-name="T110">an_and_neighbourhood_plans/95/burnhill_our_place_our_plan</text:span></text:a></text:p>
          </table:table-cell>
        </table:table-row>
        <table:table-row table:style-name="TableRow111">
          <table:table-cell table:style-name="TableCell112">
            <text:p text:style-name="P113">Cambuslang East Our Place, Our Plan</text:p>
          </table:table-cell>
          <table:table-cell table:style-name="TableCell114">
            <text:p text:style-name="P115">2021-2022</text:p>
          </table:table-cell>
          <table:table-cell table:style-name="TableCell116">
            <text:p text:style-name="P117">Halfway, Circuit and Westburn</text:p>
            <text:p text:style-name="P118">(whole of Ward 14)<text:s/></text:p>
          </table:table-cell>
          <table:table-cell table:style-name="TableCell119">
            <text:p text:style-name="P120">Cambuslang/</text:p>
            <text:p text:style-name="P121">Rutherglen Area</text:p>
          </table:table-cell>
          <table:table-cell table:style-name="TableCell122">
            <text:p text:style-name="Normal"><text:a xlink:href="https://www.southlanarkshire.gov.uk/cp/info/26/community_plan_and_neighbourhood_plans/96/cambuslang_east_our_place_our_plan" office:target-frame-name="_top" xlink:show="replace"><text:span text:style-name="T123">https://www.s</text:span><text:bookmark-start text:name="_Hlt139458628"/><text:bookmark-start text:name="_Hlt139458629"/><text:span text:style-name="T124">o</text:span><text:bookmark-end text:name="_Hlt139458628"/><text:bookmark-end text:name="_Hlt139458629"/><text:span text:style-name="T125">uthlanarkshire.gov.uk/cp/info/26/commun</text:span><text:bookmark-start text:name="_Hlt139458724"/><text:bookmark-start text:name="_Hlt139458725"/><text:span text:style-name="T126">i</text:span><text:bookmark-end text:name="_Hlt139458724"/><text:bookmark-end text:name="_Hlt139458725"/><text:span text:style-name="T127">t</text:span><text:bookmark-start text:name="_Hlt139461431"/><text:bookmark-start text:name="_Hlt139461432"/><text:span text:style-name="T128">y</text:span><text:bookmark-end text:name="_Hlt139461431"/><text:bookmark-end text:name="_Hlt139461432"/><text:span text:style-name="T129">_pl</text:span><text:bookmark-start text:name="_Hlt139458650"/><text:bookmark-start text:name="_Hlt139458651"/><text:span text:style-name="T130">a</text:span><text:bookmark-end text:name="_Hlt139458650"/><text:bookmark-end text:name="_Hlt139458651"/><text:span text:style-name="T131">n_and_neighbourhood_plans/96/cambuslang_east_our_place_our_plan</text:span></text:a></text:p>
          </table:table-cell>
        </table:table-row>
        <table:table-row table:style-name="TableRow132">
          <table:table-cell table:style-name="TableCell133">
            <text:p text:style-name="P134">Carstairs Junction Community Action Plan</text:p>
          </table:table-cell>
          <table:table-cell table:style-name="TableCell135">
            <text:p text:style-name="P136">2020-2025</text:p>
          </table:table-cell>
          <table:table-cell table:style-name="TableCell137">
            <text:p text:style-name="P138">Carstairs</text:p>
          </table:table-cell>
          <table:table-cell table:style-name="TableCell139">
            <text:p text:style-name="P140">Clydesdale Area</text:p>
          </table:table-cell>
          <table:table-cell table:style-name="TableCell141">
            <text:p text:style-name="Normal"><text:a xlink:href="https://www.communityactionlan.org/files/CAL/Carstairs_Junction/CJCAPFINAL.pdf" office:target-frame-name="_top" xlink:show="replace"><text:span text:style-name="T142">https://www.communitya</text:span><text:bookmark-start text:name="_Hlt139461461"/><text:bookmark-start text:name="_Hlt139461462"/><text:span text:style-name="T143">c</text:span><text:bookmark-end text:name="_Hlt139461461"/><text:bookmark-end text:name="_Hlt139461462"/><text:span text:style-name="T144">tionlan.org/files/CAL/Carstairs</text:span><text:bookmark-start text:name="_Hlt139458897"/><text:bookmark-start text:name="_Hlt139458898"/><text:span text:style-name="T145">_</text:span><text:bookmark-end text:name="_Hlt139458897"/><text:bookmark-end text:name="_Hlt139458898"/><text:span text:style-name="T146">Ju</text:span><text:bookmark-start text:name="_Hlt113964062"/><text:bookmark-start text:name="_Hlt113964063"/><text:span text:style-name="T147">n</text:span><text:bookmark-end text:name="_Hlt113964062"/><text:bookmark-end text:name="_Hlt113964063"/><text:span text:style-name="T148">ction/CJCAPFINAL.pdf</text:span></text:a></text:p>
          </table:table-cell>
        </table:table-row>
        <table:table-row table:style-name="TableRow149">
          <table:table-cell table:style-name="TableCell150">
            <text:p text:style-name="P151">Coalburn, Douglas and<text:s/>Glespin Community Action Plans</text:p>
          </table:table-cell>
          <table:table-cell table:style-name="TableCell152">
            <text:p text:style-name="P153">Sept 2016</text:p>
          </table:table-cell>
          <table:table-cell table:style-name="TableCell154">
            <text:p text:style-name="P155">Coalburn, Douglas and Glespin</text:p>
          </table:table-cell>
          <table:table-cell table:style-name="TableCell156">
            <text:p text:style-name="P157">Clydesdale Area</text:p>
          </table:table-cell>
          <table:table-cell table:style-name="TableCell158">
            <text:p text:style-name="Normal"><draw:frame draw:z-index="251658240" draw:id="id0" draw:style-name="a0" draw:name="Object 2" text:anchor-type="as-char" svg:x="0in" svg:y="0in" svg:width="1.04861in" svg:height="0.68056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>Carluke, Douglas and Glespin Action Plans</svg:desc></draw:frame></text:p>
          </table:table-cell>
        </table:table-row>
        <table:table-row table:style-name="TableRow159">
          <table:table-cell table:style-name="TableCell160">
            <text:p text:style-name="P161">Fernhill Our Place, Our Plan</text:p>
          </table:table-cell>
          <table:table-cell table:style-name="TableCell162">
            <text:p text:style-name="P163">2022</text:p>
          </table:table-cell>
          <table:table-cell table:style-name="TableCell164">
            <text:p text:style-name="P165">Fernhill</text:p>
          </table:table-cell>
          <table:table-cell table:style-name="TableCell166">
            <text:p text:style-name="P167">Rutherglen Area</text:p>
          </table:table-cell>
          <table:table-cell table:style-name="TableCell168">
            <text:p text:style-name="Normal"><text:a xlink:href="https://www.southlanarkshire.gov.uk/cp/info/26/community_plan_and_neighbourhood_plans/97/fernhill_our_place_our_plan" office:target-frame-name="_top" xlink:show="replace"><text:span text:style-name="T169">https://www.s</text:span><text:bookmark-start text:name="_Hlt139461571"/><text:bookmark-start text:name="_Hlt139461572"/><text:span text:style-name="T170">o</text:span><text:bookmark-end text:name="_Hlt139461571"/><text:bookmark-end text:name="_Hlt139461572"/><text:span text:style-name="T171">uthlanarkshire.gov.uk/cp/info/26/commu</text:span><text:bookmark-start text:name="_Hlt139460032"/><text:bookmark-start text:name="_Hlt139460033"/><text:bookmark-start text:name="_Hlt139460071"/><text:bookmark-start text:name="_Hlt139460072"/><text:span text:style-name="T172">n</text:span><text:bookmark-end text:name="_Hlt139460032"/><text:bookmark-end text:name="_Hlt139460033"/><text:bookmark-end text:name="_Hlt139460071"/><text:bookmark-end text:name="_Hlt139460072"/><text:span text:style-name="T173">ity_plan_and_neighbourhood_plans/97/fernhill_our_place_our_plan</text:span></text:a></text:p>
          </table:table-cell>
        </table:table-row>
        <table:table-row table:style-name="TableRow174">
          <table:table-cell table:style-name="TableCell175">
            <text:p text:style-name="P176">Forth and District Community Action Plan (Coalfields Community Futures)</text:p>
          </table:table-cell>
          <table:table-cell table:style-name="TableCell177">
            <text:p text:style-name="P178">2015-2020</text:p>
          </table:table-cell>
          <table:table-cell table:style-name="TableCell179">
            <text:p text:style-name="P180">Forth and District</text:p>
          </table:table-cell>
          <table:table-cell table:style-name="TableCell181">
            <text:p text:style-name="P182">Clydesdale Area</text:p>
          </table:table-cell>
          <table:table-cell table:style-name="TableCell183">
            <text:p text:style-name="Normal"><text:a xlink:href="https://www.coalfields-regen.org.uk/wp-content/uploads/2019/10/Forth-Community-Action-Plan-2015-2020.pdf" office:target-frame-name="_top" xlink:show="replace"><text:span text:style-name="T184">https://www.</text:span><text:bookmark-start text:name="_Hlt139461607"/><text:bookmark-start text:name="_Hlt139461608"/><text:span text:style-name="T185">c</text:span><text:bookmark-end text:name="_Hlt139461607"/><text:bookmark-end text:name="_Hlt139461608"/><text:span text:style-name="T186">oalfields-regen.org.uk/wp-content/up</text:span><text:bookmark-start text:name="_Hlt139458929"/><text:bookmark-start text:name="_Hlt139458930"/><text:span text:style-name="T187">l</text:span><text:bookmark-end text:name="_Hlt139458929"/><text:bookmark-end text:name="_Hlt139458930"/><text:span text:style-name="T188">oads/</text:span><text:bookmark-start text:name="_Hlt139458915"/><text:bookmark-start text:name="_Hlt139458916"/><text:span text:style-name="T189">2</text:span><text:bookmark-end text:name="_Hlt139458915"/><text:bookmark-end text:name="_Hlt139458916"/><text:span text:style-name="T190">0</text:span><text:bookmark-start text:name="_Hlt113964076"/><text:bookmark-start text:name="_Hlt113964077"/><text:span text:style-name="T191">1</text:span><text:bookmark-end text:name="_Hlt113964076"/><text:bookmark-end text:name="_Hlt113964077"/><text:span text:style-name="T192">9/10/Forth-Community-Action-Plan-2015-2020.pdf</text:span></text:a></text:p>
          </table:table-cell>
        </table:table-row>
        <table:table-row table:style-name="TableRow193">
          <table:table-cell table:style-name="TableCell194">
            <text:p text:style-name="Normal"><text:span text:style-name="T195">Hamilton South Our Place, Our Plan, (incorporating Eddlewood, Fairhill and Low Waters)</text:span></text:p>
          </table:table-cell>
          <table:table-cell table:style-name="TableCell196">
            <text:p text:style-name="P197">2023-2024</text:p>
          </table:table-cell>
          <table:table-cell table:style-name="TableCell198">
            <text:p text:style-name="P199">Eddlewood/Fairhill/Low Waters</text:p>
          </table:table-cell>
          <table:table-cell table:style-name="TableCell200">
            <text:p text:style-name="P201">Hamilton Area</text:p>
          </table:table-cell>
          <table:table-cell table:style-name="TableCell202">
            <text:p text:style-name="Normal"><text:a xlink:href="https://www.southlanarkshire.gov.uk/cp/info/26/community_matters/124/hamilton_south_our_place_our_plan" office:target-frame-name="_top" xlink:show="replace"><text:span text:style-name="T203">https://www.southlanarkshire.gov.uk/cp/info/26/community_matters/124/hamilton_south_our_place_our_plan</text:span></text:a></text:p>
          </table:table-cell>
        </table:table-row>
        <text:soft-page-break/>
        <table:table-row table:style-name="TableRow204">
          <table:table-cell table:style-name="TableCell205">
            <text:p text:style-name="P206">Hillhouse, Udston and Burnbank Our Place, Our Plan</text:p>
          </table:table-cell>
          <table:table-cell table:style-name="TableCell207">
            <text:p text:style-name="P208">2021-2022</text:p>
          </table:table-cell>
          <table:table-cell table:style-name="TableCell209">
            <text:p text:style-name="P210">Hillhouse, Udston and Burnbank</text:p>
          </table:table-cell>
          <table:table-cell table:style-name="TableCell211">
            <text:p text:style-name="P212">Hamilton Area</text:p>
          </table:table-cell>
          <table:table-cell table:style-name="TableCell213">
            <text:p text:style-name="Normal"><text:a xlink:href="https://www.southlanarkshire.gov.uk/cp/info/26/community_plan_and_neighbourhood_plans/99/hillhouse_udston_and_burnbank_our_place_our_plan" office:target-frame-name="_top" xlink:show="replace"><text:span text:style-name="T214">https://www.southlan</text:span><text:bookmark-start text:name="_Hlt139459455"/><text:bookmark-start text:name="_Hlt139459456"/><text:span text:style-name="T215">a</text:span><text:bookmark-end text:name="_Hlt139459455"/><text:bookmark-end text:name="_Hlt139459456"/><text:span text:style-name="T216">rkshire.gov.uk/cp/info/26/community_plan_and_neighbourhood_plans/99/hillhouse</text:span><text:bookmark-start text:name="_Hlt139461681"/><text:bookmark-start text:name="_Hlt139461682"/><text:span text:style-name="T217">_</text:span><text:bookmark-end text:name="_Hlt139461681"/><text:bookmark-end text:name="_Hlt139461682"/><text:span text:style-name="T218">udston_and_burnbank_our_place_our_plan</text:span></text:a></text:p>
          </table:table-cell>
        </table:table-row>
        <table:table-row table:style-name="TableRow219">
          <table:table-cell table:style-name="TableCell220">
            <text:p text:style-name="P221">Kirkfieldbank Community Action Plan</text:p>
          </table:table-cell>
          <table:table-cell table:style-name="TableCell222">
            <text:p text:style-name="P223">2020-2025</text:p>
          </table:table-cell>
          <table:table-cell table:style-name="TableCell224">
            <text:p text:style-name="P225">Kirkfieldbank</text:p>
          </table:table-cell>
          <table:table-cell table:style-name="TableCell226">
            <text:p text:style-name="P227">Clydesdale Area</text:p>
          </table:table-cell>
          <table:table-cell table:style-name="TableCell228">
            <text:p text:style-name="Normal"><text:a xlink:href="https://www.communityactionlan.org/files/KFBActionPlan(11_12_2020)Final.pdf" office:target-frame-name="_top" xlink:show="replace"><text:span text:style-name="T229">https://w</text:span><text:bookmark-start text:name="_Hlt139459917"/><text:bookmark-start text:name="_Hlt139459918"/><text:span text:style-name="T230">w</text:span><text:bookmark-start text:name="_Hlt139459942"/><text:bookmark-start text:name="_Hlt139459943"/><text:bookmark-end text:name="_Hlt139459917"/><text:bookmark-end text:name="_Hlt139459918"/><text:span text:style-name="T231">w</text:span><text:bookmark-end text:name="_Hlt139459942"/><text:bookmark-end text:name="_Hlt139459943"/><text:span text:style-name="T232">.c</text:span><text:bookmark-start text:name="_Hlt139461687"/><text:bookmark-start text:name="_Hlt139461688"/><text:span text:style-name="T233">o</text:span><text:bookmark-end text:name="_Hlt139461687"/><text:bookmark-end text:name="_Hlt139461688"/><text:span text:style-name="T234">m</text:span><text:bookmark-start text:name="_Hlt113965460"/><text:bookmark-start text:name="_Hlt113965461"/><text:span text:style-name="T235">m</text:span><text:bookmark-start text:name="_Hlt139460007"/><text:bookmark-start text:name="_Hlt139460008"/><text:bookmark-end text:name="_Hlt113965460"/><text:bookmark-end text:name="_Hlt113965461"/><text:span text:style-name="T236">u</text:span><text:bookmark-end text:name="_Hlt139460007"/><text:bookmark-end text:name="_Hlt139460008"/><text:span text:style-name="T237">nityactionlan.org/files/KFBActionPla</text:span><text:bookmark-start text:name="_Hlt139459802"/><text:bookmark-start text:name="_Hlt139459803"/><text:span text:style-name="T238">n</text:span><text:bookmark-end text:name="_Hlt139459802"/><text:bookmark-end text:name="_Hlt139459803"/><text:span text:style-name="T239">(11_12_2020)Final.pdf</text:span></text:a></text:p>
          </table:table-cell>
        </table:table-row>
        <table:table-row table:style-name="TableRow240">
          <table:table-cell table:style-name="TableCell241">
            <text:p text:style-name="P242">Larkhall Community Plan</text:p>
          </table:table-cell>
          <table:table-cell table:style-name="TableCell243">
            <text:p text:style-name="P244">2020</text:p>
          </table:table-cell>
          <table:table-cell table:style-name="TableCell245">
            <text:p text:style-name="P246">Larkhall</text:p>
          </table:table-cell>
          <table:table-cell table:style-name="TableCell247">
            <text:p text:style-name="P248">Larkhall Area</text:p>
          </table:table-cell>
          <table:table-cell table:style-name="TableCell249">
            <text:p text:style-name="Normal"><text:a xlink:href="https://www.larkhallcommunitygrowers.com/get-involved" office:target-frame-name="_top" xlink:show="replace"><text:span text:style-name="T250">https://www.larkha</text:span><text:bookmark-start text:name="_Hlt189056999"/><text:bookmark-start text:name="_Hlt189057000"/><text:span text:style-name="T251">l</text:span><text:bookmark-end text:name="_Hlt189056999"/><text:bookmark-end text:name="_Hlt189057000"/><text:span text:style-name="T252">lcommunitygrowers.com/get-involved</text:span></text:a></text:p>
          </table:table-cell>
        </table:table-row>
        <table:table-row table:style-name="TableRow253">
          <table:table-cell table:style-name="TableCell254">
            <text:p text:style-name="P255">Lesmahagow, Brocketsbrae and Hawksland – A Community Led Action Plan (Community Action Lanarkshire)</text:p>
          </table:table-cell>
          <table:table-cell table:style-name="TableCell256">
            <text:p text:style-name="P257">2019-2024</text:p>
          </table:table-cell>
          <table:table-cell table:style-name="TableCell258">
            <text:p text:style-name="P259">Lesmahagow, Brocketsbrae and Hawsland</text:p>
          </table:table-cell>
          <table:table-cell table:style-name="TableCell260">
            <text:p text:style-name="P261">Clydesdale Area</text:p>
          </table:table-cell>
          <table:table-cell table:style-name="TableCell262">
            <text:p text:style-name="Normal"><text:a xlink:href="https://www.communityactionlan.org/files/CAL/LesmahagowCommunityLedActionPlanFINAL.pdf" office:target-frame-name="_top" xlink:show="replace"><text:span text:style-name="T263">https://www.communityactionlan.org/files/CAL/Lesma</text:span><text:bookmark-start text:name="_Hlt113964174"/><text:bookmark-start text:name="_Hlt113964175"/><text:span text:style-name="T264">h</text:span><text:bookmark-end text:name="_Hlt113964174"/><text:bookmark-end text:name="_Hlt113964175"/><text:span text:style-name="T265">agowComm</text:span><text:bookmark-start text:name="_Hlt139458947"/><text:bookmark-start text:name="_Hlt139458948"/><text:span text:style-name="T266">u</text:span><text:bookmark-end text:name="_Hlt139458947"/><text:bookmark-end text:name="_Hlt139458948"/><text:span text:style-name="T267">n</text:span><text:bookmark-start text:name="_Hlt139461778"/><text:bookmark-start text:name="_Hlt139461779"/><text:span text:style-name="T268">i</text:span><text:bookmark-end text:name="_Hlt139461778"/><text:bookmark-end text:name="_Hlt139461779"/><text:span text:style-name="T269">tyLedActionPlanFINAL.pdf</text:span></text:a></text:p>
          </table:table-cell>
        </table:table-row>
        <table:table-row table:style-name="TableRow270">
          <table:table-cell table:style-name="TableCell271">
            <text:p text:style-name="P272">Rigside and Douglas Water Community Action Plan</text:p>
          </table:table-cell>
          <table:table-cell table:style-name="TableCell273">
            <text:p text:style-name="P274">2018-2023</text:p>
          </table:table-cell>
          <table:table-cell table:style-name="TableCell275">
            <text:p text:style-name="P276">Rigside and Douglas Water</text:p>
          </table:table-cell>
          <table:table-cell table:style-name="TableCell277">
            <text:p text:style-name="P278">Clydesdale Area</text:p>
          </table:table-cell>
          <table:table-cell table:style-name="TableCell279">
            <text:p text:style-name="Normal"><draw:frame draw:z-index="251658240" draw:id="id1" draw:style-name="a1" draw:name="Object 3" text:anchor-type="as-char" svg:x="0in" svg:y="0in" svg:width="1.04861in" svg:height="0.68056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>Carluke, Douglas and Glespin Action Plans</svg:desc></draw:frame></text:p>
          </table:table-cell>
        </table:table-row>
        <table:table-row table:style-name="TableRow280">
          <table:table-cell table:style-name="TableCell281">
            <text:p text:style-name="P282">Sandford and Upper Avondale Community Action Plan</text:p>
          </table:table-cell>
          <table:table-cell table:style-name="TableCell283">
            <text:p text:style-name="P284">2020</text:p>
          </table:table-cell>
          <table:table-cell table:style-name="TableCell285">
            <text:p text:style-name="P286">Sandford<text:s/></text:p>
          </table:table-cell>
          <table:table-cell table:style-name="TableCell287">
            <text:p text:style-name="P288">East Kilbride Area</text:p>
          </table:table-cell>
          <table:table-cell table:style-name="TableCell289">
            <text:p text:style-name="Normal"><text:a xlink:href="https://www.communityactionlan.org/files/CAL/Sandford/SANDFORDANDAVONDALECommunityPlan-compressed.pdf" office:target-frame-name="_top" xlink:show="replace"><text:span text:style-name="T290">https://www.communityactionlan.org/files/CAL/Sandford/SA</text:span><text:bookmark-start text:name="_Hlt113964781"/><text:bookmark-start text:name="_Hlt113964782"/><text:span text:style-name="T291">N</text:span><text:bookmark-end text:name="_Hlt113964781"/><text:bookmark-end text:name="_Hlt113964782"/><text:span text:style-name="T292">D</text:span><text:bookmark-start text:name="_Hlt139459180"/><text:bookmark-start text:name="_Hlt139459181"/><text:span text:style-name="T293">F</text:span><text:bookmark-start text:name="_Hlt139461846"/><text:bookmark-start text:name="_Hlt139461847"/><text:bookmark-end text:name="_Hlt139459180"/><text:bookmark-end text:name="_Hlt139459181"/><text:span text:style-name="T294">O</text:span><text:bookmark-end text:name="_Hlt139461846"/><text:bookmark-end text:name="_Hlt139461847"/><text:span text:style-name="T295">RDANDAVONDALECommunityPlan-compressed.pdf</text:span></text:a></text:p>
          </table:table-cell>
        </table:table-row>
        <table:table-row table:style-name="TableRow296">
          <table:table-cell table:style-name="TableCell297">
            <text:p text:style-name="P298">Springhall and Whitlawburn Our Place, Our Plan</text:p>
          </table:table-cell>
          <table:table-cell table:style-name="TableCell299">
            <text:p text:style-name="P300">2021-2022</text:p>
          </table:table-cell>
          <table:table-cell table:style-name="TableCell301">
            <text:p text:style-name="P302">Springhall and Whitlawburn</text:p>
          </table:table-cell>
          <table:table-cell table:style-name="TableCell303">
            <text:p text:style-name="P304">Cambuslang/ Rutherglen Area</text:p>
          </table:table-cell>
          <table:table-cell table:style-name="TableCell305">
            <text:p text:style-name="Normal"><text:a xlink:href="https://www.southlanarkshire.gov.uk/cp/info/26/community_plan_and_neighbourhood_plans/101/springhall_and_whitlawburn_our_place_our_plan" office:target-frame-name="_top" xlink:show="replace"><text:span text:style-name="T306">https://www.southlanarkshire.gov.uk/cp/info/26/commun</text:span><text:bookmark-start text:name="_Hlt139461882"/><text:bookmark-start text:name="_Hlt139461883"/><text:span text:style-name="T307">i</text:span><text:bookmark-end text:name="_Hlt139461882"/><text:bookmark-end text:name="_Hlt139461883"/><text:span text:style-name="T308">ty_plan_</text:span><text:bookmark-start text:name="_Hlt139458835"/><text:bookmark-start text:name="_Hlt139458836"/><text:span text:style-name="T309">a</text:span><text:bookmark-end text:name="_Hlt139458835"/><text:bookmark-end text:name="_Hlt139458836"/><text:span text:style-name="T310">nd_neighbourhood_plans/101/springhall_and_whitlawburn_our_place_our_plan</text:span></text:a></text:p>
          </table:table-cell>
        </table:table-row>
        <table:table-row table:style-name="TableRow311">
          <table:table-cell table:style-name="TableCell312">
            <text:p text:style-name="P313">Strutherhill and Birkenshaw Our Place, Our Plan</text:p>
          </table:table-cell>
          <table:table-cell table:style-name="TableCell314">
            <text:p text:style-name="P315">2021-2022</text:p>
          </table:table-cell>
          <table:table-cell table:style-name="TableCell316">
            <text:p text:style-name="P317">Strutherhill and Birkenshaw</text:p>
          </table:table-cell>
          <table:table-cell table:style-name="TableCell318">
            <text:p text:style-name="P319">Larkhall Area</text:p>
          </table:table-cell>
          <table:table-cell table:style-name="TableCell320">
            <text:p text:style-name="Normal"><text:a xlink:href="https://www.southlanarkshire.gov.uk/cp/info/26/community_plan_and_neighbourhood_plans/100/strutherhill_and_birkenshaw_our_place_our_plan" office:target-frame-name="_top" xlink:show="replace"><text:span text:style-name="T321">https://www.southlanarkshire.gov.uk/cp/info/26/community_pla</text:span><text:bookmark-start text:name="_Hlt139461915"/><text:bookmark-start text:name="_Hlt139461916"/><text:span text:style-name="T322">n</text:span><text:bookmark-end text:name="_Hlt139461915"/><text:bookmark-end text:name="_Hlt139461916"/><text:span text:style-name="T323">_and_neighbourhood_plans/100/strutherh</text:span><text:bookmark-start text:name="_Hlt139459791"/><text:bookmark-start text:name="_Hlt139459792"/><text:span text:style-name="T324">i</text:span><text:bookmark-end text:name="_Hlt139459791"/><text:bookmark-end text:name="_Hlt139459792"/><text:span text:style-name="T325">ll_and_birkenshaw_our_place_our_plan</text:span></text:a></text:p>
          </table:table-cell>
        </table:table-row>
        <table:table-row table:style-name="TableRow326">
          <table:table-cell table:style-name="TableCell327">
            <text:p text:style-name="P328">Westwood Our Place, Our Plan</text:p>
          </table:table-cell>
          <table:table-cell table:style-name="TableCell329">
            <text:p text:style-name="P330">2020-2021</text:p>
          </table:table-cell>
          <table:table-cell table:style-name="TableCell331">
            <text:p text:style-name="P332">Westwood</text:p>
          </table:table-cell>
          <table:table-cell table:style-name="TableCell333">
            <text:p text:style-name="P334">East Kilbride Area</text:p>
          </table:table-cell>
          <table:table-cell table:style-name="TableCell335">
            <text:p text:style-name="P336">Not available to download online (PDF attached)</text:p>
            <text:p text:style-name="Normal"><text:s/><draw:frame draw:z-index="251658240" draw:id="id2" draw:style-name="a2" draw:name="Object 1" text:anchor-type="as-char" svg:x="0in" svg:y="0in" svg:width="1.06944in" svg:height="0.71528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title/><svg:desc>Our Place, Our Plan, Westwood</svg:desc></draw:frame></text:p>
          </table:table-cell>
        </table:table-row>
        <table:table-row table:style-name="TableRow337">
          <table:table-cell table:style-name="TableCell338">
            <text:p text:style-name="P339">Whitehill Our Place, Our Plan</text:p>
          </table:table-cell>
          <table:table-cell table:style-name="TableCell340">
            <text:p text:style-name="P341">2022</text:p>
          </table:table-cell>
          <table:table-cell table:style-name="TableCell342">
            <text:p text:style-name="P343">Whitehill</text:p>
          </table:table-cell>
          <table:table-cell table:style-name="TableCell344">
            <text:p text:style-name="P345">Hamilton Area</text:p>
          </table:table-cell>
          <table:table-cell table:style-name="TableCell346">
            <text:p text:style-name="Normal"><text:a xlink:href="https://www.southlanarkshire.gov.uk/cp/info/26/community_plan_and_neighbourhood_plans/94/whitehill_our_place_our_plan" office:target-frame-name="_top" xlink:show="replace"><text:span text:style-name="T347">https://www.southlanarkshire.gov.uk/cp/info/26/community_plan_and_nei</text:span><text:bookmark-start text:name="_Hlt139461984"/><text:bookmark-start text:name="_Hlt139461985"/><text:span text:style-name="T348">g</text:span><text:bookmark-end text:name="_Hlt139461984"/><text:bookmark-end text:name="_Hlt139461985"/><text:span text:style-name="T349">hbourhood_plans/94/whitehill_our_place_our_plan</text:span></text:a></text:p>
          </table:table-cell>
        </table:table-row>
        <table:table-row table:style-name="TableRow350">
          <table:table-cell table:style-name="TableCell351">
            <text:p text:style-name="P352">Woolfords, Auchengray and Tarbrax Improvement Foundation – Community Action Plan</text:p>
          </table:table-cell>
          <table:table-cell table:style-name="TableCell353">
            <text:p text:style-name="P354">2018-2023</text:p>
          </table:table-cell>
          <table:table-cell table:style-name="TableCell355">
            <text:p text:style-name="P356">Woolfords, Auchengray and Tarbrax</text:p>
          </table:table-cell>
          <table:table-cell table:style-name="TableCell357">
            <text:p text:style-name="P358">Clydesdale Area</text:p>
          </table:table-cell>
          <table:table-cell table:style-name="TableCell359">
            <text:p text:style-name="Normal"><text:a xlink:href="http://www.watif.scot/uploads/3/4/8/6/34865641/wat_if_cap_2018_-_2023__web_friendly_.pdf" office:target-frame-name="_top" xlink:show="replace"><text:span text:style-name="T360">http://www.watif.scot/uploads/3/4/8/6/34865641/wa</text:span><text:bookmark-start text:name="_Hlt113964198"/><text:bookmark-start text:name="_Hlt113964199"/><text:span text:style-name="T361">t</text:span><text:bookmark-end text:name="_Hlt113964198"/><text:bookmark-end text:name="_Hlt113964199"/><text:span text:style-name="T362">_if_ca</text:span><text:bookmark-start text:name="_Hlt139462057"/><text:bookmark-start text:name="_Hlt139462058"/><text:span text:style-name="T363">p</text:span><text:bookmark-end text:name="_Hlt139462057"/><text:bookmark-end text:name="_Hlt139462058"/><text:span text:style-name="T364">_2018_-_2023__web_friendly_.pdf</text:span></text:a></text:p>
          </table:table-cell>
        </table:table-row>
      </table:table>
      <text:p text:style-name="Normal"/>
      <text:p text:style-name="Normal"/>
      <text:p text:style-name="P365">Plans in development: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Title</text:p>
          </table:table-cell>
          <table:table-cell table:style-name="TableCell374">
            <text:p text:style-name="P375">Town/Village</text:p>
          </table:table-cell>
          <table:table-cell table:style-name="TableCell376">
            <text:p text:style-name="P377">Area</text:p>
          </table:table-cell>
        </table:table-row>
        <table:table-row table:style-name="TableRow378">
          <table:table-cell table:style-name="TableCell379">
            <text:p text:style-name="P380">Blackmount Community Action Plan</text:p>
          </table:table-cell>
          <table:table-cell table:style-name="TableCell381">
            <text:p text:style-name="P382">Elsrickle and Dolphinton</text:p>
          </table:table-cell>
          <table:table-cell table:style-name="TableCell383">
            <text:p text:style-name="P384">Clydesdale Area</text:p>
          </table:table-cell>
        </table:table-row>
        <table:table-row table:style-name="TableRow385">
          <table:table-cell table:style-name="TableCell386">
            <text:p text:style-name="P387">Carluke Plan</text:p>
          </table:table-cell>
          <table:table-cell table:style-name="TableCell388">
            <text:p text:style-name="P389">Carluke</text:p>
          </table:table-cell>
          <table:table-cell table:style-name="TableCell390">
            <text:p text:style-name="P391">Clydesdale Area</text:p>
            <text:p text:style-name="Normal"><draw:frame draw:z-index="251658240" draw:id="id3" draw:style-name="a3" draw:name="Object 4" text:anchor-type="as-char" svg:x="0in" svg:y="0in" svg:width="1.07639in" svg:height="0.69444in" style:rel-width="scale" style:rel-height="scale"><draw:object-ole draw:class-id="B801CA65-A1FC-11D0-85AD-444553540000" xlink:href="Object 4" xlink:type="simple" xlink:show="embed" xlink:actuate="onLoad"/><draw:image xlink:href="ObjectReplacements/Object 4" xlink:type="simple" xlink:show="embed" xlink:actuate="onLoad"/><svg:title/><svg:desc>Carluke Plan</svg:desc></draw:frame></text:p>
          </table:table-cell>
        </table:table-row>
        <table:table-row table:style-name="TableRow392">
          <table:table-cell table:style-name="TableCell393">
            <text:p text:style-name="P394">Douglas Community Action Plan</text:p>
          </table:table-cell>
          <table:table-cell table:style-name="TableCell395">
            <text:p text:style-name="P396">Douglas</text:p>
          </table:table-cell>
          <table:table-cell table:style-name="TableCell397">
            <text:p text:style-name="P398">Clydesdale Area</text:p>
          </table:table-cell>
        </table:table-row>
        <table:table-row table:style-name="TableRow399">
          <table:table-cell table:style-name="TableCell400">
            <text:p text:style-name="P401">East Kilbride South Our<text:s/>Place, Our Plan</text:p>
          </table:table-cell>
          <table:table-cell table:style-name="TableCell402">
            <text:p text:style-name="P403">East Kilbride</text:p>
          </table:table-cell>
          <table:table-cell table:style-name="TableCell404">
            <text:p text:style-name="P405">East Kilbride Area</text:p>
          </table:table-cell>
        </table:table-row>
        <table:table-row table:style-name="TableRow406">
          <table:table-cell table:style-name="TableCell407">
            <text:p text:style-name="P408">Glespin Community Action Plan</text:p>
          </table:table-cell>
          <table:table-cell table:style-name="TableCell409">
            <text:p text:style-name="P410">Glespin</text:p>
          </table:table-cell>
          <table:table-cell table:style-name="TableCell411">
            <text:p text:style-name="P412">Clydesdale Area</text:p>
          </table:table-cell>
        </table:table-row>
        <table:table-row table:style-name="TableRow413">
          <table:table-cell table:style-name="TableCell414">
            <text:p text:style-name="P415">Quothquan and Thankerton Local Plan</text:p>
          </table:table-cell>
          <table:table-cell table:style-name="TableCell416">
            <text:p text:style-name="P417">Quothquan and Thankerton<text:s/></text:p>
          </table:table-cell>
          <table:table-cell table:style-name="TableCell418">
            <text:p text:style-name="P419">Clydesdale Area</text:p>
          </table:table-cell>
        </table:table-row>
        <table:table-row table:style-name="TableRow420">
          <table:table-cell table:style-name="TableCell421">
            <text:p text:style-name="P422">Symington Community Led Plan</text:p>
          </table:table-cell>
          <table:table-cell table:style-name="TableCell423">
            <text:p text:style-name="P424">Symington</text:p>
          </table:table-cell>
          <table:table-cell table:style-name="TableCell425">
            <text:p text:style-name="P426">Clydesdale Area</text:p>
          </table:table-cell>
        </table:table-row>
      </table:table>
      <text:p text:style-name="P427"/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erson, Eleanor</meta:initial-creator>
    <dc:creator>Paterson, Eleanor</dc:creator>
    <meta:creation-date>2025-01-27T16:08:00Z</meta:creation-date>
    <dc:date>2025-01-29T15:37:00Z</dc:date>
    <meta:template xlink:href="Normal" xlink:type="simple"/>
    <meta:editing-cycles>5</meta:editing-cycles>
    <meta:editing-duration>PT360S</meta:editing-duration>
    <meta:user-defined meta:name="Checked by">32123</meta:user-defined>
    <meta:user-defined meta:name="Objective-Id">A3357255</meta:user-defined>
    <meta:user-defined meta:name="Objective-Title">Community Action Plans</meta:user-defined>
    <meta:user-defined meta:name="Objective-Description"/>
    <meta:user-defined meta:name="Objective-CreationStamp" meta:value-type="date">2020-09-23T11:08:4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9-23T11:08:55Z</meta:user-defined>
    <meta:user-defined meta:name="Objective-ModificationStamp" meta:value-type="date">2020-09-23T11:08:55Z</meta:user-defined>
    <meta:user-defined meta:name="Objective-Owner">Hopkins-Simpson, Anne</meta:user-defined>
    <meta:user-defined meta:name="Objective-Path">Objective Global Folder:SLC File Plan:Economic Development:01. Regeneration:Tackling Poverty:Miscellenous:</meta:user-defined>
    <meta:user-defined meta:name="Objective-Parent">Miscellenous</meta:user-defined>
    <meta:user-defined meta:name="Objective-State">Published</meta:user-defined>
    <meta:user-defined meta:name="Objective-VersionId">vA483734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none]</meta:user-defined>
    <meta:user-defined meta:name="Objective-Caveats"/>
    <meta:user-defined meta:name="Objective-Author"/>
    <meta:user-defined meta:name="Objective-Document Date"/>
    <meta:user-defined meta:name="Objective-Meridio ID"/>
    <meta:user-defined meta:name="Objective-Comment"/>
    <meta:user-defined meta:name="Objective-Author [system]"/>
    <meta:user-defined meta:name="Objective-Document Date [system]"/>
    <meta:user-defined meta:name="Objective-Meridio ID [system]"/>
    <meta:document-statistic meta:page-count="3" meta:paragraph-count="14" meta:word-count="1097" meta:character-count="7341" meta:row-count="52" meta:non-whitespace-character-count="6258"/>
  </office:meta>
</office:document-meta>
</file>