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text-indent="-0.4923in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8326in"/>
    </style:style>
    <style:style style:name="TableColumn9" style:family="table-column">
      <style:table-column-properties style:column-width="2.6576in"/>
    </style:style>
    <style:style style:name="Table7" style:family="table">
      <style:table-properties style:width="6.4902in" fo:margin-left="0.0034in" table:align="left"/>
    </style:style>
    <style:style style:name="TableRow10" style:family="table-row">
      <style:table-row-properties style:min-row-height="0.2013in"/>
    </style:style>
    <style:style style:name="TableCell11" style:family="table-cell">
      <style:table-cell-properties fo:border="0.0069in solid #000000" fo:background-color="#8EAADB" style:writing-mode="lr-tb" fo:padding-top="0in" fo:padding-left="0.075in" fo:padding-bottom="0in" fo:padding-right="0.075in" fo:wrap-option="no-wrap">
        <style:background-fill draw:fill="solid" draw:fill-color="#8EAADB"/>
      </style:table-cell-properties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4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6" style:family="table-row">
      <style:table-row-properties style:min-row-height="0.2013in"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 fo:wrap-option="no-wrap">
        <style:background-fill draw:fill="solid" draw:fill-color="#D9E2F3"/>
      </style:table-cell-properties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</style:style>
    <style:style style:name="T22" style:parent-style-name="Hyperlink" style:family="text">
      <style:text-properties fo:font-size="12pt" style:font-size-asian="12pt" style:font-size-complex="12pt"/>
    </style:style>
    <style:style style:name="T23" style:parent-style-name="Hyperlink" style:family="text">
      <style:text-properties fo:font-size="12pt" style:font-size-asian="12pt" style:font-size-complex="12pt"/>
    </style:style>
    <style:style style:name="T24" style:parent-style-name="Hyperlink" style:family="text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8" style:family="table-row">
      <style:table-row-properties style:min-row-height="0.201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</style:style>
    <style:style style:name="T31" style:parent-style-name="Hyperlink" style:family="text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</style:style>
    <style:style style:name="T37" style:parent-style-name="Hyperlink" style:family="text">
      <style:text-properties fo:font-size="12pt" style:font-size-asian="12pt" style:font-size-complex="12pt"/>
    </style:style>
    <style:style style:name="T38" style:parent-style-name="Hyperlink" style:family="text">
      <style:text-properties fo:font-size="12pt" style:font-size-asian="12pt" style:font-size-complex="12pt"/>
    </style:style>
    <style:style style:name="T39" style:parent-style-name="Hyperlink" style:family="text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45" style:parent-style-name="Hyperlink" style:family="text">
      <style:text-properties fo:font-size="12pt" style:font-size-asian="12pt" style:font-size-complex="12pt"/>
    </style:style>
    <style:style style:name="T46" style:parent-style-name="Hyperlink" style:family="text">
      <style:text-properties fo:font-size="12pt" style:font-size-asian="12pt" style:font-size-complex="12pt"/>
    </style:style>
    <style:style style:name="T47" style:parent-style-name="Hyperlink" style:family="text">
      <style:text-properties fo:font-size="12pt" style:font-size-asian="12pt" style:font-size-complex="12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 fo:wrap-option="no-wrap">
        <style:background-fill draw:fill="solid" draw:fill-color="#D9E2F3"/>
      </style:table-cell-properties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54" style:family="table-row">
      <style:table-row-properties style:min-row-height="0.201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</style:style>
    <style:style style:name="T57" style:parent-style-name="Hyperlink" style:family="text">
      <style:text-properties fo:font-size="12pt" style:font-size-asian="12pt" style:font-size-complex="12pt"/>
    </style:style>
    <style:style style:name="T58" style:parent-style-name="Hyperlink" style:family="text">
      <style:text-properties fo:font-size="12pt" style:font-size-asian="12pt" style:font-size-complex="12pt"/>
    </style:style>
    <style:style style:name="T59" style:parent-style-name="Hyperlink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Hyperlink" style:family="text">
      <style:text-properties fo:font-size="12pt" style:font-size-asian="12pt" style:font-size-complex="12pt"/>
    </style:style>
    <style:style style:name="T69" style:parent-style-name="Hyperlink" style:family="text">
      <style:text-properties fo:font-size="12pt" style:font-size-asian="12pt" style:font-size-complex="12pt"/>
    </style:style>
    <style:style style:name="T70" style:parent-style-name="Hyperlink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76" style:family="table-row">
      <style:table-row-properties style:min-row-height="0.201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</style:style>
    <style:style style:name="T79" style:parent-style-name="Hyperlink" style:family="text">
      <style:text-properties fo:font-size="12pt" style:font-size-asian="12pt" style:font-size-complex="12pt"/>
    </style:style>
    <style:style style:name="T80" style:parent-style-name="Hyperlink" style:family="text">
      <style:text-properties fo:font-size="12pt" style:font-size-asian="12pt" style:font-size-complex="12pt"/>
    </style:style>
    <style:style style:name="T81" style:parent-style-name="Hyperlink" style:family="text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</style:style>
    <style:style style:name="T88" style:parent-style-name="Hyperlink" style:family="text">
      <style:text-properties fo:font-size="12pt" style:font-size-asian="12pt" style:font-size-complex="12pt"/>
    </style:style>
    <style:style style:name="T89" style:parent-style-name="Hyperlink" style:family="text">
      <style:text-properties fo:font-size="12pt" style:font-size-asian="12pt" style:font-size-complex="12pt"/>
    </style:style>
    <style:style style:name="T90" style:parent-style-name="Hyperlink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94" style:family="table-row">
      <style:table-row-properties style:min-row-height="0.2013in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 fo:wrap-option="no-wrap">
        <style:background-fill draw:fill="solid" draw:fill-color="#D9E2F3"/>
      </style:table-cell-properties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97" style:family="table-row">
      <style:table-row-properties style:min-row-height="0.201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</style:style>
    <style:style style:name="T100" style:parent-style-name="Hyperlink" style:family="text">
      <style:text-properties fo:font-size="12pt" style:font-size-asian="12pt" style:font-size-complex="12pt"/>
    </style:style>
    <style:style style:name="T101" style:parent-style-name="Hyperlink" style:family="text">
      <style:text-properties fo:font-size="12pt" style:font-size-asian="12pt" style:font-size-complex="12pt"/>
    </style:style>
    <style:style style:name="T102" style:parent-style-name="Hyperlink" style:family="text">
      <style:text-properties fo:font-size="12pt" style:font-size-asian="12pt" style:font-size-complex="12pt"/>
    </style:style>
    <style:style style:name="T103" style:parent-style-name="Hyperlink" style:family="text">
      <style:text-properties fo:font-size="12pt" style:font-size-asian="12pt" style:font-size-complex="12pt"/>
    </style:style>
    <style:style style:name="T104" style:parent-style-name="Hyperlink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08" style:family="table-row">
      <style:table-row-properties style:min-row-height="0.201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</style:style>
    <style:style style:name="T111" style:parent-style-name="Hyperlink" style:family="text">
      <style:text-properties fo:font-size="12pt" style:font-size-asian="12pt" style:font-size-complex="12pt"/>
    </style:style>
    <style:style style:name="T112" style:parent-style-name="Hyperlink" style:family="text">
      <style:text-properties fo:font-size="12pt" style:font-size-asian="12pt" style:font-size-complex="12pt"/>
    </style:style>
    <style:style style:name="T113" style:parent-style-name="Hyperlink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</style:style>
    <style:style style:name="T121" style:parent-style-name="Hyperlink" style:family="text">
      <style:text-properties fo:font-size="12pt" style:font-size-asian="12pt" style:font-size-complex="12pt"/>
    </style:style>
    <style:style style:name="T122" style:parent-style-name="Hyperlink" style:family="text">
      <style:text-properties fo:font-size="12pt" style:font-size-asian="12pt" style:font-size-complex="12pt"/>
    </style:style>
    <style:style style:name="T123" style:parent-style-name="Hyperlink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29" style:family="table-row">
      <style:table-row-properties style:min-row-height="0.201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132" style:parent-style-name="Hyperlink" style:family="text">
      <style:text-properties fo:font-size="12pt" style:font-size-asian="12pt" style:font-size-complex="12pt"/>
    </style:style>
    <style:style style:name="T133" style:parent-style-name="Hyperlink" style:family="text">
      <style:text-properties fo:font-size="12pt" style:font-size-asian="12pt" style:font-size-complex="12pt"/>
    </style:style>
    <style:style style:name="T134" style:parent-style-name="Hyperlink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38" style:family="table-row">
      <style:table-row-properties style:min-row-height="0.201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Hyperlink" style:family="text">
      <style:text-properties fo:font-size="12pt" style:font-size-asian="12pt" style:font-size-complex="12pt"/>
    </style:style>
    <style:style style:name="T142" style:parent-style-name="Hyperlink" style:family="text">
      <style:text-properties fo:font-size="12pt" style:font-size-asian="12pt" style:font-size-complex="12pt"/>
    </style:style>
    <style:style style:name="T143" style:parent-style-name="Hyperlink" style:family="text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</style:style>
    <style:style style:name="T150" style:parent-style-name="Hyperlink" style:family="text">
      <style:text-properties fo:font-size="12pt" style:font-size-asian="12pt" style:font-size-complex="12pt"/>
    </style:style>
    <style:style style:name="T151" style:parent-style-name="Hyperlink" style:family="text">
      <style:text-properties fo:font-size="12pt" style:font-size-asian="12pt" style:font-size-complex="12pt"/>
    </style:style>
    <style:style style:name="T152" style:parent-style-name="Hyperlink" style:family="text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fo:margin-bottom="0in" fo:line-height="100%"/>
    </style:style>
    <style:style style:name="T159" style:parent-style-name="Hyperlink" style:family="text">
      <style:text-properties fo:font-size="12pt" style:font-size-asian="12pt" style:font-size-complex="12pt"/>
    </style:style>
    <style:style style:name="T160" style:parent-style-name="Hyperlink" style:family="text">
      <style:text-properties fo:font-size="12pt" style:font-size-asian="12pt" style:font-size-complex="12pt"/>
    </style:style>
    <style:style style:name="T161" style:parent-style-name="Hyperlink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67" style:parent-style-name="Normal" style:family="paragraph">
      <style:paragraph-properties fo:margin-bottom="0in" fo:line-height="100%"/>
    </style:style>
    <style:style style:name="T168" style:parent-style-name="Hyperlink" style:family="text">
      <style:text-properties fo:font-size="12pt" style:font-size-asian="12pt" style:font-size-complex="12pt"/>
    </style:style>
    <style:style style:name="T169" style:parent-style-name="Hyperlink" style:family="text">
      <style:text-properties fo:font-size="12pt" style:font-size-asian="12pt" style:font-size-complex="12pt"/>
    </style:style>
    <style:style style:name="T170" style:parent-style-name="Hyperlink" style:family="text"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73" style:family="table-row">
      <style:table-row-properties style:min-row-height="0.2013in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75" style:parent-style-name="Normal" style:family="paragraph">
      <style:paragraph-properties fo:margin-bottom="0in" fo:line-height="100%"/>
    </style:style>
    <style:style style:name="T176" style:parent-style-name="Hyperlink" style:family="text">
      <style:text-properties fo:font-size="12pt" style:font-size-asian="12pt" style:font-size-complex="12pt"/>
    </style:style>
    <style:style style:name="T177" style:parent-style-name="Hyperlink" style:family="text">
      <style:text-properties fo:font-size="12pt" style:font-size-asian="12pt" style:font-size-complex="12pt"/>
    </style:style>
    <style:style style:name="T178" style:parent-style-name="Hyperlink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81" style:family="table-row">
      <style:table-row-properties style:min-row-height="0.2013in"/>
    </style:style>
    <style:style style:name="TableCell182" style:family="table-cell">
      <style:table-cell-properties fo:border="0.0069in solid #000000" fo:background-color="#D9E2F3" style:writing-mode="lr-tb" fo:padding-top="0in" fo:padding-left="0.075in" fo:padding-bottom="0in" fo:padding-right="0.075in" fo:wrap-option="no-wrap">
        <style:background-fill draw:fill="solid" draw:fill-color="#D9E2F3"/>
      </style:table-cell-properties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</style:style>
    <style:style style:name="T188" style:parent-style-name="Hyperlink" style:family="text">
      <style:text-properties fo:color="#0070C0" fo:font-size="12pt" style:font-size-asian="12pt" style:font-size-complex="12pt"/>
    </style:style>
    <style:style style:name="T189" style:parent-style-name="Hyperlink" style:family="text">
      <style:text-properties fo:color="#0070C0" fo:font-size="12pt" style:font-size-asian="12pt" style:font-size-complex="12pt"/>
    </style:style>
    <style:style style:name="T190" style:parent-style-name="Hyperlink" style:family="text">
      <style:text-properties fo:color="#0070C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</style:style>
    <style:style style:name="T196" style:parent-style-name="Hyperlink" style:family="text">
      <style:text-properties fo:font-size="12pt" style:font-size-asian="12pt" style:font-size-complex="12pt"/>
    </style:style>
    <style:style style:name="T197" style:parent-style-name="Hyperlink" style:family="text">
      <style:text-properties fo:font-size="12pt" style:font-size-asian="12pt" style:font-size-complex="12pt"/>
    </style:style>
    <style:style style:name="T198" style:parent-style-name="Hyperlink" style:family="text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02" style:family="table-row">
      <style:table-row-properties style:min-row-height="0.201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</style:style>
    <style:style style:name="T205" style:parent-style-name="Hyperlink" style:family="text">
      <style:text-properties fo:font-size="12pt" style:font-size-asian="12pt" style:font-size-complex="12pt"/>
    </style:style>
    <style:style style:name="T206" style:parent-style-name="Hyperlink" style:family="text">
      <style:text-properties fo:font-size="12pt" style:font-size-asian="12pt" style:font-size-complex="12pt"/>
    </style:style>
    <style:style style:name="T207" style:parent-style-name="Hyperlink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11" style:family="table-row">
      <style:table-row-properties style:min-row-height="0.201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</style:style>
    <style:style style:name="T214" style:parent-style-name="Hyperlink" style:family="text">
      <style:text-properties fo:color="#2F5496" fo:font-size="12pt" style:font-size-asian="12pt" style:font-size-complex="12pt"/>
    </style:style>
    <style:style style:name="T215" style:parent-style-name="Hyperlink" style:family="text">
      <style:text-properties fo:color="#2F5496" fo:font-size="12pt" style:font-size-asian="12pt" style:font-size-complex="12pt"/>
    </style:style>
    <style:style style:name="T216" style:parent-style-name="Hyperlink" style:family="text">
      <style:text-properties fo:color="#2F5496" fo:font-size="12pt" style:font-size-asian="12pt" style:font-size-complex="12pt"/>
    </style:style>
    <style:style style:name="T217" style:parent-style-name="Hyperlink" style:family="text">
      <style:text-properties fo:color="#2F5496" fo:font-size="12pt" style:font-size-asian="12pt" style:font-size-complex="12pt"/>
    </style:style>
    <style:style style:name="T218" style:parent-style-name="Hyperlink" style:family="text">
      <style:text-properties fo:color="#2F5496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22" style:family="table-row">
      <style:table-row-properties style:min-row-height="0.201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</style:style>
    <style:style style:name="T225" style:parent-style-name="Hyperlink" style:family="text">
      <style:text-properties fo:font-size="12pt" style:font-size-asian="12pt" style:font-size-complex="12pt"/>
    </style:style>
    <style:style style:name="T226" style:parent-style-name="Hyperlink" style:family="text">
      <style:text-properties fo:font-size="12pt" style:font-size-asian="12pt" style:font-size-complex="12pt"/>
    </style:style>
    <style:style style:name="T227" style:parent-style-name="Hyperlink" style:family="text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31" style:family="table-row">
      <style:table-row-properties style:min-row-height="0.201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</style:style>
    <style:style style:name="T234" style:parent-style-name="Hyperlink" style:family="text">
      <style:text-properties fo:font-size="12pt" style:font-size-asian="12pt" style:font-size-complex="12pt"/>
    </style:style>
    <style:style style:name="T235" style:parent-style-name="Hyperlink" style:family="text">
      <style:text-properties fo:font-size="12pt" style:font-size-asian="12pt" style:font-size-complex="12pt"/>
    </style:style>
    <style:style style:name="T236" style:parent-style-name="Hyperlink" style:family="text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39" style:family="table-row">
      <style:table-row-properties style:min-row-height="0.201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</style:style>
    <style:style style:name="T242" style:parent-style-name="Hyperlink" style:family="text">
      <style:text-properties fo:font-size="12pt" style:font-size-asian="12pt" style:font-size-complex="12pt"/>
    </style:style>
    <style:style style:name="T243" style:parent-style-name="Hyperlink" style:family="text">
      <style:text-properties fo:font-size="12pt" style:font-size-asian="12pt" style:font-size-complex="12pt"/>
    </style:style>
    <style:style style:name="T244" style:parent-style-name="Hyperlink" style:family="text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48" style:family="table-row">
      <style:table-row-properties style:min-row-height="0.201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</style:style>
    <style:style style:name="T251" style:parent-style-name="Hyperlink" style:family="text">
      <style:text-properties fo:font-size="12pt" style:font-size-asian="12pt" style:font-size-complex="12pt"/>
    </style:style>
    <style:style style:name="T252" style:parent-style-name="Hyperlink" style:family="text">
      <style:text-properties fo:font-size="12pt" style:font-size-asian="12pt" style:font-size-complex="12pt"/>
    </style:style>
    <style:style style:name="T253" style:parent-style-name="Hyperlink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57" style:family="table-row">
      <style:table-row-properties style:min-row-height="0.3958in"/>
    </style:style>
    <style:style style:name="TableCell2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P259" style:parent-style-name="Normal" style:family="paragraph">
      <style:paragraph-properties fo:margin-bottom="0in" fo:line-height="100%"/>
    </style:style>
    <style:style style:name="T260" style:parent-style-name="Hyperlink" style:family="text">
      <style:text-properties fo:font-size="12pt" style:font-size-asian="12pt" style:font-size-complex="12pt"/>
    </style:style>
    <style:style style:name="T261" style:parent-style-name="Hyperlink" style:family="text">
      <style:text-properties fo:font-size="12pt" style:font-size-asian="12pt" style:font-size-complex="12pt"/>
    </style:style>
    <style:style style:name="T262" style:parent-style-name="Hyperlink" style:family="text">
      <style:text-properties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65" style:family="table-row">
      <style:table-row-properties style:min-row-height="0.3888in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67" style:parent-style-name="Normal" style:family="paragraph">
      <style:paragraph-properties fo:margin-bottom="0in" fo:line-height="100%"/>
    </style:style>
    <style:style style:name="T268" style:parent-style-name="Hyperlink" style:family="text">
      <style:text-properties fo:font-size="12pt" style:font-size-asian="12pt" style:font-size-complex="12pt"/>
    </style:style>
    <style:style style:name="T269" style:parent-style-name="Hyperlink" style:family="text">
      <style:text-properties fo:font-size="12pt" style:font-size-asian="12pt" style:font-size-complex="12pt"/>
    </style:style>
    <style:style style:name="T270" style:parent-style-name="Hyperlink" style:family="text">
      <style:text-properties fo:font-size="12pt" style:font-size-asian="12pt"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73" style:family="table-row">
      <style:table-row-properties style:min-row-height="0.2013in"/>
    </style:style>
    <style:style style:name="TableCell274" style:family="table-cell">
      <style:table-cell-properties fo:border="0.0069in solid #000000" fo:background-color="#D9E2F3" style:writing-mode="lr-tb" fo:padding-top="0in" fo:padding-left="0.075in" fo:padding-bottom="0in" fo:padding-right="0.075in" fo:wrap-option="no-wrap">
        <style:background-fill draw:fill="solid" draw:fill-color="#D9E2F3"/>
      </style:table-cell-properties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27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7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78" style:family="table-row">
      <style:table-row-properties style:min-row-height="0.201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</style:style>
    <style:style style:name="T281" style:parent-style-name="Hyperlink" style:family="text">
      <style:text-properties fo:color="#0070C0" fo:font-size="12pt" style:font-size-asian="12pt" style:font-size-complex="12pt"/>
    </style:style>
    <style:style style:name="T282" style:parent-style-name="Hyperlink" style:family="text">
      <style:text-properties fo:color="#0070C0" fo:font-size="12pt" style:font-size-asian="12pt" style:font-size-complex="12pt"/>
    </style:style>
    <style:style style:name="T283" style:parent-style-name="Hyperlink" style:family="text">
      <style:text-properties fo:color="#0070C0" fo:font-size="12pt" style:font-size-asian="12pt" style:font-size-complex="12pt"/>
    </style:style>
    <style:style style:name="T284" style:parent-style-name="DefaultParagraphFont" style:family="text">
      <style:text-properties fo:color="#0070C0" fo:font-size="12pt" style:font-size-asian="12pt" style:font-size-complex="12pt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88" style:family="table-row">
      <style:table-row-properties style:min-row-height="0.3888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Normal" style:family="paragraph">
      <style:paragraph-properties fo:margin-bottom="0in" fo:line-height="100%"/>
    </style:style>
    <style:style style:name="T291" style:parent-style-name="Hyperlink" style:family="text">
      <style:text-properties fo:font-size="12pt" style:font-size-asian="12pt" style:font-size-complex="12pt"/>
    </style:style>
    <style:style style:name="T292" style:parent-style-name="Hyperlink" style:family="text">
      <style:text-properties fo:font-size="12pt" style:font-size-asian="12pt" style:font-size-complex="12pt"/>
    </style:style>
    <style:style style:name="T293" style:parent-style-name="Hyperlink" style:family="text">
      <style:text-properties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296" style:family="table-row">
      <style:table-row-properties style:min-row-height="0.2013in"/>
    </style:style>
    <style:style style:name="TableCell297" style:family="table-cell">
      <style:table-cell-properties fo:border="0.0069in solid #000000" fo:background-color="#D9E2F3" style:writing-mode="lr-tb" fo:padding-top="0in" fo:padding-left="0.075in" fo:padding-bottom="0in" fo:padding-right="0.075in" fo:wrap-option="no-wrap">
        <style:background-fill draw:fill="solid" draw:fill-color="#D9E2F3"/>
      </style:table-cell-properties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299" style:family="table-row">
      <style:table-row-properties style:min-row-height="0.201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</style:style>
    <style:style style:name="T302" style:parent-style-name="Hyperlink" style:family="text">
      <style:text-properties fo:color="#0070C0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05" style:family="table-row">
      <style:table-row-properties style:min-row-height="0.201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</style:style>
    <style:style style:name="T308" style:parent-style-name="Hyperlink" style:family="text">
      <style:text-properties fo:color="#0070C0" fo:font-size="12pt" style:font-size-asian="12pt" style:font-size-complex="12pt"/>
    </style:style>
    <style:style style:name="T309" style:parent-style-name="Hyperlink" style:family="text">
      <style:text-properties fo:color="#0070C0" fo:font-size="12pt" style:font-size-asian="12pt" style:font-size-complex="12pt"/>
    </style:style>
    <style:style style:name="T310" style:parent-style-name="Hyperlink" style:family="text">
      <style:text-properties fo:color="#0070C0" fo:font-size="12pt" style:font-size-asian="12pt" style:font-size-complex="12pt"/>
    </style:style>
    <style:style style:name="T311" style:parent-style-name="Hyperlink" style:family="text">
      <style:text-properties fo:color="#0070C0" fo:font-size="12pt" style:font-size-asian="12pt" style:font-size-complex="12pt"/>
    </style:style>
    <style:style style:name="T312" style:parent-style-name="Hyperlink" style:family="text">
      <style:text-properties fo:color="#0070C0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16" style:family="table-row">
      <style:table-row-properties style:min-row-height="0.2013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</style:style>
    <style:style style:name="T319" style:parent-style-name="Hyperlink" style:family="text">
      <style:text-properties fo:color="#0070C0" fo:font-size="12pt" style:font-size-asian="12pt" style:font-size-complex="12pt"/>
    </style:style>
    <style:style style:name="T320" style:parent-style-name="Hyperlink" style:family="text">
      <style:text-properties fo:color="#0070C0" fo:font-size="12pt" style:font-size-asian="12pt" style:font-size-complex="12pt"/>
    </style:style>
    <style:style style:name="T321" style:parent-style-name="Hyperlink" style:family="text">
      <style:text-properties fo:color="#0070C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24" style:family="table-row">
      <style:table-row-properties style:min-row-height="0.201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</style:style>
    <style:style style:name="T327" style:parent-style-name="Hyperlink" style:family="text">
      <style:text-properties fo:color="#0070C0" fo:font-size="12pt" style:font-size-asian="12pt" style:font-size-complex="12pt"/>
    </style:style>
    <style:style style:name="T328" style:parent-style-name="Hyperlink" style:family="text">
      <style:text-properties fo:color="#0070C0" fo:font-size="12pt" style:font-size-asian="12pt" style:font-size-complex="12pt"/>
    </style:style>
    <style:style style:name="T329" style:parent-style-name="Hyperlink" style:family="text">
      <style:text-properties fo:color="#0070C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</style:style>
    <style:style style:name="T335" style:parent-style-name="Hyperlink" style:family="text">
      <style:text-properties fo:color="#0070C0" fo:font-size="12pt" style:font-size-asian="12pt" style:font-size-complex="12pt"/>
    </style:style>
    <style:style style:name="T336" style:parent-style-name="Hyperlink" style:family="text">
      <style:text-properties fo:color="#0070C0" fo:font-size="12pt" style:font-size-asian="12pt" style:font-size-complex="12pt"/>
    </style:style>
    <style:style style:name="T337" style:parent-style-name="Hyperlink" style:family="text">
      <style:text-properties fo:color="#0070C0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340" style:family="table-row">
      <style:table-row-properties style:min-row-height="0.2013in"/>
    </style:style>
    <style:style style:name="TableCell341" style:family="table-cell">
      <style:table-cell-properties fo:border="0.0069in solid #000000" fo:background-color="#DEEAF6" style:writing-mode="lr-tb" fo:padding-top="0in" fo:padding-left="0.075in" fo:padding-bottom="0in" fo:padding-right="0.075in" fo:wrap-option="no-wrap">
        <style:background-fill draw:fill="solid" draw:fill-color="#DEEAF6"/>
      </style:table-cell-properties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343" style:family="table-row">
      <style:table-row-properties style:min-row-height="0.2013in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Hyperlink" style:family="text">
      <style:text-properties fo:font-size="12pt" style:font-size-asian="12pt" style:font-size-complex="12pt"/>
    </style:style>
    <style:style style:name="T347" style:parent-style-name="Hyperlink" style:family="text">
      <style:text-properties fo:font-size="12pt" style:font-size-asian="12pt" style:font-size-complex="12pt"/>
    </style:style>
    <style:style style:name="T348" style:parent-style-name="Hyperlink" style:family="text"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P351" style:parent-style-name="Normal" style:family="paragraph">
      <style:paragraph-properties fo:margin-bottom="0in" fo:line-height="100%"/>
    </style:style>
    <style:style style:name="TableRow352" style:family="table-row">
      <style:table-row-properties style:min-row-height="0.2013in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Hyperlink" style:family="text">
      <style:text-properties fo:font-size="12pt" style:font-size-asian="12pt" style:font-size-complex="12pt"/>
    </style:style>
    <style:style style:name="T356" style:parent-style-name="Hyperlink" style:family="text">
      <style:text-properties fo:font-size="12pt" style:font-size-asian="12pt" style:font-size-complex="12pt"/>
    </style:style>
    <style:style style:name="T357" style:parent-style-name="Hyperlink" style:family="text"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-asian="Times New Roman" style:font-name-complex="Arial" fo:color="#000000" fo:font-size="12pt" style:font-size-asian="12pt" style:font-size-complex="12pt" style:language-asian="en" style:country-asian="GB"/>
    </style:style>
    <style:style style:name="P361" style:parent-style-name="Normal" style:family="paragraph">
      <style:text-properties fo:font-size="12pt" style:font-size-asian="12pt" style:font-size-complex="12pt"/>
    </style:style>
    <style:style style:name="TableColumn363" style:family="table-column">
      <style:table-column-properties style:column-width="1.6701in"/>
    </style:style>
    <style:style style:name="TableColumn364" style:family="table-column">
      <style:table-column-properties style:column-width="4.5909in"/>
    </style:style>
    <style:style style:name="Table362" style:family="table">
      <style:table-properties style:width="6.261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3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4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outh Lanarkshire Community Planning Partnership</text:p>
      <text:p text:style-name="P2"><text:span text:style-name="T3">Community Plan 2022-2032</text:span></text:p>
      <text:p text:style-name="P4"/>
      <text:p text:style-name="P5">All the plans that deliver Community Planning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Name of plan</text:p>
              <text:p text:style-name="P13"/>
            </table:table-cell>
            <table:table-cell table:style-name="TableCell14">
              <text:p text:style-name="P15">Delivery Partners</text:p>
            </table:table-cell>
          </table:table-row>
        </table:table-header-rows>
        <table:table-row table:style-name="TableRow16">
          <table:table-cell table:style-name="TableCell17" table:number-columns-spanned="2">
            <text:p text:style-name="P18">Communities</text:p>
          </table:table-cell>
          <table:covered-table-cell/>
        </table:table-row>
        <table:table-row table:style-name="TableRow19">
          <table:table-cell table:style-name="TableCell20">
            <text:p text:style-name="P21"><text:a xlink:href="https://www.southlanarkshire.gov.uk/cp/info/1/what_is_community_planning/135/our_priorities" office:target-frame-name="_top" xlink:show="replace"><text:span text:style-name="T22">Community Plan (</text:span><text:bookmark-start text:name="_Hlt181624265"/><text:bookmark-start text:name="_Hlt181624266"/><text:span text:style-name="T23">L</text:span><text:bookmark-end text:name="_Hlt181624265"/><text:bookmark-end text:name="_Hlt181624266"/><text:span text:style-name="T24">OIP) 2022-2032<text:s/></text:span></text:a></text:p>
          </table:table-cell>
          <table:table-cell table:style-name="TableCell25">
            <text:p text:style-name="P26"><text:span text:style-name="T27">All partners</text:span></text:p>
          </table:table-cell>
        </table:table-row>
        <table:table-row table:style-name="TableRow28">
          <table:table-cell table:style-name="TableCell29">
            <text:p text:style-name="P30"><text:a xlink:href="https://www.southlanarkshire.gov.uk/cp/info/26/community_plan_and_neighbourhood_plans/104/neighbourhood_planning" office:target-frame-name="_top" xlink:show="replace"><text:span text:style-name="T31">Neighbourhood Plans</text:span></text:a></text:p>
          </table:table-cell>
          <table:table-cell table:style-name="TableCell32">
            <text:p text:style-name="P33">All partners</text:p>
          </table:table-cell>
        </table:table-row>
        <table:table-row table:style-name="TableRow34">
          <table:table-cell table:style-name="TableCell35">
            <text:p text:style-name="P36"><text:a xlink:href="https://www.southlanarkshire.gov.uk/cp/downloads/file/418/local_community_plans" office:target-frame-name="_top" xlink:show="replace"><text:span text:style-name="T37">Local Commu</text:span><text:bookmark-start text:name="_Hlt181624292"/><text:bookmark-start text:name="_Hlt181624293"/><text:span text:style-name="T38">n</text:span><text:bookmark-end text:name="_Hlt181624292"/><text:bookmark-end text:name="_Hlt181624293"/><text:span text:style-name="T39">ity Plans</text:span></text:a></text:p>
          </table:table-cell>
          <table:table-cell table:style-name="TableCell40">
            <text:p text:style-name="P41">All partners</text:p>
          </table:table-cell>
        </table:table-row>
        <table:table-row table:style-name="TableRow42">
          <table:table-cell table:style-name="TableCell43">
            <text:p text:style-name="P44"><text:a xlink:href="file:///C:/Users/paterse/Downloads/1_FCOR_Community_engagement_and_participation_strategy_2020___2025%20(4).pdf" office:target-frame-name="_top" xlink:show="replace"><text:span text:style-name="T45">Community En</text:span><text:bookmark-start text:name="_Hlt181624360"/><text:bookmark-start text:name="_Hlt181624361"/><text:span text:style-name="T46">g</text:span><text:bookmark-end text:name="_Hlt181624360"/><text:bookmark-end text:name="_Hlt181624361"/><text:span text:style-name="T47">agement and Participation Strategy 2020-2025</text:span></text:a></text:p>
          </table:table-cell>
          <table:table-cell table:style-name="TableCell48">
            <text:p text:style-name="P49"><text:span text:style-name="T50">All partners</text:span></text:p>
          </table:table-cell>
        </table:table-row>
        <table:table-row table:style-name="TableRow51">
          <table:table-cell table:style-name="TableCell52" table:number-columns-spanned="2">
            <text:p text:style-name="P53">Education and Learning</text:p>
          </table:table-cell>
          <table:covered-table-cell/>
        </table:table-row>
        <table:table-row table:style-name="TableRow54">
          <table:table-cell table:style-name="TableCell55">
            <text:p text:style-name="P56"><text:a xlink:href="https://www.southlanarkshire.gov.uk/downloads/file/14677/childrens_services_plan_2021-2023" office:target-frame-name="_top" xlink:show="replace"><text:span text:style-name="T57">Children's Services Plan</text:span><text:bookmark-start text:name="_Hlt181624367"/><text:span text:style-name="T58"><text:s/></text:span><text:bookmark-end text:name="_Hlt181624367"/><text:span text:style-name="T59">2021-2023</text:span></text:a></text:p>
            <text:p text:style-name="P60"/>
          </table:table-cell>
          <table:table-cell table:style-name="TableCell61">
            <text:p text:style-name="P62">SLC/NHSL/SL HSCP/Care</text:p>
            <text:p text:style-name="P63"><text:span text:style-name="T64">Inspectorate</text:span></text:p>
          </table:table-cell>
        </table:table-row>
        <table:table-row table:style-name="TableRow65">
          <table:table-cell table:style-name="TableCell66">
            <text:p text:style-name="P67"><text:a xlink:href="https://www.southlanarkshire.gov.uk/downloads/file/13026/child_poverty_action_plan" office:target-frame-name="_top" xlink:show="replace"><text:span text:style-name="T68">Local Child Pove</text:span><text:bookmark-start text:name="_Hlt181624375"/><text:bookmark-start text:name="_Hlt181624376"/><text:span text:style-name="T69">r</text:span><text:bookmark-end text:name="_Hlt181624375"/><text:bookmark-end text:name="_Hlt181624376"/><text:span text:style-name="T70">ty Action Plan</text:span></text:a></text:p>
            <text:p text:style-name="P71"/>
          </table:table-cell>
          <table:table-cell table:style-name="TableCell72">
            <text:p text:style-name="P73">SLC/NHSL/HSCP/SDS/</text:p>
            <text:p text:style-name="P74"><text:span text:style-name="T75">Voluntary Sector Partners</text:span></text:p>
          </table:table-cell>
        </table:table-row>
        <table:table-row table:style-name="TableRow76">
          <table:table-cell table:style-name="TableCell77">
            <text:p text:style-name="P78"><text:a xlink:href="https://www.southlanarkshire.gov.uk/downloads/file/15211/corporate_parenting_strategy_2021-2024" office:target-frame-name="_top" xlink:show="replace"><text:span text:style-name="T79">South Lanarkshir</text:span><text:bookmark-start text:name="_Hlt181624385"/><text:bookmark-start text:name="_Hlt181624386"/><text:span text:style-name="T80">e</text:span><text:bookmark-end text:name="_Hlt181624385"/><text:bookmark-end text:name="_Hlt181624386"/><text:span text:style-name="T81">’s Promise Corporate Parenting Strategy 2021-2024</text:span></text:a></text:p>
          </table:table-cell>
          <table:table-cell table:style-name="TableCell82">
            <text:p text:style-name="P83"><text:span text:style-name="T84">Corporate Parenting partners</text:span></text:p>
          </table:table-cell>
        </table:table-row>
        <table:table-row table:style-name="TableRow85">
          <table:table-cell table:style-name="TableCell86">
            <text:p text:style-name="P87"><text:a xlink:href="https://www.southlanarkshire.gov.uk/downloads/file/14945/community_learning_and_development_strategic_plan_2021-2024" office:target-frame-name="_top" xlink:show="replace"><text:span text:style-name="T88">South Lanarkshi</text:span><text:bookmark-start text:name="_Hlt181624390"/><text:bookmark-start text:name="_Hlt181624391"/><text:span text:style-name="T89">r</text:span><text:bookmark-end text:name="_Hlt181624390"/><text:bookmark-end text:name="_Hlt181624391"/><text:span text:style-name="T90">e’s Community Learning and Development 3-Year Strategic Plan 2021-2024<text:s/></text:span></text:a></text:p>
          </table:table-cell>
          <table:table-cell table:style-name="TableCell91">
            <text:p text:style-name="P92"><text:span text:style-name="T93">SLC</text:span></text:p>
          </table:table-cell>
        </table:table-row>
        <table:table-row table:style-name="TableRow94">
          <table:table-cell table:style-name="TableCell95" table:number-columns-spanned="2">
            <text:p text:style-name="P96">Health and Wellbeing</text:p>
          </table:table-cell>
          <table:covered-table-cell/>
        </table:table-row>
        <table:table-row table:style-name="TableRow97">
          <table:table-cell table:style-name="TableCell98">
            <text:p text:style-name="P99"><text:a xlink:href="https://www.southlanarkshire.gov.uk/slhscp/downloads/file/194/south_lanarkshire_health_and_social_care_partnership_strategic_commissioning_plan_2019-2022" office:target-frame-name="_top" xlink:show="replace"><text:span text:style-name="T100">SL HSCP Strategic C</text:span><text:bookmark-start text:name="_Hlt181624541"/><text:bookmark-start text:name="_Hlt181624542"/><text:span text:style-name="T101">o</text:span><text:bookmark-end text:name="_Hlt181624541"/><text:bookmark-end text:name="_Hlt181624542"/><text:span text:style-name="T102">mm</text:span><text:bookmark-start text:name="_Hlt181624680"/><text:bookmark-start text:name="_Hlt181624681"/><text:span text:style-name="T103">i</text:span><text:bookmark-end text:name="_Hlt181624680"/><text:bookmark-end text:name="_Hlt181624681"/><text:span text:style-name="T104">ssioning Plan 2019-2022</text:span></text:a></text:p>
          </table:table-cell>
          <table:table-cell table:style-name="TableCell105">
            <text:p text:style-name="P106"><text:span text:style-name="T107">SL HSCP</text:span></text:p>
          </table:table-cell>
        </table:table-row>
        <table:table-row table:style-name="TableRow108">
          <table:table-cell table:style-name="TableCell109">
            <text:p text:style-name="P110"><text:a xlink:href="https://www.southlanarkshire.gov.uk/downloads/file/17094/community_justice_outcome_improvement_plan_2024-2029" office:target-frame-name="_top" xlink:show="replace"><text:span text:style-name="T111">Community Justice Outcome Im</text:span><text:bookmark-start text:name="_Hlt181624707"/><text:bookmark-start text:name="_Hlt181624708"/><text:span text:style-name="T112">p</text:span><text:bookmark-end text:name="_Hlt181624707"/><text:bookmark-end text:name="_Hlt181624708"/><text:span text:style-name="T113">rovement Plan 2024-29</text:span></text:a></text:p>
            <text:p text:style-name="P114"/>
          </table:table-cell>
          <table:table-cell table:style-name="TableCell115">
            <text:p text:style-name="P116"><text:span text:style-name="T117">SLC/SL HSCP/NHSL/SL Works 4 U/ Lanarkshire MAPPA/Police/ Fire/Third Sector Orgs/External Partners</text:span></text:p>
          </table:table-cell>
        </table:table-row>
        <table:table-row table:style-name="TableRow118">
          <table:table-cell table:style-name="TableCell119">
            <text:p text:style-name="P120"><text:a xlink:href="https://www.southlanarkshire.gov.uk/downloads/file/14508/south_lanarkshire_alcohol_and_drug_partnership_strategy_2020-2023" office:target-frame-name="_top" xlink:show="replace"><text:span text:style-name="T121">South Lanarkshire Alcoh</text:span><text:bookmark-start text:name="_Hlt181624714"/><text:bookmark-start text:name="_Hlt181624715"/><text:span text:style-name="T122">o</text:span><text:bookmark-end text:name="_Hlt181624714"/><text:bookmark-end text:name="_Hlt181624715"/><text:span text:style-name="T123">l and Drug Partnership Strategy 2020-2023</text:span></text:a></text:p>
            <text:p text:style-name="P124"/>
          </table:table-cell>
          <table:table-cell table:style-name="TableCell125">
            <text:p text:style-name="P126">South Lanarkshire HSCP/<text:s/></text:p>
            <text:p text:style-name="P127"><text:span text:style-name="T128">Addaction/Procurator Fiscal/ Police/Fire/NHSL/Scottish Prison Service</text:span></text:p>
          </table:table-cell>
        </table:table-row>
        <table:table-row table:style-name="TableRow129">
          <table:table-cell table:style-name="TableCell130">
            <text:p text:style-name="P131"><text:a xlink:href="https://www.southlanarkshire.gov.uk/downloads/file/10311/south_lanarkshires_gender-based_violence_partnership_strategy_2020-23" office:target-frame-name="_top" xlink:show="replace"><text:span text:style-name="T132">South Lanarkshire Gend</text:span><text:bookmark-start text:name="_Hlt181624722"/><text:bookmark-start text:name="_Hlt181624723"/><text:span text:style-name="T133">e</text:span><text:bookmark-end text:name="_Hlt181624722"/><text:bookmark-end text:name="_Hlt181624723"/><text:span text:style-name="T134">r Based Violence Partnership Strategy 2020-2023</text:span></text:a></text:p>
          </table:table-cell>
          <table:table-cell table:style-name="TableCell135">
            <text:p text:style-name="P136"><text:span text:style-name="T137">SLC/NHSL/HSCP/Third and Private Sector Partners</text:span></text:p>
          </table:table-cell>
        </table:table-row>
        <table:table-row table:style-name="TableRow138">
          <table:table-cell table:style-name="TableCell139">
            <text:p text:style-name="P140"><text:a xlink:href="https://www.southlanarkshire.gov.uk/downloads/file/12008/south_lanarkshire_public_protection_strategy_2021-2024" office:target-frame-name="_top" xlink:show="replace"><text:span text:style-name="T141">South Lanarkshire Publ</text:span><text:bookmark-start text:name="_Hlt181624727"/><text:bookmark-start text:name="_Hlt181624728"/><text:span text:style-name="T142">i</text:span><text:bookmark-end text:name="_Hlt181624727"/><text:bookmark-end text:name="_Hlt181624728"/><text:span text:style-name="T143">c Protection Strategy 2021-2024</text:span></text:a></text:p>
          </table:table-cell>
          <table:table-cell table:style-name="TableCell144">
            <text:p text:style-name="P145"><text:span text:style-name="T146">SLC/NHSL/SL HSCP</text:span></text:p>
          </table:table-cell>
        </table:table-row>
        <table:table-row table:style-name="TableRow147">
          <table:table-cell table:style-name="TableCell148">
            <text:p text:style-name="P149"><text:a xlink:href="file:///C:/Users/paterse/Downloads/FINAL___SLCPC_Child_Sexual_Exploitation__Strategy_2021_2024__May_2021_.pdf" office:target-frame-name="_top" xlink:show="replace"><text:span text:style-name="T150">South Lanarks</text:span><text:bookmark-start text:name="_Hlt181624735"/><text:bookmark-start text:name="_Hlt181624736"/><text:span text:style-name="T151">h</text:span><text:bookmark-end text:name="_Hlt181624735"/><text:bookmark-end text:name="_Hlt181624736"/><text:span text:style-name="T152">ire Child Protection Committee Child Sexual Exploitation Strategy 2021-2024</text:span></text:a></text:p>
          </table:table-cell>
          <table:table-cell table:style-name="TableCell153">
            <text:p text:style-name="P154"><text:span text:style-name="T155">SLC/NHSL/SL HSCP</text:span></text:p>
          </table:table-cell>
        </table:table-row>
        <table:table-row table:style-name="TableRow156">
          <table:table-cell table:style-name="TableCell157">
            <text:p text:style-name="P158"><text:a xlink:href="https://www.nhslanarkshire.scot.nhs.uk/download/mental-health-wellbeing-strategy-2019-2024/?wpdmdl=6621&amp;ind=1570699071636" office:target-frame-name="_top" xlink:show="replace"><text:span text:style-name="T159">Lanarkshire Ment</text:span><text:bookmark-start text:name="_Hlt181624753"/><text:span text:style-name="T160">a</text:span><text:bookmark-end text:name="_Hlt181624753"/><text:span text:style-name="T161">l Health and Wellbeing Strategy 2019-2024</text:span></text:a></text:p>
          </table:table-cell>
          <table:table-cell table:style-name="TableCell162">
            <text:p text:style-name="P163"><text:span text:style-name="T164">NHSL/NL HSCP/SL HSCP/ Third Sector Orgs/Members of the Public and Staff Groups</text:span></text:p>
          </table:table-cell>
        </table:table-row>
        <table:table-row table:style-name="TableRow165">
          <table:table-cell table:style-name="TableCell166">
            <text:p text:style-name="P167"><text:a xlink:href="https://www.getoutdoorslanarkshire.com/_files/ugd/6e21b2_35626015abb149dc881c7f215c61ae46.pdf" office:target-frame-name="_top" xlink:show="replace"><text:span text:style-name="T168">Lanarkshire Green Health<text:s/></text:span><text:bookmark-start text:name="_Hlt181624765"/><text:bookmark-start text:name="_Hlt181624766"/><text:span text:style-name="T169">P</text:span><text:bookmark-end text:name="_Hlt181624765"/><text:bookmark-end text:name="_Hlt181624766"/><text:span text:style-name="T170">artnership - Year 3 Report 2020-2021</text:span></text:a></text:p>
          </table:table-cell>
          <table:table-cell table:style-name="TableCell171">
            <text:p text:style-name="P172">NHSL/SL HSCP/NL HSCP/ SLC/NLC/Environmental Sector partners</text:p>
          </table:table-cell>
        </table:table-row>
        <table:table-row table:style-name="TableRow173">
          <table:table-cell table:style-name="TableCell174">
            <text:p text:style-name="P175"><text:a xlink:href="http://www.healthscotland.scot/media/1805/good-mental-health-for-all-feb-2016.pdf" office:target-frame-name="_top" xlink:show="replace"><text:span text:style-name="T176">Good Mental<text:s/></text:span><text:bookmark-start text:name="_Hlt181624779"/><text:bookmark-start text:name="_Hlt181624780"/><text:span text:style-name="T177">H</text:span><text:bookmark-end text:name="_Hlt181624779"/><text:bookmark-end text:name="_Hlt181624780"/><text:span text:style-name="T178">ealth for All</text:span></text:a></text:p>
          </table:table-cell>
          <table:table-cell table:style-name="TableCell179">
            <text:p text:style-name="P180">NHSL/SL HSCP/NL HSCP/ SLC/NLC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Housing and the Environment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a xlink:href="file:///C:/Users/paterse/Downloads/HTR_SL_Rapid_rehousing_transition_plan_20190129%20(4).pdf" office:target-frame-name="_top" xlink:show="replace"><text:span text:style-name="T188">South Lanarkshire Rap</text:span><text:bookmark-start text:name="_Hlt181624793"/><text:bookmark-start text:name="_Hlt181624794"/><text:span text:style-name="T189">i</text:span><text:bookmark-end text:name="_Hlt181624793"/><text:bookmark-end text:name="_Hlt181624794"/><text:span text:style-name="T190">d Rehousing Transition Plan 2019-2024</text:span></text:a></text:p>
          </table:table-cell>
          <table:table-cell table:style-name="TableCell191">
            <text:p text:style-name="P192">SLC, NHS</text:p>
          </table:table-cell>
        </table:table-row>
        <table:table-row table:style-name="TableRow193">
          <table:table-cell table:style-name="TableCell194">
            <text:p text:style-name="P195"><text:a xlink:href="file:///C:/Users/paterse/Downloads/no-one-left-behind-delivery-plan.pdf" office:target-frame-name="_top" xlink:show="replace"><text:span text:style-name="T196">No One Left Be</text:span><text:bookmark-start text:name="_Hlt181624799"/><text:span text:style-name="T197">h</text:span><text:bookmark-end text:name="_Hlt181624799"/><text:span text:style-name="T198">ind Delivery Plan</text:span></text:a></text:p>
          </table:table-cell>
          <table:table-cell table:style-name="TableCell199">
            <text:p text:style-name="P200"><text:span text:style-name="T201">SLC/Third Sector Orgs/Private Sector Orgs/DWP/SDS</text:span></text:p>
          </table:table-cell>
        </table:table-row>
        <table:table-row table:style-name="TableRow202">
          <table:table-cell table:style-name="TableCell203">
            <text:p text:style-name="P204"><text:a xlink:href="https://www.southlanarkshire.gov.uk/info/200145/planning_and_building_standards/39/development_plans/2" office:target-frame-name="_top" xlink:show="replace"><text:span text:style-name="T205">South Lanarkshire Loca</text:span><text:bookmark-start text:name="_Hlt181624817"/><text:span text:style-name="T206">l</text:span><text:bookmark-end text:name="_Hlt181624817"/><text:span text:style-name="T207"><text:s/>Development Plan 2</text:span></text:a></text:p>
          </table:table-cell>
          <table:table-cell table:style-name="TableCell208">
            <text:p text:style-name="P209"><text:span text:style-name="T210">SLC</text:span></text:p>
          </table:table-cell>
        </table:table-row>
        <table:table-row table:style-name="TableRow211">
          <table:table-cell table:style-name="TableCell212">
            <text:p text:style-name="P213"><text:a xlink:href="https://www.clydeplan-sdpa.gov.uk/" office:target-frame-name="_top" xlink:show="replace"><text:span text:style-name="T214">Clydeplan (Str</text:span><text:bookmark-start text:name="_Hlt181624824"/><text:bookmark-start text:name="_Hlt181624825"/><text:span text:style-name="T215">a</text:span><text:bookmark-end text:name="_Hlt181624824"/><text:bookmark-end text:name="_Hlt181624825"/><text:span text:style-name="T216">tegic Development Pl</text:span><text:bookmark-start text:name="_Hlt181624832"/><text:bookmark-start text:name="_Hlt181624833"/><text:span text:style-name="T217">a</text:span><text:bookmark-end text:name="_Hlt181624832"/><text:bookmark-end text:name="_Hlt181624833"/><text:span text:style-name="T218">n)</text:span></text:a></text:p>
          </table:table-cell>
          <table:table-cell table:style-name="TableCell219">
            <text:p text:style-name="P220"><text:span text:style-name="T221">8 Local Authorities</text:span></text:p>
          </table:table-cell>
        </table:table-row>
        <table:table-row table:style-name="TableRow222">
          <table:table-cell table:style-name="TableCell223">
            <text:p text:style-name="P224"><text:a xlink:href="https://www.spt.co.uk/media/nr2c0jjt/spt_regional-transport-strategy-2023-2038.pdf" office:target-frame-name="_top" xlink:show="replace"><text:span text:style-name="T225">Regional Transport St</text:span><text:bookmark-start text:name="_Hlt181624927"/><text:bookmark-start text:name="_Hlt181624928"/><text:span text:style-name="T226">r</text:span><text:bookmark-end text:name="_Hlt181624927"/><text:bookmark-end text:name="_Hlt181624928"/><text:span text:style-name="T227">ategy 2023-2038</text:span></text:a></text:p>
          </table:table-cell>
          <table:table-cell table:style-name="TableCell228">
            <text:p text:style-name="P229"><text:span text:style-name="T230">SPT</text:span></text:p>
          </table:table-cell>
        </table:table-row>
        <table:table-row table:style-name="TableRow231">
          <table:table-cell table:style-name="TableCell232">
            <text:p text:style-name="P233"><text:a xlink:href="https://www.southlanarkshire.gov.uk/downloads/file/15992/local_housing_strategy_2022-27" office:target-frame-name="_top" xlink:show="replace"><text:span text:style-name="T234">South Lanarkshire Local Hous</text:span><text:bookmark-start text:name="_Hlt181624964"/><text:bookmark-start text:name="_Hlt181624965"/><text:span text:style-name="T235">i</text:span><text:bookmark-end text:name="_Hlt181624964"/><text:bookmark-end text:name="_Hlt181624965"/><text:span text:style-name="T236">ng Strategy 2022-2027</text:span></text:a></text:p>
          </table:table-cell>
          <table:table-cell table:style-name="TableCell237">
            <text:p text:style-name="P238">SLC</text:p>
          </table:table-cell>
        </table:table-row>
        <table:table-row table:style-name="TableRow239">
          <table:table-cell table:style-name="TableCell240">
            <text:p text:style-name="P241"><text:a xlink:href="file:///C:/Users/paterse/Downloads/HTR_Anti_social_Behaviour_Strategy_2019_23%20(3).pdf" office:target-frame-name="_top" xlink:show="replace"><text:span text:style-name="T242">South Lanarkshir</text:span><text:bookmark-start text:name="_Hlt181624971"/><text:bookmark-start text:name="_Hlt181624972"/><text:span text:style-name="T243">e</text:span><text:bookmark-end text:name="_Hlt181624971"/><text:bookmark-end text:name="_Hlt181624972"/><text:span text:style-name="T244"><text:s/>Anti-social Behaviour Strategy 2019-2023</text:span></text:a></text:p>
          </table:table-cell>
          <table:table-cell table:style-name="TableCell245">
            <text:p text:style-name="P246"><text:span text:style-name="T247">SLC</text:span></text:p>
          </table:table-cell>
        </table:table-row>
        <table:table-row table:style-name="TableRow248">
          <table:table-cell table:style-name="TableCell249">
            <text:p text:style-name="P250"><text:a xlink:href="file:///C:/Users/paterse/Downloads/CEN_SL_Biodiversity_strategy_2018_22.pdf" office:target-frame-name="_top" xlink:show="replace"><text:span text:style-name="T251">South Lanarkshire Bio</text:span><text:bookmark-start text:name="_Hlt181624978"/><text:span text:style-name="T252">d</text:span><text:bookmark-end text:name="_Hlt181624978"/><text:span text:style-name="T253">iversity Strategy 2018-2022</text:span></text:a></text:p>
          </table:table-cell>
          <table:table-cell table:style-name="TableCell254">
            <text:p text:style-name="P255"><text:span text:style-name="T256">SLC</text:span></text:p>
          </table:table-cell>
        </table:table-row>
        <table:table-row table:style-name="TableRow257">
          <table:table-cell table:style-name="TableCell258">
            <text:p text:style-name="P259"><text:a xlink:href="https://www.southlanarkshire.gov.uk/info/200303/climate_change_and_sustainability/2100/sustainable_development_and_climate_change_strategy" office:target-frame-name="_top" xlink:show="replace"><text:span text:style-name="T260">Sustainable Deve</text:span><text:bookmark-start text:name="_Hlt181624986"/><text:span text:style-name="T261">l</text:span><text:bookmark-end text:name="_Hlt181624986"/><text:span text:style-name="T262">opment and Climate Change Strategy 2022-2027</text:span></text:a></text:p>
          </table:table-cell>
          <table:table-cell table:style-name="TableCell263">
            <text:p text:style-name="P264">SLC/External Partners and Orgs</text:p>
          </table:table-cell>
        </table:table-row>
        <table:table-row table:style-name="TableRow265">
          <table:table-cell table:style-name="TableCell266">
            <text:p text:style-name="P267"><text:a xlink:href="https://www.gcvgreennetwork.gov.uk/what-we-do/our-blueprint" office:target-frame-name="_top" xlink:show="replace"><text:span text:style-name="T268">Blueprint - Strategic H</text:span><text:bookmark-start text:name="_Hlt181624994"/><text:bookmark-start text:name="_Hlt181624995"/><text:span text:style-name="T269">a</text:span><text:bookmark-end text:name="_Hlt181624994"/><text:bookmark-end text:name="_Hlt181624995"/><text:span text:style-name="T270">bitat and Access Network</text:span></text:a></text:p>
          </table:table-cell>
          <table:table-cell table:style-name="TableCell271">
            <text:p text:style-name="P272">8 Local Authorities/Climate Ready Clyde/PHS/SEPA/Scottish Enterprise</text:p>
          </table:table-cell>
        </table:table-row>
        <table:table-row table:style-name="TableRow273">
          <table:table-cell table:style-name="TableCell274">
            <text:p text:style-name="P275">Community Protection and Justice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a xlink:href="file:///C:/Users/paterse/Downloads/00479251%20(1).pdf" office:target-frame-name="_top" xlink:show="replace"><text:span text:style-name="T281">Youth Justice<text:s/></text:span><text:bookmark-start text:name="_Hlt181625567"/><text:bookmark-start text:name="_Hlt181625568"/><text:span text:style-name="T282">S</text:span><text:bookmark-end text:name="_Hlt181625567"/><text:bookmark-end text:name="_Hlt181625568"/><text:span text:style-name="T283">trategy</text:span></text:a><text:span text:style-name="T284"><text:s/></text:span><text:span text:style-name="T285">(Preventing Offending – Getting it Right for Children and Young People</text:span></text:p>
          </table:table-cell>
          <table:table-cell table:style-name="TableCell286">
            <text:p text:style-name="P287">CPP Partners</text:p>
          </table:table-cell>
        </table:table-row>
        <table:table-row table:style-name="TableRow288">
          <table:table-cell table:style-name="TableCell289">
            <text:p text:style-name="P290"><text:a xlink:href="file:///C:/Users/paterse/Downloads/SLCPC_Participation__Engagement_Strategy_CYP__2021_2024_.pdf" office:target-frame-name="_top" xlink:show="replace"><text:span text:style-name="T291">SLCPC Children and Young People’s Engagemen</text:span><text:bookmark-start text:name="_Hlt181625573"/><text:span text:style-name="T292">t</text:span><text:bookmark-end text:name="_Hlt181625573"/><text:span text:style-name="T293"><text:s/>and Participation Strategy 2021–2024<text:s/></text:span></text:a></text:p>
          </table:table-cell>
          <table:table-cell table:style-name="TableCell294">
            <text:p text:style-name="P295">SLC/NHSL/SL HSCP</text:p>
          </table:table-cell>
        </table:table-row>
        <table:table-row table:style-name="TableRow296">
          <table:table-cell table:style-name="TableCell297" table:number-columns-spanned="2">
            <text:p text:style-name="P298">Businesses and jobs</text:p>
          </table:table-cell>
          <table:covered-table-cell/>
        </table:table-row>
        <table:table-row table:style-name="TableRow299">
          <table:table-cell table:style-name="TableCell300">
            <text:p text:style-name="P301"><text:a xlink:href="https://www.skillsdevelopmentscotland.co.uk/media/vxmhepys/corporate-parenting-plan-2024-27.pdf" office:target-frame-name="_top" xlink:show="replace"><text:span text:style-name="T302">Corporate Parenting Plan 2024-2027</text:span></text:a></text:p>
          </table:table-cell>
          <table:table-cell table:style-name="TableCell303">
            <text:p text:style-name="P304">Skills Development Scotland</text:p>
          </table:table-cell>
        </table:table-row>
        <table:table-row table:style-name="TableRow305">
          <table:table-cell table:style-name="TableCell306">
            <text:p text:style-name="P307"><text:a xlink:href="https://glasgowcityregion.co.uk/wp-content/uploads/2021/12/GCR-EconomicStrategy-Final.pdf" office:target-frame-name="_top" xlink:show="replace"><text:span text:style-name="T308">Glasgow City Region E</text:span><text:bookmark-start text:name="_Hlt181625590"/><text:bookmark-start text:name="_Hlt181625591"/><text:span text:style-name="T309">c</text:span><text:bookmark-end text:name="_Hlt181625590"/><text:bookmark-end text:name="_Hlt181625591"/><text:span text:style-name="T310">on</text:span><text:bookmark-start text:name="_Hlt181625626"/><text:bookmark-start text:name="_Hlt181625627"/><text:span text:style-name="T311">o</text:span><text:bookmark-end text:name="_Hlt181625626"/><text:bookmark-end text:name="_Hlt181625627"/><text:span text:style-name="T312">mic Strategy 2021</text:span></text:a></text:p>
            <text:p text:style-name="P313"/>
          </table:table-cell>
          <table:table-cell table:style-name="TableCell314">
            <text:p text:style-name="P315">8 Local Authorities/Scottish Government/SDS/Scottish Enterprise</text:p>
          </table:table-cell>
        </table:table-row>
        <table:table-row table:style-name="TableRow316">
          <table:table-cell table:style-name="TableCell317">
            <text:p text:style-name="P318"><text:a xlink:href="https://glasgowcityregion.co.uk/wp-content/uploads/2021/04/GCR-RecoverRebuildRenew-09Dec2020.pdf" office:target-frame-name="_top" xlink:show="replace"><text:span text:style-name="T319">Glasgow City Region Econ</text:span><text:bookmark-start text:name="_Hlt181625713"/><text:bookmark-start text:name="_Hlt181625714"/><text:span text:style-name="T320">o</text:span><text:bookmark-end text:name="_Hlt181625713"/><text:bookmark-end text:name="_Hlt181625714"/><text:span text:style-name="T321">mic Recovery Plan</text:span></text:a></text:p>
          </table:table-cell>
          <table:table-cell table:style-name="TableCell322">
            <text:p text:style-name="P323">8 Local Authorities/Scottish Government/SDS/Scottish Enterprise</text:p>
          </table:table-cell>
        </table:table-row>
        <table:table-row table:style-name="TableRow324">
          <table:table-cell table:style-name="TableCell325">
            <text:p text:style-name="P326"><text:a xlink:href="file:///C:/Users/paterse/Downloads/FCOR_CWB_strategy%20(4).pdf" office:target-frame-name="_top" xlink:show="replace"><text:span text:style-name="T327">South Lanarkshire Com</text:span><text:bookmark-start text:name="_Hlt181625721"/><text:bookmark-start text:name="_Hlt181625722"/><text:span text:style-name="T328">m</text:span><text:bookmark-end text:name="_Hlt181625721"/><text:bookmark-end text:name="_Hlt181625722"/><text:span text:style-name="T329">unity Wealth Building Strategy 2021</text:span></text:a></text:p>
          </table:table-cell>
          <table:table-cell table:style-name="TableCell330">
            <text:p text:style-name="P331">SLC, NHSL, VASLan</text:p>
          </table:table-cell>
        </table:table-row>
        <table:table-row table:style-name="TableRow332">
          <table:table-cell table:style-name="TableCell333">
            <text:p text:style-name="P334"><text:a xlink:href="https://www.southlanarkshire.gov.uk/downloads/download/1039/" office:target-frame-name="_top" xlink:show="replace"><text:span text:style-name="T335">Park and Ride<text:s/></text:span><text:bookmark-start text:name="_Hlt181625727"/><text:span text:style-name="T336">S</text:span><text:bookmark-end text:name="_Hlt181625727"/><text:span text:style-name="T337">trategy 2018-2027</text:span></text:a></text:p>
          </table:table-cell>
          <table:table-cell table:style-name="TableCell338">
            <text:p text:style-name="P339">SLC/SPT/Network Rail/Scotrail</text:p>
          </table:table-cell>
        </table:table-row>
        <table:table-row table:style-name="TableRow340">
          <table:table-cell table:style-name="TableCell341" table:number-columns-spanned="2">
            <text:p text:style-name="P342">Other Plans</text:p>
          </table:table-cell>
          <table:covered-table-cell/>
        </table:table-row>
        <table:table-row table:style-name="TableRow343">
          <table:table-cell table:style-name="TableCell344">
            <text:p text:style-name="P345"><text:a xlink:href="file:///C:/Users/paterse/Downloads/CEN_PDF_SL_Good_Food_Strategy%20(1).pdf" office:target-frame-name="_top" xlink:show="replace"><text:span text:style-name="T346">South Lanarkshire Good<text:s/></text:span><text:bookmark-start text:name="_Hlt181625733"/><text:bookmark-start text:name="_Hlt181625734"/><text:span text:style-name="T347">F</text:span><text:bookmark-end text:name="_Hlt181625733"/><text:bookmark-end text:name="_Hlt181625734"/><text:span text:style-name="T348">ood Strategy 2020-2025</text:span></text:a></text:p>
          </table:table-cell>
          <table:table-cell table:style-name="TableCell349">
            <text:p text:style-name="P350">SLC</text:p>
            <text:p text:style-name="P351"/>
          </table:table-cell>
        </table:table-row>
        <table:table-row table:style-name="TableRow352">
          <table:table-cell table:style-name="TableCell353">
            <text:p text:style-name="P354"><text:a xlink:href="file:///C:/Users/paterse/Downloads/CEN_SL_food_growing_strategy%20(2).pdf" office:target-frame-name="_top" xlink:show="replace"><text:span text:style-name="T355">Food Growin</text:span><text:bookmark-start text:name="_Hlt181625739"/><text:bookmark-start text:name="_Hlt181625767"/><text:span text:style-name="T356">g</text:span><text:bookmark-end text:name="_Hlt181625739"/><text:bookmark-end text:name="_Hlt181625767"/><text:span text:style-name="T357"><text:s/>Strategy<text:s/></text:span></text:a></text:p>
          </table:table-cell>
          <table:table-cell table:style-name="TableCell358">
            <text:p text:style-name="P359"><text:span text:style-name="T360">SLC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Partnership Glossary:</text:p>
          </table:table-cell>
          <table:covered-table-cell/>
        </table:table-row>
        <table:table-row table:style-name="TableRow368">
          <table:table-cell table:style-name="TableCell369">
            <text:p text:style-name="P370">CPP</text:p>
          </table:table-cell>
          <table:table-cell table:style-name="TableCell371">
            <text:p text:style-name="P372">Community Planning Partnership</text:p>
          </table:table-cell>
        </table:table-row>
        <table:table-row table:style-name="TableRow373">
          <table:table-cell table:style-name="TableCell374">
            <text:p text:style-name="P375">DWP</text:p>
          </table:table-cell>
          <table:table-cell table:style-name="TableCell376">
            <text:p text:style-name="P377">Department for Work and Pensions</text:p>
          </table:table-cell>
        </table:table-row>
        <table:table-row table:style-name="TableRow378">
          <table:table-cell table:style-name="TableCell379">
            <text:p text:style-name="P380">MAPPA</text:p>
          </table:table-cell>
          <table:table-cell table:style-name="TableCell381">
            <text:p text:style-name="P382">Multi-Agency Public Protection Arrangements</text:p>
          </table:table-cell>
        </table:table-row>
        <table:table-row table:style-name="TableRow383">
          <table:table-cell table:style-name="TableCell384">
            <text:p text:style-name="P385">NHS</text:p>
          </table:table-cell>
          <table:table-cell table:style-name="TableCell386">
            <text:p text:style-name="P387">National Health<text:s/>Service</text:p>
          </table:table-cell>
        </table:table-row>
        <table:table-row table:style-name="TableRow388">
          <table:table-cell table:style-name="TableCell389">
            <text:p text:style-name="P390">NHSL</text:p>
          </table:table-cell>
          <table:table-cell table:style-name="TableCell391">
            <text:p text:style-name="P392">National Health Service Lanarkshire</text:p>
          </table:table-cell>
        </table:table-row>
        <table:table-row table:style-name="TableRow393">
          <table:table-cell table:style-name="TableCell394">
            <text:p text:style-name="P395">NL HSCP</text:p>
          </table:table-cell>
          <table:table-cell table:style-name="TableCell396">
            <text:p text:style-name="P397">North Lanarkshire Health and Social Care Partnership</text:p>
          </table:table-cell>
        </table:table-row>
        <table:table-row table:style-name="TableRow398">
          <table:table-cell table:style-name="TableCell399">
            <text:p text:style-name="P400">NLC</text:p>
          </table:table-cell>
          <table:table-cell table:style-name="TableCell401">
            <text:p text:style-name="P402">North Lanarkshire Council</text:p>
          </table:table-cell>
        </table:table-row>
        <table:table-row table:style-name="TableRow403">
          <table:table-cell table:style-name="TableCell404">
            <text:p text:style-name="P405">PHS</text:p>
          </table:table-cell>
          <table:table-cell table:style-name="TableCell406">
            <text:p text:style-name="P407">Public Health Scotland</text:p>
          </table:table-cell>
        </table:table-row>
        <table:table-row table:style-name="TableRow408">
          <table:table-cell table:style-name="TableCell409">
            <text:p text:style-name="P410">SDS</text:p>
          </table:table-cell>
          <table:table-cell table:style-name="TableCell411">
            <text:p text:style-name="P412">Skills Development Scotland</text:p>
          </table:table-cell>
        </table:table-row>
        <table:table-row table:style-name="TableRow413">
          <table:table-cell table:style-name="TableCell414">
            <text:p text:style-name="P415">SEPA</text:p>
          </table:table-cell>
          <table:table-cell table:style-name="TableCell416">
            <text:p text:style-name="P417">Scottish Environment Protection Agency</text:p>
          </table:table-cell>
        </table:table-row>
        <table:table-row table:style-name="TableRow418">
          <table:table-cell table:style-name="TableCell419">
            <text:p text:style-name="P420">SL</text:p>
          </table:table-cell>
          <table:table-cell table:style-name="TableCell421">
            <text:p text:style-name="P422">South Lanarkshire</text:p>
          </table:table-cell>
        </table:table-row>
        <table:table-row table:style-name="TableRow423">
          <table:table-cell table:style-name="TableCell424">
            <text:p text:style-name="P425">SLC</text:p>
          </table:table-cell>
          <table:table-cell table:style-name="TableCell426">
            <text:p text:style-name="P427">South Lanarkshire Council</text:p>
          </table:table-cell>
        </table:table-row>
        <table:table-row table:style-name="TableRow428">
          <table:table-cell table:style-name="TableCell429">
            <text:p text:style-name="P430">SL HSCP</text:p>
          </table:table-cell>
          <table:table-cell table:style-name="TableCell431">
            <text:p text:style-name="P432">South Lanarkshire Health and Social Care Partnership</text:p>
          </table:table-cell>
        </table:table-row>
        <table:table-row table:style-name="TableRow433">
          <table:table-cell table:style-name="TableCell434">
            <text:p text:style-name="P435">SPT</text:p>
          </table:table-cell>
          <table:table-cell table:style-name="TableCell436">
            <text:p text:style-name="P437">Strathclyde Partnership for Transport</text:p>
          </table:table-cell>
        </table:table-row>
        <text:soft-page-break/>
        <table:table-row table:style-name="TableRow438">
          <table:table-cell table:style-name="TableCell439">
            <text:p text:style-name="P440">VASLan</text:p>
          </table:table-cell>
          <table:table-cell table:style-name="TableCell441">
            <text:p text:style-name="P442">Voluntary Action South Lanarkshire</text:p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kie, Kenny</meta:initial-creator>
    <dc:creator>Paterson, Eleanor</dc:creator>
    <meta:creation-date>2023-07-27T09:46:00Z</meta:creation-date>
    <dc:date>2024-11-04T15:16:00Z</dc:date>
    <meta:template xlink:href="Normal" xlink:type="simple"/>
    <meta:editing-cycles>4</meta:editing-cycles>
    <meta:editing-duration>PT1800S</meta:editing-duration>
    <meta:document-statistic meta:page-count="3" meta:paragraph-count="15" meta:word-count="1177" meta:character-count="7872" meta:row-count="55" meta:non-whitespace-character-count="6710"/>
  </office:meta>
</office:document-meta>
</file>