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0.02405in" svg:height="6.69526in" style:rel-width="scale" style:rel-height="scale"><draw:image xlink:href="media/image1.jpeg" xlink:type="simple" xlink:show="embed" xlink:actuate="onLoad"/><svg:title/><svg:desc>Graphic provided by South Lanarkshire College Students regarding the conversations which took place at the CPP Climate and Nature Event on 24 October 202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erson, Eleanor</meta:initial-creator>
    <dc:creator>Paterson, Eleanor</dc:creator>
    <meta:creation-date>2024-07-26T09:41:00Z</meta:creation-date>
    <dc:date>2024-07-26T09:41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