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fo:font-weight="bold" style:font-weight-asian="bold" style:font-weight-complex="bold"/>
    </style:style>
    <style:style style:name="P7" style:parent-style-name="Normal" style:family="paragraph">
      <style:paragraph-properties fo:margin-bottom="0in" fo:line-height="100%"/>
      <style:text-properties style:font-name="Arial" style:font-name-complex="Arial" fo:font-weight="bold" style:font-weight-asian="bold" style:font-weight-complex="bold"/>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fo:font-weight="bold" style:font-weight-asian="bold" style:font-weight-complex="bold"/>
    </style:style>
    <style:style style:name="P23"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style:style>
    <style:style style:name="P24"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style:style>
    <style:style style:name="P25" style:parent-style-name="ListParagraph" style:list-style-name="LFO1" style:family="paragraph">
      <style:paragraph-properties fo:margin-bottom="0in" fo:line-height="100%" fo:margin-left="0.1972in" fo:text-indent="-0.1972in">
        <style:tab-stops/>
      </style:paragraph-properties>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fo:font-weight="bold" style:font-weight-asian="bold" style:font-weight-complex="bold"/>
    </style:style>
    <style:style style:name="P28" style:parent-style-name="ListParagraph" style:list-style-name="LFO2" style:family="paragraph">
      <style:paragraph-properties fo:margin-bottom="0in" fo:line-height="100%" fo:margin-left="0.1972in" fo:text-indent="-0.1972in">
        <style:tab-stops/>
      </style:paragraph-properties>
      <style:text-properties style:font-name="Arial" style:font-name-complex="Arial"/>
    </style:style>
    <style:style style:name="P29" style:parent-style-name="ListParagraph" style:list-style-name="LFO2" style:family="paragraph">
      <style:paragraph-properties fo:margin-bottom="0in" fo:line-height="100%" fo:margin-left="0.1972in" fo:text-indent="-0.1972in">
        <style:tab-stops/>
      </style:paragraph-properties>
      <style:text-properties style:font-name="Arial" style:font-name-complex="Arial"/>
    </style:style>
    <style:style style:name="P30" style:parent-style-name="ListParagraph" style:list-style-name="LFO2" style:family="paragraph">
      <style:paragraph-properties fo:margin-bottom="0in" fo:line-height="100%" fo:margin-left="0.1972in" fo:text-indent="-0.1972in">
        <style:tab-stops/>
      </style:paragraph-properties>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fo:font-weight="bold" style:font-weight-asian="bold" style:font-weight-complex="bold"/>
    </style:style>
    <style:style style:name="P33" style:parent-style-name="ListParagraph" style:list-style-name="LFO3" style:family="paragraph">
      <style:paragraph-properties fo:margin-bottom="0in" fo:line-height="100%" fo:margin-left="0.1972in" fo:text-indent="-0.1972in">
        <style:tab-stops/>
      </style:paragraph-properties>
      <style:text-properties style:font-name="Arial" style:font-name-complex="Arial"/>
    </style:style>
    <style:style style:name="P34" style:parent-style-name="ListParagraph" style:list-style-name="LFO3" style:family="paragraph">
      <style:paragraph-properties fo:margin-bottom="0in" fo:line-height="100%" fo:margin-left="0.1972in" fo:text-indent="-0.1972in">
        <style:tab-stops/>
      </style:paragraph-properties>
      <style:text-properties style:font-name="Arial" style:font-name-complex="Arial"/>
    </style:style>
    <style:style style:name="P35" style:parent-style-name="ListParagraph" style:list-style-name="LFO3" style:family="paragraph">
      <style:paragraph-properties fo:margin-bottom="0in" fo:line-height="100%" fo:margin-left="0.1972in" fo:text-indent="-0.1972in">
        <style:tab-stops/>
      </style:paragraph-properties>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fo:font-weight="bold" style:font-weight-asian="bold" style:font-weight-complex="bold"/>
    </style:style>
    <style:style style:name="P38"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style:style>
    <style:style style:name="P39"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style:style>
    <style:style style:name="P40" style:parent-style-name="ListParagraph" style:list-style-name="LFO4" style:family="paragraph">
      <style:paragraph-properties fo:margin-bottom="0in" fo:line-height="100%" fo:margin-left="0.1972in" fo:text-indent="-0.1972in">
        <style:tab-stops/>
      </style:paragraph-properties>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fo:font-weight="bold" style:font-weight-asian="bold" style:font-weight-complex="bold"/>
    </style:style>
    <style:style style:name="P43" style:parent-style-name="ListParagraph" style:list-style-name="LFO5" style:family="paragraph">
      <style:paragraph-properties fo:margin-bottom="0in" fo:line-height="100%" fo:margin-left="0.1972in" fo:text-indent="-0.1972in">
        <style:tab-stops/>
      </style:paragraph-properties>
      <style:text-properties style:font-name="Arial" style:font-name-complex="Arial"/>
    </style:style>
    <style:style style:name="P44" style:parent-style-name="ListParagraph" style:list-style-name="LFO5" style:family="paragraph">
      <style:paragraph-properties fo:margin-bottom="0in" fo:line-height="100%" fo:margin-left="0.1972in" fo:text-indent="-0.1972in">
        <style:tab-stops/>
      </style:paragraph-properties>
      <style:text-properties style:font-name="Arial" style:font-name-complex="Arial"/>
    </style:style>
    <style:style style:name="P45" style:parent-style-name="ListParagraph" style:list-style-name="LFO5" style:family="paragraph">
      <style:paragraph-properties fo:margin-bottom="0in" fo:line-height="100%" fo:margin-left="0.1972in" fo:text-indent="-0.1972in">
        <style:tab-stops/>
      </style:paragraph-properties>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fo:font-weight="bold" style:font-weight-asian="bold" style:font-weight-complex="bold"/>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style>
    <style:style style:name="T53" style:parent-style-name="Hyperlink" style:family="text">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fo:font-weight="bold" style:font-weight-asian="bold" style:font-weight-complex="bold"/>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style:font-weight-complex="bold"/>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fo:font-weight="bold" style:font-weight-asian="bold" style:font-weight-complex="bold"/>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fo:font-weight="bold" style:font-weight-asian="bold" style:font-weight-complex="bold"/>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fo:margin-left="0.1972in" fo:text-indent="-0.1972in">
        <style:tab-stops/>
      </style:paragraph-properties>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office:automatic-styles>
  <office:body>
    <office:text text:use-soft-page-breaks="true">
      <text:p text:style-name="P1">South Lanarkshire Community Engagement and Participation Strategy 2020-2025</text:p>
      <text:p text:style-name="P2"/>
      <text:p text:style-name="P3">(Together – Transforming Services/Transforming Lives)</text:p>
      <text:p text:style-name="P4"/>
      <text:p text:style-name="P5"/>
      <text:p text:style-name="P6">Introduction</text:p>
      <text:p text:style-name="P7"/>
      <text:p text:style-name="P8">Introduction by Councillor Maureen Chalmers, Chair of South Lanarkshire Community Planning Partnership Board:</text:p>
      <text:p text:style-name="P9"/>
      <text:p text:style-name="P10">I’m delighted to be introducing our new strategy showing the commitment we as a partnership are making to involving communities within South Lanarkshire in decision making processes.</text:p>
      <text:p text:style-name="P11"/>
      <text:p text:style-name="P12">The recent response to the COVID-19 pandemic locally has highlighted the many strengths and assets we have in our communities and by recognising this and working together, we can help bring real and positive change for the better. <text:s/>We value your partnership and our work alongside each other. <text:s/>This strategy we have committed to will help us build on the positive relationships we are developing for the benefit of everyone involved.</text:p>
      <text:p text:style-name="P13"/>
      <text:p text:style-name="P14">Together, we can make a difference.</text:p>
      <text:p text:style-name="P15"/>
      <text:p text:style-name="P16"/>
      <text:p text:style-name="P17"><text:span text:style-name="T18">Vision:</text:span><text:span text:style-name="T19"><text:s/></text:span></text:p>
      <text:p text:style-name="P20">Our communities are at the heart of community planning in South Lanarkshire.</text:p>
      <text:p text:style-name="P21"/>
      <text:p text:style-name="P22">Involved and Engaged:</text:p>
      <text:list text:style-name="LFO1" text:continue-numbering="true">
        <text:list-item>
          <text:p text:style-name="P23">We will make sure you are involved in service design and decisions that affect you.</text:p>
        </text:list-item>
        <text:list-item>
          <text:p text:style-name="P24">We will engage in real conversations<text:s/>with you about what matters to you and your community.</text:p>
        </text:list-item>
        <text:list-item>
          <text:p text:style-name="P25">We will make sure<text:s/>our engagement with you is meaningful and produces results.</text:p>
        </text:list-item>
      </text:list>
      <text:p text:style-name="P26"/>
      <text:p text:style-name="P27">Clear and Simple:</text:p>
      <text:list text:style-name="LFO2" text:continue-numbering="true">
        <text:list-item>
          <text:p text:style-name="P28">We will use plain language when we communicate with you.</text:p>
        </text:list-item>
        <text:list-item>
          <text:p text:style-name="P29">We will use a range of ways to communicate with you.</text:p>
        </text:list-item>
        <text:list-item>
          <text:p text:style-name="P30">We will make it easy for you to contact us when you want to.</text:p>
        </text:list-item>
      </text:list>
      <text:p text:style-name="P31"/>
      <text:p text:style-name="P32">Fair and Flexible:</text:p>
      <text:list text:style-name="LFO3" text:continue-numbering="true">
        <text:list-item>
          <text:p text:style-name="P33">We will view you as our equal partners when you engage with us.</text:p>
        </text:list-item>
        <text:list-item>
          <text:p text:style-name="P34">We will show ambition for the people of South Lanarkshire in our work.</text:p>
        </text:list-item>
        <text:list-item>
          <text:p text:style-name="P35">We will adapt our processes when possible so that we fit your needs.</text:p>
        </text:list-item>
      </text:list>
      <text:p text:style-name="P36"/>
      <text:p text:style-name="P37">Open and Accountable:</text:p>
      <text:list text:style-name="LFO4" text:continue-numbering="true">
        <text:list-item>
          <text:p text:style-name="P38">We will feed back to you in good time when you speak to us.</text:p>
        </text:list-item>
        <text:list-item>
          <text:p text:style-name="P39">We will listen and act on the good and the not so good.</text:p>
        </text:list-item>
        <text:list-item>
          <text:p text:style-name="P40">We will show you the actions we have taken from your participation.</text:p>
        </text:list-item>
      </text:list>
      <text:p text:style-name="P41"/>
      <text:p text:style-name="P42">Safe and Supportive:</text:p>
      <text:list text:style-name="LFO5" text:continue-numbering="true">
        <text:list-item>
          <text:p text:style-name="P43">We will work with you to develop a supportive relationship with you that allows you to participate.</text:p>
        </text:list-item>
        <text:list-item>
          <text:p text:style-name="P44">We will support our staff to be confident and skilled in engaging with you.</text:p>
        </text:list-item>
        <text:list-item>
          <text:p text:style-name="P45">We will find ways to make it easier for you to have your say.</text:p>
        </text:list-item>
      </text:list>
      <text:p text:style-name="P46"/>
      <text:p text:style-name="P47"/>
      <text:soft-page-break/>
      <text:p text:style-name="P48">What are we?</text:p>
      <text:p text:style-name="P49">All of our Community Planning Partners are working together to make South Lanarkshire a better place to live and work. <text:s/>We work with each other and with communities to provide the best possible services that local people want and need.</text:p>
      <text:p text:style-name="P50"/>
      <text:p text:style-name="P51">Further information can be found on the Community Planning Partnership website:</text:p>
      <text:p text:style-name="P52"><text:a xlink:href="http://www.southlanarkshirecommunityplanning.org" office:target-frame-name="_top" xlink:show="replace"><text:span text:style-name="T53">www.southlanarkshirecommunityplanning.org</text:span></text:a></text:p>
      <text:p text:style-name="P54"/>
      <text:p text:style-name="P55">Who are we?</text:p>
      <text:p text:style-name="P56">Our partnership includes a wide range of national and local organisations:</text:p>
      <text:p text:style-name="P57"/>
      <text:p text:style-name="P58">South Lanarkshire Council</text:p>
      <text:p text:style-name="P59">South Lanarkshire Health and Social Care Partnership</text:p>
      <text:p text:style-name="P60">NHS Lanarkshire</text:p>
      <text:p text:style-name="P61">Skills Development Scotland</text:p>
      <text:p text:style-name="P62">Police Scotland</text:p>
      <text:p text:style-name="P63">Scottish Fire and Rescue Service</text:p>
      <text:p text:style-name="P64">Scottish Enterprise</text:p>
      <text:p text:style-name="P65">Strathclyde Partnership for Transport (SPT)</text:p>
      <text:p text:style-name="P66">Voluntary Action South Lanarkshire (VASLan)</text:p>
      <text:p text:style-name="P67">University of the West of Scotland (UWS)</text:p>
      <text:p text:style-name="P68"/>
      <text:p text:style-name="P69">What are we trying to achieve?</text:p>
      <text:p text:style-name="P70">Our aim is to work with communities to deliver better services targeted at reducing poverty and tackling inequalities and deprivation across South Lanarkshire.</text:p>
      <text:p text:style-name="P71"/>
      <text:p text:style-name="P72">Why does community engagement and participation matter?</text:p>
      <text:p text:style-name="P73">We need you to get involved with us to make sure that we are able to deliver the correct services, that we are making improvements, and that we are supporting you to achieve your own priorities within your communities. <text:s/>The way which we do this should be open, transparent and easy for you to get involved with. <text:s/>This strategy sets out our commitment to working alongside you in South Lanarkshire.</text:p>
      <text:p text:style-name="P74"/>
      <text:p text:style-name="P75">How did we write the strategy?</text:p>
      <text:p text:style-name="P76">We involved as many of you as we could. <text:s/>We talked to the groups we knew and asked for feedback on our ideas; then we rewrote and held a series of focus groups to speak to you again. <text:s/>Finally, we took the strategy to an online consultation. <text:s/>If you were involved at any stage, we hope you can see your comments reflected in this final version.</text:p>
      <text:p text:style-name="P77"/>
      <text:p text:style-name="P78">If you would like to find out more:</text:p>
      <text:p text:style-name="P79"><text:span text:style-name="T80">Please contact the Community Engagement Team at<text:s/></text:span><text:a xlink:href="mailto:communities@southlanarkshire.gov.uk" office:target-frame-name="_top" xlink:show="replace"><text:span text:style-name="T81">communities@southlanarkshire.gov.uk</text:span></text:a><text:span text:style-name="T82"><text:s/>or by phone on 0303 123 1017.</text:span></text:p>
      <text:p text:style-name="P83"/>
      <text:p text:style-name="P84"/>
      <text:p text:style-name="P85"/>
      <text:p text:style-name="P86">South Lanarkshire Partnership (Stronger Together)</text:p>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erson, Eleanor</meta:initial-creator>
    <dc:creator>Paterson, Eleanor</dc:creator>
    <meta:creation-date>2022-06-29T14:44:00Z</meta:creation-date>
    <dc:date>2022-06-29T14:44:00Z</dc:date>
    <meta:template xlink:href="Normal" xlink:type="simple"/>
    <meta:editing-cycles>2</meta:editing-cycles>
    <meta:editing-duration>PT60S</meta:editing-duration>
    <meta:document-statistic meta:page-count="2" meta:paragraph-count="8" meta:word-count="641" meta:character-count="4288" meta:row-count="30" meta:non-whitespace-character-count="3655"/>
  </office:meta>
</office:document-meta>
</file>